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fd55b" officeooo:paragraph-rsid="000fd5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701010101000000|歲入預算#稅課收入#土地稅#地價稅|01|0-26-060-0010|地價稅科</text:p>
      <text:p text:style-name="P1">10701010102000000|歲入預算#稅課收入#土地稅#土地增值稅|01|0-26-060-0003|土地增值稅科</text:p>
      <text:p text:style-name="P1">10701010201000000|歲入預算#稅課收入#房屋稅#房屋稅|01|0-26-060-0009|房屋稅科</text:p>
      <text:p text:style-name="P1">10701010301000000|歲入預算#稅課收入#使用牌照稅#使用牌照稅|01|0-26-060-0002|消費稅科</text:p>
      <text:p text:style-name="P1">10701010501000000|歲入預算#稅課收入#印花稅#印花稅|01|0-26-060-0003|土地增值稅科</text:p>
      <text:p text:style-name="P1">10701010801000000|歲入預算#稅課收入#菸酒稅#菸酒稅|01|0-06-002-0002-0001|財務金融科</text:p>
      <text:p text:style-name="P1">10701010901000000|歲入預算#稅課收入#統籌分配稅#普通統籌|01|0-06-002-0002-0001|財務金融科</text:p>
      <text:p text:style-name="P1">10701010901000000|歲入預算#稅課收入#統籌分配稅#普通統籌|01|0-06-002-0003-0001|商業科</text:p>
      <text:p text:style-name="P1">10701010901000000|歲入預算#稅課收入#統籌分配稅#普通統籌|01|0-06-002-0005-0010|新建工程科</text:p>
      <text:p text:style-name="P1">10701010901000000|歲入預算#稅課收入#統籌分配稅#普通統籌|01|0-41-360-0001|本所</text:p>
      <text:p text:style-name="P1">10701010902000000|歲入預算#稅課收入#統籌分配稅#特別統籌|01|0-06-002-0007-0001|長青福利科</text:p>
      <text:p text:style-name="P1">10701030101000000|歲入預算#罰款及賠償收入#罰金罰鍰及怠金#罰金罰鍰|01|0-01-001|彰化縣議會</text:p>
      <text:p text:style-name="P1">10701030101000000|歲入預算#罰款及賠償收入#罰金罰鍰及怠金#罰金罰鍰|01|0-06-002-0001-0001|自治行政科</text:p>
      <text:p text:style-name="P1">10701030101000000|歲入預算#罰款及賠償收入#罰金罰鍰及怠金#罰金罰鍰|01|0-06-002-0002-0001|財務金融科</text:p>
      <text:p text:style-name="P1">10701030101000000|歲入預算#罰款及賠償收入#罰金罰鍰及怠金#罰金罰鍰|01|0-06-002-0003-0001|商業科</text:p>
      <text:p text:style-name="P1">10701030101000000|歲入預算#罰款及賠償收入#罰金罰鍰及怠金#罰金罰鍰|01|0-06-002-0004-0006|學務管理及課程發展科</text:p>
      <text:p text:style-name="P1">10701030101000000|歲入預算#罰款及賠償收入#罰金罰鍰及怠金#罰金罰鍰|01|0-06-002-0005-0010|新建工程科</text:p>
      <text:p text:style-name="P1">10701030101000000|歲入預算#罰款及賠償收入#罰金罰鍰及怠金#罰金罰鍰|01|0-06-002-0006-0001|農務暨植物保護科</text:p>
      <text:p text:style-name="P1">10701030101000000|歲入預算#罰款及賠償收入#罰金罰鍰及怠金#罰金罰鍰|01|0-06-002-0007-0001|長青福利科</text:p>
      <text:p text:style-name="P1">10701030101000000|歲入預算#罰款及賠償收入#罰金罰鍰及怠金#罰金罰鍰|01|0-06-002-0009-0001|地籍科</text:p>
      <text:p text:style-name="P1">10701030101000000|歲入預算#罰款及賠償收入#罰金罰鍰及怠金#罰金罰鍰|01|0-06-002-0010-0001|勞資關係科</text:p>
      <text:p text:style-name="P1">10701030101000000|歲入預算#罰款及賠償收入#罰金罰鍰及怠金#罰金罰鍰|01|0-06-002-0011-0005|庶務科</text:p>
      <text:p text:style-name="P1">10701030101000000|歲入預算#罰款及賠償收入#罰金罰鍰及怠金#罰金罰鍰|01|0-06-002-0012-0001|新聞行政科</text:p>
      <text:p text:style-name="P1">10701030101000000|歲入預算#罰款及賠償收入#罰金罰鍰及怠金#罰金罰鍰|01|0-06-002-0021-0005|行銷推廣科</text:p>
      <text:p text:style-name="P1">10701030101000000|歲入預算#罰款及賠償收入#罰金罰鍰及怠金#罰金罰鍰|01|0-06-002-0022-0002|水利管理科</text:p>
      <text:p text:style-name="P1">10701030101000000|歲入預算#罰款及賠償收入#罰金罰鍰及怠金#罰金罰鍰|01|0-11-330|彰化縣鹿港田中北斗區戶政事務所</text:p>
      <text:p text:style-name="P1">10701030101000000|歲入預算#罰款及賠償收入#罰金罰鍰及怠金#罰金罰鍰|01|0-11-330-0331|彰化市戶政事務所(停用)</text:p>
      <text:p text:style-name="P1">10701030101000000|歲入預算#罰款及賠償收入#罰金罰鍰及怠金#罰金罰鍰|01|0-11-330-0332|芬園鄉戶政事務所(停用)</text:p>
      <text:p text:style-name="P1">10701030101000000|歲入預算#罰款及賠償收入#罰金罰鍰及怠金#罰金罰鍰|01|0-11-330-0333|花壇鄉戶政事務所(停用)</text:p>
      <text:p text:style-name="P1">10701030101000000|歲入預算#罰款及賠償收入#罰金罰鍰及怠金#罰金罰鍰|01|0-11-330-0334|和美鎮戶政事務所(停用)</text:p>
      <text:p text:style-name="P1">10701030101000000|歲入預算#罰款及賠償收入#罰金罰鍰及怠金#罰金罰鍰|01|0-11-330-0335|線西鄉戶政事務所(停用)</text:p>
      <text:p text:style-name="P1"><text:soft-page-break/>10701030101000000|歲入預算#罰款及賠償收入#罰金罰鍰及怠金#罰金罰鍰|01|0-11-330-0336|伸港鄉戶政事務所(停用)</text:p>
      <text:p text:style-name="P1">10701030101000000|歲入預算#罰款及賠償收入#罰金罰鍰及怠金#罰金罰鍰|01|0-11-330-0337|鹿港鎮戶政事務所</text:p>
      <text:p text:style-name="P1">10701030101000000|歲入預算#罰款及賠償收入#罰金罰鍰及怠金#罰金罰鍰|01|0-11-330-0338|福興鄉戶政事務所</text:p>
      <text:p text:style-name="P1">10701030101000000|歲入預算#罰款及賠償收入#罰金罰鍰及怠金#罰金罰鍰|01|0-11-330-0339|秀水鄉戶政事務所</text:p>
      <text:p text:style-name="P1">10701030101000000|歲入預算#罰款及賠償收入#罰金罰鍰及怠金#罰金罰鍰|01|0-11-330-0340|溪湖鎮戶政事務所(停用)</text:p>
      <text:p text:style-name="P1">10701030101000000|歲入預算#罰款及賠償收入#罰金罰鍰及怠金#罰金罰鍰|01|0-11-330-0341|埔鹽鄉戶政事務所(停用)</text:p>
      <text:p text:style-name="P1">10701030101000000|歲入預算#罰款及賠償收入#罰金罰鍰及怠金#罰金罰鍰|01|0-11-330-0342|埔心鄉戶政事務所(停用)</text:p>
      <text:p text:style-name="P1">10701030101000000|歲入預算#罰款及賠償收入#罰金罰鍰及怠金#罰金罰鍰|01|0-11-330-0343|員林市戶政事務所(停用)</text:p>
      <text:p text:style-name="P1">10701030101000000|歲入預算#罰款及賠償收入#罰金罰鍰及怠金#罰金罰鍰|01|0-11-330-0344|大村鄉戶政事務所(停用)</text:p>
      <text:p text:style-name="P1">10701030101000000|歲入預算#罰款及賠償收入#罰金罰鍰及怠金#罰金罰鍰|01|0-11-330-0345|永靖鄉戶政事務所(停用)</text:p>
      <text:p text:style-name="P1">10701030101000000|歲入預算#罰款及賠償收入#罰金罰鍰及怠金#罰金罰鍰|01|0-11-330-0346|田中鎮戶政事務所</text:p>
      <text:p text:style-name="P1">10701030101000000|歲入預算#罰款及賠償收入#罰金罰鍰及怠金#罰金罰鍰|01|0-11-330-0347|社頭鄉戶政事務所</text:p>
      <text:p text:style-name="P1">10701030101000000|歲入預算#罰款及賠償收入#罰金罰鍰及怠金#罰金罰鍰|01|0-11-330-0348|二水鄉戶政事務所</text:p>
      <text:p text:style-name="P1">10701030101000000|歲入預算#罰款及賠償收入#罰金罰鍰及怠金#罰金罰鍰|01|0-11-330-0349|北斗鎮戶政事務所</text:p>
      <text:p text:style-name="P1">10701030101000000|歲入預算#罰款及賠償收入#罰金罰鍰及怠金#罰金罰鍰|01|0-11-330-0350|田尾鄉戶政事務所</text:p>
      <text:p text:style-name="P1">10701030101000000|歲入預算#罰款及賠償收入#罰金罰鍰及怠金#罰金罰鍰|01|0-11-330-0351|埤頭鄉戶政事務所</text:p>
      <text:p text:style-name="P1">10701030101000000|歲入預算#罰款及賠償收入#罰金罰鍰及怠金#罰金罰鍰|01|0-11-330-0352|溪州鄉戶政事務所</text:p>
      <text:p text:style-name="P1">10701030101000000|歲入預算#罰款及賠償收入#罰金罰鍰及怠金#罰金罰鍰|01|0-11-330-0353|二林鎮戶政事務所(停用)</text:p>
      <text:p text:style-name="P1">10701030101000000|歲入預算#罰款及賠償收入#罰金罰鍰及怠金#罰金罰鍰|01|0-11-330-0354|大城鄉戶政事務所(停用)</text:p>
      <text:p text:style-name="P1">10701030101000000|歲入預算#罰款及賠償收入#罰金罰鍰及怠金#罰金罰鍰|01|0-11-330-0355|竹塘鄉戶政事務所(停用)</text:p>
      <text:p text:style-name="P1">10701030101000000|歲入預算#罰款及賠償收入#罰金罰鍰及怠金#罰金罰鍰|01|0-11-330-0356|芳苑鄉戶政事務所(停用)</text:p>
      <text:p text:style-name="P1">10701030101000000|歲入預算#罰款及賠償收入#罰金罰鍰及怠金#罰金罰鍰|01|0-11-330-0990|統籌經費</text:p>
      <text:p text:style-name="P1">10701030101000000|歲入預算#罰款及賠償收入#罰金罰鍰及怠金#罰金罰鍰|01|0-11-331-0001|本所</text:p>
      <text:p text:style-name="P1">10701030101000000|歲入預算#罰款及賠償收入#罰金罰鍰及怠金#罰金罰鍰|01|0-11-332-0001|本所</text:p>
      <text:p text:style-name="P1">10701030101000000|歲入預算#罰款及賠償收入#罰金罰鍰及怠金#罰金罰鍰|01|0-11-333-0001|本所</text:p>
      <text:p text:style-name="P1">10701030101000000|歲入預算#罰款及賠償收入#罰金罰鍰及怠金#罰金罰鍰|01|0-11-334-0001|本所</text:p>
      <text:p text:style-name="P1">10701030101000000|歲入預算#罰款及賠償收入#罰金罰鍰及怠金#罰金罰鍰|01|0-11-335-0001|本所</text:p>
      <text:p text:style-name="P1">10701030101000000|歲入預算#罰款及賠償收入#罰金罰鍰及怠金#罰金罰鍰|01|0-16-041-0005|本所</text:p>
      <text:p text:style-name="P1">10701030101000000|歲入預算#罰款及賠償收入#罰金罰鍰及怠金#罰金罰鍰|01|0-16-042-0005|本所</text:p>
      <text:p text:style-name="P1"><text:soft-page-break/>10701030101000000|歲入預算#罰款及賠償收入#罰金罰鍰及怠金#罰金罰鍰|01|0-16-043-0005|本所</text:p>
      <text:p text:style-name="P1">10701030101000000|歲入預算#罰款及賠償收入#罰金罰鍰及怠金#罰金罰鍰|01|0-16-044-0005|本所</text:p>
      <text:p text:style-name="P1">10701030101000000|歲入預算#罰款及賠償收入#罰金罰鍰及怠金#罰金罰鍰|01|0-16-045-0005|本所</text:p>
      <text:p text:style-name="P1">10701030101000000|歲入預算#罰款及賠償收入#罰金罰鍰及怠金#罰金罰鍰|01|0-16-046-0005|本所</text:p>
      <text:p text:style-name="P1">10701030101000000|歲入預算#罰款及賠償收入#罰金罰鍰及怠金#罰金罰鍰|01|0-16-047-0005|本所</text:p>
      <text:p text:style-name="P1">10701030101000000|歲入預算#罰款及賠償收入#罰金罰鍰及怠金#罰金罰鍰|01|0-16-048-0005|本所</text:p>
      <text:p text:style-name="P1">10701030101000000|歲入預算#罰款及賠償收入#罰金罰鍰及怠金#罰金罰鍰|01|0-21-357|彰化縣消防局</text:p>
      <text:p text:style-name="P1">10701030101000000|歲入預算#罰款及賠償收入#罰金罰鍰及怠金#罰金罰鍰|01|0-26-060-0004|法務科</text:p>
      <text:p text:style-name="P1">10701030101000000|歲入預算#罰款及賠償收入#罰金罰鍰及怠金#罰金罰鍰|01|0-41-360-0005|獸醫藥政課</text:p>
      <text:p text:style-name="P1">10701030101000000|歲入預算#罰款及賠償收入#罰金罰鍰及怠金#罰金罰鍰|01|0-46-361-0001|本局</text:p>
      <text:p text:style-name="P1">10701030101000000|歲入預算#罰款及賠償收入#罰金罰鍰及怠金#罰金罰鍰|01|0-51-364-0001|綜合計畫科</text:p>
      <text:p text:style-name="P1">10701030101000000|歲入預算#罰款及賠償收入#罰金罰鍰及怠金#罰金罰鍰|01|0-56-365-0001|交通警察隊</text:p>
      <text:p text:style-name="P1">10701030102000000|歲入預算#罰款及賠償收入#罰金罰鍰及怠金#怠金|01|0-26-060-0005|資訊科</text:p>
      <text:p text:style-name="P1">10701030201000000|歲入預算#罰款及賠償收入#沒入及沒收財物#沒入金|01|0-56-365-0002|刑事警察大隊</text:p>
      <text:p text:style-name="P1">10701030301000000|歲入預算#罰款及賠償收入#賠償收入#一般賠償收入|01|0-01-001|彰化縣議會</text:p>
      <text:p text:style-name="P1">10701030301000000|歲入預算#罰款及賠償收入#賠償收入#一般賠償收入|01|0-06-002-0002-0001|財務金融科</text:p>
      <text:p text:style-name="P1">10701030301000000|歲入預算#罰款及賠償收入#賠償收入#一般賠償收入|01|0-06-002-0004-0006|學務管理及課程發展科</text:p>
      <text:p text:style-name="P1">10701030301000000|歲入預算#罰款及賠償收入#賠償收入#一般賠償收入|01|0-06-002-0006-0001|農務暨植物保護科</text:p>
      <text:p text:style-name="P1">10701030301000000|歲入預算#罰款及賠償收入#賠償收入#一般賠償收入|01|0-11-330|彰化縣鹿港田中北斗區戶政事務所</text:p>
      <text:p text:style-name="P1">10701030301000000|歲入預算#罰款及賠償收入#賠償收入#一般賠償收入|01|0-11-330-0331|彰化市戶政事務所(停用)</text:p>
      <text:p text:style-name="P1">10701030301000000|歲入預算#罰款及賠償收入#賠償收入#一般賠償收入|01|0-11-330-0332|芬園鄉戶政事務所(停用)</text:p>
      <text:p text:style-name="P1">10701030301000000|歲入預算#罰款及賠償收入#賠償收入#一般賠償收入|01|0-11-330-0333|花壇鄉戶政事務所(停用)</text:p>
      <text:p text:style-name="P1">10701030301000000|歲入預算#罰款及賠償收入#賠償收入#一般賠償收入|01|0-11-330-0334|和美鎮戶政事務所(停用)</text:p>
      <text:p text:style-name="P1">10701030301000000|歲入預算#罰款及賠償收入#賠償收入#一般賠償收入|01|0-11-330-0335|線西鄉戶政事務所(停用)</text:p>
      <text:p text:style-name="P1">10701030301000000|歲入預算#罰款及賠償收入#賠償收入#一般賠償收入|01|0-11-330-0336|伸港鄉戶政事務所(停用)</text:p>
      <text:p text:style-name="P1">10701030301000000|歲入預算#罰款及賠償收入#賠償收入#一般賠償收入|01|0-11-330-0337|鹿港鎮戶政事務所</text:p>
      <text:p text:style-name="P1">10701030301000000|歲入預算#罰款及賠償收入#賠償收入#一般賠償收入|01|0-11-330-0338|福興鄉戶政事務所</text:p>
      <text:p text:style-name="P1">10701030301000000|歲入預算#罰款及賠償收入#賠償收入#一般賠償收入|01|0-11-330-0339|秀水鄉戶政事務所</text:p>
      <text:p text:style-name="P1">10701030301000000|歲入預算#罰款及賠償收入#賠償收入#一般賠償收入|01|0-11-330-0340|溪湖鎮戶政事務所(停用)</text:p>
      <text:p text:style-name="P1">10701030301000000|歲入預算#罰款及賠償收入#賠償收入#一般賠償收入|01|0-11-330-0341|埔鹽鄉戶政事務所(停用)</text:p>
      <text:p text:style-name="P1">10701030301000000|歲入預算#罰款及賠償收入#賠償收入#一般賠償收入|01|0-11-330-0342|埔心鄉戶政事務所(停用)</text:p>
      <text:p text:style-name="P1"><text:soft-page-break/>10701030301000000|歲入預算#罰款及賠償收入#賠償收入#一般賠償收入|01|0-11-330-0343|員林市戶政事務所(停用)</text:p>
      <text:p text:style-name="P1">10701030301000000|歲入預算#罰款及賠償收入#賠償收入#一般賠償收入|01|0-11-330-0344|大村鄉戶政事務所(停用)</text:p>
      <text:p text:style-name="P1">10701030301000000|歲入預算#罰款及賠償收入#賠償收入#一般賠償收入|01|0-11-330-0345|永靖鄉戶政事務所(停用)</text:p>
      <text:p text:style-name="P1">10701030301000000|歲入預算#罰款及賠償收入#賠償收入#一般賠償收入|01|0-11-330-0346|田中鎮戶政事務所</text:p>
      <text:p text:style-name="P1">10701030301000000|歲入預算#罰款及賠償收入#賠償收入#一般賠償收入|01|0-11-330-0347|社頭鄉戶政事務所</text:p>
      <text:p text:style-name="P1">10701030301000000|歲入預算#罰款及賠償收入#賠償收入#一般賠償收入|01|0-11-330-0348|二水鄉戶政事務所</text:p>
      <text:p text:style-name="P1">10701030301000000|歲入預算#罰款及賠償收入#賠償收入#一般賠償收入|01|0-11-330-0349|北斗鎮戶政事務所</text:p>
      <text:p text:style-name="P1">10701030301000000|歲入預算#罰款及賠償收入#賠償收入#一般賠償收入|01|0-11-330-0350|田尾鄉戶政事務所</text:p>
      <text:p text:style-name="P1">10701030301000000|歲入預算#罰款及賠償收入#賠償收入#一般賠償收入|01|0-11-330-0351|埤頭鄉戶政事務所</text:p>
      <text:p text:style-name="P1">10701030301000000|歲入預算#罰款及賠償收入#賠償收入#一般賠償收入|01|0-11-330-0352|溪州鄉戶政事務所</text:p>
      <text:p text:style-name="P1">10701030301000000|歲入預算#罰款及賠償收入#賠償收入#一般賠償收入|01|0-11-330-0353|二林鎮戶政事務所(停用)</text:p>
      <text:p text:style-name="P1">10701030301000000|歲入預算#罰款及賠償收入#賠償收入#一般賠償收入|01|0-11-330-0354|大城鄉戶政事務所(停用)</text:p>
      <text:p text:style-name="P1">10701030301000000|歲入預算#罰款及賠償收入#賠償收入#一般賠償收入|01|0-11-330-0355|竹塘鄉戶政事務所(停用)</text:p>
      <text:p text:style-name="P1">10701030301000000|歲入預算#罰款及賠償收入#賠償收入#一般賠償收入|01|0-11-330-0356|芳苑鄉戶政事務所(停用)</text:p>
      <text:p text:style-name="P1">10701030301000000|歲入預算#罰款及賠償收入#賠償收入#一般賠償收入|01|0-11-330-0990|統籌經費</text:p>
      <text:p text:style-name="P1">10701030301000000|歲入預算#罰款及賠償收入#賠償收入#一般賠償收入|01|0-11-331-0001|本所</text:p>
      <text:p text:style-name="P1">10701030301000000|歲入預算#罰款及賠償收入#賠償收入#一般賠償收入|01|0-11-333-0001|本所</text:p>
      <text:p text:style-name="P1">10701030301000000|歲入預算#罰款及賠償收入#賠償收入#一般賠償收入|01|0-11-335-0001|本所</text:p>
      <text:p text:style-name="P1">10701030301000000|歲入預算#罰款及賠償收入#賠償收入#一般賠償收入|01|0-16-041-0005|本所</text:p>
      <text:p text:style-name="P1">10701030301000000|歲入預算#罰款及賠償收入#賠償收入#一般賠償收入|01|0-16-043-0005|本所</text:p>
      <text:p text:style-name="P1">10701030301000000|歲入預算#罰款及賠償收入#賠償收入#一般賠償收入|01|0-16-044-0005|本所</text:p>
      <text:p text:style-name="P1">10701030301000000|歲入預算#罰款及賠償收入#賠償收入#一般賠償收入|01|0-16-045-0005|本所</text:p>
      <text:p text:style-name="P1">10701030301000000|歲入預算#罰款及賠償收入#賠償收入#一般賠償收入|01|0-16-046-0005|本所</text:p>
      <text:p text:style-name="P1">10701030301000000|歲入預算#罰款及賠償收入#賠償收入#一般賠償收入|01|0-16-047-0005|本所</text:p>
      <text:p text:style-name="P1">10701030301000000|歲入預算#罰款及賠償收入#賠償收入#一般賠償收入|01|0-16-048-0005|本所</text:p>
      <text:p text:style-name="P1">10701030301000000|歲入預算#罰款及賠償收入#賠償收入#一般賠償收入|01|0-21-357|彰化縣消防局</text:p>
      <text:p text:style-name="P1">10701030301000000|歲入預算#罰款及賠償收入#賠償收入#一般賠償收入|01|0-26-060-0006|各管理科</text:p>
      <text:p text:style-name="P1">10701030301000000|歲入預算#罰款及賠償收入#賠償收入#一般賠償收入|01|0-36-358|彰化縣文化局</text:p>
      <text:p text:style-name="P1">10701030301000000|歲入預算#罰款及賠償收入#賠償收入#一般賠償收入|01|0-41-360-0005|獸醫藥政課</text:p>
      <text:p text:style-name="P1">10701030301000000|歲入預算#罰款及賠償收入#賠償收入#一般賠償收入|01|0-46-361|彰化縣衛生局</text:p>
      <text:p text:style-name="P1">10701030301000000|歲入預算#罰款及賠償收入#賠償收入#一般賠償收入|01|0-51-364|彰化縣環境保護局</text:p>
      <text:p text:style-name="P1">10701030301000000|歲入預算#罰款及賠償收入#賠償收入#一般賠償收入|01|0-56-365-0022|後勤科</text:p>
      <text:p text:style-name="P1">10701030302000000|歲入預算#罰款及賠償收入#賠償收入#賠償求償收入|01|0-06-002-0004-0006|學務管理及課程發展科</text:p>
      <text:p text:style-name="P1"><text:soft-page-break/>10701030302000000|歲入預算#罰款及賠償收入#賠償收入#賠償求償收入|01|0-06-002-0005-0010|新建工程科</text:p>
      <text:p text:style-name="P1">10701030302000000|歲入預算#罰款及賠償收入#賠償收入#賠償求償收入|01|0-06-002-0009-0001|地籍科</text:p>
      <text:p text:style-name="P1">10701030302000000|歲入預算#罰款及賠償收入#賠償收入#賠償求償收入|01|0-21-357|彰化縣消防局</text:p>
      <text:p text:style-name="P1">10701030302000000|歲入預算#罰款及賠償收入#賠償收入#賠償求償收入|01|0-51-364|彰化縣環境保護局</text:p>
      <text:p text:style-name="P1">10701040101000000|歲入預算#規費收入#行政規費收入#審查費|01|0-06-002-0003-0001|商業科</text:p>
      <text:p text:style-name="P1">10701040101000000|歲入預算#規費收入#行政規費收入#審查費|01|0-06-002-0005-0010|新建工程科</text:p>
      <text:p text:style-name="P1">10701040101000000|歲入預算#規費收入#行政規費收入#審查費|01|0-06-002-0006-0001|農務暨植物保護科</text:p>
      <text:p text:style-name="P1">10701040101000000|歲入預算#規費收入#行政規費收入#審查費|01|0-06-002-0010-0001|勞資關係科</text:p>
      <text:p text:style-name="P1">10701040101000000|歲入預算#規費收入#行政規費收入#審查費|01|0-06-002-0022-0002|水利管理科</text:p>
      <text:p text:style-name="P1">10701040101000000|歲入預算#規費收入#行政規費收入#審查費|01|0-16-041-0005|本所</text:p>
      <text:p text:style-name="P1">10701040101000000|歲入預算#規費收入#行政規費收入#審查費|01|0-16-042-0005|本所</text:p>
      <text:p text:style-name="P1">10701040101000000|歲入預算#規費收入#行政規費收入#審查費|01|0-16-043-0005|本所</text:p>
      <text:p text:style-name="P1">10701040101000000|歲入預算#規費收入#行政規費收入#審查費|01|0-16-044-0005|本所</text:p>
      <text:p text:style-name="P1">10701040101000000|歲入預算#規費收入#行政規費收入#審查費|01|0-16-045-0005|本所</text:p>
      <text:p text:style-name="P1">10701040101000000|歲入預算#規費收入#行政規費收入#審查費|01|0-16-046-0005|本所</text:p>
      <text:p text:style-name="P1">10701040101000000|歲入預算#規費收入#行政規費收入#審查費|01|0-16-047-0005|本所</text:p>
      <text:p text:style-name="P1">10701040101000000|歲入預算#規費收入#行政規費收入#審查費|01|0-16-048-0005|本所</text:p>
      <text:p text:style-name="P1">10701040101000000|歲入預算#規費收入#行政規費收入#審查費|01|0-46-361-0001|本局</text:p>
      <text:p text:style-name="P1">10701040101000000|歲入預算#規費收入#行政規費收入#審查費|01|0-51-364-0001|綜合計畫科</text:p>
      <text:p text:style-name="P1">10701040101000000|歲入預算#規費收入#行政規費收入#審查費|01|0-56-365|彰化縣警察局</text:p>
      <text:p text:style-name="P1">10701040102000000|歲入預算#規費收入#行政規費收入#證照費|01|0-06-002-0003-0001|商業科</text:p>
      <text:p text:style-name="P1">10701040102000000|歲入預算#規費收入#行政規費收入#證照費|01|0-06-002-0005-0010|新建工程科</text:p>
      <text:p text:style-name="P1">10701040102000000|歲入預算#規費收入#行政規費收入#證照費|01|0-06-002-0006-0001|農務暨植物保護科</text:p>
      <text:p text:style-name="P1">10701040102000000|歲入預算#規費收入#行政規費收入#證照費|01|0-06-002-0007-0001|長青福利科</text:p>
      <text:p text:style-name="P1">10701040102000000|歲入預算#規費收入#行政規費收入#證照費|01|0-06-002-0009-0001|地籍科</text:p>
      <text:p text:style-name="P1">10701040102000000|歲入預算#規費收入#行政規費收入#證照費|01|0-06-002-0010-0001|勞資關係科</text:p>
      <text:p text:style-name="P1">10701040102000000|歲入預算#規費收入#行政規費收入#證照費|01|0-06-002-0012-0001|新聞行政科</text:p>
      <text:p text:style-name="P1">10701040102000000|歲入預算#規費收入#行政規費收入#證照費|01|0-06-002-0021-0005|行銷推廣科</text:p>
      <text:p text:style-name="P1">10701040102000000|歲入預算#規費收入#行政規費收入#證照費|01|0-06-002-0022-0002|水利管理科</text:p>
      <text:p text:style-name="P1">10701040102000000|歲入預算#規費收入#行政規費收入#證照費|01|0-11-330|彰化縣鹿港田中北斗區戶政事務所</text:p>
      <text:p text:style-name="P1">10701040102000000|歲入預算#規費收入#行政規費收入#證照費|01|0-11-330-0331|彰化市戶政事務所(停用)</text:p>
      <text:p text:style-name="P1">10701040102000000|歲入預算#規費收入#行政規費收入#證照費|01|0-11-330-0332|芬園鄉戶政事務所(停用)</text:p>
      <text:p text:style-name="P1">10701040102000000|歲入預算#規費收入#行政規費收入#證照費|01|0-11-330-0333|花壇鄉戶政事務所(停用)</text:p>
      <text:p text:style-name="P1">10701040102000000|歲入預算#規費收入#行政規費收入#證照費|01|0-11-330-0334|和美鎮戶政事務所(停用)</text:p>
      <text:p text:style-name="P1">10701040102000000|歲入預算#規費收入#行政規費收入#證照費|01|0-11-330-0335|線西鄉戶政事務所(停用)</text:p>
      <text:p text:style-name="P1">10701040102000000|歲入預算#規費收入#行政規費收入#證照費|01|0-11-330-0336|伸港鄉戶政事務所(停用)</text:p>
      <text:p text:style-name="P1">10701040102000000|歲入預算#規費收入#行政規費收入#證照費|01|0-11-330-0337|鹿港鎮戶政事務所</text:p>
      <text:p text:style-name="P1">10701040102000000|歲入預算#規費收入#行政規費收入#證照費|01|0-11-330-0338|福興鄉戶政事務所</text:p>
      <text:p text:style-name="P1">10701040102000000|歲入預算#規費收入#行政規費收入#證照費|01|0-11-330-0339|秀水鄉戶政事務所</text:p>
      <text:p text:style-name="P1"><text:soft-page-break/>10701040102000000|歲入預算#規費收入#行政規費收入#證照費|01|0-11-330-0340|溪湖鎮戶政事務所(停用)</text:p>
      <text:p text:style-name="P1">10701040102000000|歲入預算#規費收入#行政規費收入#證照費|01|0-11-330-0341|埔鹽鄉戶政事務所(停用)</text:p>
      <text:p text:style-name="P1">10701040102000000|歲入預算#規費收入#行政規費收入#證照費|01|0-11-330-0342|埔心鄉戶政事務所(停用)</text:p>
      <text:p text:style-name="P1">10701040102000000|歲入預算#規費收入#行政規費收入#證照費|01|0-11-330-0343|員林市戶政事務所(停用)</text:p>
      <text:p text:style-name="P1">10701040102000000|歲入預算#規費收入#行政規費收入#證照費|01|0-11-330-0344|大村鄉戶政事務所(停用)</text:p>
      <text:p text:style-name="P1">10701040102000000|歲入預算#規費收入#行政規費收入#證照費|01|0-11-330-0345|永靖鄉戶政事務所(停用)</text:p>
      <text:p text:style-name="P1">10701040102000000|歲入預算#規費收入#行政規費收入#證照費|01|0-11-330-0346|田中鎮戶政事務所</text:p>
      <text:p text:style-name="P1">10701040102000000|歲入預算#規費收入#行政規費收入#證照費|01|0-11-330-0347|社頭鄉戶政事務所</text:p>
      <text:p text:style-name="P1">10701040102000000|歲入預算#規費收入#行政規費收入#證照費|01|0-11-330-0348|二水鄉戶政事務所</text:p>
      <text:p text:style-name="P1">10701040102000000|歲入預算#規費收入#行政規費收入#證照費|01|0-11-330-0349|北斗鎮戶政事務所</text:p>
      <text:p text:style-name="P1">10701040102000000|歲入預算#規費收入#行政規費收入#證照費|01|0-11-330-0350|田尾鄉戶政事務所</text:p>
      <text:p text:style-name="P1">10701040102000000|歲入預算#規費收入#行政規費收入#證照費|01|0-11-330-0351|埤頭鄉戶政事務所</text:p>
      <text:p text:style-name="P1">10701040102000000|歲入預算#規費收入#行政規費收入#證照費|01|0-11-330-0352|溪州鄉戶政事務所</text:p>
      <text:p text:style-name="P1">10701040102000000|歲入預算#規費收入#行政規費收入#證照費|01|0-11-330-0353|二林鎮戶政事務所(停用)</text:p>
      <text:p text:style-name="P1">10701040102000000|歲入預算#規費收入#行政規費收入#證照費|01|0-11-330-0354|大城鄉戶政事務所(停用)</text:p>
      <text:p text:style-name="P1">10701040102000000|歲入預算#規費收入#行政規費收入#證照費|01|0-11-330-0355|竹塘鄉戶政事務所(停用)</text:p>
      <text:p text:style-name="P1">10701040102000000|歲入預算#規費收入#行政規費收入#證照費|01|0-11-330-0356|芳苑鄉戶政事務所(停用)</text:p>
      <text:p text:style-name="P1">10701040102000000|歲入預算#規費收入#行政規費收入#證照費|01|0-11-330-0990|統籌經費</text:p>
      <text:p text:style-name="P1">10701040102000000|歲入預算#規費收入#行政規費收入#證照費|01|0-11-331-0001|本所</text:p>
      <text:p text:style-name="P1">10701040102000000|歲入預算#規費收入#行政規費收入#證照費|01|0-11-332-0001|本所</text:p>
      <text:p text:style-name="P1">10701040102000000|歲入預算#規費收入#行政規費收入#證照費|01|0-11-333-0001|本所</text:p>
      <text:p text:style-name="P1">10701040102000000|歲入預算#規費收入#行政規費收入#證照費|01|0-11-334-0001|本所</text:p>
      <text:p text:style-name="P1">10701040102000000|歲入預算#規費收入#行政規費收入#證照費|01|0-11-335-0001|本所</text:p>
      <text:p text:style-name="P1">10701040102000000|歲入預算#規費收入#行政規費收入#證照費|01|0-36-358-0001|視覺表演科</text:p>
      <text:p text:style-name="P1">10701040102000000|歲入預算#規費收入#行政規費收入#證照費|01|0-41-360-0005|獸醫藥政課</text:p>
      <text:p text:style-name="P1">10701040102000000|歲入預算#規費收入#行政規費收入#證照費|01|0-46-361-0001|本局</text:p>
      <text:p text:style-name="P1">10701040102000000|歲入預算#規費收入#行政規費收入#證照費|01|0-56-365-0021|外事科</text:p>
      <text:p text:style-name="P1">10701040103000000|歲入預算#規費收入#行政規費收入#登記費|01|0-06-002-0003-0001|商業科</text:p>
      <text:p text:style-name="P1">10701040103000000|歲入預算#規費收入#行政規費收入#登記費|01|0-06-002-0009-0001|地籍科</text:p>
      <text:p text:style-name="P1">10701040103000000|歲入預算#規費收入#行政規費收入#登記費|01|0-11-330|彰化縣鹿港田中北斗區戶政事務所</text:p>
      <text:p text:style-name="P1">10701040103000000|歲入預算#規費收入#行政規費收入#登記費|01|0-11-330-0331|彰化市戶政事務所(停用)</text:p>
      <text:p text:style-name="P1">10701040103000000|歲入預算#規費收入#行政規費收入#登記費|01|0-11-330-0332|芬園鄉戶政事務所(停用)</text:p>
      <text:p text:style-name="P1">10701040103000000|歲入預算#規費收入#行政規費收入#登記費|01|0-11-330-0333|花壇鄉戶政事務所(停用)</text:p>
      <text:p text:style-name="P1">10701040103000000|歲入預算#規費收入#行政規費收入#登記費|01|0-11-330-0334|和美鎮戶政事務所(停用)</text:p>
      <text:p text:style-name="P1"><text:soft-page-break/>10701040103000000|歲入預算#規費收入#行政規費收入#登記費|01|0-11-330-0335|線西鄉戶政事務所(停用)</text:p>
      <text:p text:style-name="P1">10701040103000000|歲入預算#規費收入#行政規費收入#登記費|01|0-11-330-0336|伸港鄉戶政事務所(停用)</text:p>
      <text:p text:style-name="P1">10701040103000000|歲入預算#規費收入#行政規費收入#登記費|01|0-11-330-0337|鹿港鎮戶政事務所</text:p>
      <text:p text:style-name="P1">10701040103000000|歲入預算#規費收入#行政規費收入#登記費|01|0-11-330-0338|福興鄉戶政事務所</text:p>
      <text:p text:style-name="P1">10701040103000000|歲入預算#規費收入#行政規費收入#登記費|01|0-11-330-0339|秀水鄉戶政事務所</text:p>
      <text:p text:style-name="P1">10701040103000000|歲入預算#規費收入#行政規費收入#登記費|01|0-11-330-0340|溪湖鎮戶政事務所(停用)</text:p>
      <text:p text:style-name="P1">10701040103000000|歲入預算#規費收入#行政規費收入#登記費|01|0-11-330-0341|埔鹽鄉戶政事務所(停用)</text:p>
      <text:p text:style-name="P1">10701040103000000|歲入預算#規費收入#行政規費收入#登記費|01|0-11-330-0342|埔心鄉戶政事務所(停用)</text:p>
      <text:p text:style-name="P1">10701040103000000|歲入預算#規費收入#行政規費收入#登記費|01|0-11-330-0343|員林市戶政事務所(停用)</text:p>
      <text:p text:style-name="P1">10701040103000000|歲入預算#規費收入#行政規費收入#登記費|01|0-11-330-0344|大村鄉戶政事務所(停用)</text:p>
      <text:p text:style-name="P1">10701040103000000|歲入預算#規費收入#行政規費收入#登記費|01|0-11-330-0345|永靖鄉戶政事務所(停用)</text:p>
      <text:p text:style-name="P1">10701040103000000|歲入預算#規費收入#行政規費收入#登記費|01|0-11-330-0346|田中鎮戶政事務所</text:p>
      <text:p text:style-name="P1">10701040103000000|歲入預算#規費收入#行政規費收入#登記費|01|0-11-330-0347|社頭鄉戶政事務所</text:p>
      <text:p text:style-name="P1">10701040103000000|歲入預算#規費收入#行政規費收入#登記費|01|0-11-330-0348|二水鄉戶政事務所</text:p>
      <text:p text:style-name="P1">10701040103000000|歲入預算#規費收入#行政規費收入#登記費|01|0-11-330-0349|北斗鎮戶政事務所</text:p>
      <text:p text:style-name="P1">10701040103000000|歲入預算#規費收入#行政規費收入#登記費|01|0-11-330-0350|田尾鄉戶政事務所</text:p>
      <text:p text:style-name="P1">10701040103000000|歲入預算#規費收入#行政規費收入#登記費|01|0-11-330-0351|埤頭鄉戶政事務所</text:p>
      <text:p text:style-name="P1">10701040103000000|歲入預算#規費收入#行政規費收入#登記費|01|0-11-330-0352|溪州鄉戶政事務所</text:p>
      <text:p text:style-name="P1">10701040103000000|歲入預算#規費收入#行政規費收入#登記費|01|0-11-330-0353|二林鎮戶政事務所(停用)</text:p>
      <text:p text:style-name="P1">10701040103000000|歲入預算#規費收入#行政規費收入#登記費|01|0-11-330-0354|大城鄉戶政事務所(停用)</text:p>
      <text:p text:style-name="P1">10701040103000000|歲入預算#規費收入#行政規費收入#登記費|01|0-11-330-0355|竹塘鄉戶政事務所(停用)</text:p>
      <text:p text:style-name="P1">10701040103000000|歲入預算#規費收入#行政規費收入#登記費|01|0-11-330-0356|芳苑鄉戶政事務所(停用)</text:p>
      <text:p text:style-name="P1">10701040103000000|歲入預算#規費收入#行政規費收入#登記費|01|0-11-330-0990|統籌經費</text:p>
      <text:p text:style-name="P1">10701040103000000|歲入預算#規費收入#行政規費收入#登記費|01|0-11-331-0001|本所</text:p>
      <text:p text:style-name="P1">10701040103000000|歲入預算#規費收入#行政規費收入#登記費|01|0-11-332-0001|本所</text:p>
      <text:p text:style-name="P1">10701040103000000|歲入預算#規費收入#行政規費收入#登記費|01|0-11-333-0001|本所</text:p>
      <text:p text:style-name="P1">10701040103000000|歲入預算#規費收入#行政規費收入#登記費|01|0-11-334-0001|本所</text:p>
      <text:p text:style-name="P1">10701040103000000|歲入預算#規費收入#行政規費收入#登記費|01|0-11-335-0001|本所</text:p>
      <text:p text:style-name="P1">10701040103000000|歲入預算#規費收入#行政規費收入#登記費|01|0-16-041-0005|本所</text:p>
      <text:p text:style-name="P1">10701040103000000|歲入預算#規費收入#行政規費收入#登記費|01|0-16-042-0005|本所</text:p>
      <text:p text:style-name="P1">10701040103000000|歲入預算#規費收入#行政規費收入#登記費|01|0-16-043-0005|本所</text:p>
      <text:p text:style-name="P1">10701040103000000|歲入預算#規費收入#行政規費收入#登記費|01|0-16-044-0005|本所</text:p>
      <text:p text:style-name="P1">10701040103000000|歲入預算#規費收入#行政規費收入#登記費|01|0-16-045-0005|本所</text:p>
      <text:p text:style-name="P1">10701040103000000|歲入預算#規費收入#行政規費收入#登記費|01|0-16-046-0005|本所</text:p>
      <text:p text:style-name="P1">10701040103000000|歲入預算#規費收入#行政規費收入#登記費|01|0-16-047-0005|本所</text:p>
      <text:p text:style-name="P1">10701040103000000|歲入預算#規費收入#行政規費收入#登記費|01|0-16-048-0005|本所</text:p>
      <text:p text:style-name="P1">10701040103000000|歲入預算#規費收入#行政規費收入#登記費|01|0-41-360-0006|動物保護課</text:p>
      <text:p text:style-name="P1"><text:soft-page-break/>10701040104000000|歲入預算#規費收入#行政規費收入#考試報名費|01|0-11-330|彰化縣鹿港田中北斗區戶政事務所</text:p>
      <text:p text:style-name="P1">10701040104000000|歲入預算#規費收入#行政規費收入#考試報名費|01|0-11-330-0331|彰化市戶政事務所(停用)</text:p>
      <text:p text:style-name="P1">10701040104000000|歲入預算#規費收入#行政規費收入#考試報名費|01|0-11-330-0332|芬園鄉戶政事務所(停用)</text:p>
      <text:p text:style-name="P1">10701040104000000|歲入預算#規費收入#行政規費收入#考試報名費|01|0-11-330-0333|花壇鄉戶政事務所(停用)</text:p>
      <text:p text:style-name="P1">10701040104000000|歲入預算#規費收入#行政規費收入#考試報名費|01|0-11-330-0334|和美鎮戶政事務所(停用)</text:p>
      <text:p text:style-name="P1">10701040104000000|歲入預算#規費收入#行政規費收入#考試報名費|01|0-11-330-0335|線西鄉戶政事務所(停用)</text:p>
      <text:p text:style-name="P1">10701040104000000|歲入預算#規費收入#行政規費收入#考試報名費|01|0-11-330-0336|伸港鄉戶政事務所(停用)</text:p>
      <text:p text:style-name="P1">10701040104000000|歲入預算#規費收入#行政規費收入#考試報名費|01|0-11-330-0337|鹿港鎮戶政事務所</text:p>
      <text:p text:style-name="P1">10701040104000000|歲入預算#規費收入#行政規費收入#考試報名費|01|0-11-330-0338|福興鄉戶政事務所</text:p>
      <text:p text:style-name="P1">10701040104000000|歲入預算#規費收入#行政規費收入#考試報名費|01|0-11-330-0339|秀水鄉戶政事務所</text:p>
      <text:p text:style-name="P1">10701040104000000|歲入預算#規費收入#行政規費收入#考試報名費|01|0-11-330-0340|溪湖鎮戶政事務所(停用)</text:p>
      <text:p text:style-name="P1">10701040104000000|歲入預算#規費收入#行政規費收入#考試報名費|01|0-11-330-0341|埔鹽鄉戶政事務所(停用)</text:p>
      <text:p text:style-name="P1">10701040104000000|歲入預算#規費收入#行政規費收入#考試報名費|01|0-11-330-0342|埔心鄉戶政事務所(停用)</text:p>
      <text:p text:style-name="P1">10701040104000000|歲入預算#規費收入#行政規費收入#考試報名費|01|0-11-330-0343|員林市戶政事務所(停用)</text:p>
      <text:p text:style-name="P1">10701040104000000|歲入預算#規費收入#行政規費收入#考試報名費|01|0-11-330-0344|大村鄉戶政事務所(停用)</text:p>
      <text:p text:style-name="P1">10701040104000000|歲入預算#規費收入#行政規費收入#考試報名費|01|0-11-330-0345|永靖鄉戶政事務所(停用)</text:p>
      <text:p text:style-name="P1">10701040104000000|歲入預算#規費收入#行政規費收入#考試報名費|01|0-11-330-0346|田中鎮戶政事務所</text:p>
      <text:p text:style-name="P1">10701040104000000|歲入預算#規費收入#行政規費收入#考試報名費|01|0-11-330-0347|社頭鄉戶政事務所</text:p>
      <text:p text:style-name="P1">10701040104000000|歲入預算#規費收入#行政規費收入#考試報名費|01|0-11-330-0348|二水鄉戶政事務所</text:p>
      <text:p text:style-name="P1">10701040104000000|歲入預算#規費收入#行政規費收入#考試報名費|01|0-11-330-0349|北斗鎮戶政事務所</text:p>
      <text:p text:style-name="P1">10701040104000000|歲入預算#規費收入#行政規費收入#考試報名費|01|0-11-330-0350|田尾鄉戶政事務所</text:p>
      <text:p text:style-name="P1">10701040104000000|歲入預算#規費收入#行政規費收入#考試報名費|01|0-11-330-0351|埤頭鄉戶政事務所</text:p>
      <text:p text:style-name="P1">10701040104000000|歲入預算#規費收入#行政規費收入#考試報名費|01|0-11-330-0352|溪州鄉戶政事務所</text:p>
      <text:p text:style-name="P1">10701040104000000|歲入預算#規費收入#行政規費收入#考試報名費|01|0-11-330-0353|二林鎮戶政事務所(停用)</text:p>
      <text:p text:style-name="P1">10701040104000000|歲入預算#規費收入#行政規費收入#考試報名費|01|0-11-330-0354|大城鄉戶政事務所(停用)</text:p>
      <text:p text:style-name="P1"><text:soft-page-break/>10701040104000000|歲入預算#規費收入#行政規費收入#考試報名費|01|0-11-330-0355|竹塘鄉戶政事務所(停用)</text:p>
      <text:p text:style-name="P1">10701040104000000|歲入預算#規費收入#行政規費收入#考試報名費|01|0-11-330-0356|芳苑鄉戶政事務所(停用)</text:p>
      <text:p text:style-name="P1">10701040104000000|歲入預算#規費收入#行政規費收入#考試報名費|01|0-11-330-0990|統籌經費</text:p>
      <text:p text:style-name="P1">10701040104000000|歲入預算#規費收入#行政規費收入#考試報名費|01|0-11-331-0001|本所</text:p>
      <text:p text:style-name="P1">10701040104000000|歲入預算#規費收入#行政規費收入#考試報名費|01|0-11-332-0001|本所</text:p>
      <text:p text:style-name="P1">10701040104000000|歲入預算#規費收入#行政規費收入#考試報名費|01|0-11-333-0001|本所</text:p>
      <text:p text:style-name="P1">10701040104000000|歲入預算#規費收入#行政規費收入#考試報名費|01|0-11-334-0001|本所</text:p>
      <text:p text:style-name="P1">10701040104000000|歲入預算#規費收入#行政規費收入#考試報名費|01|0-11-335-0001|本所</text:p>
      <text:p text:style-name="P1">10701040104000000|歲入預算#規費收入#行政規費收入#考試報名費|01|0-56-365|彰化縣警察局</text:p>
      <text:p text:style-name="P1">10701040204000000|歲入預算#規費收入#使用規費收入#資料使用費|01|0-01-001|彰化縣議會</text:p>
      <text:p text:style-name="P1">10701040204000000|歲入預算#規費收入#使用規費收入#資料使用費|01|0-06-002-0003-0001|商業科</text:p>
      <text:p text:style-name="P1">10701040204000000|歲入預算#規費收入#使用規費收入#資料使用費|01|0-06-002-0005-0010|新建工程科</text:p>
      <text:p text:style-name="P1">10701040204000000|歲入預算#規費收入#使用規費收入#資料使用費|01|0-06-002-0009-0001|地籍科</text:p>
      <text:p text:style-name="P1">10701040204000000|歲入預算#規費收入#使用規費收入#資料使用費|01|0-06-002-0011-0005|庶務科</text:p>
      <text:p text:style-name="P1">10701040204000000|歲入預算#規費收入#使用規費收入#資料使用費|01|0-06-002-0017-0001|法制科</text:p>
      <text:p text:style-name="P1">10701040204000000|歲入預算#規費收入#使用規費收入#資料使用費|01|0-11-330|彰化縣鹿港田中北斗區戶政事務所</text:p>
      <text:p text:style-name="P1">10701040204000000|歲入預算#規費收入#使用規費收入#資料使用費|01|0-11-330-0331|彰化市戶政事務所(停用)</text:p>
      <text:p text:style-name="P1">10701040204000000|歲入預算#規費收入#使用規費收入#資料使用費|01|0-11-330-0332|芬園鄉戶政事務所(停用)</text:p>
      <text:p text:style-name="P1">10701040204000000|歲入預算#規費收入#使用規費收入#資料使用費|01|0-11-330-0333|花壇鄉戶政事務所(停用)</text:p>
      <text:p text:style-name="P1">10701040204000000|歲入預算#規費收入#使用規費收入#資料使用費|01|0-11-330-0334|和美鎮戶政事務所(停用)</text:p>
      <text:p text:style-name="P1">10701040204000000|歲入預算#規費收入#使用規費收入#資料使用費|01|0-11-330-0335|線西鄉戶政事務所(停用)</text:p>
      <text:p text:style-name="P1">10701040204000000|歲入預算#規費收入#使用規費收入#資料使用費|01|0-11-330-0336|伸港鄉戶政事務所(停用)</text:p>
      <text:p text:style-name="P1">10701040204000000|歲入預算#規費收入#使用規費收入#資料使用費|01|0-11-330-0337|鹿港鎮戶政事務所</text:p>
      <text:p text:style-name="P1">10701040204000000|歲入預算#規費收入#使用規費收入#資料使用費|01|0-11-330-0338|福興鄉戶政事務所</text:p>
      <text:p text:style-name="P1">10701040204000000|歲入預算#規費收入#使用規費收入#資料使用費|01|0-11-330-0339|秀水鄉戶政事務所</text:p>
      <text:p text:style-name="P1">10701040204000000|歲入預算#規費收入#使用規費收入#資料使用費|01|0-11-330-0340|溪湖鎮戶政事務所(停用)</text:p>
      <text:p text:style-name="P1">10701040204000000|歲入預算#規費收入#使用規費收入#資料使用費|01|0-11-330-0341|埔鹽鄉戶政事務所(停用)</text:p>
      <text:p text:style-name="P1">10701040204000000|歲入預算#規費收入#使用規費收入#資料使用費|01|0-11-330-0342|埔心鄉戶政事務所(停用)</text:p>
      <text:p text:style-name="P1">10701040204000000|歲入預算#規費收入#使用規費收入#資料使用費|01|0-11-330-0343|員林市戶政事務所(停用)</text:p>
      <text:p text:style-name="P1">10701040204000000|歲入預算#規費收入#使用規費收入#資料使用費|01|0-11-330-0344|大村鄉戶政事務所(停用)</text:p>
      <text:p text:style-name="P1">10701040204000000|歲入預算#規費收入#使用規費收入#資料使用費|01|0-11-330-0345|永靖鄉戶政事務所(停用)</text:p>
      <text:p text:style-name="P1"><text:soft-page-break/>10701040204000000|歲入預算#規費收入#使用規費收入#資料使用費|01|0-11-330-0346|田中鎮戶政事務所</text:p>
      <text:p text:style-name="P1">10701040204000000|歲入預算#規費收入#使用規費收入#資料使用費|01|0-11-330-0347|社頭鄉戶政事務所</text:p>
      <text:p text:style-name="P1">10701040204000000|歲入預算#規費收入#使用規費收入#資料使用費|01|0-11-330-0348|二水鄉戶政事務所</text:p>
      <text:p text:style-name="P1">10701040204000000|歲入預算#規費收入#使用規費收入#資料使用費|01|0-11-330-0349|北斗鎮戶政事務所</text:p>
      <text:p text:style-name="P1">10701040204000000|歲入預算#規費收入#使用規費收入#資料使用費|01|0-11-330-0350|田尾鄉戶政事務所</text:p>
      <text:p text:style-name="P1">10701040204000000|歲入預算#規費收入#使用規費收入#資料使用費|01|0-11-330-0351|埤頭鄉戶政事務所</text:p>
      <text:p text:style-name="P1">10701040204000000|歲入預算#規費收入#使用規費收入#資料使用費|01|0-11-330-0352|溪州鄉戶政事務所</text:p>
      <text:p text:style-name="P1">10701040204000000|歲入預算#規費收入#使用規費收入#資料使用費|01|0-11-330-0353|二林鎮戶政事務所(停用)</text:p>
      <text:p text:style-name="P1">10701040204000000|歲入預算#規費收入#使用規費收入#資料使用費|01|0-11-330-0354|大城鄉戶政事務所(停用)</text:p>
      <text:p text:style-name="P1">10701040204000000|歲入預算#規費收入#使用規費收入#資料使用費|01|0-11-330-0355|竹塘鄉戶政事務所(停用)</text:p>
      <text:p text:style-name="P1">10701040204000000|歲入預算#規費收入#使用規費收入#資料使用費|01|0-11-330-0356|芳苑鄉戶政事務所(停用)</text:p>
      <text:p text:style-name="P1">10701040204000000|歲入預算#規費收入#使用規費收入#資料使用費|01|0-11-330-0990|統籌經費</text:p>
      <text:p text:style-name="P1">10701040204000000|歲入預算#規費收入#使用規費收入#資料使用費|01|0-11-331-0001|本所</text:p>
      <text:p text:style-name="P1">10701040204000000|歲入預算#規費收入#使用規費收入#資料使用費|01|0-11-332-0001|本所</text:p>
      <text:p text:style-name="P1">10701040204000000|歲入預算#規費收入#使用規費收入#資料使用費|01|0-11-333-0001|本所</text:p>
      <text:p text:style-name="P1">10701040204000000|歲入預算#規費收入#使用規費收入#資料使用費|01|0-11-334-0001|本所</text:p>
      <text:p text:style-name="P1">10701040204000000|歲入預算#規費收入#使用規費收入#資料使用費|01|0-11-335-0001|本所</text:p>
      <text:p text:style-name="P1">10701040204000000|歲入預算#規費收入#使用規費收入#資料使用費|01|0-16-041-0005|本所</text:p>
      <text:p text:style-name="P1">10701040204000000|歲入預算#規費收入#使用規費收入#資料使用費|01|0-16-042-0005|本所</text:p>
      <text:p text:style-name="P1">10701040204000000|歲入預算#規費收入#使用規費收入#資料使用費|01|0-16-043-0005|本所</text:p>
      <text:p text:style-name="P1">10701040204000000|歲入預算#規費收入#使用規費收入#資料使用費|01|0-16-044-0005|本所</text:p>
      <text:p text:style-name="P1">10701040204000000|歲入預算#規費收入#使用規費收入#資料使用費|01|0-16-045-0005|本所</text:p>
      <text:p text:style-name="P1">10701040204000000|歲入預算#規費收入#使用規費收入#資料使用費|01|0-16-046-0005|本所</text:p>
      <text:p text:style-name="P1">10701040204000000|歲入預算#規費收入#使用規費收入#資料使用費|01|0-16-047-0005|本所</text:p>
      <text:p text:style-name="P1">10701040204000000|歲入預算#規費收入#使用規費收入#資料使用費|01|0-16-048-0005|本所</text:p>
      <text:p text:style-name="P1">10701040204000000|歲入預算#規費收入#使用規費收入#資料使用費|01|0-21-357-0002|行政科</text:p>
      <text:p text:style-name="P1">10701040204000000|歲入預算#規費收入#使用規費收入#資料使用費|01|0-26-060-0006|各管理科</text:p>
      <text:p text:style-name="P1">10701040204000000|歲入預算#規費收入#使用規費收入#資料使用費|01|0-36-358-0005|圖書資訊科</text:p>
      <text:p text:style-name="P1">10701040204000000|歲入預算#規費收入#使用規費收入#資料使用費|01|0-46-361-0001|本局</text:p>
      <text:p text:style-name="P1">10701040204000000|歲入預算#規費收入#使用規費收入#資料使用費|01|0-51-364|彰化縣環境保護局</text:p>
      <text:p text:style-name="P1">10701040204000000|歲入預算#規費收入#使用規費收入#資料使用費|01|0-56-365|彰化縣警察局</text:p>
      <text:p text:style-name="P1">10701040213000000|歲入預算#規費收入#使用規費收入#場地設施使用費|01|0-01-001|彰化縣議會</text:p>
      <text:p text:style-name="P1">10701040213000000|歲入預算#規費收入#使用規費收入#場地設施使用費|01|0-06-002-0001-0001|自治行政科</text:p>
      <text:p text:style-name="P1">10701040213000000|歲入預算#規費收入#使用規費收入#場地設施使用費|01|0-06-002-0004-0006|學務管理及課程發展科</text:p>
      <text:p text:style-name="P1">10701040213000000|歲入預算#規費收入#使用規費收入#場地設施使用費|01|0-06-002-0006-0001|農務暨植物保護科</text:p>
      <text:p text:style-name="P1">10701040213000000|歲入預算#規費收入#使用規費收入#場地設施使用費|01|0-06-002-0007-0001|長青福利科</text:p>
      <text:p text:style-name="P1"><text:soft-page-break/>10701040213000000|歲入預算#規費收入#使用規費收入#場地設施使用費|01|0-06-002-0010-0001|勞資關係科</text:p>
      <text:p text:style-name="P1">10701040213000000|歲入預算#規費收入#使用規費收入#場地設施使用費|01|0-06-002-0011-0005|庶務科</text:p>
      <text:p text:style-name="P1">10701040213000000|歲入預算#規費收入#使用規費收入#場地設施使用費|01|0-06-002-0022-0002|水利管理科</text:p>
      <text:p text:style-name="P1">10701040213000000|歲入預算#規費收入#使用規費收入#場地設施使用費|01|0-11-330|彰化縣鹿港田中北斗區戶政事務所</text:p>
      <text:p text:style-name="P1">10701040213000000|歲入預算#規費收入#使用規費收入#場地設施使用費|01|0-11-330-0331|彰化市戶政事務所(停用)</text:p>
      <text:p text:style-name="P1">10701040213000000|歲入預算#規費收入#使用規費收入#場地設施使用費|01|0-11-330-0332|芬園鄉戶政事務所(停用)</text:p>
      <text:p text:style-name="P1">10701040213000000|歲入預算#規費收入#使用規費收入#場地設施使用費|01|0-11-330-0333|花壇鄉戶政事務所(停用)</text:p>
      <text:p text:style-name="P1">10701040213000000|歲入預算#規費收入#使用規費收入#場地設施使用費|01|0-11-330-0334|和美鎮戶政事務所(停用)</text:p>
      <text:p text:style-name="P1">10701040213000000|歲入預算#規費收入#使用規費收入#場地設施使用費|01|0-11-330-0335|線西鄉戶政事務所(停用)</text:p>
      <text:p text:style-name="P1">10701040213000000|歲入預算#規費收入#使用規費收入#場地設施使用費|01|0-11-330-0336|伸港鄉戶政事務所(停用)</text:p>
      <text:p text:style-name="P1">10701040213000000|歲入預算#規費收入#使用規費收入#場地設施使用費|01|0-11-330-0337|鹿港鎮戶政事務所</text:p>
      <text:p text:style-name="P1">10701040213000000|歲入預算#規費收入#使用規費收入#場地設施使用費|01|0-11-330-0338|福興鄉戶政事務所</text:p>
      <text:p text:style-name="P1">10701040213000000|歲入預算#規費收入#使用規費收入#場地設施使用費|01|0-11-330-0339|秀水鄉戶政事務所</text:p>
      <text:p text:style-name="P1">10701040213000000|歲入預算#規費收入#使用規費收入#場地設施使用費|01|0-11-330-0340|溪湖鎮戶政事務所(停用)</text:p>
      <text:p text:style-name="P1">10701040213000000|歲入預算#規費收入#使用規費收入#場地設施使用費|01|0-11-330-0341|埔鹽鄉戶政事務所(停用)</text:p>
      <text:p text:style-name="P1">10701040213000000|歲入預算#規費收入#使用規費收入#場地設施使用費|01|0-11-330-0342|埔心鄉戶政事務所(停用)</text:p>
      <text:p text:style-name="P1">10701040213000000|歲入預算#規費收入#使用規費收入#場地設施使用費|01|0-11-330-0343|員林市戶政事務所(停用)</text:p>
      <text:p text:style-name="P1">10701040213000000|歲入預算#規費收入#使用規費收入#場地設施使用費|01|0-11-330-0344|大村鄉戶政事務所(停用)</text:p>
      <text:p text:style-name="P1">10701040213000000|歲入預算#規費收入#使用規費收入#場地設施使用費|01|0-11-330-0345|永靖鄉戶政事務所(停用)</text:p>
      <text:p text:style-name="P1">10701040213000000|歲入預算#規費收入#使用規費收入#場地設施使用費|01|0-11-330-0346|田中鎮戶政事務所</text:p>
      <text:p text:style-name="P1">10701040213000000|歲入預算#規費收入#使用規費收入#場地設施使用費|01|0-11-330-0347|社頭鄉戶政事務所</text:p>
      <text:p text:style-name="P1">10701040213000000|歲入預算#規費收入#使用規費收入#場地設施使用費|01|0-11-330-0348|二水鄉戶政事務所</text:p>
      <text:p text:style-name="P1">10701040213000000|歲入預算#規費收入#使用規費收入#場地設施使用費|01|0-11-330-0349|北斗鎮戶政事務所</text:p>
      <text:p text:style-name="P1">10701040213000000|歲入預算#規費收入#使用規費收入#場地設施使用費|01|0-11-330-0350|田尾鄉戶政事務所</text:p>
      <text:p text:style-name="P1">10701040213000000|歲入預算#規費收入#使用規費收入#場地設施使用費|01|0-11-330-0351|埤頭鄉戶政事務所</text:p>
      <text:p text:style-name="P1"><text:soft-page-break/>10701040213000000|歲入預算#規費收入#使用規費收入#場地設施使用費|01|0-11-330-0352|溪州鄉戶政事務所</text:p>
      <text:p text:style-name="P1">10701040213000000|歲入預算#規費收入#使用規費收入#場地設施使用費|01|0-11-330-0353|二林鎮戶政事務所(停用)</text:p>
      <text:p text:style-name="P1">10701040213000000|歲入預算#規費收入#使用規費收入#場地設施使用費|01|0-11-330-0354|大城鄉戶政事務所(停用)</text:p>
      <text:p text:style-name="P1">10701040213000000|歲入預算#規費收入#使用規費收入#場地設施使用費|01|0-11-330-0355|竹塘鄉戶政事務所(停用)</text:p>
      <text:p text:style-name="P1">10701040213000000|歲入預算#規費收入#使用規費收入#場地設施使用費|01|0-11-330-0356|芳苑鄉戶政事務所(停用)</text:p>
      <text:p text:style-name="P1">10701040213000000|歲入預算#規費收入#使用規費收入#場地設施使用費|01|0-11-330-0990|統籌經費</text:p>
      <text:p text:style-name="P1">10701040213000000|歲入預算#規費收入#使用規費收入#場地設施使用費|01|0-11-331-0001|本所</text:p>
      <text:p text:style-name="P1">10701040213000000|歲入預算#規費收入#使用規費收入#場地設施使用費|01|0-11-332-0001|本所</text:p>
      <text:p text:style-name="P1">10701040213000000|歲入預算#規費收入#使用規費收入#場地設施使用費|01|0-11-333-0001|本所</text:p>
      <text:p text:style-name="P1">10701040213000000|歲入預算#規費收入#使用規費收入#場地設施使用費|01|0-11-334-0001|本所</text:p>
      <text:p text:style-name="P1">10701040213000000|歲入預算#規費收入#使用規費收入#場地設施使用費|01|0-11-335-0001|本所</text:p>
      <text:p text:style-name="P1">10701040213000000|歲入預算#規費收入#使用規費收入#場地設施使用費|01|0-16-043-0005|本所</text:p>
      <text:p text:style-name="P1">10701040213000000|歲入預算#規費收入#使用規費收入#場地設施使用費|01|0-21-357-0002|行政科</text:p>
      <text:p text:style-name="P1">10701040213000000|歲入預算#規費收入#使用規費收入#場地設施使用費|01|0-26-060-0008|行政科</text:p>
      <text:p text:style-name="P1">10701040213000000|歲入預算#規費收入#使用規費收入#場地設施使用費|01|0-36-358-0002|行政科</text:p>
      <text:p text:style-name="P1">10701040213000000|歲入預算#規費收入#使用規費收入#場地設施使用費|01|0-51-364|彰化縣環境保護局</text:p>
      <text:p text:style-name="P1">10701040213000000|歲入預算#規費收入#使用規費收入#場地設施使用費|01|0-56-365-0028|秘書科</text:p>
      <text:p text:style-name="P1">10701040214000000|歲入預算#規費收入#使用規費收入#服務費|01|0-06-002-0009-0001|地籍科</text:p>
      <text:p text:style-name="P1">10701040214000000|歲入預算#規費收入#使用規費收入#服務費|01|0-06-002-0010-0001|勞資關係科</text:p>
      <text:p text:style-name="P1">10701040214000000|歲入預算#規費收入#使用規費收入#服務費|01|0-11-330|彰化縣鹿港田中北斗區戶政事務所</text:p>
      <text:p text:style-name="P1">10701040214000000|歲入預算#規費收入#使用規費收入#服務費|01|0-11-330-0331|彰化市戶政事務所(停用)</text:p>
      <text:p text:style-name="P1">10701040214000000|歲入預算#規費收入#使用規費收入#服務費|01|0-11-330-0332|芬園鄉戶政事務所(停用)</text:p>
      <text:p text:style-name="P1">10701040214000000|歲入預算#規費收入#使用規費收入#服務費|01|0-11-330-0333|花壇鄉戶政事務所(停用)</text:p>
      <text:p text:style-name="P1">10701040214000000|歲入預算#規費收入#使用規費收入#服務費|01|0-11-330-0334|和美鎮戶政事務所(停用)</text:p>
      <text:p text:style-name="P1">10701040214000000|歲入預算#規費收入#使用規費收入#服務費|01|0-11-330-0335|線西鄉戶政事務所(停用)</text:p>
      <text:p text:style-name="P1">10701040214000000|歲入預算#規費收入#使用規費收入#服務費|01|0-11-330-0336|伸港鄉戶政事務所(停用)</text:p>
      <text:p text:style-name="P1">10701040214000000|歲入預算#規費收入#使用規費收入#服務費|01|0-11-330-0337|鹿港鎮戶政事務所</text:p>
      <text:p text:style-name="P1">10701040214000000|歲入預算#規費收入#使用規費收入#服務費|01|0-11-330-0338|福興鄉戶政事務所</text:p>
      <text:p text:style-name="P1">10701040214000000|歲入預算#規費收入#使用規費收入#服務費|01|0-11-330-0339|秀水鄉戶政事務所</text:p>
      <text:p text:style-name="P1">10701040214000000|歲入預算#規費收入#使用規費收入#服務費|01|0-11-330-0340|溪湖鎮戶政事務所(停用)</text:p>
      <text:p text:style-name="P1">10701040214000000|歲入預算#規費收入#使用規費收入#服務費|01|0-11-330-0341|埔鹽鄉戶政事務所(停用)</text:p>
      <text:p text:style-name="P1">10701040214000000|歲入預算#規費收入#使用規費收入#服務費|01|0-11-330-0342|埔心鄉戶政事務所(停用)</text:p>
      <text:p text:style-name="P1">10701040214000000|歲入預算#規費收入#使用規費收入#服務費|01|0-11-330-0343|員林市戶政事務所(停用)</text:p>
      <text:p text:style-name="P1"><text:soft-page-break/>10701040214000000|歲入預算#規費收入#使用規費收入#服務費|01|0-11-330-0344|大村鄉戶政事務所(停用)</text:p>
      <text:p text:style-name="P1">10701040214000000|歲入預算#規費收入#使用規費收入#服務費|01|0-11-330-0345|永靖鄉戶政事務所(停用)</text:p>
      <text:p text:style-name="P1">10701040214000000|歲入預算#規費收入#使用規費收入#服務費|01|0-11-330-0346|田中鎮戶政事務所</text:p>
      <text:p text:style-name="P1">10701040214000000|歲入預算#規費收入#使用規費收入#服務費|01|0-11-330-0347|社頭鄉戶政事務所</text:p>
      <text:p text:style-name="P1">10701040214000000|歲入預算#規費收入#使用規費收入#服務費|01|0-11-330-0348|二水鄉戶政事務所</text:p>
      <text:p text:style-name="P1">10701040214000000|歲入預算#規費收入#使用規費收入#服務費|01|0-11-330-0349|北斗鎮戶政事務所</text:p>
      <text:p text:style-name="P1">10701040214000000|歲入預算#規費收入#使用規費收入#服務費|01|0-11-330-0350|田尾鄉戶政事務所</text:p>
      <text:p text:style-name="P1">10701040214000000|歲入預算#規費收入#使用規費收入#服務費|01|0-11-330-0351|埤頭鄉戶政事務所</text:p>
      <text:p text:style-name="P1">10701040214000000|歲入預算#規費收入#使用規費收入#服務費|01|0-11-330-0352|溪州鄉戶政事務所</text:p>
      <text:p text:style-name="P1">10701040214000000|歲入預算#規費收入#使用規費收入#服務費|01|0-11-330-0353|二林鎮戶政事務所(停用)</text:p>
      <text:p text:style-name="P1">10701040214000000|歲入預算#規費收入#使用規費收入#服務費|01|0-11-330-0354|大城鄉戶政事務所(停用)</text:p>
      <text:p text:style-name="P1">10701040214000000|歲入預算#規費收入#使用規費收入#服務費|01|0-11-330-0355|竹塘鄉戶政事務所(停用)</text:p>
      <text:p text:style-name="P1">10701040214000000|歲入預算#規費收入#使用規費收入#服務費|01|0-11-330-0356|芳苑鄉戶政事務所(停用)</text:p>
      <text:p text:style-name="P1">10701040214000000|歲入預算#規費收入#使用規費收入#服務費|01|0-11-330-0990|統籌經費</text:p>
      <text:p text:style-name="P1">10701040214000000|歲入預算#規費收入#使用規費收入#服務費|01|0-11-331-0001|本所</text:p>
      <text:p text:style-name="P1">10701040214000000|歲入預算#規費收入#使用規費收入#服務費|01|0-11-332-0001|本所</text:p>
      <text:p text:style-name="P1">10701040214000000|歲入預算#規費收入#使用規費收入#服務費|01|0-11-333-0001|本所</text:p>
      <text:p text:style-name="P1">10701040214000000|歲入預算#規費收入#使用規費收入#服務費|01|0-11-334-0001|本所</text:p>
      <text:p text:style-name="P1">10701040214000000|歲入預算#規費收入#使用規費收入#服務費|01|0-11-335-0001|本所</text:p>
      <text:p text:style-name="P1">10701040214000000|歲入預算#規費收入#使用規費收入#服務費|01|0-26-060-0007|納稅服務科</text:p>
      <text:p text:style-name="P1">10701040214000000|歲入預算#規費收入#使用規費收入#服務費|01|0-41-360-0005|獸醫藥政課</text:p>
      <text:p text:style-name="P1">10701040214000000|歲入預算#規費收入#使用規費收入#服務費|01|0-46-361-0001|本局</text:p>
      <text:p text:style-name="P1">10701040215000000|歲入預算#規費收入#使用規費收入#道路使用費|01|0-06-002-0005-0010|新建工程科</text:p>
      <text:p text:style-name="P1">10701050101000000|歲入預算#信託管理收入#信託管理收入#信託管理收入|01|0-06-002-0009-0001|地籍科</text:p>
      <text:p text:style-name="P1">10701060101000000|歲入預算#財產收入#財產孳息#利息收入|01|0-01-001|彰化縣議會</text:p>
      <text:p text:style-name="P1">10701060101000000|歲入預算#財產收入#財產孳息#利息收入|01|0-06-002-0002-0001|財務金融科</text:p>
      <text:p text:style-name="P1">10701060101000000|歲入預算#財產收入#財產孳息#利息收入|01|0-06-002-0004-0006|學務管理及課程發展科</text:p>
      <text:p text:style-name="P1">10701060101000000|歲入預算#財產收入#財產孳息#利息收入|01|0-06-002-0022-0002|水利管理科</text:p>
      <text:p text:style-name="P1">10701060101000000|歲入預算#財產收入#財產孳息#利息收入|01|0-11-330|彰化縣鹿港田中北斗區戶政事務所</text:p>
      <text:p text:style-name="P1">10701060101000000|歲入預算#財產收入#財產孳息#利息收入|01|0-11-330-0331|彰化市戶政事務所(停用)</text:p>
      <text:p text:style-name="P1">10701060101000000|歲入預算#財產收入#財產孳息#利息收入|01|0-11-330-0332|芬園鄉戶政事務所(停用)</text:p>
      <text:p text:style-name="P1">10701060101000000|歲入預算#財產收入#財產孳息#利息收入|01|0-11-330-0333|花壇鄉戶政事務所(停用)</text:p>
      <text:p text:style-name="P1">10701060101000000|歲入預算#財產收入#財產孳息#利息收入|01|0-11-330-0334|和美鎮戶政事務所(停用)</text:p>
      <text:p text:style-name="P1">10701060101000000|歲入預算#財產收入#財產孳息#利息收入|01|0-11-330-0335|線西鄉戶政事務所(停用)</text:p>
      <text:p text:style-name="P1"><text:soft-page-break/>10701060101000000|歲入預算#財產收入#財產孳息#利息收入|01|0-11-330-0336|伸港鄉戶政事務所(停用)</text:p>
      <text:p text:style-name="P1">10701060101000000|歲入預算#財產收入#財產孳息#利息收入|01|0-11-330-0337|鹿港鎮戶政事務所</text:p>
      <text:p text:style-name="P1">10701060101000000|歲入預算#財產收入#財產孳息#利息收入|01|0-11-330-0338|福興鄉戶政事務所</text:p>
      <text:p text:style-name="P1">10701060101000000|歲入預算#財產收入#財產孳息#利息收入|01|0-11-330-0339|秀水鄉戶政事務所</text:p>
      <text:p text:style-name="P1">10701060101000000|歲入預算#財產收入#財產孳息#利息收入|01|0-11-330-0340|溪湖鎮戶政事務所(停用)</text:p>
      <text:p text:style-name="P1">10701060101000000|歲入預算#財產收入#財產孳息#利息收入|01|0-11-330-0341|埔鹽鄉戶政事務所(停用)</text:p>
      <text:p text:style-name="P1">10701060101000000|歲入預算#財產收入#財產孳息#利息收入|01|0-11-330-0342|埔心鄉戶政事務所(停用)</text:p>
      <text:p text:style-name="P1">10701060101000000|歲入預算#財產收入#財產孳息#利息收入|01|0-11-330-0343|員林市戶政事務所(停用)</text:p>
      <text:p text:style-name="P1">10701060101000000|歲入預算#財產收入#財產孳息#利息收入|01|0-11-330-0344|大村鄉戶政事務所(停用)</text:p>
      <text:p text:style-name="P1">10701060101000000|歲入預算#財產收入#財產孳息#利息收入|01|0-11-330-0345|永靖鄉戶政事務所(停用)</text:p>
      <text:p text:style-name="P1">10701060101000000|歲入預算#財產收入#財產孳息#利息收入|01|0-11-330-0346|田中鎮戶政事務所</text:p>
      <text:p text:style-name="P1">10701060101000000|歲入預算#財產收入#財產孳息#利息收入|01|0-11-330-0347|社頭鄉戶政事務所</text:p>
      <text:p text:style-name="P1">10701060101000000|歲入預算#財產收入#財產孳息#利息收入|01|0-11-330-0348|二水鄉戶政事務所</text:p>
      <text:p text:style-name="P1">10701060101000000|歲入預算#財產收入#財產孳息#利息收入|01|0-11-330-0349|北斗鎮戶政事務所</text:p>
      <text:p text:style-name="P1">10701060101000000|歲入預算#財產收入#財產孳息#利息收入|01|0-11-330-0350|田尾鄉戶政事務所</text:p>
      <text:p text:style-name="P1">10701060101000000|歲入預算#財產收入#財產孳息#利息收入|01|0-11-330-0351|埤頭鄉戶政事務所</text:p>
      <text:p text:style-name="P1">10701060101000000|歲入預算#財產收入#財產孳息#利息收入|01|0-11-330-0352|溪州鄉戶政事務所</text:p>
      <text:p text:style-name="P1">10701060101000000|歲入預算#財產收入#財產孳息#利息收入|01|0-11-330-0353|二林鎮戶政事務所(停用)</text:p>
      <text:p text:style-name="P1">10701060101000000|歲入預算#財產收入#財產孳息#利息收入|01|0-11-330-0354|大城鄉戶政事務所(停用)</text:p>
      <text:p text:style-name="P1">10701060101000000|歲入預算#財產收入#財產孳息#利息收入|01|0-11-330-0355|竹塘鄉戶政事務所(停用)</text:p>
      <text:p text:style-name="P1">10701060101000000|歲入預算#財產收入#財產孳息#利息收入|01|0-11-330-0356|芳苑鄉戶政事務所(停用)</text:p>
      <text:p text:style-name="P1">10701060101000000|歲入預算#財產收入#財產孳息#利息收入|01|0-11-330-0990|統籌經費</text:p>
      <text:p text:style-name="P1">10701060101000000|歲入預算#財產收入#財產孳息#利息收入|01|0-11-331-0001|本所</text:p>
      <text:p text:style-name="P1">10701060101000000|歲入預算#財產收入#財產孳息#利息收入|01|0-11-332-0001|本所</text:p>
      <text:p text:style-name="P1">10701060101000000|歲入預算#財產收入#財產孳息#利息收入|01|0-11-333-0001|本所</text:p>
      <text:p text:style-name="P1">10701060101000000|歲入預算#財產收入#財產孳息#利息收入|01|0-11-334-0001|本所</text:p>
      <text:p text:style-name="P1">10701060101000000|歲入預算#財產收入#財產孳息#利息收入|01|0-11-335-0001|本所</text:p>
      <text:p text:style-name="P1">10701060101000000|歲入預算#財產收入#財產孳息#利息收入|01|0-16-041|彰化縣彰化地政事務所</text:p>
      <text:p text:style-name="P1">10701060101000000|歲入預算#財產收入#財產孳息#利息收入|01|0-16-041-0005|本所</text:p>
      <text:p text:style-name="P1">10701060101000000|歲入預算#財產收入#財產孳息#利息收入|01|0-16-042-0005|本所</text:p>
      <text:p text:style-name="P1">10701060101000000|歲入預算#財產收入#財產孳息#利息收入|01|0-16-043-0005|本所</text:p>
      <text:p text:style-name="P1">10701060101000000|歲入預算#財產收入#財產孳息#利息收入|01|0-16-044-0005|本所</text:p>
      <text:p text:style-name="P1">10701060101000000|歲入預算#財產收入#財產孳息#利息收入|01|0-16-045-0005|本所</text:p>
      <text:p text:style-name="P1">10701060101000000|歲入預算#財產收入#財產孳息#利息收入|01|0-16-046-0005|本所</text:p>
      <text:p text:style-name="P1">10701060101000000|歲入預算#財產收入#財產孳息#利息收入|01|0-16-047-0005|本所</text:p>
      <text:p text:style-name="P1">10701060101000000|歲入預算#財產收入#財產孳息#利息收入|01|0-16-048-0005|本所</text:p>
      <text:p text:style-name="P1">10701060101000000|歲入預算#財產收入#財產孳息#利息收入|01|0-21-357|彰化縣消防局</text:p>
      <text:p text:style-name="P1">10701060101000000|歲入預算#財產收入#財產孳息#利息收入|01|0-26-060-0006|各管理科</text:p>
      <text:p text:style-name="P1">10701060101000000|歲入預算#財產收入#財產孳息#利息收入|01|0-36-358-0002|行政科</text:p>
      <text:p text:style-name="P1"><text:soft-page-break/>10701060101000000|歲入預算#財產收入#財產孳息#利息收入|01|0-41-360|彰化縣動物防疫所</text:p>
      <text:p text:style-name="P1">10701060101000000|歲入預算#財產收入#財產孳息#利息收入|01|0-46-361-0001|本局</text:p>
      <text:p text:style-name="P1">10701060101000000|歲入預算#財產收入#財產孳息#利息收入|01|0-51-364|彰化縣環境保護局</text:p>
      <text:p text:style-name="P1">10701060101000000|歲入預算#財產收入#財產孳息#利息收入|01|0-56-365-0028|秘書科</text:p>
      <text:p text:style-name="P1">10701060102000000|歲入預算#財產收入#財產孳息#租金收入|01|0-06-002-0001-0001|自治行政科</text:p>
      <text:p text:style-name="P1">10701060102000000|歲入預算#財產收入#財產孳息#租金收入|01|0-06-002-0002-0001|財務金融科</text:p>
      <text:p text:style-name="P1">10701060102000000|歲入預算#財產收入#財產孳息#租金收入|01|0-06-002-0003-0001|商業科</text:p>
      <text:p text:style-name="P1">10701060102000000|歲入預算#財產收入#財產孳息#租金收入|01|0-06-002-0004-0006|學務管理及課程發展科</text:p>
      <text:p text:style-name="P1">10701060102000000|歲入預算#財產收入#財產孳息#租金收入|01|0-06-002-0005-0010|新建工程科</text:p>
      <text:p text:style-name="P1">10701060102000000|歲入預算#財產收入#財產孳息#租金收入|01|0-06-002-0006-0001|農務暨植物保護科</text:p>
      <text:p text:style-name="P1">10701060102000000|歲入預算#財產收入#財產孳息#租金收入|01|0-06-002-0009-0001|地籍科</text:p>
      <text:p text:style-name="P1">10701060102000000|歲入預算#財產收入#財產孳息#租金收入|01|0-06-002-0011|行政處</text:p>
      <text:p text:style-name="P1">10701060102000000|歲入預算#財產收入#財產孳息#租金收入|01|0-06-002-0021-0005|行銷推廣科</text:p>
      <text:p text:style-name="P1">10701060102000000|歲入預算#財產收入#財產孳息#租金收入|01|0-06-002-0022-0002|水利管理科</text:p>
      <text:p text:style-name="P1">10701060102000000|歲入預算#財產收入#財產孳息#租金收入|01|0-26-060-0008|行政科</text:p>
      <text:p text:style-name="P1">10701060102000000|歲入預算#財產收入#財產孳息#租金收入|01|0-36-358-0004|文化資產科</text:p>
      <text:p text:style-name="P1">10701060102000000|歲入預算#財產收入#財產孳息#租金收入|01|0-41-360|彰化縣動物防疫所</text:p>
      <text:p text:style-name="P1">10701060103000000|歲入預算#財產收入#財產孳息#權利金|01|0-06-002-0002-0001|財務金融科</text:p>
      <text:p text:style-name="P1">10701060103000000|歲入預算#財產收入#財產孳息#權利金|01|0-06-002-0003-0001|商業科</text:p>
      <text:p text:style-name="P1">10701060103000000|歲入預算#財產收入#財產孳息#權利金|01|0-06-002-0004-0006|學務管理及課程發展科</text:p>
      <text:p text:style-name="P1">10701060103000000|歲入預算#財產收入#財產孳息#權利金|01|0-06-002-0006-0001|農務暨植物保護科</text:p>
      <text:p text:style-name="P1">10701060103000000|歲入預算#財產收入#財產孳息#權利金|01|0-06-002-0021-0005|行銷推廣科</text:p>
      <text:p text:style-name="P1">10701060103000000|歲入預算#財產收入#財產孳息#權利金|01|0-36-358-0004|文化資產科</text:p>
      <text:p text:style-name="P1">10701060501000000|歲入預算#財產收入#廢舊物資售價#廢舊物資售價|01|0-01-001|彰化縣議會</text:p>
      <text:p text:style-name="P1">10701060501000000|歲入預算#財產收入#廢舊物資售價#廢舊物資售價|01|0-06-002-0002-0001|財務金融科</text:p>
      <text:p text:style-name="P1">10701060501000000|歲入預算#財產收入#廢舊物資售價#廢舊物資售價|01|0-06-002-0005-0010|新建工程科</text:p>
      <text:p text:style-name="P1">10701060501000000|歲入預算#財產收入#廢舊物資售價#廢舊物資售價|01|0-06-002-0022-0002|水利管理科</text:p>
      <text:p text:style-name="P1">10701060501000000|歲入預算#財產收入#廢舊物資售價#廢舊物資售價|01|0-11-330|彰化縣鹿港田中北斗區戶政事務所</text:p>
      <text:p text:style-name="P1">10701060501000000|歲入預算#財產收入#廢舊物資售價#廢舊物資售價|01|0-11-330-0331|彰化市戶政事務所(停用)</text:p>
      <text:p text:style-name="P1">10701060501000000|歲入預算#財產收入#廢舊物資售價#廢舊物資售價|01|0-11-330-0332|芬園鄉戶政事務所(停用)</text:p>
      <text:p text:style-name="P1">10701060501000000|歲入預算#財產收入#廢舊物資售價#廢舊物資售價|01|0-11-330-0333|花壇鄉戶政事務所(停用)</text:p>
      <text:p text:style-name="P1">10701060501000000|歲入預算#財產收入#廢舊物資售價#廢舊物資售價|01|0-11-330-0334|和美鎮戶政事務所(停用)</text:p>
      <text:p text:style-name="P1">10701060501000000|歲入預算#財產收入#廢舊物資售價#廢舊物資售價|01|0-11-330-0335|線西鄉戶政事務所(停用)</text:p>
      <text:p text:style-name="P1">10701060501000000|歲入預算#財產收入#廢舊物資售價#廢舊物資售價|01|0-11-330-0336|伸港鄉戶政事務所(停用)</text:p>
      <text:p text:style-name="P1">10701060501000000|歲入預算#財產收入#廢舊物資售價#廢舊物資售價|01|0-11-330-0337|鹿港鎮戶政事務所</text:p>
      <text:p text:style-name="P1"><text:soft-page-break/>10701060501000000|歲入預算#財產收入#廢舊物資售價#廢舊物資售價|01|0-11-330-0338|福興鄉戶政事務所</text:p>
      <text:p text:style-name="P1">10701060501000000|歲入預算#財產收入#廢舊物資售價#廢舊物資售價|01|0-11-330-0339|秀水鄉戶政事務所</text:p>
      <text:p text:style-name="P1">10701060501000000|歲入預算#財產收入#廢舊物資售價#廢舊物資售價|01|0-11-330-0340|溪湖鎮戶政事務所(停用)</text:p>
      <text:p text:style-name="P1">10701060501000000|歲入預算#財產收入#廢舊物資售價#廢舊物資售價|01|0-11-330-0341|埔鹽鄉戶政事務所(停用)</text:p>
      <text:p text:style-name="P1">10701060501000000|歲入預算#財產收入#廢舊物資售價#廢舊物資售價|01|0-11-330-0342|埔心鄉戶政事務所(停用)</text:p>
      <text:p text:style-name="P1">10701060501000000|歲入預算#財產收入#廢舊物資售價#廢舊物資售價|01|0-11-330-0343|員林市戶政事務所(停用)</text:p>
      <text:p text:style-name="P1">10701060501000000|歲入預算#財產收入#廢舊物資售價#廢舊物資售價|01|0-11-330-0344|大村鄉戶政事務所(停用)</text:p>
      <text:p text:style-name="P1">10701060501000000|歲入預算#財產收入#廢舊物資售價#廢舊物資售價|01|0-11-330-0345|永靖鄉戶政事務所(停用)</text:p>
      <text:p text:style-name="P1">10701060501000000|歲入預算#財產收入#廢舊物資售價#廢舊物資售價|01|0-11-330-0346|田中鎮戶政事務所</text:p>
      <text:p text:style-name="P1">10701060501000000|歲入預算#財產收入#廢舊物資售價#廢舊物資售價|01|0-11-330-0347|社頭鄉戶政事務所</text:p>
      <text:p text:style-name="P1">10701060501000000|歲入預算#財產收入#廢舊物資售價#廢舊物資售價|01|0-11-330-0348|二水鄉戶政事務所</text:p>
      <text:p text:style-name="P1">10701060501000000|歲入預算#財產收入#廢舊物資售價#廢舊物資售價|01|0-11-330-0349|北斗鎮戶政事務所</text:p>
      <text:p text:style-name="P1">10701060501000000|歲入預算#財產收入#廢舊物資售價#廢舊物資售價|01|0-11-330-0350|田尾鄉戶政事務所</text:p>
      <text:p text:style-name="P1">10701060501000000|歲入預算#財產收入#廢舊物資售價#廢舊物資售價|01|0-11-330-0351|埤頭鄉戶政事務所</text:p>
      <text:p text:style-name="P1">10701060501000000|歲入預算#財產收入#廢舊物資售價#廢舊物資售價|01|0-11-330-0352|溪州鄉戶政事務所</text:p>
      <text:p text:style-name="P1">10701060501000000|歲入預算#財產收入#廢舊物資售價#廢舊物資售價|01|0-11-330-0353|二林鎮戶政事務所(停用)</text:p>
      <text:p text:style-name="P1">10701060501000000|歲入預算#財產收入#廢舊物資售價#廢舊物資售價|01|0-11-330-0354|大城鄉戶政事務所(停用)</text:p>
      <text:p text:style-name="P1">10701060501000000|歲入預算#財產收入#廢舊物資售價#廢舊物資售價|01|0-11-330-0355|竹塘鄉戶政事務所(停用)</text:p>
      <text:p text:style-name="P1">10701060501000000|歲入預算#財產收入#廢舊物資售價#廢舊物資售價|01|0-11-330-0356|芳苑鄉戶政事務所(停用)</text:p>
      <text:p text:style-name="P1">10701060501000000|歲入預算#財產收入#廢舊物資售價#廢舊物資售價|01|0-11-330-0990|統籌經費</text:p>
      <text:p text:style-name="P1">10701060501000000|歲入預算#財產收入#廢舊物資售價#廢舊物資售價|01|0-11-331-0001|本所</text:p>
      <text:p text:style-name="P1">10701060501000000|歲入預算#財產收入#廢舊物資售價#廢舊物資售價|01|0-11-332-0001|本所</text:p>
      <text:p text:style-name="P1">10701060501000000|歲入預算#財產收入#廢舊物資售價#廢舊物資售價|01|0-11-333-0001|本所</text:p>
      <text:p text:style-name="P1">10701060501000000|歲入預算#財產收入#廢舊物資售價#廢舊物資售價|01|0-11-334-0001|本所</text:p>
      <text:p text:style-name="P1">10701060501000000|歲入預算#財產收入#廢舊物資售價#廢舊物資售價|01|0-11-335-0001|本所</text:p>
      <text:p text:style-name="P1">10701060501000000|歲入預算#財產收入#廢舊物資售價#廢舊物資售價|01|0-16-041|彰化縣彰化地政事務所</text:p>
      <text:p text:style-name="P1">10701060501000000|歲入預算#財產收入#廢舊物資售價#廢舊物資售價|01|0-16-042-0005|本所</text:p>
      <text:p text:style-name="P1">10701060501000000|歲入預算#財產收入#廢舊物資售價#廢舊物資售價|01|0-16-043-0005|本所</text:p>
      <text:p text:style-name="P1">10701060501000000|歲入預算#財產收入#廢舊物資售價#廢舊物資售價|01|0-16-044-0005|本所</text:p>
      <text:p text:style-name="P1">10701060501000000|歲入預算#財產收入#廢舊物資售價#廢舊物資售價|01|0-16-045-0005|本所</text:p>
      <text:p text:style-name="P1">10701060501000000|歲入預算#財產收入#廢舊物資售價#廢舊物資售價|01|0-16-046-0005|本所</text:p>
      <text:p text:style-name="P1"><text:soft-page-break/>10701060501000000|歲入預算#財產收入#廢舊物資售價#廢舊物資售價|01|0-16-047-0005|本所</text:p>
      <text:p text:style-name="P1">10701060501000000|歲入預算#財產收入#廢舊物資售價#廢舊物資售價|01|0-16-048-0005|本所</text:p>
      <text:p text:style-name="P1">10701060501000000|歲入預算#財產收入#廢舊物資售價#廢舊物資售價|01|0-21-357|彰化縣消防局</text:p>
      <text:p text:style-name="P1">10701060501000000|歲入預算#財產收入#廢舊物資售價#廢舊物資售價|01|0-26-060-0006|各管理科</text:p>
      <text:p text:style-name="P1">10701060501000000|歲入預算#財產收入#廢舊物資售價#廢舊物資售價|01|0-36-358|彰化縣文化局</text:p>
      <text:p text:style-name="P1">10701060501000000|歲入預算#財產收入#廢舊物資售價#廢舊物資售價|01|0-41-360|彰化縣動物防疫所</text:p>
      <text:p text:style-name="P1">10701060501000000|歲入預算#財產收入#廢舊物資售價#廢舊物資售價|01|0-46-361-0001|本局</text:p>
      <text:p text:style-name="P1">10701060501000000|歲入預算#財產收入#廢舊物資售價#廢舊物資售價|01|0-51-364|彰化縣環境保護局</text:p>
      <text:p text:style-name="P1">10701060501000000|歲入預算#財產收入#廢舊物資售價#廢舊物資售價|01|0-56-365-0022|後勤科</text:p>
      <text:p text:style-name="P1">10701070101000000|歲入預算#營業盈餘及事業收入#營業基金盈餘繳庫#股息紅利繳庫|01|0-06-002-0006-0001|農務暨植物保護科</text:p>
      <text:p text:style-name="P1">10701070102000000|歲入預算#營業盈餘及事業收入#營業基金盈餘繳庫#盈餘轉增資|01|0-06-002-0006-0001|農務暨植物保護科</text:p>
      <text:p text:style-name="P1">10701070201000000|歲入預算#營業盈餘及事業收入#非營業特種基金賸餘繳庫#賸餘繳庫|01|0-06-002-0003-0001|商業科</text:p>
      <text:p text:style-name="P1">10701070201000000|歲入預算#營業盈餘及事業收入#非營業特種基金賸餘繳庫#賸餘繳庫|01|0-06-002-0009-0001|地籍科</text:p>
      <text:p text:style-name="P1">10701070201000000|歲入預算#營業盈餘及事業收入#非營業特種基金賸餘繳庫#賸餘繳庫|01|0-46-361-0001|本局</text:p>
      <text:p text:style-name="P1">10701070201000000|歲入預算#營業盈餘及事業收入#非營業特種基金賸餘繳庫#賸餘繳庫|01|0-51-364-0007|環境工程科</text:p>
      <text:p text:style-name="P1">10701070301000000|歲入預算#營業盈餘及事業收入#投資收益#投資股息紅利|01|0-06-002-0002-0001|財務金融科</text:p>
      <text:p text:style-name="P1">10701070301000000|歲入預算#營業盈餘及事業收入#投資收益#投資股息紅利|01|0-06-002-0006-0001|農務暨植物保護科</text:p>
      <text:p text:style-name="P1">10701080101000000|歲入預算#補助及協助收入#上級政府補助收入#一般性補助收入|01|0-06-002-0002-0001|財務金融科</text:p>
      <text:p text:style-name="P1">10701080101000000|歲入預算#補助及協助收入#上級政府補助收入#一般性補助收入|01|0-06-002-0014-0007|給與科</text:p>
      <text:p text:style-name="P1">10701080101000000|歲入預算#補助及協助收入#上級政府補助收入#一般性補助收入|01|0-06-002-0015-0006|預算科</text:p>
      <text:p text:style-name="P1">10701080101000000|歲入預算#補助及協助收入#上級政府補助收入#一般性補助收入|01|0-26-060-0003|土地增值稅科</text:p>
      <text:p text:style-name="P1">10701080102000000|歲入預算#補助及協助收入#上級政府補助收入#計畫型補助收入|01|0-06-002-0001-0001|自治行政科</text:p>
      <text:p text:style-name="P1">10701080102000000|歲入預算#補助及協助收入#上級政府補助收入#計畫型補助收入|01|0-06-002-0002-0001|財務金融科</text:p>
      <text:p text:style-name="P1">10701080102000000|歲入預算#補助及協助收入#上級政府補助收入#計畫型補助收入|01|0-06-002-0003-0001|商業科</text:p>
      <text:p text:style-name="P1">10701080102000000|歲入預算#補助及協助收入#上級政府補助收入#計畫型補助收入|01|0-06-002-0004-0006|學務管理及課程發展科</text:p>
      <text:p text:style-name="P1">10701080102000000|歲入預算#補助及協助收入#上級政府補助收入#計畫型補助收入|01|0-06-002-0005-0010|新建工程科</text:p>
      <text:p text:style-name="P1">10701080102000000|歲入預算#補助及協助收入#上級政府補助收入#計畫型補助收入|01|0-06-002-0006-0001|農務暨植物保護科</text:p>
      <text:p text:style-name="P1">10701080102000000|歲入預算#補助及協助收入#上級政府補助收入#計畫型補助收入|01|0-06-002-0007-0001|長青福利科</text:p>
      <text:p text:style-name="P1">10701080102000000|歲入預算#補助及協助收入#上級政府補助收入#計畫型補助收入|01|0-06-002-0009-0001|地籍科</text:p>
      <text:p text:style-name="P1"><text:soft-page-break/>10701080102000000|歲入預算#補助及協助收入#上級政府補助收入#計畫型補助收入|01|0-06-002-0010-0001|勞資關係科</text:p>
      <text:p text:style-name="P1">10701080102000000|歲入預算#補助及協助收入#上級政府補助收入#計畫型補助收入|01|0-06-002-0011-0005|庶務科</text:p>
      <text:p text:style-name="P1">10701080102000000|歲入預算#補助及協助收入#上級政府補助收入#計畫型補助收入|01|0-06-002-0012-0001|新聞行政科</text:p>
      <text:p text:style-name="P1">10701080102000000|歲入預算#補助及協助收入#上級政府補助收入#計畫型補助收入|01|0-06-002-0013-0001|研展科</text:p>
      <text:p text:style-name="P1">10701080102000000|歲入預算#補助及協助收入#上級政府補助收入#計畫型補助收入|01|0-06-002-0021-0005|行銷推廣科</text:p>
      <text:p text:style-name="P1">10701080102000000|歲入預算#補助及協助收入#上級政府補助收入#計畫型補助收入|01|0-06-002-0022-0002|水利管理科</text:p>
      <text:p text:style-name="P1">10701080102000000|歲入預算#補助及協助收入#上級政府補助收入#計畫型補助收入|01|0-21-357-0002|行政科</text:p>
      <text:p text:style-name="P1">10701080102000000|歲入預算#補助及協助收入#上級政府補助收入#計畫型補助收入|01|0-26-060-0003|土地增值稅科</text:p>
      <text:p text:style-name="P1">10701080102000000|歲入預算#補助及協助收入#上級政府補助收入#計畫型補助收入|01|0-36-358-0005|圖書資訊科</text:p>
      <text:p text:style-name="P1">10701080102000000|歲入預算#補助及協助收入#上級政府補助收入#計畫型補助收入|01|0-41-360-0005|獸醫藥政課</text:p>
      <text:p text:style-name="P1">10701080102000000|歲入預算#補助及協助收入#上級政府補助收入#計畫型補助收入|01|0-46-361-0001|本局</text:p>
      <text:p text:style-name="P1">10701080102000000|歲入預算#補助及協助收入#上級政府補助收入#計畫型補助收入|01|0-51-364|彰化縣環境保護局</text:p>
      <text:p text:style-name="P1">10701080102000000|歲入預算#補助及協助收入#上級政府補助收入#計畫型補助收入|01|0-56-365-0022|後勤科</text:p>
      <text:p text:style-name="P1">10701080201000000|歲入預算#補助及協助收入#地方政府協助收入#地方政府協助收入|01|0-06-002-0003-0001|商業科</text:p>
      <text:p text:style-name="P1">10701080201000000|歲入預算#補助及協助收入#地方政府協助收入#地方政府協助收入|01|0-56-365-0022|後勤科</text:p>
      <text:p text:style-name="P1">10701090101000000|歲入預算#捐獻及贈與收入#捐獻收入#一般捐獻|01|0-06-002-0003-0001|商業科</text:p>
      <text:p text:style-name="P1">10701090101000000|歲入預算#捐獻及贈與收入#捐獻收入#一般捐獻|01|0-06-002-0004-0006|學務管理及課程發展科</text:p>
      <text:p text:style-name="P1">10701090101000000|歲入預算#捐獻及贈與收入#捐獻收入#一般捐獻|01|0-06-002-0006-0001|農務暨植物保護科</text:p>
      <text:p text:style-name="P1">10701090101000000|歲入預算#捐獻及贈與收入#捐獻收入#一般捐獻|01|0-06-002-0007-0001|長青福利科</text:p>
      <text:p text:style-name="P1">10701090101000000|歲入預算#捐獻及贈與收入#捐獻收入#一般捐獻|01|0-36-358-0006|藝文推廣科</text:p>
      <text:p text:style-name="P1">10701090101000000|歲入預算#捐獻及贈與收入#捐獻收入#一般捐獻|01|0-51-364|彰化縣環境保護局</text:p>
      <text:p text:style-name="P1">10701110101000000|歲入預算#其他收入#學雜費收入#學雜費收入|01|0-06-002-0004-0006|學務管理及課程發展科</text:p>
      <text:p text:style-name="P1">10701110201000000|歲入預算#其他收入#雜項收入#收回以前年度歲出|01|0-01-001|彰化縣議會</text:p>
      <text:p text:style-name="P1">10701110201000000|歲入預算#其他收入#雜項收入#收回以前年度歲出|01|0-06-002-0001-0001|自治行政科</text:p>
      <text:p text:style-name="P1">10701110201000000|歲入預算#其他收入#雜項收入#收回以前年度歲出|01|0-06-002-0002-0001|財務金融科</text:p>
      <text:p text:style-name="P1">10701110201000000|歲入預算#其他收入#雜項收入#收回以前年度歲出|01|0-06-002-0003-0001|商業科</text:p>
      <text:p text:style-name="P1">10701110201000000|歲入預算#其他收入#雜項收入#收回以前年度歲出|01|0-06-002-0004-0006|學務管理及課程發展科</text:p>
      <text:p text:style-name="P1"><text:soft-page-break/>10701110201000000|歲入預算#其他收入#雜項收入#收回以前年度歲出|01|0-06-002-0005-0010|新建工程科</text:p>
      <text:p text:style-name="P1">10701110201000000|歲入預算#其他收入#雜項收入#收回以前年度歲出|01|0-06-002-0006-0001|農務暨植物保護科</text:p>
      <text:p text:style-name="P1">10701110201000000|歲入預算#其他收入#雜項收入#收回以前年度歲出|01|0-06-002-0007-0001|長青福利科</text:p>
      <text:p text:style-name="P1">10701110201000000|歲入預算#其他收入#雜項收入#收回以前年度歲出|01|0-06-002-0009-0001|地籍科</text:p>
      <text:p text:style-name="P1">10701110201000000|歲入預算#其他收入#雜項收入#收回以前年度歲出|01|0-06-002-0010-0001|勞資關係科</text:p>
      <text:p text:style-name="P1">10701110201000000|歲入預算#其他收入#雜項收入#收回以前年度歲出|01|0-06-002-0011|行政處</text:p>
      <text:p text:style-name="P1">10701110201000000|歲入預算#其他收入#雜項收入#收回以前年度歲出|01|0-06-002-0014-0007|給與科</text:p>
      <text:p text:style-name="P1">10701110201000000|歲入預算#其他收入#雜項收入#收回以前年度歲出|01|0-06-002-0015-0006|預算科</text:p>
      <text:p text:style-name="P1">10701110201000000|歲入預算#其他收入#雜項收入#收回以前年度歲出|01|0-06-002-0021-0005|行銷推廣科</text:p>
      <text:p text:style-name="P1">10701110201000000|歲入預算#其他收入#雜項收入#收回以前年度歲出|01|0-06-002-0022-0002|水利管理科</text:p>
      <text:p text:style-name="P1">10701110201000000|歲入預算#其他收入#雜項收入#收回以前年度歲出|01|0-11-330|彰化縣鹿港田中北斗區戶政事務所</text:p>
      <text:p text:style-name="P1">10701110201000000|歲入預算#其他收入#雜項收入#收回以前年度歲出|01|0-11-330-0331|彰化市戶政事務所(停用)</text:p>
      <text:p text:style-name="P1">10701110201000000|歲入預算#其他收入#雜項收入#收回以前年度歲出|01|0-11-330-0332|芬園鄉戶政事務所(停用)</text:p>
      <text:p text:style-name="P1">10701110201000000|歲入預算#其他收入#雜項收入#收回以前年度歲出|01|0-11-330-0333|花壇鄉戶政事務所(停用)</text:p>
      <text:p text:style-name="P1">10701110201000000|歲入預算#其他收入#雜項收入#收回以前年度歲出|01|0-11-330-0334|和美鎮戶政事務所(停用)</text:p>
      <text:p text:style-name="P1">10701110201000000|歲入預算#其他收入#雜項收入#收回以前年度歲出|01|0-11-330-0335|線西鄉戶政事務所(停用)</text:p>
      <text:p text:style-name="P1">10701110201000000|歲入預算#其他收入#雜項收入#收回以前年度歲出|01|0-11-330-0336|伸港鄉戶政事務所(停用)</text:p>
      <text:p text:style-name="P1">10701110201000000|歲入預算#其他收入#雜項收入#收回以前年度歲出|01|0-11-330-0337|鹿港鎮戶政事務所</text:p>
      <text:p text:style-name="P1">10701110201000000|歲入預算#其他收入#雜項收入#收回以前年度歲出|01|0-11-330-0338|福興鄉戶政事務所</text:p>
      <text:p text:style-name="P1">10701110201000000|歲入預算#其他收入#雜項收入#收回以前年度歲出|01|0-11-330-0339|秀水鄉戶政事務所</text:p>
      <text:p text:style-name="P1">10701110201000000|歲入預算#其他收入#雜項收入#收回以前年度歲出|01|0-11-330-0340|溪湖鎮戶政事務所(停用)</text:p>
      <text:p text:style-name="P1">10701110201000000|歲入預算#其他收入#雜項收入#收回以前年度歲出|01|0-11-330-0341|埔鹽鄉戶政事務所(停用)</text:p>
      <text:p text:style-name="P1">10701110201000000|歲入預算#其他收入#雜項收入#收回以前年度歲出|01|0-11-330-0342|埔心鄉戶政事務所(停用)</text:p>
      <text:p text:style-name="P1">10701110201000000|歲入預算#其他收入#雜項收入#收回以前年度歲出|01|0-11-330-0343|員林市戶政事務所(停用)</text:p>
      <text:p text:style-name="P1">10701110201000000|歲入預算#其他收入#雜項收入#收回以前年度歲出|01|0-11-330-0344|大村鄉戶政事務所(停用)</text:p>
      <text:p text:style-name="P1">10701110201000000|歲入預算#其他收入#雜項收入#收回以前年度歲出|01|0-11-330-0345|永靖鄉戶政事務所(停用)</text:p>
      <text:p text:style-name="P1"><text:soft-page-break/>10701110201000000|歲入預算#其他收入#雜項收入#收回以前年度歲出|01|0-11-330-0346|田中鎮戶政事務所</text:p>
      <text:p text:style-name="P1">10701110201000000|歲入預算#其他收入#雜項收入#收回以前年度歲出|01|0-11-330-0347|社頭鄉戶政事務所</text:p>
      <text:p text:style-name="P1">10701110201000000|歲入預算#其他收入#雜項收入#收回以前年度歲出|01|0-11-330-0348|二水鄉戶政事務所</text:p>
      <text:p text:style-name="P1">10701110201000000|歲入預算#其他收入#雜項收入#收回以前年度歲出|01|0-11-330-0349|北斗鎮戶政事務所</text:p>
      <text:p text:style-name="P1">10701110201000000|歲入預算#其他收入#雜項收入#收回以前年度歲出|01|0-11-330-0350|田尾鄉戶政事務所</text:p>
      <text:p text:style-name="P1">10701110201000000|歲入預算#其他收入#雜項收入#收回以前年度歲出|01|0-11-330-0351|埤頭鄉戶政事務所</text:p>
      <text:p text:style-name="P1">10701110201000000|歲入預算#其他收入#雜項收入#收回以前年度歲出|01|0-11-330-0352|溪州鄉戶政事務所</text:p>
      <text:p text:style-name="P1">10701110201000000|歲入預算#其他收入#雜項收入#收回以前年度歲出|01|0-11-330-0353|二林鎮戶政事務所(停用)</text:p>
      <text:p text:style-name="P1">10701110201000000|歲入預算#其他收入#雜項收入#收回以前年度歲出|01|0-11-330-0354|大城鄉戶政事務所(停用)</text:p>
      <text:p text:style-name="P1">10701110201000000|歲入預算#其他收入#雜項收入#收回以前年度歲出|01|0-11-330-0355|竹塘鄉戶政事務所(停用)</text:p>
      <text:p text:style-name="P1">10701110201000000|歲入預算#其他收入#雜項收入#收回以前年度歲出|01|0-11-330-0356|芳苑鄉戶政事務所(停用)</text:p>
      <text:p text:style-name="P1">10701110201000000|歲入預算#其他收入#雜項收入#收回以前年度歲出|01|0-11-330-0990|統籌經費</text:p>
      <text:p text:style-name="P1">10701110201000000|歲入預算#其他收入#雜項收入#收回以前年度歲出|01|0-11-331-0001|本所</text:p>
      <text:p text:style-name="P1">10701110201000000|歲入預算#其他收入#雜項收入#收回以前年度歲出|01|0-11-332-0001|本所</text:p>
      <text:p text:style-name="P1">10701110201000000|歲入預算#其他收入#雜項收入#收回以前年度歲出|01|0-11-333-0001|本所</text:p>
      <text:p text:style-name="P1">10701110201000000|歲入預算#其他收入#雜項收入#收回以前年度歲出|01|0-11-334-0001|本所</text:p>
      <text:p text:style-name="P1">10701110201000000|歲入預算#其他收入#雜項收入#收回以前年度歲出|01|0-11-335-0001|本所</text:p>
      <text:p text:style-name="P1">10701110201000000|歲入預算#其他收入#雜項收入#收回以前年度歲出|01|0-16-041|彰化縣彰化地政事務所</text:p>
      <text:p text:style-name="P1">10701110201000000|歲入預算#其他收入#雜項收入#收回以前年度歲出|01|0-16-041-0005|本所</text:p>
      <text:p text:style-name="P1">10701110201000000|歲入預算#其他收入#雜項收入#收回以前年度歲出|01|0-16-042-0005|本所</text:p>
      <text:p text:style-name="P1">10701110201000000|歲入預算#其他收入#雜項收入#收回以前年度歲出|01|0-16-043-0005|本所</text:p>
      <text:p text:style-name="P1">10701110201000000|歲入預算#其他收入#雜項收入#收回以前年度歲出|01|0-16-044-0005|本所</text:p>
      <text:p text:style-name="P1">10701110201000000|歲入預算#其他收入#雜項收入#收回以前年度歲出|01|0-16-045-0005|本所</text:p>
      <text:p text:style-name="P1">10701110201000000|歲入預算#其他收入#雜項收入#收回以前年度歲出|01|0-16-046-0005|本所</text:p>
      <text:p text:style-name="P1">10701110201000000|歲入預算#其他收入#雜項收入#收回以前年度歲出|01|0-16-047-0005|本所</text:p>
      <text:p text:style-name="P1">10701110201000000|歲入預算#其他收入#雜項收入#收回以前年度歲出|01|0-16-048-0005|本所</text:p>
      <text:p text:style-name="P1">10701110201000000|歲入預算#其他收入#雜項收入#收回以前年度歲出|01|0-21-357|彰化縣消防局</text:p>
      <text:p text:style-name="P1">10701110201000000|歲入預算#其他收入#雜項收入#收回以前年度歲出|01|0-26-060-0006|各管理科</text:p>
      <text:p text:style-name="P1">10701110201000000|歲入預算#其他收入#雜項收入#收回以前年度歲出|01|0-36-358|彰化縣文化局</text:p>
      <text:p text:style-name="P1">10701110201000000|歲入預算#其他收入#雜項收入#收回以前年度歲出|01|0-41-360-0005|獸醫藥政課</text:p>
      <text:p text:style-name="P1">10701110201000000|歲入預算#其他收入#雜項收入#收回以前年度歲出|01|0-46-361|彰化縣衛生局</text:p>
      <text:p text:style-name="P1">10701110201000000|歲入預算#其他收入#雜項收入#收回以前年度歲出|01|0-51-364|彰化縣環境保護局</text:p>
      <text:p text:style-name="P1">10701110201000000|歲入預算#其他收入#雜項收入#收回以前年度歲出|01|0-56-365|彰化縣警察局</text:p>
      <text:p text:style-name="P1">10701110210000000|歲入預算#其他收入#雜項收入#其他雜項收入|01|0-01-001|彰化縣議會</text:p>
      <text:p text:style-name="P1">10701110210000000|歲入預算#其他收入#雜項收入#其他雜項收入|01|0-06-002-0001-0001|自治行政科</text:p>
      <text:p text:style-name="P1">10701110210000000|歲入預算#其他收入#雜項收入#其他雜項收入|01|0-06-002-0002-0001|財務金融科</text:p>
      <text:p text:style-name="P1">10701110210000000|歲入預算#其他收入#雜項收入#其他雜項收入|01|0-06-002-0003-0001|商業科</text:p>
      <text:p text:style-name="P1"><text:soft-page-break/>10701110210000000|歲入預算#其他收入#雜項收入#其他雜項收入|01|0-06-002-0004-0006|學務管理及課程發展科</text:p>
      <text:p text:style-name="P1">10701110210000000|歲入預算#其他收入#雜項收入#其他雜項收入|01|0-06-002-0005-0010|新建工程科</text:p>
      <text:p text:style-name="P1">10701110210000000|歲入預算#其他收入#雜項收入#其他雜項收入|01|0-06-002-0006-0001|農務暨植物保護科</text:p>
      <text:p text:style-name="P1">10701110210000000|歲入預算#其他收入#雜項收入#其他雜項收入|01|0-06-002-0007-0001|長青福利科</text:p>
      <text:p text:style-name="P1">10701110210000000|歲入預算#其他收入#雜項收入#其他雜項收入|01|0-06-002-0009-0001|地籍科</text:p>
      <text:p text:style-name="P1">10701110210000000|歲入預算#其他收入#雜項收入#其他雜項收入|01|0-06-002-0010-0001|勞資關係科</text:p>
      <text:p text:style-name="P1">10701110210000000|歲入預算#其他收入#雜項收入#其他雜項收入|01|0-06-002-0011-0005|庶務科</text:p>
      <text:p text:style-name="P1">10701110210000000|歲入預算#其他收入#雜項收入#其他雜項收入|01|0-06-002-0012-0001|新聞行政科</text:p>
      <text:p text:style-name="P1">10701110210000000|歲入預算#其他收入#雜項收入#其他雜項收入|01|0-06-002-0014-0007|給與科</text:p>
      <text:p text:style-name="P1">10701110210000000|歲入預算#其他收入#雜項收入#其他雜項收入|01|0-06-002-0015-0006|預算科</text:p>
      <text:p text:style-name="P1">10701110210000000|歲入預算#其他收入#雜項收入#其他雜項收入|01|0-06-002-0016-0004|行政科</text:p>
      <text:p text:style-name="P1">10701110210000000|歲入預算#其他收入#雜項收入#其他雜項收入|01|0-06-002-0021-0005|行銷推廣科</text:p>
      <text:p text:style-name="P1">10701110210000000|歲入預算#其他收入#雜項收入#其他雜項收入|01|0-06-002-0022-0002|水利管理科</text:p>
      <text:p text:style-name="P1">10701110210000000|歲入預算#其他收入#雜項收入#其他雜項收入|01|0-11-330|彰化縣鹿港田中北斗區戶政事務所</text:p>
      <text:p text:style-name="P1">10701110210000000|歲入預算#其他收入#雜項收入#其他雜項收入|01|0-11-330-0331|彰化市戶政事務所(停用)</text:p>
      <text:p text:style-name="P1">10701110210000000|歲入預算#其他收入#雜項收入#其他雜項收入|01|0-11-330-0332|芬園鄉戶政事務所(停用)</text:p>
      <text:p text:style-name="P1">10701110210000000|歲入預算#其他收入#雜項收入#其他雜項收入|01|0-11-330-0333|花壇鄉戶政事務所(停用)</text:p>
      <text:p text:style-name="P1">10701110210000000|歲入預算#其他收入#雜項收入#其他雜項收入|01|0-11-330-0334|和美鎮戶政事務所(停用)</text:p>
      <text:p text:style-name="P1">10701110210000000|歲入預算#其他收入#雜項收入#其他雜項收入|01|0-11-330-0335|線西鄉戶政事務所(停用)</text:p>
      <text:p text:style-name="P1">10701110210000000|歲入預算#其他收入#雜項收入#其他雜項收入|01|0-11-330-0336|伸港鄉戶政事務所(停用)</text:p>
      <text:p text:style-name="P1">10701110210000000|歲入預算#其他收入#雜項收入#其他雜項收入|01|0-11-330-0337|鹿港鎮戶政事務所</text:p>
      <text:p text:style-name="P1">10701110210000000|歲入預算#其他收入#雜項收入#其他雜項收入|01|0-11-330-0338|福興鄉戶政事務所</text:p>
      <text:p text:style-name="P1">10701110210000000|歲入預算#其他收入#雜項收入#其他雜項收入|01|0-11-330-0339|秀水鄉戶政事務所</text:p>
      <text:p text:style-name="P1">10701110210000000|歲入預算#其他收入#雜項收入#其他雜項收入|01|0-11-330-0340|溪湖鎮戶政事務所(停用)</text:p>
      <text:p text:style-name="P1">10701110210000000|歲入預算#其他收入#雜項收入#其他雜項收入|01|0-11-330-0341|埔鹽鄉戶政事務所(停用)</text:p>
      <text:p text:style-name="P1">10701110210000000|歲入預算#其他收入#雜項收入#其他雜項收入|01|0-11-330-0342|埔心鄉戶政事務所(停用)</text:p>
      <text:p text:style-name="P1">10701110210000000|歲入預算#其他收入#雜項收入#其他雜項收入|01|0-11-330-0343|員林市戶政事務所(停用)</text:p>
      <text:p text:style-name="P1">10701110210000000|歲入預算#其他收入#雜項收入#其他雜項收入|01|0-11-330-0344|大村鄉戶政事務所(停用)</text:p>
      <text:p text:style-name="P1"><text:soft-page-break/>10701110210000000|歲入預算#其他收入#雜項收入#其他雜項收入|01|0-11-330-0345|永靖鄉戶政事務所(停用)</text:p>
      <text:p text:style-name="P1">10701110210000000|歲入預算#其他收入#雜項收入#其他雜項收入|01|0-11-330-0346|田中鎮戶政事務所</text:p>
      <text:p text:style-name="P1">10701110210000000|歲入預算#其他收入#雜項收入#其他雜項收入|01|0-11-330-0347|社頭鄉戶政事務所</text:p>
      <text:p text:style-name="P1">10701110210000000|歲入預算#其他收入#雜項收入#其他雜項收入|01|0-11-330-0348|二水鄉戶政事務所</text:p>
      <text:p text:style-name="P1">10701110210000000|歲入預算#其他收入#雜項收入#其他雜項收入|01|0-11-330-0349|北斗鎮戶政事務所</text:p>
      <text:p text:style-name="P1">10701110210000000|歲入預算#其他收入#雜項收入#其他雜項收入|01|0-11-330-0350|田尾鄉戶政事務所</text:p>
      <text:p text:style-name="P1">10701110210000000|歲入預算#其他收入#雜項收入#其他雜項收入|01|0-11-330-0351|埤頭鄉戶政事務所</text:p>
      <text:p text:style-name="P1">10701110210000000|歲入預算#其他收入#雜項收入#其他雜項收入|01|0-11-330-0352|溪州鄉戶政事務所</text:p>
      <text:p text:style-name="P1">10701110210000000|歲入預算#其他收入#雜項收入#其他雜項收入|01|0-11-330-0353|二林鎮戶政事務所(停用)</text:p>
      <text:p text:style-name="P1">10701110210000000|歲入預算#其他收入#雜項收入#其他雜項收入|01|0-11-330-0354|大城鄉戶政事務所(停用)</text:p>
      <text:p text:style-name="P1">10701110210000000|歲入預算#其他收入#雜項收入#其他雜項收入|01|0-11-330-0355|竹塘鄉戶政事務所(停用)</text:p>
      <text:p text:style-name="P1">10701110210000000|歲入預算#其他收入#雜項收入#其他雜項收入|01|0-11-330-0356|芳苑鄉戶政事務所(停用)</text:p>
      <text:p text:style-name="P1">10701110210000000|歲入預算#其他收入#雜項收入#其他雜項收入|01|0-11-330-0990|統籌經費</text:p>
      <text:p text:style-name="P1">10701110210000000|歲入預算#其他收入#雜項收入#其他雜項收入|01|0-11-331-0001|本所</text:p>
      <text:p text:style-name="P1">10701110210000000|歲入預算#其他收入#雜項收入#其他雜項收入|01|0-11-332-0001|本所</text:p>
      <text:p text:style-name="P1">10701110210000000|歲入預算#其他收入#雜項收入#其他雜項收入|01|0-11-333-0001|本所</text:p>
      <text:p text:style-name="P1">10701110210000000|歲入預算#其他收入#雜項收入#其他雜項收入|01|0-11-334-0001|本所</text:p>
      <text:p text:style-name="P1">10701110210000000|歲入預算#其他收入#雜項收入#其他雜項收入|01|0-11-335-0001|本所</text:p>
      <text:p text:style-name="P1">10701110210000000|歲入預算#其他收入#雜項收入#其他雜項收入|01|0-16-041|彰化縣彰化地政事務所</text:p>
      <text:p text:style-name="P1">10701110210000000|歲入預算#其他收入#雜項收入#其他雜項收入|01|0-16-042-0005|本所</text:p>
      <text:p text:style-name="P1">10701110210000000|歲入預算#其他收入#雜項收入#其他雜項收入|01|0-16-043-0005|本所</text:p>
      <text:p text:style-name="P1">10701110210000000|歲入預算#其他收入#雜項收入#其他雜項收入|01|0-16-044-0005|本所</text:p>
      <text:p text:style-name="P1">10701110210000000|歲入預算#其他收入#雜項收入#其他雜項收入|01|0-16-045-0005|本所</text:p>
      <text:p text:style-name="P1">10701110210000000|歲入預算#其他收入#雜項收入#其他雜項收入|01|0-16-046-0005|本所</text:p>
      <text:p text:style-name="P1">10701110210000000|歲入預算#其他收入#雜項收入#其他雜項收入|01|0-16-047-0005|本所</text:p>
      <text:p text:style-name="P1">10701110210000000|歲入預算#其他收入#雜項收入#其他雜項收入|01|0-16-048-0005|本所</text:p>
      <text:p text:style-name="P1">10701110210000000|歲入預算#其他收入#雜項收入#其他雜項收入|01|0-21-357|彰化縣消防局</text:p>
      <text:p text:style-name="P1">10701110210000000|歲入預算#其他收入#雜項收入#其他雜項收入|01|0-26-060-0006|各管理科</text:p>
      <text:p text:style-name="P1">10701110210000000|歲入預算#其他收入#雜項收入#其他雜項收入|01|0-36-358|彰化縣文化局</text:p>
      <text:p text:style-name="P1">10701110210000000|歲入預算#其他收入#雜項收入#其他雜項收入|01|0-41-360-0005|獸醫藥政課</text:p>
      <text:p text:style-name="P1">10701110210000000|歲入預算#其他收入#雜項收入#其他雜項收入|01|0-46-361-0001|本局</text:p>
      <text:p text:style-name="P1">10701110210000000|歲入預算#其他收入#雜項收入#其他雜項收入|01|0-51-364|彰化縣環境保護局</text:p>
      <text:p text:style-name="P1">10701110210000000|歲入預算#其他收入#雜項收入#其他雜項收入|01|0-56-365|彰化縣警察局</text:p>
      <text:p text:style-name="P1">10701060201000000|歲入預算#財產收入#財產售價#土地售價|02|0-06-002-0002-0001|財務金融科</text:p>
      <text:p text:style-name="P1">10701060201000000|歲入預算#財產收入#財產售價#土地售價|02|0-06-002-0009-0001|地籍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7:21:24.150000000</meta:creation-date>
    <dc:date>2018-04-16T17:22:24.314000000</dc:date>
    <meta:editing-duration>PT1M1S</meta:editing-duration>
    <meta:editing-cycles>1</meta:editing-cycles>
    <meta:generator>LibreOffice/5.1.5.2$Windows_X86_64 LibreOffice_project/7a864d8825610a8c07cfc3bc01dd4fce6a9447e5</meta:generator>
    <meta:document-statistic meta:table-count="0" meta:image-count="0" meta:object-count="0" meta:page-count="22" meta:paragraph-count="705" meta:word-count="22038" meta:character-count="46413" meta:non-whitespace-character-count="46413"/>
  </office:meta>
</office:document-meta>
</file>