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margin-left="0.826cm" fo:margin-right="0cm" fo:text-indent="-0.792cm" style:auto-text-indent="false"/>
    </style:style>
    <style:style style:name="P3" style:family="paragraph" style:parent-style-name="Standard">
      <style:paragraph-properties fo:margin-left="0.75cm" fo:margin-right="0cm" fo:text-indent="0cm" style:auto-text-indent="false"/>
    </style:style>
    <style:style style:name="P4" style:family="paragraph" style:parent-style-name="Standard">
      <style:paragraph-properties fo:margin-left="1.672cm" fo:margin-right="0cm" fo:text-indent="-1.642cm" style:auto-text-indent="false"/>
    </style:style>
    <style:style style:name="P5" style:family="paragraph" style:parent-style-name="Standard">
      <style:paragraph-properties fo:margin-left="2.245cm" fo:margin-right="0cm" fo:text-indent="-0.506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.751cm" fo:margin-right="0cm" fo:text-indent="-0.002cm" style:auto-text-indent="false"/>
    </style:style>
    <style:style style:name="P7" style:family="paragraph" style:parent-style-name="Standard">
      <style:paragraph-properties fo:margin-left="0cm" fo:margin-right="0cm" fo:text-indent="-0.002cm" style:auto-text-indent="false"/>
    </style:style>
    <style:style style:name="P8" style:family="paragraph" style:parent-style-name="Standard">
      <style:paragraph-properties fo:margin-left="1.995cm" fo:margin-right="0cm" fo:text-indent="-1cm" style:auto-text-indent="false"/>
    </style:style>
    <style:style style:name="P9" style:family="paragraph" style:parent-style-name="Standard">
      <style:paragraph-properties fo:margin-left="1.995cm" fo:margin-right="0cm" fo:text-indent="-1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.751cm" fo:margin-right="0cm" fo:text-indent="-0.75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化縣政府獎勵開源節流實施要點</text:p>
      <text:p text:style-name="P2"><text:span text:style-name="T2">一、</text:span><text:span text:style-name="T2">彰化縣政府(以下簡稱本府)為落實及鼓勵本府各處及所屬各機關學校開闢財源增益庫收， 撙節支出提高財務效能，特訂定本要點。 <text:line-break/> </text:span></text:p>
      <text:p text:style-name="Standard"><text:span text:style-name="T2">二、</text:span><text:span text:style-name="T2">本要點獎勵對象為開源節流計畫提報人及業務主辦單位(機關)。</text:span></text:p>
      <text:p text:style-name="P3"><text:span text:style-name="T2">提</text:span><text:span text:style-name="T2">報人係指提出創新且可行之意見供其服務單位(機關)或其他單位(機關)執行後增加縣庫淨收入(即實收數扣除執行成本)或節省縣庫支出達第三點及第四點所訂各項標準者。 <text:line-break/>提報單位(機關)係指提報人所屬之單位(機關)。 <text:line-break/>業務主辦單位(機關)係指實際執行開源節流計畫之單位(機關)。 <text:line-break/> </text:span></text:p>
      <text:p text:style-name="P4"><text:span text:style-name="T2">三、</text:span><text:span text:style-name="T2">提報創新之開源計畫內容、程序及獎勵： </text:span></text:p>
      <text:p text:style-name="P4"><text:span text:style-name="T2"><text:s text:c="4"/></text:span><text:span text:style-name="T2">(一)提報計畫應包括計畫名稱、提報單位(機關)、提報人、業務主辦單位(機關)及計畫內容(包括資源需求、執行方式、執行期間及預期效果等內容)。 </text:span></text:p>
      <text:p text:style-name="P4"><text:span text:style-name="T2"><text:s text:c="4"/></text:span><text:span text:style-name="T2">(二)獎勵人數及額度標準如下： </text:span></text:p>
      <text:p text:style-name="P5">1.增加縣庫淨收入新台幣(以下同)30萬元以上，未達100萬元者：提報人嘉獎二次、業務主辦單位(機關)敘獎人數以不超過單位(機關)員額三分之一為原則(至多5人)，各嘉獎一次。</text:p>
      <text:p text:style-name="P5">2.增加縣庫淨收入100萬元以上，未達500萬元者：提報人記功一次、業務主辦單位(機關)敘獎人數以不超過單位(機關)員額三分之一為原則(至多5人)，各嘉獎二次。</text:p>
      <text:p text:style-name="P5">3.增加縣庫淨收入500萬元以上，未達1,000萬元者：提報人記功二次、業務主辦單位(機關)敘獎人數以不超過單位(機關)員額二分之一為原則(至多5人)，各記功一次。</text:p>
      <text:p text:style-name="P5">4.增加縣庫淨收入1,000萬元以上者：提報人記大功一次、業務主辦單位(機關)敘獎人數以不超過單位(機關)員額二分之一為原則(至多5人)，各記功二次。</text:p>
      <text:p text:style-name="P6"><text:span text:style-name="T2"><text:s text:c="4"/></text:span><text:span text:style-name="T2">提報創新之既有計畫項目增加收入者，實收數與前三年度決算平均實收數比較，其獎勵比照前項業務主辦單位(機關)獎勵方式辦理。 <text:line-break/> </text:span></text:p>
      <text:p text:style-name="P7"><text:span text:style-name="T2">四、提</text:span><text:span text:style-name="T2">報創新之節流計畫內容、程序及獎勵：</text:span></text:p>
      <text:p text:style-name="P9">(一)提報計畫應包括計畫名稱、提報單位(機關)、提報人、業務主辦單位(機關)及計畫內容(包括資源需求、執行方式、執行期間及預期效果等內容)。</text:p>
      <text:p text:style-name="P8"><text:span text:style-name="T2">(二)</text:span><text:span text:style-name="T2">成效計算以不降低或減損原計畫品質、效果之原則下按其當年度撙節經費占該計畫預算數比率為計算基準，撙節25%以上，未達35%者，提報人嘉獎二次，業務主辦單位(機關)敘獎人數以不超過單位員額二分之一為原則(至多5人)，各嘉獎一次；撙節35%以上者，提報人記功一次，業務主辦單位(機關)敘獎人數以不超過單位員額二分之一為原則(至多5人)，各嘉獎二次。</text:span></text:p>
      <text:p text:style-name="P10"><text:span text:style-name="T2"><text:s text:c="5"/>爭</text:span><text:span text:style-name="T2">取無償撥用公有土地節省本府施政成本有功人員，專案簽准給予適當之獎勵。 <text:line-break/> </text:span></text:p>
      <text:p text:style-name="P11"><text:span text:style-name="T2">五、</text:span><text:span text:style-name="T2">各業務主辦單位(機關) 應於年度結束後三個月內填具開源成效表(附表一)、節流成效表(附表二)，並檢附佐證資料，分送至本府財政處及主計處彙整，提請專案小組審查通過後簽奉縣長核准據以辦理敘獎。</text:span></text:p>
      <text:p text:style-name="P1"> <text:line-break/>六、本要點奉核定後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(以下簡稱本府)為落實及鼓勵本府各處及所屬各機關學校開闢財源增益庫收， 撙節支出提高財務效能，特訂定本要點</dc:title>
    <meta:initial-creator>chcg</meta:initial-creator>
    <meta:creation-date>2015-02-24T17:07:00</meta:creation-date>
    <dc:creator>chcg</dc:creator>
    <dc:date>2015-02-25T14:10:00</dc:date>
    <meta:print-date>2015-02-24T17:06:00</meta:print-date>
    <meta:editing-cycles>10</meta:editing-cycles>
    <meta:editing-duration>PT13M</meta:editing-duration>
    <meta:document-statistic meta:table-count="0" meta:image-count="0" meta:object-count="0" meta:page-count="1" meta:paragraph-count="18" meta:word-count="1104" meta:character-count="1172" meta:non-whitespace-character-count="1132"/>
    <meta:generator>LibreOffice/5.1.4.2$Windows_x86 LibreOffice_project/f99d75f39f1c57ebdd7ffc5f42867c12031db97a</meta:generator>
  </office:meta>
</office:document-meta>
</file>