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4cm" fo:margin-left="-0.644cm" table:align="left" style:writing-mode="lr-tb"/>
    </style:style>
    <style:style style:name="表格1.A" style:family="table-column">
      <style:table-column-properties style:column-width="2.858cm"/>
    </style:style>
    <style:style style:name="表格1.B" style:family="table-column">
      <style:table-column-properties style:column-width="14.986cm"/>
    </style:style>
    <style:style style:name="表格1.1" style:family="table-row">
      <style:table-row-properties fo:keep-together="auto"/>
    </style:style>
    <style:style style:name="表格1.A1" style:family="table-cell">
      <style:table-cell-properties style:vertical-align="top"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cc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0"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0.5pt solid #000000" style:writing-mode="lr-tb"/>
    </style:style>
    <style:style style:name="表格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style:vertical-align="top" fo:padding-left="0.191cm" fo:padding-right="0.191cm" fo:padding-top="0cm" fo:padding-bottom="0cm" fo:border="0.5pt solid #000000" style:writing-mode="lr-tb"/>
    </style:style>
    <style:style style:name="表格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191cm" fo:padding-right="0.191cm" fo:padding-top="0cm" fo:padding-bottom="0cm" fo:border="0.5pt solid #000000" style:writing-mode="lr-tb"/>
    </style:style>
    <style:style style:name="表格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191cm" fo:padding-right="0.191cm" fo:padding-top="0cm" fo:padding-bottom="0cm" fo:border="0.5pt solid #000000" style:writing-mode="lr-tb"/>
    </style:style>
    <style:style style:name="表格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191cm" fo:padding-right="0.191cm" fo:padding-top="0cm" fo:padding-bottom="0cm" fo:border="0.5pt solid #000000" style:writing-mode="lr-tb"/>
    </style:style>
    <style:style style:name="表格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145cm" fo:text-indent="0cm" style:auto-text-indent="false"/>
      <style:text-properties style:font-name="標楷體" fo:font-size="10pt" style:font-name-asian="標楷體" style:font-size-asian="10pt" style:font-name-complex="標楷體" style:font-size-complex="10pt" style:font-weight-complex="bold"/>
    </style:style>
    <style:style style:name="P2" style:family="paragraph" style:parent-style-name="Standard">
      <style:paragraph-properties fo:margin-left="0cm" fo:margin-right="-0.145cm" fo:line-height="0.564cm" fo:text-indent="0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cm" fo:margin-right="-0.145cm" fo:line-height="0.494cm" fo:text-indent="0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cm" fo:margin-right="-0.145cm" fo:text-align="center" style:justify-single-word="false" fo:text-indent="0cm" style:auto-text-indent="false"/>
      <style:text-properties fo:color="#800000" style:font-name="標楷體" fo:font-size="11pt" style:font-name-asian="標楷體" style:font-size-asian="11pt" style:font-name-complex="標楷體" style:font-size-complex="11pt"/>
    </style:style>
    <style:style style:name="P5" style:family="paragraph" style:parent-style-name="Standard">
      <style:paragraph-properties fo:margin-left="0cm" fo:margin-right="-0.145cm" fo:line-height="0.494cm" fo:text-indent="0cm" style:auto-text-indent="false"/>
      <style:text-properties fo:color="#800000" style:font-name="標楷體" fo:font-size="10pt" style:font-name-asian="標楷體" style:font-size-asian="10pt" style:font-name-complex="標楷體" style:font-size-complex="10pt"/>
    </style:style>
    <style:style style:name="P6" style:family="paragraph" style:parent-style-name="Standard">
      <style:paragraph-properties fo:margin-left="0cm" fo:margin-right="-0.145cm" fo:line-height="0.494cm" fo:text-indent="0cm" style:auto-text-indent="false" style:snap-to-layout-grid="false"/>
      <style:text-properties fo:color="#800000" style:font-name="標楷體" fo:font-size="10pt" style:font-name-asian="標楷體" style:font-size-asian="10pt" style:font-name-complex="標楷體" style:font-size-complex="10pt"/>
    </style:style>
    <style:style style:name="P7" style:family="paragraph" style:parent-style-name="Standard">
      <style:paragraph-properties fo:margin-left="0cm" fo:margin-right="-0.145cm" fo:line-height="0.564cm" fo:text-indent="0cm" style:auto-text-indent="false" style:snap-to-layout-grid="false"/>
      <style:text-properties fo:color="#800000" style:font-name="標楷體" fo:font-size="10pt" style:font-name-asian="標楷體" style:font-size-asian="10pt" style:font-name-complex="標楷體" style:font-size-complex="10pt"/>
    </style:style>
    <style:style style:name="P8" style:family="paragraph" style:parent-style-name="Standard">
      <style:paragraph-properties fo:margin-left="0cm" fo:margin-right="-0.145cm" fo:line-height="0.494cm" fo:text-indent="0cm" style:auto-text-indent="false"/>
    </style:style>
    <style:style style:name="P9" style:family="paragraph" style:parent-style-name="Standard">
      <style:paragraph-properties fo:margin-left="0cm" fo:margin-right="-0.145cm" fo:line-height="0.564cm" fo:text-indent="0cm" style:auto-text-indent="false"/>
    </style:style>
    <style:style style:name="P10" style:family="paragraph" style:parent-style-name="Standard">
      <style:paragraph-properties fo:margin-left="0cm" fo:margin-right="-0.145cm" fo:line-height="0.494cm" fo:text-indent="0cm" style:auto-text-indent="false"/>
      <style:text-properties fo:color="#000000" style:font-name="標楷體" fo:font-size="10pt" fo:letter-spacing="0.018cm" style:font-name-asian="標楷體" style:font-size-asian="10pt" style:font-name-complex="標楷體" style:font-size-complex="10pt"/>
    </style:style>
    <style:style style:name="P11" style:family="paragraph" style:parent-style-name="Standard">
      <style:paragraph-properties fo:margin-left="0cm" fo:margin-right="-0.145cm" fo:line-height="0.564cm" fo:text-indent="0cm" style:auto-text-indent="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145cm" fo:line-height="0.494cm" fo:text-indent="0cm" style:auto-text-indent="false"/>
      <style:text-properties fo:color="#000000"/>
    </style:style>
    <style:style style:name="P13" style:family="paragraph" style:parent-style-name="Standard">
      <style:paragraph-properties fo:margin-left="0.508cm" fo:margin-right="-0.145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55cm" fo:margin-right="-0.145cm" fo:line-height="0.564cm" fo:text-indent="0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55cm" fo:margin-right="-0.145cm" fo:line-height="0.564cm" fo:text-indent="0cm" style:auto-text-indent="false"/>
    </style:style>
    <style:style style:name="P16" style:family="paragraph" style:parent-style-name="Standard">
      <style:paragraph-properties fo:margin-left="0.534cm" fo:margin-right="-0.145cm" fo:line-height="0.564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534cm" fo:margin-right="-0.145cm" fo:line-height="0.564cm" fo:text-indent="0cm" style:auto-text-indent="false"/>
    </style:style>
    <style:style style:name="P18" style:family="paragraph" style:parent-style-name="Standard">
      <style:paragraph-properties fo:margin-left="1.482cm" fo:margin-right="-0.145cm" fo:line-height="0.564cm"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Heading_20_3" style:list-style-name="WW8Num8">
      <style:paragraph-properties fo:margin-left="0.534cm" fo:margin-right="-0.145cm" fo:margin-top="0cm" fo:margin-bottom="0.494cm" loext:contextual-spacing="false" style:line-height-at-least="0.365cm" fo:text-indent="-0.534cm" style:auto-text-indent="false">
        <style:tab-stops>
          <style:tab-stop style:position="0.534cm"/>
        </style:tab-stops>
      </style:paragraph-properties>
    </style:style>
    <style:style style:name="P20" style:family="paragraph" style:parent-style-name="Heading_20_3" style:list-style-name="WW8Num8">
      <style:paragraph-properties fo:margin-left="0.534cm" fo:margin-right="-0.145cm" fo:margin-top="0cm" fo:margin-bottom="0cm" loext:contextual-spacing="false" fo:text-indent="-0.534cm" style:auto-text-indent="false">
        <style:tab-stops>
          <style:tab-stop style:position="0.534cm"/>
        </style:tab-stops>
      </style:paragraph-properties>
    </style:style>
    <style:style style:name="P21" style:family="paragraph" style:parent-style-name="Heading_20_3" style:list-style-name="WW8Num5">
      <style:paragraph-properties fo:margin-left="0.526cm" fo:margin-right="-0.145cm" fo:margin-top="0cm" fo:margin-bottom="0cm" loext:contextual-spacing="false" fo:text-indent="-0.526cm" style:auto-text-indent="false">
        <style:tab-stops>
          <style:tab-stop style:position="0.526cm"/>
        </style:tab-stops>
      </style:paragraph-properties>
    </style:style>
    <style:style style:name="P22" style:family="paragraph" style:parent-style-name="Standard" style:master-page-name="Standard">
      <style:paragraph-properties fo:margin-left="0cm" fo:margin-right="-0.145cm" fo:text-indent="0cm" style:auto-text-indent="false" style:page-number="auto"/>
      <style:text-properties fo:color="#993366" fo:font-size="16pt" fo:font-weight="bold" style:font-size-asian="16pt" style:font-weight-asian="bold" style:font-size-complex="16pt"/>
    </style:style>
    <style:style style:name="P23" style:family="paragraph" style:parent-style-name="Standard">
      <style:paragraph-properties fo:margin-left="0cm" fo:margin-right="-0.145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list-style-name="WW8Num28">
      <style:paragraph-properties fo:margin-left="0.635cm" fo:margin-right="-0.145cm" fo:text-indent="-0.635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list-style-name="WW8Num40">
      <style:paragraph-properties fo:margin-left="0.635cm" fo:margin-right="-0.145cm" fo:line-height="0.494cm" fo:text-indent="-0.635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list-style-name="WW8Num40">
      <style:paragraph-properties fo:margin-left="0.635cm" fo:margin-right="-0.145cm" fo:line-height="0.494cm" fo:text-indent="-0.635cm" style:auto-text-indent="false"/>
      <style:text-properties fo:color="#000000" style:font-name="標楷體" fo:font-size="10pt" style:font-name-asian="標楷體" style:font-size-asian="10pt" style:font-name-complex="標楷體" style:font-size-complex="10pt"/>
    </style:style>
    <style:style style:name="P27" style:family="paragraph" style:parent-style-name="Standard" style:list-style-name="WW8Num23">
      <style:paragraph-properties fo:margin-left="0.635cm" fo:margin-right="-0.145cm" fo:line-height="0.494cm" fo:text-indent="-0.635cm" style:auto-text-indent="false"/>
      <style:text-properties fo:color="#000000" style:font-name="標楷體" fo:font-size="10pt" fo:background-color="#ffff00" style:font-name-asian="標楷體" style:font-size-asian="10pt" style:font-name-complex="標楷體" style:font-size-complex="10pt"/>
    </style:style>
    <style:style style:name="P28" style:family="paragraph" style:parent-style-name="Standard" style:list-style-name="WW8Num13">
      <style:paragraph-properties fo:margin-left="1.27cm" fo:margin-right="-0.145cm" fo:text-indent="-0.635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list-style-name="WW8Num47">
      <style:paragraph-properties fo:margin-left="0.51cm" fo:margin-right="-0.145cm" fo:line-height="0.564cm" fo:text-indent="-0.51cm" style:auto-text-indent="false">
        <style:tab-stops>
          <style:tab-stop style:position="0.51cm"/>
        </style:tab-stops>
      </style:paragraph-properties>
    </style:style>
    <style:style style:name="P30" style:family="paragraph" style:parent-style-name="Standard" style:list-style-name="WW8Num11">
      <style:paragraph-properties fo:margin-left="0.51cm" fo:margin-right="-0.145cm" fo:line-height="0.564cm" fo:text-indent="-0.51cm" style:auto-text-indent="false">
        <style:tab-stops>
          <style:tab-stop style:position="0.51cm"/>
        </style:tab-stops>
      </style:paragraph-properties>
    </style:style>
    <style:style style:name="P31" style:family="paragraph" style:parent-style-name="Standard" style:list-style-name="WW8Num22">
      <style:paragraph-properties fo:margin-left="0.51cm" fo:margin-right="-0.145cm" fo:line-height="0.564cm" fo:text-indent="-0.51cm" style:auto-text-indent="false">
        <style:tab-stops>
          <style:tab-stop style:position="0.51cm"/>
        </style:tab-stops>
      </style:paragraph-properties>
    </style:style>
    <style:style style:name="P32" style:family="paragraph" style:parent-style-name="Standard" style:list-style-name="WW8Num16">
      <style:paragraph-properties fo:margin-left="0.51cm" fo:margin-right="-0.145cm" fo:line-height="0.564cm" fo:text-indent="-0.51cm" style:auto-text-indent="false">
        <style:tab-stops>
          <style:tab-stop style:position="0.51cm"/>
        </style:tab-stops>
      </style:paragraph-properties>
    </style:style>
    <style:style style:name="P33" style:family="paragraph" style:parent-style-name="Standard" style:list-style-name="WW8Num15">
      <style:paragraph-properties fo:margin-left="0.51cm" fo:margin-right="-0.145cm" fo:line-height="0.564cm" fo:text-indent="-0.51cm" style:auto-text-indent="false">
        <style:tab-stops>
          <style:tab-stop style:position="0.522cm"/>
        </style:tab-stops>
      </style:paragraph-properties>
    </style:style>
    <style:style style:name="P34" style:family="paragraph" style:parent-style-name="Standard" style:list-style-name="WW8Num47">
      <style:paragraph-properties fo:margin-left="0.51cm" fo:margin-right="-0.145cm" fo:line-height="0.564cm" fo:text-indent="-0.51cm" style:auto-text-indent="false">
        <style:tab-stops>
          <style:tab-stop style:position="0.51cm"/>
        </style:tab-stops>
      </style:paragraph-properties>
      <style:text-properties style:font-name="標楷體" fo:font-size="10pt" style:font-name-asian="標楷體" style:font-size-asian="10pt" style:font-name-complex="標楷體" style:font-size-complex="10pt" style:font-weight-complex="bold"/>
    </style:style>
    <style:style style:name="P35" style:family="paragraph" style:parent-style-name="Standard" style:list-style-name="WW8Num32">
      <style:paragraph-properties fo:margin-left="1.482cm" fo:margin-right="-0.145cm" fo:line-height="0.564cm" fo:text-indent="-0.953cm" style:auto-text-indent="false">
        <style:tab-stops>
          <style:tab-stop style:position="1.482cm"/>
        </style:tab-stops>
      </style:paragraph-properties>
    </style:style>
    <style:style style:name="P36" style:family="paragraph" style:parent-style-name="Standard" style:list-style-name="WW8Num32">
      <style:paragraph-properties fo:margin-left="1.482cm" fo:margin-right="-0.145cm" fo:line-height="0.564cm" fo:text-indent="-0.953cm" style:auto-text-indent="false">
        <style:tab-stops>
          <style:tab-stop style:position="1.482cm"/>
        </style:tab-stops>
      </style:paragraph-properties>
      <style:text-properties style:font-name="標楷體" fo:font-size="10pt" style:font-name-asian="標楷體" style:font-size-asian="10pt" style:font-name-complex="標楷體" style:font-size-complex="10pt" style:font-weight-complex="bold"/>
    </style:style>
    <style:style style:name="P37" style:family="paragraph" style:parent-style-name="Standard" style:list-style-name="WW8Num2">
      <style:paragraph-properties fo:margin-left="1.466cm" fo:margin-right="-0.145cm" fo:line-height="0.564cm" fo:text-indent="-0.953cm" style:auto-text-indent="false">
        <style:tab-stops>
          <style:tab-stop style:position="1.473cm"/>
        </style:tab-stops>
      </style:paragraph-properties>
      <style:text-properties style:font-name="標楷體" fo:font-size="10pt" style:font-name-asian="標楷體" style:font-size-asian="10pt" style:font-name-complex="標楷體" style:font-size-complex="10pt" style:font-weight-complex="bold"/>
    </style:style>
    <style:style style:name="P38" style:family="paragraph" style:parent-style-name="Standard" style:list-style-name="WW8Num39">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39" style:family="paragraph" style:parent-style-name="Standard" style:list-style-name="WW8Num35">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40" style:family="paragraph" style:parent-style-name="Standard" style:list-style-name="WW8Num43">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41" style:family="paragraph" style:parent-style-name="Standard" style:list-style-name="WW8Num31">
      <style:paragraph-properties fo:margin-left="0.513cm" fo:margin-right="-0.145cm" fo:line-height="0.564cm" fo:text-indent="-0.513cm" style:auto-text-indent="false">
        <style:tab-stops>
          <style:tab-stop style:position="0.513cm"/>
        </style:tab-stops>
      </style:paragraph-properties>
      <style:text-properties style:font-name="標楷體" fo:font-size="10pt" style:font-name-asian="標楷體" style:font-size-asian="10pt" style:font-name-complex="標楷體" style:font-size-complex="10pt"/>
    </style:style>
    <style:style style:name="P42" style:family="paragraph" style:parent-style-name="Standard" style:list-style-name="WW8Num43">
      <style:paragraph-properties fo:margin-left="0.513cm" fo:margin-right="-0.145cm" fo:line-height="0.564cm" fo:text-indent="-0.513cm" style:auto-text-indent="false">
        <style:tab-stops>
          <style:tab-stop style:position="0.513cm"/>
        </style:tab-stops>
      </style:paragraph-properties>
      <style:text-properties style:font-name="標楷體" fo:font-size="10pt" fo:letter-spacing="0.018cm" style:font-name-asian="標楷體" style:font-size-asian="10pt" style:font-name-complex="標楷體" style:font-size-complex="10pt"/>
    </style:style>
    <style:style style:name="P43" style:family="paragraph" style:parent-style-name="Standard" style:list-style-name="WW8Num43">
      <style:paragraph-properties fo:margin-left="0.513cm" fo:margin-right="-0.145cm" fo:line-height="0.564cm" fo:text-indent="-0.513cm" style:auto-text-indent="false">
        <style:tab-stops>
          <style:tab-stop style:position="0.513cm"/>
        </style:tab-stops>
      </style:paragraph-properties>
    </style:style>
    <style:style style:name="P44" style:family="paragraph" style:parent-style-name="Standard" style:list-style-name="WW8Num31">
      <style:paragraph-properties fo:margin-left="0.513cm" fo:margin-right="-0.145cm" fo:line-height="0.564cm" fo:text-indent="-0.513cm" style:auto-text-indent="false">
        <style:tab-stops>
          <style:tab-stop style:position="0.513cm"/>
        </style:tab-stops>
      </style:paragraph-properties>
    </style:style>
    <style:style style:name="P45" style:family="paragraph" style:parent-style-name="Standard" style:list-style-name="WW8Num46">
      <style:paragraph-properties fo:margin-left="0.549cm" fo:margin-right="-0.145cm" fo:line-height="0.564cm" fo:text-indent="-0.549cm" style:auto-text-indent="false">
        <style:tab-stops>
          <style:tab-stop style:position="0.549cm"/>
        </style:tab-stops>
      </style:paragraph-properties>
    </style:style>
    <style:style style:name="P46" style:family="paragraph" style:parent-style-name="Standard" style:list-style-name="WW8Num29">
      <style:paragraph-properties fo:margin-left="0.549cm" fo:margin-right="-0.145cm" fo:line-height="0.564cm" fo:text-indent="-0.549cm" style:auto-text-indent="false">
        <style:tab-stops>
          <style:tab-stop style:position="0.549cm"/>
        </style:tab-stops>
      </style:paragraph-properties>
    </style:style>
    <style:style style:name="P47" style:family="paragraph" style:parent-style-name="Standard" style:list-style-name="WW8Num14">
      <style:paragraph-properties fo:margin-left="0.549cm" fo:margin-right="-0.145cm" fo:line-height="0.564cm" fo:text-indent="-0.549cm" style:auto-text-indent="false">
        <style:tab-stops>
          <style:tab-stop style:position="0.549cm"/>
        </style:tab-stops>
      </style:paragraph-properties>
    </style:style>
    <style:style style:name="P48" style:family="paragraph" style:parent-style-name="Standard" style:list-style-name="WW8Num46">
      <style:paragraph-properties fo:margin-left="0.549cm" fo:margin-right="-0.145cm" fo:line-height="0.56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49" style:family="paragraph" style:parent-style-name="Standard" style:list-style-name="WW8Num29">
      <style:paragraph-properties fo:margin-left="0.549cm" fo:margin-right="-0.145cm" fo:line-height="0.56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50" style:family="paragraph" style:parent-style-name="Standard" style:list-style-name="WW8Num14">
      <style:paragraph-properties fo:margin-left="0.549cm" fo:margin-right="-0.145cm" fo:line-height="0.56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51" style:family="paragraph" style:parent-style-name="Standard" style:list-style-name="WW8Num44">
      <style:paragraph-properties fo:margin-left="0.549cm" fo:margin-right="-0.145cm" fo:line-height="0.494cm" fo:text-indent="-0.549cm" style:auto-text-indent="false">
        <style:tab-stops>
          <style:tab-stop style:position="0.549cm"/>
        </style:tab-stops>
      </style:paragraph-properties>
      <style:text-properties style:font-name="標楷體" fo:font-size="10pt" style:font-name-asian="標楷體" style:font-size-asian="10pt" style:font-name-complex="標楷體" style:font-size-complex="10pt"/>
    </style:style>
    <style:style style:name="P52" style:family="paragraph" style:parent-style-name="Standard" style:list-style-name="WW8Num29">
      <style:paragraph-properties fo:margin-left="0.549cm" fo:margin-right="-0.145cm" fo:line-height="0.564cm" fo:text-indent="-0.549cm" style:auto-text-indent="false">
        <style:tab-stops>
          <style:tab-stop style:position="0.549cm"/>
        </style:tab-stops>
      </style:paragraph-properties>
      <style:text-properties fo:color="#000000" style:font-name="標楷體" fo:font-size="10pt" style:font-name-asian="標楷體" style:font-size-asian="10pt" style:font-name-complex="標楷體" style:font-size-complex="10pt"/>
    </style:style>
    <style:style style:name="P53" style:family="paragraph" style:parent-style-name="Standard" style:list-style-name="WW8Num2">
      <style:paragraph-properties fo:margin-left="1.08cm" fo:margin-right="-0.145cm" fo:line-height="0.564cm" fo:text-indent="-0.635cm" style:auto-text-indent="false"/>
      <style:text-properties fo:color="#000000" style:font-name="標楷體" fo:font-size="10pt" style:font-name-asian="標楷體" style:font-size-asian="10pt" style:font-name-complex="標楷體" style:font-size-complex="10pt"/>
    </style:style>
    <style:style style:name="P54" style:family="paragraph" style:parent-style-name="Standard" style:list-style-name="WW8Num27">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list-style-name="WW8Num43">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list-style-name="WW8Num34">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57" style:family="paragraph" style:parent-style-name="Standard" style:list-style-name="WW8Num31">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58" style:family="paragraph" style:parent-style-name="Standard" style:list-style-name="WW8Num12">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59" style:family="paragraph" style:parent-style-name="Standard" style:list-style-name="WW8Num21">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0" style:family="paragraph" style:parent-style-name="Standard" style:list-style-name="WW8Num10">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1" style:family="paragraph" style:parent-style-name="Standard" style:list-style-name="WW8Num19">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2" style:family="paragraph" style:parent-style-name="Standard" style:list-style-name="WW8Num7">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3" style:family="paragraph" style:parent-style-name="Standard" style:list-style-name="WW8Num20">
      <style:paragraph-properties fo:margin-left="0.847cm" fo:margin-right="-0.145cm" fo:line-height="0.564cm" fo:text-indent="-0.847cm" style:auto-text-indent="false"/>
      <style:text-properties style:font-name="標楷體" fo:font-size="10pt" style:font-name-asian="標楷體" style:font-size-asian="10pt" style:font-name-complex="標楷體" style:font-size-complex="10pt"/>
    </style:style>
    <style:style style:name="P64" style:family="paragraph" style:parent-style-name="Standard" style:list-style-name="WW8Num18">
      <style:paragraph-properties fo:margin-left="0.847cm" fo:margin-right="-0.145cm" fo:line-height="0.564cm" fo:text-indent="-0.847cm" style:auto-text-indent="false"/>
    </style:style>
    <style:style style:name="P65" style:family="paragraph" style:parent-style-name="Standard" style:list-style-name="WW8Num12">
      <style:paragraph-properties fo:margin-left="0.847cm" fo:margin-right="-0.145cm" fo:line-height="0.564cm" fo:text-indent="-0.847cm" style:auto-text-indent="false"/>
    </style:style>
    <style:style style:name="P66" style:family="paragraph" style:parent-style-name="Standard" style:list-style-name="WW8Num19">
      <style:paragraph-properties fo:margin-left="0.847cm" fo:margin-right="-0.145cm" fo:line-height="0.564cm" fo:text-indent="-0.847cm" style:auto-text-indent="false"/>
    </style:style>
    <style:style style:name="P67" style:family="paragraph" style:parent-style-name="Standard" style:list-style-name="WW8Num30">
      <style:paragraph-properties fo:margin-left="0.847cm" fo:margin-right="-0.145cm" fo:line-height="0.564cm" fo:text-indent="-0.847cm" style:auto-text-indent="false">
        <style:tab-stops>
          <style:tab-stop style:position="0.534cm"/>
        </style:tab-stops>
      </style:paragraph-properties>
    </style:style>
    <style:style style:name="P68" style:family="paragraph" style:parent-style-name="Standard" style:list-style-name="WW8Num18">
      <style:paragraph-properties fo:margin-left="0.847cm" fo:margin-right="-0.145cm" fo:line-height="0.564cm" fo:text-indent="-0.847cm" style:auto-text-indent="false"/>
      <style:text-properties fo:color="#000000" style:font-name="標楷體" fo:font-size="10pt" fo:letter-spacing="0.018cm" style:font-name-asian="標楷體" style:font-size-asian="10pt" style:font-name-complex="標楷體" style:font-size-complex="10pt"/>
    </style:style>
    <style:style style:name="P69" style:family="paragraph" style:parent-style-name="Standard" style:list-style-name="WW8Num38">
      <style:paragraph-properties fo:margin-left="1.397cm" fo:margin-right="-0.145cm" fo:line-height="0.564cm" fo:text-indent="-0.635cm" style:auto-text-indent="false">
        <style:tab-stops>
          <style:tab-stop style:position="1.397cm"/>
        </style:tab-stops>
      </style:paragraph-properties>
      <style:text-properties style:font-name="標楷體" fo:font-size="10pt" style:font-name-asian="標楷體" style:font-size-asian="10pt" style:font-name-complex="標楷體" style:font-size-complex="10pt"/>
    </style:style>
    <style:style style:name="P70" style:family="paragraph" style:parent-style-name="Standard" style:list-style-name="WW8Num27">
      <style:paragraph-properties fo:margin-left="1.397cm" fo:margin-right="-0.145cm" fo:line-height="0.564cm" fo:text-indent="-0.635cm" style:auto-text-indent="false">
        <style:tab-stops>
          <style:tab-stop style:position="1.397cm"/>
        </style:tab-stops>
      </style:paragraph-properties>
      <style:text-properties style:font-name="標楷體" fo:font-size="10pt" style:font-name-asian="標楷體" style:font-size-asian="10pt" style:font-name-complex="標楷體" style:font-size-complex="10pt"/>
    </style:style>
    <style:style style:name="P71" style:family="paragraph" style:parent-style-name="Standard" style:list-style-name="WW8Num36">
      <style:paragraph-properties fo:margin-left="1.397cm" fo:margin-right="-0.145cm" fo:line-height="0.564cm" fo:text-indent="-0.635cm" style:auto-text-indent="false">
        <style:tab-stops>
          <style:tab-stop style:position="1.397cm"/>
        </style:tab-stops>
      </style:paragraph-properties>
      <style:text-properties style:font-name="標楷體" fo:font-size="10pt" style:font-name-asian="標楷體" style:font-size-asian="10pt" style:font-name-complex="標楷體" style:font-size-complex="10pt"/>
    </style:style>
    <style:style style:name="P72" style:family="paragraph" style:parent-style-name="Standard" style:list-style-name="WW8Num45">
      <style:paragraph-properties fo:margin-left="0.55cm" fo:margin-right="-0.145cm" fo:line-height="0.564cm" fo:text-indent="-0.55cm" style:auto-text-indent="false">
        <style:tab-stops>
          <style:tab-stop style:position="0.55cm"/>
        </style:tab-stops>
      </style:paragraph-properties>
      <style:text-properties style:font-name="標楷體" fo:font-size="10pt" style:font-name-asian="標楷體" style:font-size-asian="10pt" style:font-name-complex="標楷體" style:font-size-complex="10pt"/>
    </style:style>
    <style:style style:name="P73" style:family="paragraph" style:parent-style-name="Standard" style:list-style-name="WW8Num45">
      <style:paragraph-properties fo:margin-left="0.55cm" fo:margin-right="-0.145cm" fo:line-height="0.564cm" fo:text-indent="-0.55cm" style:auto-text-indent="false">
        <style:tab-stops>
          <style:tab-stop style:position="0.55cm"/>
        </style:tab-stops>
      </style:paragraph-properties>
      <style:text-properties style:font-name="標楷體" fo:font-size="10pt" fo:letter-spacing="0.018cm" style:font-name-asian="標楷體" style:font-size-asian="10pt" style:font-name-complex="標楷體" style:font-size-complex="10pt"/>
    </style:style>
    <style:style style:name="P74" style:family="paragraph" style:parent-style-name="Standard" style:list-style-name="WW8Num45">
      <style:paragraph-properties fo:margin-left="0.55cm" fo:margin-right="-0.145cm" fo:line-height="0.564cm" fo:text-indent="-0.55cm" style:auto-text-indent="false">
        <style:tab-stops>
          <style:tab-stop style:position="0.55cm"/>
        </style:tab-stops>
      </style:paragraph-properties>
    </style:style>
    <style:style style:name="P75" style:family="paragraph" style:parent-style-name="Standard" style:list-style-name="WW8Num42">
      <style:paragraph-properties fo:margin-left="1.591cm" fo:margin-right="-0.145cm" fo:line-height="0.564cm" fo:text-indent="-0.847cm" style:auto-text-indent="false"/>
    </style:style>
    <style:style style:name="P76" style:family="paragraph" style:parent-style-name="Standard" style:list-style-name="WW8Num42">
      <style:paragraph-properties fo:margin-left="1.591cm" fo:margin-right="-0.145cm" fo:line-height="0.564cm" fo:text-indent="-0.847cm" style:auto-text-indent="false"/>
      <style:text-properties style:font-name="標楷體" fo:font-size="10pt" fo:letter-spacing="0.018cm" style:font-name-asian="標楷體" style:font-size-asian="10pt" style:font-name-complex="標楷體" style:font-size-complex="10pt"/>
    </style:style>
    <style:style style:name="P77" style:family="paragraph" style:parent-style-name="Standard" style:list-style-name="WW8Num33">
      <style:paragraph-properties fo:margin-left="0.534cm" fo:margin-right="-0.145cm" fo:line-height="0.564cm" fo:text-indent="-0.534cm" style:auto-text-indent="false">
        <style:tab-stops>
          <style:tab-stop style:position="0.534cm"/>
        </style:tab-stops>
      </style:paragraph-properties>
    </style:style>
    <style:style style:name="P78" style:family="paragraph" style:parent-style-name="Standard" style:list-style-name="WW8Num26">
      <style:paragraph-properties fo:margin-left="0.534cm" fo:margin-right="-0.145cm" fo:line-height="0.564cm" fo:text-indent="-0.534cm" style:auto-text-indent="false">
        <style:tab-stops>
          <style:tab-stop style:position="0.534cm"/>
        </style:tab-stops>
      </style:paragraph-properties>
    </style:style>
    <style:style style:name="P79" style:family="paragraph" style:parent-style-name="Standard" style:list-style-name="WW8Num33">
      <style:paragraph-properties fo:margin-left="0.534cm" fo:margin-right="-0.145cm" fo:line-height="0.564cm" fo:text-indent="-0.534cm" style:auto-text-indent="false">
        <style:tab-stops>
          <style:tab-stop style:position="0.534cm"/>
          <style:tab-stop style:position="0.953cm"/>
        </style:tab-stops>
      </style:paragraph-properties>
    </style:style>
    <style:style style:name="P80" style:family="paragraph" style:parent-style-name="Standard" style:list-style-name="WW8Num34">
      <style:paragraph-properties fo:margin-left="0.534cm" fo:margin-right="-0.145cm" fo:line-height="0.564cm" fo:text-indent="-0.534cm" style:auto-text-indent="false">
        <style:tab-stops>
          <style:tab-stop style:position="0.534cm"/>
        </style:tab-stops>
      </style:paragraph-properties>
      <style:text-properties style:font-name="標楷體" fo:font-size="10pt" style:font-name-asian="標楷體" style:font-size-asian="10pt" style:font-name-complex="標楷體" style:font-size-complex="10pt"/>
    </style:style>
    <style:style style:name="P81" style:family="paragraph" style:parent-style-name="Standard" style:list-style-name="WW8Num33">
      <style:paragraph-properties fo:margin-left="0.534cm" fo:margin-right="-0.145cm" fo:line-height="0.564cm" fo:text-indent="-0.534cm" style:auto-text-indent="false">
        <style:tab-stops>
          <style:tab-stop style:position="0.534cm"/>
        </style:tab-stops>
      </style:paragraph-properties>
      <style:text-properties style:font-name="標楷體" fo:font-size="10pt" style:font-name-asian="標楷體" style:font-size-asian="10pt" style:font-name-complex="標楷體" style:font-size-complex="10pt"/>
    </style:style>
    <style:style style:name="P82" style:family="paragraph" style:parent-style-name="Standard" style:list-style-name="WW8Num26">
      <style:paragraph-properties fo:margin-left="0.534cm" fo:margin-right="-0.145cm" fo:line-height="0.564cm" fo:text-indent="-0.534cm" style:auto-text-indent="false">
        <style:tab-stops>
          <style:tab-stop style:position="0.534cm"/>
        </style:tab-stops>
      </style:paragraph-properties>
      <style:text-properties style:font-name="標楷體" fo:font-size="10pt" style:font-name-asian="標楷體" style:font-size-asian="10pt" style:font-name-complex="標楷體" style:font-size-complex="10pt"/>
    </style:style>
    <style:style style:name="P83" style:family="paragraph" style:parent-style-name="Standard" style:list-style-name="WW8Num33">
      <style:paragraph-properties fo:margin-left="0.534cm" fo:margin-right="-0.145cm" fo:line-height="0.564cm" fo:text-indent="-0.534cm" style:auto-text-indent="false">
        <style:tab-stops>
          <style:tab-stop style:position="0.534cm"/>
          <style:tab-stop style:position="0.953cm"/>
        </style:tab-stops>
      </style:paragraph-properties>
      <style:text-properties style:font-name="標楷體" fo:font-size="10pt" style:font-name-asian="標楷體" style:font-size-asian="10pt" style:font-name-complex="標楷體" style:font-size-complex="10pt"/>
    </style:style>
    <style:style style:name="P84" style:family="paragraph" style:parent-style-name="Standard" style:list-style-name="WW8Num33">
      <style:paragraph-properties fo:margin-left="0.534cm" fo:margin-right="-0.145cm" fo:line-height="0.564cm" fo:text-indent="-0.534cm" style:auto-text-indent="false">
        <style:tab-stops>
          <style:tab-stop style:position="0.534cm"/>
        </style:tab-stops>
      </style:paragraph-properties>
      <style:text-properties style:font-name="標楷體" fo:font-size="10pt" fo:background-color="#ffff00" style:font-name-asian="標楷體" style:font-size-asian="10pt" style:font-name-complex="標楷體" style:font-size-complex="10pt"/>
    </style:style>
    <style:style style:name="P85" style:family="paragraph" style:parent-style-name="Standard" style:list-style-name="WW8Num33">
      <style:paragraph-properties fo:margin-left="0.534cm" fo:margin-right="-0.145cm" fo:line-height="0.564cm" fo:text-indent="-0.534cm" style:auto-text-indent="false">
        <style:tab-stops>
          <style:tab-stop style:position="0.534cm"/>
        </style:tab-stops>
      </style:paragraph-properties>
      <style:text-properties fo:color="#000000" style:font-name="標楷體" fo:font-size="10pt" fo:letter-spacing="0.018cm" style:font-name-asian="標楷體" style:font-size-asian="10pt" style:font-name-complex="標楷體" style:font-size-complex="10pt"/>
    </style:style>
    <style:style style:name="P86" style:family="paragraph" style:parent-style-name="Standard" style:list-style-name="WW8Num32">
      <style:paragraph-properties fo:margin-left="0.534cm" fo:margin-right="-0.145cm" fo:line-height="0.494cm" fo:text-indent="-0.534cm" style:auto-text-indent="false">
        <style:tab-stops>
          <style:tab-stop style:position="0.534cm"/>
        </style:tab-stops>
      </style:paragraph-properties>
      <style:text-properties fo:color="#000000" style:font-name="標楷體" fo:font-size="10pt" fo:letter-spacing="0.018cm" style:font-name-asian="標楷體" style:font-size-asian="10pt" style:font-name-complex="標楷體" style:font-size-complex="10pt"/>
    </style:style>
    <style:style style:name="P87" style:family="paragraph" style:parent-style-name="Standard" style:list-style-name="WW8Num32">
      <style:paragraph-properties fo:margin-left="0.534cm" fo:margin-right="-0.145cm" fo:line-height="0.494cm" fo:text-indent="-0.534cm" style:auto-text-indent="false">
        <style:tab-stops>
          <style:tab-stop style:position="0.534cm"/>
        </style:tab-stops>
      </style:paragraph-properties>
    </style:style>
    <style:style style:name="P88" style:family="paragraph" style:parent-style-name="Standard" style:list-style-name="WW8Num31">
      <style:paragraph-properties fo:margin-left="1.482cm" fo:margin-right="-0.145cm" fo:line-height="0.564cm" fo:text-indent="-0.635cm" style:auto-text-indent="false"/>
      <style:text-properties fo:color="#000000" style:font-name="標楷體" fo:font-size="10pt" fo:letter-spacing="0.018cm" style:font-name-asian="標楷體" style:font-size-asian="10pt" style:font-name-complex="標楷體" style:font-size-complex="10pt"/>
    </style:style>
    <style:style style:name="P89" style:family="paragraph" style:parent-style-name="Standard" style:list-style-name="WW8Num31">
      <style:paragraph-properties fo:margin-left="1.482cm" fo:margin-right="-0.145cm" fo:line-height="0.564cm" fo:text-indent="-0.635cm" style:auto-text-indent="false"/>
      <style:text-properties style:font-name="標楷體" fo:font-size="10pt" style:font-name-asian="標楷體" style:font-size-asian="10pt" style:font-name-complex="標楷體" style:font-size-complex="10pt"/>
    </style:style>
    <style:style style:name="P90" style:family="paragraph" style:parent-style-name="Standard" style:list-style-name="WW8Num41">
      <style:paragraph-properties fo:margin-left="1.482cm" fo:margin-right="-0.145cm" fo:line-height="0.564cm" fo:text-indent="-0.635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list-style-name="WW8Num24">
      <style:paragraph-properties fo:margin-left="1.482cm" fo:margin-right="-0.145cm" fo:line-height="0.564cm" fo:text-indent="-0.635cm" style:auto-text-indent="false"/>
      <style:text-properties style:font-name="標楷體" fo:font-size="10pt" style:font-name-asian="標楷體" style:font-size-asian="10pt" style:font-name-complex="標楷體" style:font-size-complex="10pt"/>
    </style:style>
    <style:style style:name="P92" style:family="paragraph" style:parent-style-name="Standard" style:list-style-name="WW8Num9">
      <style:paragraph-properties fo:margin-left="1.482cm" fo:margin-right="-0.145cm" fo:line-height="0.564cm" fo:text-indent="-0.635cm" style:auto-text-indent="false"/>
    </style:style>
    <style:style style:name="P93" style:family="paragraph" style:parent-style-name="Standard" style:list-style-name="WW8Num48">
      <style:paragraph-properties fo:margin-left="1.7cm" fo:margin-right="-0.145cm" fo:text-indent="-0.7cm" style:auto-text-indent="false"/>
      <style:text-properties fo:color="#000000" style:font-name="標楷體" fo:font-size="10pt" fo:letter-spacing="0.018cm" style:font-name-asian="標楷體" style:font-size-asian="10pt" style:font-name-complex="標楷體" style:font-size-complex="10pt"/>
    </style:style>
    <style:style style:name="P94" style:family="paragraph" style:parent-style-name="Standard" style:list-style-name="WW8Num17">
      <style:paragraph-properties fo:margin-left="0.445cm" fo:margin-right="-0.145cm" fo:line-height="0.564cm" fo:text-indent="-0.445cm" style:auto-text-indent="false">
        <style:tab-stops>
          <style:tab-stop style:position="0.445cm"/>
        </style:tab-stops>
      </style:paragraph-properties>
    </style:style>
    <style:style style:name="P95" style:family="paragraph" style:parent-style-name="Standard" style:list-style-name="WW8Num4">
      <style:paragraph-properties fo:margin-left="0.762cm" fo:margin-right="-0.145cm" fo:line-height="0.564cm" fo:text-indent="-0.755cm" style:auto-text-indent="false">
        <style:tab-stops>
          <style:tab-stop style:position="0.762cm"/>
        </style:tab-stops>
      </style:paragraph-properties>
    </style:style>
    <style:style style:name="P96" style:family="paragraph" style:parent-style-name="List_20_Paragraph" style:list-style-name="WW8Num37">
      <style:paragraph-properties fo:margin-left="1.464cm" fo:margin-right="-0.145cm" fo:line-height="0.564cm" fo:text-align="justify" style:justify-single-word="false" fo:text-indent="-0.951cm" style:auto-text-indent="false">
        <style:tab-stops>
          <style:tab-stop style:position="1.466cm"/>
        </style:tab-stops>
      </style:paragraph-properties>
    </style:style>
    <style:style style:name="P97" style:family="paragraph" style:parent-style-name="List_20_Paragraph" style:list-style-name="WW8Num37">
      <style:paragraph-properties fo:margin-left="1.464cm" fo:margin-right="-0.145cm" fo:line-height="0.564cm" fo:text-align="justify" style:justify-single-word="false" fo:text-indent="-0.951cm" style:auto-text-indent="false">
        <style:tab-stops>
          <style:tab-stop style:position="1.466cm"/>
        </style:tab-stops>
      </style:paragraph-properties>
      <style:text-properties style:font-name="標楷體" fo:font-size="10pt" style:font-name-asian="標楷體" style:font-size-asian="10pt" style:font-name-complex="標楷體" style:font-size-complex="10pt" style:font-weight-complex="bold"/>
    </style:style>
    <style:style style:name="P98" style:family="paragraph" style:parent-style-name="List_20_Paragraph" style:list-style-name="WW8Num6">
      <style:paragraph-properties fo:margin-left="1.506cm" fo:margin-right="-0.145cm" fo:line-height="0.564cm" fo:text-align="justify" style:justify-single-word="false" fo:text-indent="-0.979cm" style:auto-text-indent="false">
        <style:tab-stops>
          <style:tab-stop style:position="1.506cm"/>
        </style:tab-stops>
      </style:paragraph-properties>
      <style:text-properties style:font-name="標楷體" fo:font-size="10pt" style:font-name-asian="標楷體" style:font-size-asian="10pt" style:font-name-complex="標楷體" style:font-size-complex="10pt"/>
    </style:style>
    <style:style style:name="P99" style:family="paragraph" style:parent-style-name="List_20_Paragraph" style:list-style-name="WW8Num6">
      <style:paragraph-properties fo:margin-left="1.506cm" fo:margin-right="-0.145cm" fo:line-height="0.564cm" fo:text-align="justify" style:justify-single-word="false" fo:text-indent="-0.979cm" style:auto-text-indent="false">
        <style:tab-stops>
          <style:tab-stop style:position="1.506cm"/>
        </style:tab-stops>
      </style:paragraph-properties>
    </style:style>
    <style:style style:name="T1" style:family="text">
      <style:text-properties style:font-weight-complex="bold"/>
    </style:style>
    <style:style style:name="T2" style:family="text">
      <style:text-properties style:font-name-asian="Times New Roman"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fo:background-color="#ffff00" loext:char-shading-value="0"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0pt" fo:background-color="#ffffff" loext:char-shading-value="0" style:font-name-asian="標楷體" style:font-size-asian="10pt" style:font-name-complex="標楷體" style:font-size-complex="10pt" style:font-weight-complex="bold"/>
    </style:style>
    <style:style style:name="T8" style:family="text">
      <style:text-properties style:font-name="標楷體" fo:font-size="10pt" fo:letter-spacing="0.018cm" style:font-name-asian="標楷體" style:font-size-asian="10pt" style:font-name-complex="標楷體" style:font-size-complex="10pt"/>
    </style:style>
    <style:style style:name="T9" style:family="text">
      <style:text-properties style:font-name="標楷體" fo:font-size="10pt" fo:language="zh" fo:country="TW" style:font-name-asian="標楷體" style:font-size-asian="10pt" style:language-asian="zh" style:country-asian="TW" style:font-name-complex="標楷體" style:font-size-complex="10pt"/>
    </style:style>
    <style:style style:name="T10" style:family="text">
      <style:text-properties style:font-name="標楷體" fo:font-size="10pt" fo:font-weight="normal" style:letter-kerning="true" style:font-name-asian="標楷體" style:font-size-asian="10pt" style:font-weight-asian="normal" style:font-name-complex="Times New Roman" style:font-size-complex="10pt" style:font-weight-complex="normal"/>
    </style:style>
    <style:style style:name="T11" style:family="text">
      <style:text-properties style:font-name="標楷體" fo:font-size="10pt" fo:font-weight="normal" style:letter-kerning="true" style:font-name-asian="標楷體" style:font-size-asian="10pt" style:font-weight-asian="normal" style:font-name-complex="標楷體" style:font-size-complex="10pt"/>
    </style:style>
    <style:style style:name="T12" style:family="text">
      <style:text-properties style:font-name="標楷體" fo:font-size="10pt" fo:font-weight="normal" style:font-name-asian="標楷體" style:font-size-asian="10pt" style:font-weight-asian="normal" style:font-name-complex="標楷體" style:font-size-complex="10pt"/>
    </style:style>
    <style:style style:name="T13" style:family="text">
      <style:text-properties fo:color="#800000" style:font-name="標楷體" fo:font-size="10pt" style:font-name-asian="標楷體" style:font-size-asian="10pt" style:font-name-complex="標楷體" style:font-size-complex="10pt"/>
    </style:style>
    <style:style style:name="T14" style:family="text">
      <style:text-properties fo:color="#000000" style:font-name="標楷體" fo:font-size="10pt" fo:letter-spacing="0.018cm" style:font-name-asian="標楷體" style:font-size-asian="10pt" style:font-name-complex="標楷體" style:font-size-complex="10pt"/>
    </style:style>
    <style:style style:name="T15" style:family="text">
      <style:text-properties fo:color="#000000" style:font-name="標楷體" fo:font-size="10pt" fo:letter-spacing="0.018cm" fo:background-color="#ffff00" loext:char-shading-value="0" style:font-name-asian="標楷體" style:font-size-asian="10pt" style:font-name-complex="標楷體" style:font-size-complex="10pt"/>
    </style:style>
    <style:style style:name="T16" style:family="text">
      <style:text-properties fo:color="#000000" style:font-name="標楷體" fo:font-size="10pt" fo:letter-spacing="0.018cm" fo:background-color="#ffff00" loext:char-shading-value="0" style:font-name-asian="標楷體" style:font-size-asian="10pt" style:font-name-complex="標楷體" style:font-size-complex="10pt" loext:padding="0cm" loext:border="0.51pt solid #000000"/>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333333" style:font-name="標楷體" fo:font-size="10pt" fo:letter-spacing="0.018cm" style:font-name-asian="標楷體" style:font-size-asian="10pt" style:font-name-complex="標楷體" style:font-size-complex="10pt"/>
    </style:style>
    <style:style style:name="T19" style:family="text">
      <style:text-properties fo:background-color="#ffff00" loext:char-shading-value="0"/>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text:span><text:span text:style-name="T1">憑單線上簽核系統主要檢核規則及增修功能說明事項</text:span></text:p>
      <table:table table:name="表格1" table:style-name="表格1">
        <table:table-column table:style-name="表格1.A"/>
        <table:table-column table:style-name="表格1.B"/>
        <table:table-row table:style-name="表格1.1">
          <table:table-cell table:style-name="表格1.A1" office:value-type="string">
            <text:p text:style-name="P4">作業項目</text:p>
          </table:table-cell>
          <table:table-cell table:style-name="表格1.B1" office:value-type="string">
            <text:p text:style-name="P23">檢核及增修功能說明</text:p>
          </table:table-cell>
        </table:table-row>
        <table:table-row table:style-name="表格1.1">
          <table:table-cell table:style-name="表格1.A2" office:value-type="string">
            <text:p text:style-name="P5">首頁畫面</text:p>
          </table:table-cell>
          <table:table-cell table:style-name="表格1.B2" office:value-type="string">
            <text:list xml:id="list3375234411062838075" text:style-name="WW8Num28">
              <text:list-item>
                <text:p text:style-name="P24">首頁的統計項目，將個人與機關的統計分開為兩類</text:p>
              </text:list-item>
            </text:list>
            <text:list xml:id="list7510170921490711239" text:style-name="WW8Num13">
              <text:list-item>
                <text:p text:style-name="P28">個人部份：僅顯示待簽核案件及待簽核案件(代理)。</text:p>
              </text:list-item>
              <text:list-item>
                <text:p text:style-name="P28">機關部份：有未結案總件數、待放行案件、支付退件待確認案件、審核退件待確認案件、放行退件待確案件、逾期案件。</text:p>
              </text:list-item>
            </text:list>
            <text:list xml:id="list111310519270668" text:continue-list="list3375234411062838075" text:style-name="WW8Num28">
              <text:list-item>
                <text:p text:style-name="P24">未結案總件數，統計條件為該機關憑單狀態包括製單轉入、審核中、審核完成，link 連結至付款憑單簽核狀況查詢或轉帳憑單簽核狀況查詢。</text:p>
              </text:list-item>
              <text:list-item>
                <text:p text:style-name="P24">待放行案件，當使用者所屬角色若含[放行人員]時，link連結至[憑單放行作業]，並帶出所屬機關待放行案件資料，否則進入[憑單查詢作業]，並帶出所屬機關符合條件憑單案件資料。</text:p>
              </text:list-item>
              <text:list-item>
                <text:p text:style-name="P24">支付退件待確認案件、審核退件待確認案件、放行退件待確認案件，使用者所屬角色若含[製單人員]時，進入[憑單退件確認]，否則進入[憑單查詢作業]。</text:p>
              </text:list-item>
              <text:list-item>
                <text:p text:style-name="P24">憑單放行：由首頁連接至憑單放行，點選任一憑單之[檢視]按鈕，再點選[返回清單]將回至憑單放行查詢頁面。</text:p>
              </text:list-item>
            </text:list>
          </table:table-cell>
        </table:table-row>
        <table:table-row table:style-name="表格1.1">
          <table:table-cell table:style-name="表格1.A3" table:number-columns-spanned="2" office:value-type="string">
            <text:p text:style-name="P1">各系統作業注意事項</text:p>
          </table:table-cell>
          <table:covered-table-cell/>
        </table:table-row>
        <table:table-row table:style-name="表格1.1">
          <table:table-cell table:style-name="表格1.A4" office:value-type="string">
            <text:p text:style-name="P5">各會計系統共同性部分</text:p>
          </table:table-cell>
          <table:table-cell table:style-name="表格1.B4" office:value-type="string">
            <text:list xml:id="list4508809036957332918" text:style-name="WW8Num47">
              <text:list-item>
                <text:p text:style-name="P29"><text:span text:style-name="T4">特別記載事項：提供3種選項匯至簽核系統</text:span></text:p>
              </text:list-item>
            </text:list>
            <text:list xml:id="list4869902389069725964" text:style-name="WW8Num32">
              <text:list-item>
                <text:list>
                  <text:list-item>
                    <text:p text:style-name="P35"><text:span text:style-name="T4">支票劃線並禁止背書轉讓(預設)</text:span></text:p>
                  </text:list-item>
                  <text:list-item>
                    <text:p text:style-name="P36">支票勿劃線，並禁止背書轉讓。</text:p>
                  </text:list-item>
                  <text:list-item>
                    <text:p text:style-name="P35"><text:span text:style-name="T4">其他(提供特殊情形時使用，可在備註欄說明)。</text:span></text:p>
                  </text:list-item>
                </text:list>
              </text:list-item>
            </text:list>
            <text:list xml:id="list111309221034757" text:continue-list="list4508809036957332918" text:style-name="WW8Num47">
              <text:list-item>
                <text:p text:style-name="P34">支出用途：第一、二聯之支出用途取憑單明細中第一筆之摘要，支出用途多筆時簽核系統會直接在最後帶出『等』字，故機關在會計系統無須再登打『等幾人』。</text:p>
              </text:list-item>
              <text:list-item>
                <text:p text:style-name="P29"><text:span text:style-name="T4">備註：僅可登打如核准文號、退休生效日、受款人代墊、預付費用或其他必要資料，除此之外，請勿登打付款憑單欄位已有之資料。(桃園市支付科)</text:span></text:p>
              </text:list-item>
              <text:list-item>
                <text:p text:style-name="P29"><text:span text:style-name="T3">付款憑單Webservice網址及轉帳憑單Webservice網址若設定錯誤，於憑單匯出執行Webservice時，系統則主動剔回並顯示訊息[憑單交換格式錯誤，請洽系統管理者或諮詢人員檢視相關設定。]</text:span></text:p>
              </text:list-item>
            </text:list>
          </table:table-cell>
        </table:table-row>
        <table:table-row table:style-name="表格1.1">
          <table:table-cell table:style-name="表格1.A5" office:value-type="string">
            <text:p text:style-name="P5">公務會計系統</text:p>
          </table:table-cell>
          <table:table-cell table:style-name="表格1.B5" office:value-type="string">
            <text:list xml:id="list3996161049339264016" text:style-name="WW8Num15">
              <text:list-item>
                <text:p text:style-name="P33"><text:span text:style-name="T4">付款憑單主檔之支出用途、指定兌付銀行、支票領取方式、特別記載事項等欄位判斷是否有輸入資料，如有輸入則均匯至每一受款人相對應之欄位，故當受款人多筆時，請於明細檔中逐一登打每一受款人之支出用途，勿由主檔中登打。(桃園市支付科)</text:span></text:p>
              </text:list-item>
            </text:list>
          </table:table-cell>
        </table:table-row>
        <table:table-row table:style-name="表格1.1">
          <table:table-cell table:style-name="表格1.A6" office:value-type="string">
            <text:p text:style-name="P8"><text:span text:style-name="T13">基金專戶(國興系統)</text:span></text:p>
          </table:table-cell>
          <table:table-cell table:style-name="表格1.B6" office:value-type="string">
            <text:list xml:id="list3825833336278099633" text:style-name="WW8Num11">
              <text:list-item>
                <text:p text:style-name="P30"><text:span text:style-name="T4">特別記載事項：非「支票劃線並禁止背書轉讓」及「支票勿劃線，並禁止背書轉讓」時，可在附記欄輸入說明，則會匯至簽核系統之備註欄)。</text:span></text:p>
              </text:list-item>
            </text:list>
            <text:list xml:id="list1246759809082716017" text:style-name="WW8Num2">
              <text:list-item>
                <text:list>
                  <text:list-item>
                    <text:list>
                      <text:list-item>
                        <text:list>
                          <text:list-item>
                            <text:p text:style-name="P37">收據別：改提供『統一發票』、『普通收據』、『其他』。</text:p>
                          </text:list-item>
                          <text:list-item>
                            <text:p text:style-name="P37">其他收據：輸入資料時，會匯至簽核系統之備註欄。</text:p>
                          </text:list-item>
                          <text:list-item>
                            <text:p text:style-name="P37">附記：輸入資料時，會匯至簽核系統之備註欄。</text:p>
                          </text:list-item>
                          <text:list-item>
                            <text:p text:style-name="P37">經資門別：匯空白至簽核系統，以『空白』顯示。</text:p>
                          </text:list-item>
                          <text:list-item>
                            <text:p text:style-name="P37">付款憑單格式調整為公務會計相同，惟科目清單有顯示支出用途欄。</text:p>
                          </text:list-item>
                        </text:list>
                      </text:list-item>
                    </text:list>
                  </text:list-item>
                </text:list>
              </text:list-item>
            </text:list>
          </table:table-cell>
        </table:table-row>
        <table:table-row table:style-name="表格1.1">
          <table:table-cell table:style-name="表格1.A7" office:value-type="string">
            <text:p text:style-name="P8"><text:span text:style-name="T13">地方教育基金</text:span><text:soft-page-break/><text:span text:style-name="T13">(教育部會計系統)</text:span></text:p>
          </table:table-cell>
          <table:table-cell table:style-name="表格1.B7" office:value-type="string">
            <text:list xml:id="list1536859194478810860" text:style-name="WW8Num22">
              <text:list-item>
                <text:p text:style-name="P31"><text:span text:style-name="T3">受款資料</text:span><text:span text:style-name="T4">支出用途：</text:span></text:p>
              </text:list-item>
            </text:list>
            <text:p text:style-name="P13"><text:soft-page-break/>依受款資料不同，支出用途區分如下：</text:p>
            <text:list xml:id="list5208592984596877350" text:style-name="WW8Num37">
              <text:list-item>
                <text:p text:style-name="P96"><text:span text:style-name="T3">單一受款人：以付款憑單主表(明細資料)摘要為主，如無主表摘要，則匯出受款人備註資料至簽核系統</text:span><text:span text:style-name="T4">。</text:span></text:p>
              </text:list-item>
              <text:list-item>
                <text:p text:style-name="P96"><text:span text:style-name="T3">受款人清單：以受款人清單主表之清單摘要為主，如無主表摘要，則匯出</text:span><text:span text:style-name="T6">各</text:span><text:span text:style-name="T3">受款人備註資料至簽核系統</text:span><text:span text:style-name="T4">。</text:span></text:p>
              </text:list-item>
              <text:list-item>
                <text:p text:style-name="P96"><text:span text:style-name="T4">備註：付款資料若受款人與受款人清單無受款備註時，則受款人之備註不匯出任何資料至簽核系統。(修改前：備註沒輸入，會匯主表摘要)</text:span></text:p>
              </text:list-item>
              <text:list-item>
                <text:p text:style-name="P97">經資門別：匯空白至簽核系統，付款憑單以『空白』顯示。</text:p>
              </text:list-item>
              <text:list-item>
                <text:p text:style-name="P96"><text:span text:style-name="T7">支票領取憑證號碼：己修正為依使用者輸入的內容匯出，系統不再額外加上傳票號碼；若支票領取方式為電匯、存帳、郵寄，受款人清單也不匯出支票領取憑證號碼</text:span><text:span text:style-name="T4">。</text:span></text:p>
              </text:list-item>
              <text:list-item>
                <text:p text:style-name="P96"><text:span text:style-name="T7">付款</text:span><text:span text:style-name="T4">憑單格式調整為公務會計相同，惟科目清單有顯示支出用途欄。</text:span></text:p>
              </text:list-item>
            </text:list>
          </table:table-cell>
        </table:table-row>
        <table:table-row table:style-name="表格1.1">
          <table:table-cell table:style-name="表格1.A8" table:number-columns-spanned="2" office:value-type="string">
            <text:p text:style-name="P2">會計憑單匯入</text:p>
          </table:table-cell>
          <table:covered-table-cell/>
        </table:table-row>
        <table:table-row table:style-name="表格1.1">
          <table:table-cell table:style-name="表格1.A9" office:value-type="string">
            <text:p text:style-name="P5">付款憑單及代傳票匯入</text:p>
          </table:table-cell>
          <table:table-cell table:style-name="表格1.B9" office:value-type="string">
            <text:list xml:id="list3657954697417981006" text:style-name="WW8Num16">
              <text:list-item>
                <text:p text:style-name="P32"><text:span text:style-name="T3">放行檢核納入匯入部分檢核：</text:span></text:p>
              </text:list-item>
            </text:list>
            <text:list xml:id="list6659250312399338701" text:style-name="WW8Num6">
              <text:list-item>
                <text:p text:style-name="P98">匯入時檢核基金專戶科目明細支用機關與編製機關。 </text:p>
              </text:list-item>
              <text:list-item>
                <text:p text:style-name="P98">檢核受款人領取方式不可為空白。 </text:p>
              </text:list-item>
              <text:list-item>
                <text:p text:style-name="P98">檢核統一編號或身份證號不可為空白。 </text:p>
              </text:list-item>
              <text:list-item>
                <text:p text:style-name="P98">匯入時針對受款人之統一編號欄位英文均轉換為大寫英文，並同時將xml檔案之統一編號資料轉換成大寫好回存至接收的檔案中以提供後續簽章及送支付系統使用。</text:p>
              </text:list-item>
              <text:list-item>
                <text:p text:style-name="P98">受款人領取方式為電匯或存帳時，檢核存帳銀行、存帳戶名、存款帳號不可為空白。 </text:p>
              </text:list-item>
              <text:list-item>
                <text:p text:style-name="P99"><text:span text:style-name="T3">檢核解款行代碼或存帳銀行不可為空白，且需為7碼。</text:span></text:p>
              </text:list-item>
              <text:list-item>
                <text:p text:style-name="P98">受款人領取方式為郵寄或領回轉發郵寄時，檢核郵寄收件人或郵寄地址不可為空白。 </text:p>
              </text:list-item>
              <text:list-item>
                <text:p text:style-name="P98">檢核受款人加總金額與憑單收件金額不符。 </text:p>
              </text:list-item>
              <text:list-item>
                <text:p text:style-name="P98">檢核預算科目明細加總金額與憑單收件金額不符。 </text:p>
              </text:list-item>
              <text:list-item>
                <text:p text:style-name="P98">支票領取方式不同時需退回。 </text:p>
              </text:list-item>
              <text:list-item>
                <text:p text:style-name="P98">受款人名稱與存帳戶名不同。 </text:p>
              </text:list-item>
              <text:list-item>
                <text:p text:style-name="P98">當附記事項為普通收據時，須有開立日期、統一編號。普通收據之開立日期不能大於憑單編製日期。 </text:p>
              </text:list-item>
              <text:list-item>
                <text:p text:style-name="P98">當支票領取方式為電匯(e企)時，特別記載事項一律為『支票劃線並禁止背書轉讓』無論支票領取方式為何，特別記載事項均不得空白。</text:p>
              </text:list-item>
              <text:list-item>
                <text:p text:style-name="P99"><text:span text:style-name="T3">檢查機關地址及電話均不可空白</text:span><text:span text:style-name="T14">。</text:span></text:p>
              </text:list-item>
              <text:list-item>
                <text:p text:style-name="P99"><text:span text:style-name="T3">受款人資料自轉領註記用於後續</text:span><text:span text:style-name="T14">支票領取憑證報表</text:span><text:span text:style-name="T3">列印時，判斷此註記是否為自轉領受款人。</text:span></text:p>
              </text:list-item>
              <text:list-item>
                <text:p text:style-name="P98">上傳的XML檔於電腦的存取路徑資料夾名稱皆需為英數字，不可有中文。</text:p>
              </text:list-item>
              <text:list-item>
                <text:p text:style-name="P99"><text:span text:style-name="T3">檢核條件支票領取方式為自領或轉領或郵寄或轉郵時，不可有存帳銀行、存帳戶名、存帳帳號及解款行代碼必須為空白]之資訊，檢核若發現支票領取方式非電匯或存帳時，若有存帳銀行、存帳戶名、存帳帳號資料時，則顯示訊息[支票領取方式為自領或轉領或郵寄或轉郵時，不可有存帳銀行、解款行代號、存帳戶名及存帳帳號之資訊]並退回會計系統或不給予匯入簽核系統。</text:span></text:p>
              </text:list-item>
              <text:list-item>
                <text:p text:style-name="P98">明細科目每一筆金額均不可為0 及受款人每一筆金額均不可為0；若檢核到明細科目<text:soft-page-break/>金額有0 的則顯示錯誤訊息[XXXXX 明細科目之金額不可為零]，且不可匯入至簽核系統中；受款人部份若檢核到金額有0則顯示錯誤訊息[XXXXX 受款人之金額不可為零]，且不可匯入至簽核系統中。</text:p>
              </text:list-item>
              <text:list-item>
                <text:p text:style-name="P98">判斷若此憑單已存在且製單中，此憑單重匯註記設定為Y。</text:p>
              </text:list-item>
              <text:list-item>
                <text:p text:style-name="P99"><text:span text:style-name="T3">使用者執行[放行退回]尚未按退件確認前不可進行重新匯入憑單，若重複匯入</text:span><text:span text:style-name="T9">檢核結果為不通過。(憑單已經被退件，但尚未經會計人員確認，若要重送憑單，須由會計人員先行進行退件確認。)</text:span><text:span text:style-name="T3">。</text:span></text:p>
              </text:list-item>
              <text:list-item>
                <text:p text:style-name="P98">支票領取方式為電匯或存帳時，檢查存款帳號不可空白，並檢查存款帳號僅可為數字，不可有文字，若檢核異常時，則顯示訊息[存款帳號必須為數字]，且不進行匯入。</text:p>
              </text:list-item>
              <text:list-item>
                <text:p text:style-name="P98">基金專戶或地方教育基金的付款憑單會檢核經資門別必須為空白，若檢查有值時，將無法匯入並顯示訊息[經資門別必須為空白]字樣。</text:p>
              </text:list-item>
            </text:list>
          </table:table-cell>
        </table:table-row>
        <table:table-row table:style-name="表格1.1">
          <table:table-cell table:style-name="表格1.A10" office:value-type="string">
            <text:p text:style-name="P5">轉帳憑單匯入</text:p>
          </table:table-cell>
          <table:table-cell table:style-name="表格1.B10" office:value-type="string">
            <text:list xml:id="list7178712154641997355" text:style-name="WW8Num39">
              <text:list-item>
                <text:p text:style-name="P38">檢核轉帳事由不可為空白。</text:p>
              </text:list-item>
              <text:list-item>
                <text:p text:style-name="P38">檢查機關地址及電話均不可空白。</text:p>
              </text:list-item>
              <text:list-item>
                <text:p text:style-name="P38">明細科目每一筆金額均不可為0，若檢核到明細科目金額有0則顯示錯誤訊息[XXXXX 明細科目之金額不可為零]，且不可匯入至簽核系統中。</text:p>
              </text:list-item>
              <text:list-item>
                <text:p text:style-name="P38">判斷若此憑單已存在且製單中，此憑單重匯註記設定為Y。</text:p>
              </text:list-item>
              <text:list-item>
                <text:p text:style-name="P38">檢核轉帳憑單之科目代碼不可為空白，若代碼為空白時則退回並顯示訊息[科目代碼不可為空白]。</text:p>
              </text:list-item>
            </text:list>
          </table:table-cell>
        </table:table-row>
        <table:table-row table:style-name="表格1.1">
          <table:table-cell table:style-name="表格1.A8" table:number-columns-spanned="2" office:value-type="string">
            <text:p text:style-name="P2">審核流程設定</text:p>
          </table:table-cell>
          <table:covered-table-cell/>
        </table:table-row>
        <table:table-row table:style-name="表格1.1">
          <table:table-cell table:style-name="表格1.A12" office:value-type="string">
            <text:p text:style-name="P5">審核層級關卡設定</text:p>
          </table:table-cell>
          <table:table-cell table:style-name="表格1.B12" office:value-type="string">
            <text:list xml:id="list2664739759603041938" text:style-name="WW8Num35">
              <text:list-item>
                <text:p text:style-name="P39">每一憑單均需定義審核關卡流程，預設【製單】＞【主辦會計】＞【機關長官】。</text:p>
              </text:list-item>
              <text:list-item>
                <text:p text:style-name="P39">【主辦會計】及【機關長官】審核時必須使用自然人憑證，不可修改。</text:p>
              </text:list-item>
              <text:list-item>
                <text:p text:style-name="P39">進行修改時，若覆核呈現被勾起，則先檢查該類別的憑單，是否仍有在覆核審核中，若有的話，則反灰鎖定覆核欄位不准修正，並在加註警訊【仍有憑單審核中，不可異動】，若無則開放覆核欄位提供可修正。</text:p>
              </text:list-item>
              <text:list-item>
                <text:p text:style-name="P39">進行修改時，若覆核、覆核二勾起，則檢查該類別的憑單，是否仍有在覆核、覆核二審核中，若有的話，則反灰鎖定覆核欄位不可修正，並出現訊息【仍有憑單審核中，不可異動】，若無，則開放覆核、覆核二欄位可修正。</text:p>
              </text:list-item>
            </text:list>
          </table:table-cell>
        </table:table-row>
        <table:table-row table:style-name="表格1.1">
          <table:table-cell table:style-name="表格1.A13" office:value-type="string">
            <text:p text:style-name="P5">審核人員基本資料設定</text:p>
          </table:table-cell>
          <table:table-cell table:style-name="表格1.B13" office:value-type="string">
            <text:list xml:id="list1129009638608727174" text:style-name="WW8Num46">
              <text:list-item>
                <text:p text:style-name="P45"><text:span text:style-name="T3">勾選主辦會計、機關長官、主辦會計授權代簽人或機關長官授權代簽人時，按儲存後，會先檢查審核人員角色是否有勾起簽核人員(單件或批次)，若無則剔回不可進行資料儲存。</text:span></text:p>
              </text:list-item>
              <text:list-item>
                <text:p text:style-name="P48">主辦會計、機關長官、主辦會計授權代簽人或機關長官授權代簽人僅供縣市管理員設定。</text:p>
              </text:list-item>
              <text:list-item>
                <text:p text:style-name="P48">執行機關向下僅可設一主辦會計及機關長官。</text:p>
              </text:list-item>
              <text:list-item>
                <text:p text:style-name="P48">同一審核人員不可同時為主辦會計或機關長或主辦會計授權代簽人或機關長官代簽人。</text:p>
              </text:list-item>
            </text:list>
          </table:table-cell>
        </table:table-row>
        <table:table-row table:style-name="表格1.1">
          <table:table-cell table:style-name="表格1.A14" office:value-type="string">
            <text:p text:style-name="P5">代理人員設定</text:p>
          </table:table-cell>
          <table:table-cell table:style-name="表格1.B14" office:value-type="string">
            <text:list xml:id="list7325174450567036046" text:style-name="WW8Num29">
              <text:list-item>
                <text:p text:style-name="P49">審核人員基本資料設定完成才可進行代理人員設定。</text:p>
              </text:list-item>
              <text:list-item>
                <text:p text:style-name="P49">每一審核人員至多只可設定二名代理人員。</text:p>
              </text:list-item>
              <text:list-item>
                <text:p text:style-name="P49">代理人員只可在代理期間起迄內，才可於憑單審核（代理）作業中進行憑單審核。</text:p>
              </text:list-item>
              <text:list-item>
                <text:p text:style-name="P49">同一審核職級的審核人員才可成為另一審核人員的代理人，如：主辦會計授權代簽人才可代理主辦會計。</text:p>
              </text:list-item>
              <text:list-item>
                <text:p text:style-name="P46"><text:span text:style-name="T17">審核人員只要審核人員職級為含有製單、覆核、主辦會計、機關長官，均可設定其代理人員</text:span><text:span text:style-name="T3">。</text:span></text:p>
              </text:list-item>
              <text:list-item>
                <text:p text:style-name="P52"><text:soft-page-break/>各職級代理人員說明。</text:p>
              </text:list-item>
            </text:list>
            <text:list xml:id="list111310011163154" text:continue-list="list1246759809082716017" text:style-name="WW8Num2">
              <text:list-item>
                <text:list>
                  <text:list-item>
                    <text:list>
                      <text:list-item>
                        <text:list>
                          <text:list-item>
                            <text:list>
                              <text:list-item>
                                <text:list>
                                  <text:list-item>
                                    <text:p text:style-name="P53">審核人員含有製單或覆核職級時，其代理人員之審核職級若含有製單即可代理其製單，若有覆核即可代理其覆核，若審核人員同時有製單和覆核，但代理人員僅有製單或覆核時，仍可設定代理。</text:p>
                                  </text:list-item>
                                  <text:list-item>
                                    <text:p text:style-name="P53">審核人員含有主辦會計或機關長官職級時，代理人員之審核職級，主辦會計必須對應主辦會計授權代簽人，機關長官必須對應機關長官授權代簽人，若主辦會計同時有製單和主辦會計之職級時，其代理人員可針對僅有製單角色設定給有製單職級的代理人員，主辦會計部份則必須授權給主辦會計授權代簽人職級之代理人員。</text:p>
                                  </text:list-item>
                                  <text:list-item>
                                    <text:p text:style-name="P53">若代理人員之審核職級與審核人員之審核職級不完全相同時，在設定時系統會顯示訊息告知僅可代理哪個職級。</text:p>
                                  </text:list-item>
                                </text:list>
                              </text:list-item>
                            </text:list>
                          </text:list-item>
                        </text:list>
                      </text:list-item>
                    </text:list>
                  </text:list-item>
                </text:list>
              </text:list-item>
            </text:list>
            <text:list xml:id="list111310385843929" text:continue-list="list7325174450567036046" text:style-name="WW8Num29">
              <text:list-item>
                <text:p text:style-name="P46"><text:span text:style-name="T17">代理人員可設定各別的代理日期起迄，並有顯示最後異動時間。</text:span></text:p>
              </text:list-item>
              <text:list-item>
                <text:p text:style-name="P49">代理人員儲存後，將會顯示代理職級內容。</text:p>
              </text:list-item>
            </text:list>
          </table:table-cell>
        </table:table-row>
        <table:table-row table:style-name="表格1.1">
          <table:table-cell table:style-name="表格1.A15" office:value-type="string">
            <text:p text:style-name="P5">審核遞送設定</text:p>
          </table:table-cell>
          <table:table-cell table:style-name="表格1.B15" office:value-type="string">
            <text:list xml:id="list5580975665484658432" text:style-name="WW8Num27">
              <text:list-item>
                <text:p text:style-name="P54">審核遞送設定包括清單及維護畫面，主辦會計及機關長官均不提供維護也不進行儲存記錄，直接改為讀取目前審核人員基本資料設定中之主辦會計及機關長官之資料顯示， 配合遞送設定調整不再儲存主辦會計及機關長官，付款憑單審核及轉帳憑單審核作業，審核之下一層級若為主辦會計或是機關長官時則直接取審核人員基本資料中之資訊進行顯示。 </text:p>
              </text:list-item>
              <text:list-item>
                <text:p text:style-name="P54">審核流程設定-&gt;憑單審核人員異動設定，提供系統管理者或縣市管理者或是機關管理者，可在此作業針對審核層級異常之憑單進行重新設定審核人員，讓異常憑單可以繼續進行審核作業。 </text:p>
              </text:list-item>
            </text:list>
            <text:list xml:id="list6485947317336770983" text:style-name="WW8Num38">
              <text:list-item>
                <text:p text:style-name="P69">僅提供針對尚未審核完成之憑單進行處理異動設定。 </text:p>
              </text:list-item>
              <text:list-item>
                <text:p text:style-name="P69">畫面提供憑單類別、編製日期起迄、憑單金額起迄、憑單編號起迄、憑單狀態、審核層級、異常憑單等條件提供查詢， 異常憑單之條件包括審核人員之帳號已暫停使用或審核人員之層級與憑單審核層級不符或憑單之審核層級找不到符合可進行審核之人員等均為異常。 </text:p>
              </text:list-item>
              <text:list-item>
                <text:p text:style-name="P69">僅可針對同一審核層級之憑單進行異動審核設定，勾選欲異動審核人員之憑單後按[整批審核人員異動]鈕時，系統主動檢查勾起之憑單必須均為同一審核層級之憑單， 檢查通過，畫面則跳出可設定審核人員選單提供給管理者進行操作設定，按[執行移轉] 直接將憑單之下一層級審核人員異動為設定之審核人員。 </text:p>
              </text:list-item>
            </text:list>
            <text:list xml:id="list111309940976185" text:continue-list="list5580975665484658432" text:style-name="WW8Num27">
              <text:list-item>
                <text:p text:style-name="P70">(4) 設定完成同時寫入一筆歷程紀錄，處理階段為異動，記錄操作人員的帳號及姓名及處理時間，意見說明則記錄是由審核人員 XXXXX 異動至 XXXXX ，提供後面稽核用。</text:p>
              </text:list-item>
            </text:list>
          </table:table-cell>
        </table:table-row>
        <table:table-row table:style-name="表格1.1">
          <table:table-cell table:style-name="表格1.A8" table:number-columns-spanned="2" office:value-type="string">
            <text:p text:style-name="P2">憑單審核</text:p>
          </table:table-cell>
          <table:covered-table-cell/>
        </table:table-row>
        <table:table-row table:style-name="表格1.1">
          <table:table-cell table:style-name="表格1.A17" office:value-type="string">
            <text:p text:style-name="P5">付款憑單審核</text:p>
          </table:table-cell>
          <table:table-cell table:style-name="表格1.B17" office:value-type="string">
            <text:list xml:id="list5598665476912429609" text:style-name="WW8Num45">
              <text:list-item>
                <text:p text:style-name="P72">製單人員尚未審核前，該憑單可一直重覆上傳並覆蓋憑單內容。</text:p>
              </text:list-item>
              <text:list-item>
                <text:p text:style-name="P72">製單人員開放速別欄位可供維護，速別資料選項提供普通件及急件，預設置於普通件。</text:p>
              </text:list-item>
              <text:list-item>
                <text:p text:style-name="P72">憑單退件後直接退回製單人員，需由製單人員進行退件確認後，才可重新傳票同一憑單編號資料進行簽核。</text:p>
              </text:list-item>
              <text:list-item>
                <text:p text:style-name="P72">主辦會計及機關長官審核時，必須使用自然人憑證才可進行簽章簽核。</text:p>
              </text:list-item>
              <text:list-item>
                <text:p text:style-name="P74"><text:span text:style-name="T3">畫面列印條件：</text:span></text:p>
              </text:list-item>
            </text:list>
            <text:p text:style-name="P15"><text:span text:style-name="T3">(1)【是否列印領取支票憑證】，預設讀入報表參數設定。</text:span></text:p>
            <text:p text:style-name="P15"><text:span text:style-name="T3">(2)</text:span> <text:span text:style-name="T3">【第二聯機關長官及授權代簽人免蓋章】，讀取報表參數設定之預設值，若有勾選第二聯</text:span><text:soft-page-break/><text:span text:style-name="T3">機關長官及授權代簽人免蓋章時，則在報表之機關長官及授權代簽人欄位上顯示「依會計法第五十五條規定免蓋章」方章，若無勾選，則該欄位仍為空白。</text:span></text:p>
            <text:p text:style-name="P14">(3)審核完成後，若有勾選「第二聯機關長官及授權代簽人免蓋章」時，第二聯機關長官的位置，會同時將機關長官姓名及時間及方章印出。</text:p>
            <text:list xml:id="list111309119262171" text:continue-numbering="true" text:style-name="WW8Num45">
              <text:list-item>
                <text:p text:style-name="P72">若審核時審核人員之姓名為空白時則顯示訊息[系統環境已逾時,請登出系統後重新登入] 並關閉審核視窗。</text:p>
              </text:list-item>
              <text:list-item>
                <text:p text:style-name="P74"><text:span text:style-name="T3">速別預設帶入[普通件]，判斷[憑單匯入系統參數設定/提供速別維護]設定被勾起時，畫面才提供維護速別欄位及儲存按鈕，否則僅顯示速別資料，沒有儲存鈕顯示。</text:span></text:p>
              </text:list-item>
              <text:list-item>
                <text:p text:style-name="P74"><text:span text:style-name="T3">查詢後可檢視憑單匯入之時間，系統判斷此筆憑單是否重新匯入過，若為重新匯入之憑單以紅色字型表示。</text:span></text:p>
              </text:list-item>
              <text:list-item>
                <text:p text:style-name="P74"><text:span text:style-name="T8">【上傳附件】功能：</text:span></text:p>
              </text:list-item>
            </text:list>
            <text:list xml:id="list1069597258486555958" text:style-name="WW8Num42">
              <text:list-item>
                <text:p text:style-name="P75"><text:span text:style-name="T8">【上傳附件】按鈕置於憑單資料檢視畫面中，此按鈕僅提供給製單人員使用</text:span></text:p>
              </text:list-item>
              <text:list-item>
                <text:p text:style-name="P76">附件格式必須為PDF的檔案，若使用者強迫挑選其他格式之檔案時，系統會自動將選擇之檔案清空，並顯示提示[請選擇副檔名為PDF之檔案]。</text:p>
              </text:list-item>
              <text:list-item>
                <text:p text:style-name="P76">一張憑單僅可上傳一份PDF檔案，曾經上傳檔案後，若要重新上傳時需先將原附件檔案進行刪除，才可重新上傳。</text:p>
              </text:list-item>
              <text:list-item>
                <text:p text:style-name="P75"><text:span text:style-name="T8">增加檢視附件欄位，若憑單有附件時，清單畫面的[附件]欄位會顯示"@"，憑單資料檢視畫面也會顯示附件檔link，審核人員審核過程均可檢視附件檔。</text:span></text:p>
              </text:list-item>
            </text:list>
            <text:list xml:id="list111309000347272" text:continue-list="list111309119262171" text:style-name="WW8Num45">
              <text:list-item>
                <text:p text:style-name="P73">當審核關卡有勾選覆核二，當覆核審核通過時，下次審核關卡為覆核二。</text:p>
              </text:list-item>
            </text:list>
          </table:table-cell>
        </table:table-row>
        <table:table-row table:style-name="表格1.1">
          <table:table-cell table:style-name="表格1.A18" office:value-type="string">
            <text:p text:style-name="P5">轉帳憑單審核</text:p>
          </table:table-cell>
          <table:table-cell table:style-name="表格1.B18" office:value-type="string">
            <text:list xml:id="list7721036716260580678" text:style-name="WW8Num43">
              <text:list-item>
                <text:p text:style-name="P40">製單人員尚未審核前，該憑單可一直重覆上傳並覆蓋憑單內容。</text:p>
              </text:list-item>
              <text:list-item>
                <text:p text:style-name="P40">製單人員開放速別欄位可供維護，預設置於普通件，其他層級或其他憑單狀態速別只提供檢視。</text:p>
              </text:list-item>
              <text:list-item>
                <text:p text:style-name="P40">憑單退件後直接退回製單人員，需由製單人員進行退件確認後，才可重新傳票同一憑單編號資料進行簽核。</text:p>
              </text:list-item>
              <text:list-item>
                <text:p text:style-name="P43"><text:span text:style-name="T3">速別預設帶入[普通件]，判斷[</text:span><text:span text:style-name="T14">憑單</text:span><text:span text:style-name="T8">匯</text:span><text:span text:style-name="T14">入系統參數設定/提供</text:span><text:span text:style-name="T3">速別維護]設定被勾起時，畫面才提供維護速別欄位及儲存按鈕，否則僅顯示速別資料，沒有儲存鈕顯示。</text:span></text:p>
              </text:list-item>
              <text:list-item>
                <text:p text:style-name="P43"><text:span text:style-name="T3">查詢後可檢視憑單匯入之時間，系統判斷此筆憑單是否重新匯入過，若為重新匯入之憑單以紅色字型表示。</text:span></text:p>
              </text:list-item>
              <text:list-item>
                <text:p text:style-name="P42">當審核關卡有勾選覆核二，當覆核審核通過時，下次審核關卡為覆核二。</text:p>
              </text:list-item>
              <text:list-item>
                <text:p text:style-name="P40">【第二聯機關長官及授權代簽人免蓋章】，讀取報表參數設定之預設值，若有勾選第二聯機關長官及授權代簽人免蓋章時，則在報表之機關長官及授權代簽人欄位上顯示「依會計法第五十五條規定免蓋章」方章，若無勾選，則該欄位仍為空白。</text:p>
              </text:list-item>
              <text:list-item>
                <text:p text:style-name="P55">審核完成後，若有勾選「第二聯機關長官及授權代簽人免蓋章」時，第二聯機關長官的位置，會同時將機關長官姓名及時間及方章印出。</text:p>
              </text:list-item>
            </text:list>
          </table:table-cell>
        </table:table-row>
        <table:table-row table:style-name="表格1.1">
          <table:table-cell table:style-name="表格1.A19" office:value-type="string">
            <text:p text:style-name="P5">付款憑單審核(代理)</text:p>
          </table:table-cell>
          <table:table-cell table:style-name="表格1.B19" office:value-type="string">
            <text:p text:style-name="P9"><text:span text:style-name="T3">1.</text:span><text:span text:style-name="T8"> 當審核關卡有勾選覆核二，當覆核審核通過時，下次審核關卡為覆核二。</text:span></text:p>
          </table:table-cell>
        </table:table-row>
        <table:table-row table:style-name="表格1.1">
          <table:table-cell table:style-name="表格1.A20" office:value-type="string">
            <text:p text:style-name="P5">轉帳憑單審核(代理)</text:p>
          </table:table-cell>
          <table:table-cell table:style-name="表格1.B20" office:value-type="string">
            <text:p text:style-name="P9"><text:span text:style-name="T3">1.</text:span><text:span text:style-name="T8"> 當審核關卡有勾選覆核二，當覆核審核通過時，下次審核關卡為覆核二。</text:span></text:p>
          </table:table-cell>
        </table:table-row>
        <table:table-row table:style-name="表格1.1">
          <table:table-cell table:style-name="表格1.A21" office:value-type="string">
            <text:p text:style-name="P5">付款憑單批次審<text:soft-page-break/>核</text:p>
          </table:table-cell>
          <table:table-cell table:style-name="表格1.B21" office:value-type="string">
            <text:list xml:id="list4173005077829928676" text:style-name="WW8Num34">
              <text:list-item>
                <text:p text:style-name="P80">提供多筆憑單批次審核功能，一次最多10筆。</text:p>
              </text:list-item>
              <text:list-item>
                <text:p text:style-name="P56"><text:soft-page-break/>檢查若作業人員欲執行關卡審核與憑單檔預期應執行審核關卡不同時，則不准進行審核動作並顯示[憑單之審核層級與執行審核之作業人員層級不同，無法進行審核，請重新查詢(若持續無法排除，請通知諮詢人員或系統管理員)。]，並將憑單清單重新整理。</text:p>
              </text:list-item>
              <text:list-item>
                <text:p text:style-name="P56">檢查若作業人員審核人員角色是否可執行憑單檔預期應執行審核關卡，若不行則不准進行審核動作並顯示[憑單之審核層級與執行審核之作業人員層級不同，無法進行審核，請重新查詢(若持續無法排除，請通知諮詢人員或系統管理員)。]，並將憑單清單重新整理。</text:p>
              </text:list-item>
              <text:list-item>
                <text:p text:style-name="P80">執行批次審核時避免使用者同時勾起不同執行關卡的憑單進行一次審核的狀況發生，當按下批次審核鈕時增加檢查，當勾起時同時有多個不同執行關卡欲同時執行審核時，則直接顯示訊息[勾選憑單之審核層級不一致，無法進行整批審核，請重新勾選]，並將憑單清單重新整理取消勾選動作。</text:p>
              </text:list-item>
            </text:list>
          </table:table-cell>
        </table:table-row>
        <table:table-row table:style-name="表格1.1">
          <table:table-cell table:style-name="表格1.A22" office:value-type="string">
            <text:p text:style-name="P5">付款憑單批次審核(代理)</text:p>
          </table:table-cell>
          <table:table-cell table:style-name="表格1.B22" office:value-type="string">
            <text:p text:style-name="P7"/>
          </table:table-cell>
        </table:table-row>
        <table:table-row table:style-name="表格1.1">
          <table:table-cell table:style-name="表格1.A23" office:value-type="string">
            <text:p text:style-name="P5">憑單放行</text:p>
          </table:table-cell>
          <table:table-cell table:style-name="表格1.B23" office:value-type="string">
            <text:list xml:id="list8858284060479409345" text:style-name="WW8Num33">
              <text:list-item>
                <text:p text:style-name="P77"><text:span text:style-name="T17">放行人員</text:span><text:span text:style-name="T3">開放速別欄位可供維護，速別資料選項提供普通件及急件。</text:span></text:p>
              </text:list-item>
              <text:list-item>
                <text:p text:style-name="P81">『放行不送支付』按鈕係為憑單簽核作業完成，並以結案處理，憑單不會傳送至支付系統。</text:p>
              </text:list-item>
              <text:list-item>
                <text:p text:style-name="P81">當墊付案科目若檢查支付系統未輸入時,不再傳送至憑單審核作業中，而是退回至放行，並顯示訊息 【墊付案號:xxxx，支付系統無此墊付資料，請洽支付科處理後再放行。】。</text:p>
              </text:list-item>
              <text:list-item>
                <text:p text:style-name="P85">若放行人員為製單人員時，則製單人員條件預設帶入放行人員的使用者帳號做為查詢條件。</text:p>
              </text:list-item>
              <text:list-item>
                <text:p text:style-name="P79"><text:span text:style-name="T18">付款憑單有附件資料時，附件欄位會顯示"@"，放行人員可由此檢視附件檔案。</text:span></text:p>
              </text:list-item>
              <text:list-item>
                <text:p text:style-name="P83">憑單為付款憑單時，放行不送支付下拉選擇提供兩種選擇：憑單已送支付科作業、其他原因(由機關自行輸入中文)。</text:p>
              </text:list-item>
              <text:list-item>
                <text:p text:style-name="P81">憑單為轉帳憑單時，放行不送支付下拉擇選提供三種選擇：憑單已送支付作業、相同一級用途別及經資門別互轉、其他原因(由機關自行輸入中文)，若此憑單為互轉憑單，放行不送支付原因自動帶入相同一級用途別及經資門別互轉。</text:p>
              </text:list-item>
              <text:list-item>
                <text:p text:style-name="P84">列表顯示以傳票編號降冪排序。</text:p>
              </text:list-item>
            </text:list>
          </table:table-cell>
        </table:table-row>
        <table:table-row table:style-name="表格1.1">
          <table:table-cell table:style-name="表格1.A24" office:value-type="string">
            <text:p text:style-name="P5">憑單送付清單列印</text:p>
          </table:table-cell>
          <table:table-cell table:style-name="表格1.B24" office:value-type="string">
            <text:list xml:id="list111309336014624" text:continue-list="list4869902389069725964" text:style-name="WW8Num32">
              <text:list-item>
                <text:list>
                  <text:list-item>
                    <text:list>
                      <text:list-item>
                        <text:list>
                          <text:list-item>
                            <text:p text:style-name="P87"><text:span text:style-name="T14">提供憑單編號起迄欄位進行查詢及列印，</text:span><text:span text:style-name="T3">放行狀態預設為【已放行】、放行日期預設為【當日】。</text:span></text:p>
                          </text:list-item>
                          <text:list-item>
                            <text:p text:style-name="P87"><text:span text:style-name="T14">放行狀態選擇為【已放行】，顯示查詢狀態為已放行之憑單；放行狀態選擇為【未放行】，顯示查詢狀態為製單轉入、審核中、審核完成之憑單；放行狀態選擇為【----】，區分憑單之第一次匯入與第二次匯入，在第一次匯入之摘要列有(001)」字樣，以利區分。</text:span></text:p>
                          </text:list-item>
                          <text:list-item>
                            <text:p text:style-name="P86">放行日期欄位，日期欄位顯示為 yyy/mm/dd。</text:p>
                          </text:list-item>
                          <text:list-item>
                            <text:p text:style-name="P86">編製日期，日期欄位顯示為 yyy/mm/dd。</text:p>
                          </text:list-item>
                        </text:list>
                      </text:list-item>
                    </text:list>
                  </text:list-item>
                </text:list>
              </text:list-item>
            </text:list>
          </table:table-cell>
        </table:table-row>
        <table:table-row table:style-name="表格1.1">
          <table:table-cell table:style-name="表格1.A25" office:value-type="string">
            <text:p text:style-name="P5">憑單退件確認</text:p>
          </table:table-cell>
          <table:table-cell table:style-name="表格1.B25" office:value-type="string">
            <text:list xml:id="list5395752737986272667" text:style-name="WW8Num44">
              <text:list-item>
                <text:p text:style-name="P51">由製單人員進行退件確認後，才可重新傳票同一憑單編號資料進行簽核。</text:p>
              </text:list-item>
            </text:list>
          </table:table-cell>
        </table:table-row>
        <table:table-row table:style-name="表格1.1">
          <table:table-cell table:style-name="表格1.A8" table:number-columns-spanned="2" office:value-type="string">
            <text:p text:style-name="P2">憑單查詢</text:p>
          </table:table-cell>
          <table:covered-table-cell/>
        </table:table-row>
        <table:table-row table:style-name="表格1.1">
          <table:table-cell table:style-name="表格1.A27" office:value-type="string">
            <text:p text:style-name="P5">付款憑單簽核狀況查詢</text:p>
          </table:table-cell>
          <table:table-cell table:style-name="表格1.B27" office:value-type="string">
            <text:list xml:id="list4106914932998563453" text:style-name="WW8Num26">
              <text:list-item>
                <text:p text:style-name="P82">退件原因文字左靠。</text:p>
              </text:list-item>
              <text:list-item>
                <text:p text:style-name="P78"><text:span text:style-name="T14">付款憑單列印，畫面列印條件：</text:span></text:p>
              </text:list-item>
            </text:list>
            <text:p text:style-name="P17"><text:span text:style-name="T14">(1)【是否列印領取支票憑證】，預設讀入報表參數設定。</text:span></text:p>
            <text:p text:style-name="P16">(2)【第二聯機關長官及授權代簽人免蓋章】，讀取報表參數設定之預設值，若有勾選第二聯機關長官及授權代簽人免蓋章時，則在報表之機關長官及授權代簽人欄位上顯示「依會計法<text:soft-page-break/>第五十五條規定免蓋章」方章，若無勾選，則該欄位仍為空白。</text:p>
            <text:p text:style-name="P16">(3)審核完成後，若有勾選「第二聯機關長官及授權代簽人免蓋章」時，第二聯機關長官的位置，會同時將機關長官姓名及時間及方章印出。</text:p>
            <text:p text:style-name="P17"><text:span text:style-name="T5">(4)</text:span><text:span text:style-name="T19"> </text:span><text:span text:style-name="T5">「預算科目代號及名稱」欄位，當文字字數超過欄位可正常印表，會直接截斷文字。</text:span></text:p>
            <text:list xml:id="list111310792906441" text:continue-numbering="true" text:style-name="WW8Num26">
              <text:list-item>
                <text:p text:style-name="P82">憑單最後狀態為[結案(放行不送支付)]時， 提供縣市管理者及系統管理者點選檢視時，憑單資料檢視之歷程紀錄中之放行不送支付資料所顯示刪除鈕，可協助執行取消結案狀態，還原至審核完成。</text:p>
              </text:list-item>
              <text:list-item>
                <text:p text:style-name="P78"><text:span text:style-name="T3">判斷帳號長度若為10碼以隱藏碼顯示。</text:span></text:p>
              </text:list-item>
              <text:list-item>
                <text:p text:style-name="P82">憑單有附件檔案且憑單狀況為［審核完成］、［已放行］、［放行不送支付］此三種狀況時，其附件欄位會顯示"@"，提供檢視附件檔案，其他憑單狀況則不予顯示。</text:p>
              </text:list-item>
              <text:list-item>
                <text:p text:style-name="P82">若使用者類別為[系統管理者]或是[縣市管理者]，開放機關或專戶代碼欄位以x%模糊查詢，並於查詢清單呈現[機關]欄位。</text:p>
              </text:list-item>
            </text:list>
          </table:table-cell>
        </table:table-row>
        <table:table-row table:style-name="表格1.1">
          <table:table-cell table:style-name="表格1.A28" office:value-type="string">
            <text:p text:style-name="P10">轉帳憑單簽核狀況查詢</text:p>
          </table:table-cell>
          <table:table-cell table:style-name="表格1.B28" office:value-type="string">
            <text:list xml:id="list4473536665383994460" text:style-name="WW8Num18">
              <text:list-item>
                <text:p text:style-name="P64"><text:span text:style-name="T14">判斷帳號長度若為10碼以隱藏碼顯示。</text:span></text:p>
              </text:list-item>
              <text:list-item>
                <text:p text:style-name="P68">若使用者類別為[系統管理者]或是[縣市管理者]，開放機關或專戶代碼欄位以x%模糊查詢，並於查詢清單呈現[機關]欄位。</text:p>
              </text:list-item>
              <text:list-item>
                <text:p text:style-name="P64"><text:span text:style-name="T14">轉帳憑單列印，畫面列印條件：【第二聯機關長官及授權代簽人免蓋章】，讀取報表參數設定之預設值，若有勾選第二聯機關長官及授權代簽人免蓋章時，則在報表之機關長官及授權代簽人欄位上顯示「依會計法第五十五條規定免蓋章」方章，若無勾選，則該欄位仍為空白。</text:span></text:p>
              </text:list-item>
              <text:list-item>
                <text:p text:style-name="P68">(3)審核完成後，若有勾選「第二聯機關長官及授權代簽人免蓋章」時，第二聯機關長官的位置，會同時將機關長官姓名及時間及方章印出。</text:p>
              </text:list-item>
              <text:list-item>
                <text:p text:style-name="P64"><text:span text:style-name="T15">當處理階段最末筆為【放行】，且紀錄為[放行不送支付]，則</text:span><text:span text:style-name="T16">刪除</text:span><text:span text:style-name="T15">鍵會顯示。</text:span></text:p>
              </text:list-item>
            </text:list>
          </table:table-cell>
        </table:table-row>
        <table:table-row table:style-name="表格1.1">
          <table:table-cell table:style-name="表格1.A29" office:value-type="string">
            <text:p text:style-name="P5">退件記錄查詢</text:p>
          </table:table-cell>
          <table:table-cell table:style-name="表格1.B29" office:value-type="string">
            <text:p text:style-name="P7"/>
          </table:table-cell>
        </table:table-row>
        <table:table-row table:style-name="表格1.1">
          <table:table-cell table:style-name="表格1.A30" office:value-type="string">
            <text:p text:style-name="P5">付款憑單列印</text:p>
          </table:table-cell>
          <table:table-cell table:style-name="表格1.B30" office:value-type="string">
            <text:list xml:id="list5213829576764743019" text:style-name="WW8Num31">
              <text:list-item>
                <text:p text:style-name="P44"><text:span text:style-name="T3">執行付款憑單列印，若附記事項為其它或空白時，並且統一編號欄位有值時，顯示統一編號於備註後方。</text:span></text:p>
              </text:list-item>
              <text:list-item>
                <text:p text:style-name="P41">機關電話顯示在機關地址之後。</text:p>
              </text:list-item>
              <text:list-item>
                <text:p text:style-name="P41">畫面列印條件【是否列印領取支票憑證】，預設讀入報表參數設定。</text:p>
                <text:list>
                  <text:list-item>
                    <text:p text:style-name="P88">支票領取憑證報表格式，一式二聯，此報表產生條件必須其付款憑單之受款人為自轉領之受款人，報表內容欄位說明如下:</text:p>
                  </text:list-item>
                </text:list>
              </text:list-item>
            </text:list>
            <text:list xml:id="list7765759260008832587" text:style-name="WW8Num48">
              <text:list-item>
                <text:p text:style-name="P93">機關代碼: 付款憑單編製機關代碼。</text:p>
              </text:list-item>
              <text:list-item>
                <text:p text:style-name="P93">編製日期: 付款憑單編製日期。</text:p>
              </text:list-item>
              <text:list-item>
                <text:p text:style-name="P93">憑證編號: 受款人支票領取憑證號碼。</text:p>
              </text:list-item>
              <text:list-item>
                <text:p text:style-name="P93">付款憑單編號: 付款憑單主畫面之付款憑單編號。</text:p>
              </text:list-item>
              <text:list-item>
                <text:p text:style-name="P93">受款人名稱: 受款人名稱合併後，若為單一一受款人則直接顯示受款人名稱，若合併後超過一筆以上，則顯示詳受款人清單。</text:p>
              </text:list-item>
              <text:list-item>
                <text:p text:style-name="P93">金額: 付款憑單金額。</text:p>
              </text:list-item>
              <text:list-item>
                <text:p text:style-name="P93">若付款憑單金額超過系統參數設定之紙本金額時，則需產生騎縫章格線。</text:p>
              </text:list-item>
            </text:list>
            <text:list xml:id="list111310675362516" text:continue-list="list5213829576764743019" text:style-name="WW8Num31">
              <text:list-item>
                <text:p text:style-name="P41">發票號碼顯示規則：</text:p>
                <text:list>
                  <text:list-item>
                    <text:p text:style-name="P89">領取支票方式，發票號碼顯示1筆，如超過一筆時則在後面加"等"字。</text:p>
                  </text:list-item>
                  <text:list-item>
                    <text:p text:style-name="P89"><text:soft-page-break/>受款人清單，發票號碼顯示1筆，如超過一筆時則在後面加"等"字。 </text:p>
                  </text:list-item>
                  <text:list-item>
                    <text:p text:style-name="P89">受款人清單，發票號碼第一筆為空時，則帶出同受款人有發票號碼者，如超過一筆時則在後面加"等"字。</text:p>
                  </text:list-item>
                </text:list>
              </text:list-item>
              <text:list-item>
                <text:p text:style-name="P41">當一憑單有多個支票領取憑單號碼時,則產生多張支票領取憑證,並產生[詳領取支票清單]之受款人清單, 受款人清單可提供一行可印出兩筆受款人資料。</text:p>
              </text:list-item>
              <text:list-item>
                <text:p text:style-name="P41">領取支票憑證同一個憑證編號有多個受款人時，受款人欄位顯示"詳領取支票清單"。</text:p>
              </text:list-item>
              <text:list-item>
                <text:p text:style-name="P41">憑單類別為公務會計，預算科目清單須顯示科目，備註內容顯示經資門別。 </text:p>
              </text:list-item>
              <text:list-item>
                <text:p text:style-name="P41">將預算科目清單、科目清單、受款人清單內製單、覆核、主辦會計人員、機關長官或授權代簽人員顯示字體加粗且字體加大。 </text:p>
              </text:list-item>
              <text:list-item>
                <text:p text:style-name="P41">受款人清單單頁未達到四筆時，自動補滿四筆空白欄位。</text:p>
              </text:list-item>
              <text:list-item>
                <text:p text:style-name="P44"><text:span text:style-name="T3">付款憑單報表(第一聯、第二聯)、預算科目清單報表(第一聯、第二聯)、科目清單報表(第一聯、第二聯)、受款人清單報表(第一聯、第二聯)於列印日期下顯示匯入日期。</text:span></text:p>
              </text:list-item>
              <text:list-item>
                <text:p text:style-name="P41">若電子憑單限額為-1，將不顯示金額內容 。</text:p>
              </text:list-item>
              <text:list-item>
                <text:p text:style-name="P57">列印付款憑單若為退件狀態時，在第一聯頁首及第二聯頁首顯示退件狀態，並以方框框起，字色為藍色。</text:p>
              </text:list-item>
              <text:list-item>
                <text:p text:style-name="P57">第二聯機關長官及授權代簽人免蓋章列印條件，依據報表參數設定之預設值，若有勾選第二聯機關長官及授權代簽人免蓋章時，則在報表之機關長官及授權代簽人欄位上顯示「依會計法第五十五條規定免蓋章」方章，若無勾選，則該欄位仍為空白。</text:p>
              </text:list-item>
              <text:list-item>
                <text:p text:style-name="P57">已審核完成後，若有勾選「第二聯機關長官及授權代簽人免蓋章」時，第二聯機關長官的位置，會同時將機關長官姓名及時間及方章印出。</text:p>
              </text:list-item>
              <text:list-item>
                <text:p text:style-name="P57">若第二聯機關長官或授權代簽人免蓋章為是，則第二聯科目清單、預算科目清單、受款人清單等報表皆加入免蓋章之圖示。</text:p>
              </text:list-item>
            </text:list>
          </table:table-cell>
        </table:table-row>
        <table:table-row table:style-name="表格1.1">
          <table:table-cell table:style-name="表格1.A31" office:value-type="string">
            <text:p text:style-name="P5">轉帳憑單列印</text:p>
          </table:table-cell>
          <table:table-cell table:style-name="表格1.B31" office:value-type="string">
            <text:list xml:id="list6874525389184481336" text:style-name="WW8Num12">
              <text:list-item>
                <text:p text:style-name="P58">列印可選擇條件：第二聯是否合併、列印聯(可選擇只列印第一聯或第二聯)預設為第二聯。</text:p>
              </text:list-item>
              <text:list-item>
                <text:p text:style-name="P65"><text:span text:style-name="T3">轉帳憑單(第一聯、第二聯)於列印日期下顯示匯入日期。</text:span></text:p>
              </text:list-item>
              <text:list-item>
                <text:p text:style-name="P58">限額參數讀取系統首頁&gt;縣市管理&gt;縣市相關參數設定畫面中的轉帳憑單電子憑單限額之金額。 </text:p>
              </text:list-item>
              <text:list-item>
                <text:p text:style-name="P58">若轉帳憑單電子憑單限額為-1，將不顯示金額內容。</text:p>
              </text:list-item>
              <text:list-item>
                <text:p text:style-name="P58">列印轉帳憑單若為退件狀態時，在第一聯頁首及第二聯頁首顯示退件狀態，並以方框框起，字色為藍色。</text:p>
              </text:list-item>
              <text:list-item>
                <text:p text:style-name="P58">第二聯機關長官及授權代簽人免蓋章列印條件，依據報表參數設定之預設值，若有勾選第二聯機關長官及授權代簽人免蓋章時，則在報表之機關長官及授權代簽人欄位上顯示「依會計法第五十五條規定免蓋章」方章，若無勾選，則該欄位仍為空白。</text:p>
              </text:list-item>
              <text:list-item>
                <text:p text:style-name="P58">已審核完成後，若有勾選「第二聯機關長官及授權代簽人免蓋章」時，第二聯機關長官的位置，會同時將機關長官姓名及時間及方章印出。</text:p>
              </text:list-item>
            </text:list>
          </table:table-cell>
        </table:table-row>
        <table:table-row table:style-name="表格1.1">
          <table:table-cell table:style-name="表格1.A32" office:value-type="string">
            <text:p text:style-name="P5">支付帳務查詢</text:p>
          </table:table-cell>
          <table:table-cell table:style-name="表格1.B32" office:value-type="string">
            <text:p text:style-name="P7"/>
          </table:table-cell>
        </table:table-row>
        <table:table-row table:style-name="表格1.1">
          <table:table-cell table:style-name="表格1.A8" table:number-columns-spanned="2" office:value-type="string">
            <text:p text:style-name="P11">縣市管理</text:p>
          </table:table-cell>
          <table:covered-table-cell/>
        </table:table-row>
        <table:table-row table:style-name="表格1.1">
          <table:table-cell table:style-name="表格1.A34" office:value-type="string">
            <text:p text:style-name="P5">縣市相關參數設定</text:p>
          </table:table-cell>
          <table:table-cell table:style-name="表格1.B34" office:value-type="string">
            <text:list xml:id="list5137225058385351031" text:style-name="WW8Num21">
              <text:list-item>
                <text:p text:style-name="P59">公庫銀行代碼(前三碼):由縣市管理者自行勾選檢核公庫存款帳號必須為12碼或公庫存帳帳號必須為12碼或14碼時則檢查支票領取為電匯之憑單，解款行符合公庫銀行代碼之存帳帳號。</text:p>
              </text:list-item>
            </text:list>
          </table:table-cell>
        </table:table-row>
        <text:soft-page-break/>
        <table:table-row table:style-name="表格1.1">
          <table:table-cell table:style-name="表格1.A35" office:value-type="string">
            <text:p text:style-name="P5">憑單匯入檢核參數設定</text:p>
          </table:table-cell>
          <table:table-cell table:style-name="表格1.B35" office:value-type="string">
            <text:list xml:id="list2430646788617421147" text:style-name="WW8Num14">
              <text:list-item>
                <text:p text:style-name="P50">同一憑單之支票領取憑單號碼是否必須為相同，若有勾起時則檢查當領取方式為自轉領時，支票領取憑證號碼不可空白且必須相同，若不同則直接剔回會計即有系統或不允許匯入簽核系統。</text:p>
              </text:list-item>
              <text:list-item>
                <text:p text:style-name="P50">[同一憑單之支票領取憑單號碼必須為相同]，提供給縣市管理進行設定(目前桃園是設定勾起，金門則是不做設定) 。</text:p>
              </text:list-item>
              <text:list-item>
                <text:p text:style-name="P50">是否要做[同一憑單之支票領取憑單號碼必須為相同]之檢核，若要檢核，則檢核到同一憑單有不同之支票領取憑證時即直接退回；若不檢核系統則不檢查同一憑單是否必須為同一支票領取憑證號碼之檢核動作，包括WebSerivce之檢核部份。</text:p>
              </text:list-item>
              <text:list-item>
                <text:p text:style-name="P50">檢查電子郵件信箱email格式正確，縣市勾起檢核時，系統則會針對有填入email資料進行email格式檢查，檢查email必須是為英數字且必須有@及.。</text:p>
              </text:list-item>
              <text:list-item>
                <text:p text:style-name="P47"><text:span text:style-name="T3">[支票領取憑證號碼不可空白] 勾起時，付款憑單及代傳票匯入及付款憑單WebService匯入功能，檢查支票領取方式非自領或是轉領之憑單資料中受款人的支票領取憑證號碼不可填上任何資訊，若檢核有值時，則退回訊息則顯示[XXXX 支票領取方式不可填入領取憑證號碼]。</text:span></text:p>
              </text:list-item>
              <text:list-item>
                <text:p text:style-name="P50">[特別記載事項不可為其他或空白]匯入檢核條件，若勾起則檢核全部的支票領取方式之特別記載事項均是否有為空白或是其他字樣，有則退回會計系統或顯示錯誤訊息，其顯示訊息為[特別記載事項不可為其他或空白]。</text:p>
              </text:list-item>
              <text:list-item>
                <text:p text:style-name="P50">[指定兌付銀行不可為空白]匯入檢核條件，若勾起則檢核全部之受款人資料之指定兌付銀行是否為空白，若為空白時，則退回會計系統或顯示錯誤訊息，其顯示訊息為[指定兌付銀行不可為空白]。</text:p>
              </text:list-item>
              <text:list-item>
                <text:p text:style-name="P50">[指定兌付銀行須為公庫]檢核部份，僅有針對電匯和存帳時才做檢查。</text:p>
              </text:list-item>
              <text:list-item>
                <text:p text:style-name="P47"><text:span text:style-name="T3">「放行功能預設不設定製單人員條件」，若勾起，則放行功能則不檢查放行人員同時是否為製單人員，製單人員條件預設則放空白，不帶入任何條件。</text:span></text:p>
              </text:list-item>
            </text:list>
          </table:table-cell>
        </table:table-row>
        <table:table-row table:style-name="表格1.1">
          <table:table-cell table:style-name="表格1.A36" office:value-type="string">
            <text:p text:style-name="P5">憑單匯入系統參數設定</text:p>
          </table:table-cell>
          <table:table-cell table:style-name="表格1.B36" office:value-type="string">
            <text:list xml:id="list6946701093096385864" text:style-name="WW8Num17">
              <text:list-item>
                <text:p text:style-name="P94"><text:span text:style-name="T14">「放行功能預設不設定製單人員條件」，若勾起，則放行功能則不檢查放行人員同時是否為製單人員，製單人員條件預設則放空白，不帶入任何條件。</text:span></text:p>
              </text:list-item>
              <text:list-item>
                <text:p text:style-name="P94"><text:span text:style-name="T3">「提供速別維護」參數，預設為不提供速別維護，若要提供速別維護時由此勾起。</text:span></text:p>
              </text:list-item>
            </text:list>
          </table:table-cell>
        </table:table-row>
        <table:table-row table:style-name="表格1.1">
          <table:table-cell table:style-name="表格1.A37" office:value-type="string">
            <text:p text:style-name="P5">報表參數設定</text:p>
          </table:table-cell>
          <table:table-cell table:style-name="表格1.B37" office:value-type="string">
            <text:list xml:id="list7405692179017112711" text:style-name="WW8Num10">
              <text:list-item>
                <text:p text:style-name="P60">【付款憑單預設列印領取支票憑證參數】是否使用參數，勾起則自動帶入付款憑單列印之是否列印領取支票憑證參數中。</text:p>
              </text:list-item>
              <text:list-item>
                <text:p text:style-name="P60">【付款憑單第二聯，機關長官及授權代簽人免蓋章】 是否使用，若勾起則付款憑單列印之第二聯機關長官及授權代簽人免蓋章選項預設為是。</text:p>
              </text:list-item>
              <text:list-item>
                <text:p text:style-name="P60">【轉帳憑單第二聯，機關長官及授權代簽人免蓋章】是否使用，若勾起則轉帳憑單列印之第二聯機關長官及授權代簽人免蓋章選項預設為是。</text:p>
              </text:list-item>
            </text:list>
          </table:table-cell>
        </table:table-row>
        <table:table-row table:style-name="表格1.1">
          <table:table-cell table:style-name="表格1.A8" table:number-columns-spanned="2" office:value-type="string">
            <text:p text:style-name="P11">權限管理</text:p>
          </table:table-cell>
          <table:covered-table-cell/>
        </table:table-row>
        <table:table-row table:style-name="表格1.1">
          <table:table-cell table:style-name="表格1.A39" office:value-type="string">
            <text:p text:style-name="P5">機關組織維護</text:p>
          </table:table-cell>
          <table:table-cell table:style-name="表格1.B39" office:value-type="string">
            <text:list xml:id="list4018000678808303086" text:style-name="WW8Num4">
              <text:list-item>
                <text:p text:style-name="P95"><text:span text:style-name="T3">維護組織屬性&gt;&gt;憑單來源:公務會計、國興、地方教育基金，選錯會影響列印付款憑單pdf顯示「檔案類型不受支援或檔案已損毀」的訊息。</text:span></text:p>
              </text:list-item>
            </text:list>
          </table:table-cell>
        </table:table-row>
        <table:table-row table:style-name="表格1.1">
          <table:table-cell table:style-name="表格1.A40" office:value-type="string">
            <text:p text:style-name="P5">使用者帳號維護</text:p>
          </table:table-cell>
          <table:table-cell table:style-name="表格1.B40" office:value-type="string">
            <text:list xml:id="list8408708949582811168" text:style-name="WW8Num19">
              <text:list-item>
                <text:p text:style-name="P61">使用者登入帳號至多20個英數字。</text:p>
              </text:list-item>
              <text:list-item>
                <text:p text:style-name="P61">【簽核人員】及【機關管理者】只有縣市管理者可以授權。</text:p>
              </text:list-item>
              <text:list-item>
                <text:p text:style-name="P61">員工編號為儲存檔系統自動帶出。</text:p>
              </text:list-item>
              <text:list-item>
                <text:p text:style-name="P66"><text:span text:style-name="T3">提供寄送第一帳號碼密啟用通知功能，另提供第一次帳密啟用通知註記欄位，若曾發送則註記為是，若無則為否。</text:span></text:p>
              </text:list-item>
              <text:list-item>
                <text:p text:style-name="P66"><text:soft-page-break/><text:span text:style-name="T3">提供已曾發送第一次帳號密碼啟用通知查詢條件，使用者可選擇尚未發送或已發送，查詢出符合條件資料。</text:span></text:p>
              </text:list-item>
              <text:list-item>
                <text:p text:style-name="P66"><text:span text:style-name="T3">清單提供勾選欄位，由使用者決定要對哪一筆資料進行寄送第一次帳號密碼啟用通知。</text:span></text:p>
              </text:list-item>
              <text:list-item>
                <text:p text:style-name="P61">寄送第一次帳號密碼啟用通知時，會先將使用者以亂數產生密碼，並註記為第一次登入系統，因此登入系統時必須進行第一次變更密碼作業後，才可正常執行簽核作業。</text:p>
              </text:list-item>
              <text:list-item>
                <text:p text:style-name="P61">檢查自然人憑證卡號同時設定於多個帳號時，則跳出頁面顯示可登入的機關和帳號，再由使用者決定登入之機關之帳號，進行系統登入。</text:p>
              </text:list-item>
              <text:list-item>
                <text:p text:style-name="P61">若設定在多個帳號時，則先跳出頁面顯示可登入的機關和帳號，再由使用者決定登入之機關之帳號，進行系統登入。</text:p>
              </text:list-item>
              <text:list-item>
                <text:p text:style-name="P61">有效期限：帳號設定停用後，有效期則自動變更為系統當日。</text:p>
              </text:list-item>
              <text:list-item>
                <text:p text:style-name="P61">刪除帳號之前先行檢查</text:p>
              </text:list-item>
            </text:list>
            <text:list xml:id="list3922647816511369419" text:style-name="WW8Num36">
              <text:list-item>
                <text:p text:style-name="P71">檢查欲刪除之帳號資料是否有仍有正在審核的憑單，若有則回覆訊息[使用者仍有憑單尚未審核完成，不可進行刪除。]，同時不可再繼續執行刪除動作。</text:p>
              </text:list-item>
              <text:list-item>
                <text:p text:style-name="P71">檢查欲刪除之帳號檢核到使用者審核角色為主辦會計或是機關長官時，其已審核完成之憑單若有尚未放行，則回覆訊息[審核人員承辦之憑單已完成審核但尚未放行，不可進行刪除。]，同時不可再繼續執行刪除動作。</text:p>
              </text:list-item>
              <text:list-item>
                <text:p text:style-name="P71">若上述檢核均通過，則系統則直接詢問是否要刪除此帳號，刪除時同時一併將審核人員基本角色及代理人員資料同時一併進行刪除。</text:p>
              </text:list-item>
            </text:list>
            <text:list xml:id="list111310877226998" text:continue-list="list8408708949582811168" text:style-name="WW8Num19">
              <text:list-item>
                <text:p text:style-name="P66"><text:span text:style-name="T3">「暫停使用」欄位，條件包括</text:span>---<text:span text:style-name="T3">全部、否及是，預設為</text:span>---<text:span text:style-name="T3">全部。</text:span></text:p>
              </text:list-item>
            </text:list>
            <text:list xml:id="list5632405487910193379" text:style-name="WW8Num9">
              <text:list-item>
                <text:p text:style-name="P92"><text:span text:style-name="T3">帳號維護畫面，有效期限欄位畫面為民國日期格式顯示欄位，若暫停使用設定為否時，有效期限預設為民國999年12月31日到期，設為是時，則為系統日期。</text:span></text:p>
              </text:list-item>
            </text:list>
            <text:p text:style-name="P2">13.<text:tab/>【使用者所屬角色】未勾選時不可儲存，並顯示訊息[使用者角色為必填欄位]提醒使用者。</text:p>
          </table:table-cell>
        </table:table-row>
        <table:table-row table:style-name="表格1.1">
          <table:table-cell table:style-name="表格1.A41" office:value-type="string">
            <text:p text:style-name="P5">使用者登入登出紀錄</text:p>
          </table:table-cell>
          <table:table-cell table:style-name="表格1.B41" office:value-type="string">
            <text:list xml:id="list7958943378825280449" text:style-name="WW8Num30">
              <text:list-item>
                <text:p text:style-name="P67"><text:span text:style-name="T3">查詢條件之登入日期預設為查詢當天，並同時查出當日之資料。</text:span></text:p>
              </text:list-item>
            </text:list>
          </table:table-cell>
        </table:table-row>
        <table:table-row table:style-name="表格1.1">
          <table:table-cell table:style-name="表格1.A42" office:value-type="string">
            <text:p text:style-name="P5">使用者帳號異動紀錄</text:p>
          </table:table-cell>
          <table:table-cell table:style-name="表格1.B42" office:value-type="string">
            <text:list xml:id="list8233395982092372299" text:style-name="WW8Num7">
              <text:list-item>
                <text:p text:style-name="P62">提供給系統管理者及縣市管理者使用，查詢畫面提供查詢條件及清單並可檢視異動資訊。</text:p>
              </text:list-item>
              <text:list-item>
                <text:p text:style-name="P62">使用者帳號新增、修改、刪除時，均進行帳號異動記錄(SYSMEMCGLOG)，針對修改的部份僅針對姓名、角色、Email、憑證卡號、密碼、機關、暫時進入、有效期限等欄位進行異動記錄，其他欄位異動不做異動記錄，記錄欄位包括使用者帳號、姓名、異動記錄、異動人員、最後異動時間、異動類別(新增、修改、刪除)、備註、縣市代碼、機關唯一序號。</text:p>
              </text:list-item>
            </text:list>
          </table:table-cell>
        </table:table-row>
        <table:table-row table:style-name="表格1.1">
          <table:table-cell table:style-name="表格1.A43" office:value-type="string">
            <text:p text:style-name="P5">簽核人員資料維護</text:p>
          </table:table-cell>
          <table:table-cell table:style-name="表格1.B43" office:value-type="string">
            <text:list xml:id="list8385166569312567113" text:style-name="WW8Num20">
              <text:list-item>
                <text:p text:style-name="P63">提供縣市管理者或系統管理者，針對主辦會計及機關長官進行審核人員啟用設定及停用設定，設定完成後由系統自動於每日凌晨0點10分時進行資料停用及啟用之動作。</text:p>
              </text:list-item>
              <text:list-item>
                <text:p text:style-name="P63">進入簽核人員資料維護作業畫面，會先提供一查詢清單給使用者參考。</text:p>
              </text:list-item>
            </text:list>
            <text:list xml:id="list4065152068751521979" text:style-name="WW8Num41">
              <text:list-item>
                <text:p text:style-name="P90">清單欄位包括機關、主辦會計、機關長官、主辦會計授權代簽核、機關長官授權代簽人等欄位，主要是顯示目前機關之審核人員角色是否有無設定。</text:p>
              </text:list-item>
              <text:list-item>
                <text:p text:style-name="P90">需進行主辦會計或機關長官之啟用或停用設定時，則按該機關之維護鈕，即可進入簽核人員維護畫面。</text:p>
              </text:list-item>
              <text:list-item>
                <text:p text:style-name="P90">查詢條件包括機關代碼及機關層級，預設機關層級設於3-機關，機關代碼則採關鍵字條件查詢。</text:p>
              </text:list-item>
            </text:list>
            <text:list xml:id="list111309144381518" text:continue-list="list8385166569312567113" text:style-name="WW8Num20">
              <text:list-item>
                <text:p text:style-name="P63">維護畫面中包括2個頁簽，一是主辦會計另一是機關長官，兩個頁簽操作方式均為相同，<text:soft-page-break/>主要是角色不同。 </text:p>
              </text:list-item>
            </text:list>
            <text:list xml:id="list7047622104861663108" text:style-name="WW8Num24">
              <text:list-item>
                <text:p text:style-name="P91">畫面可維護的欄位包括簽核人員代碼、簽核人員姓名、憑證卡號、Email、是否為兼辦機關、啟用日期、停用日期、異動方式等欄位及設定兼辦機關。 </text:p>
              </text:list-item>
              <text:list-item>
                <text:p text:style-name="P91">系統填入啟動日期按儲存時，會針對目前啟用中的資料設定停用日期，若找無資料，則會自動新增一筆原目前正在啟動中之帳號設定為準備停用之資訊。</text:p>
              </text:list-item>
              <text:list-item>
                <text:p text:style-name="P91">設定角色時，需先設定主辦機關，只有主辦機關才可設定帳號之所屬兼辦機關，兼辦機關僅提供設定角色。 </text:p>
              </text:list-item>
              <text:list-item>
                <text:p text:style-name="P91">系統自動設定資料停用時，僅針對有於簽核人員資料維護資料有設定停用日期之資料進行將審核人員基本資料之所屬職級設定取消，其他不做異動。 </text:p>
              </text:list-item>
              <text:list-item>
                <text:p text:style-name="P91">系統自動設定資料啟用時，會針對屬設定為主辦機關之簽核人員依其設定值更正使用者帳號資訊包括姓名、Email、憑證卡號，並同時修正兼辦機關設定，並將審核人員基本資料之所屬職級設定開啟，但不協助設定代理人員。</text:p>
              </text:list-item>
            </text:list>
            <text:p text:style-name="P18"/>
          </table:table-cell>
        </table:table-row>
        <table:table-row table:style-name="表格1.1">
          <table:table-cell table:style-name="表格1.A8" table:number-columns-spanned="2" office:value-type="string">
            <text:p text:style-name="P3">個資管理</text:p>
          </table:table-cell>
          <table:covered-table-cell/>
        </table:table-row>
        <table:table-row table:style-name="表格1.1">
          <table:table-cell table:style-name="表格1.A45" office:value-type="string">
            <text:p text:style-name="P5">變更密碼</text:p>
          </table:table-cell>
          <table:table-cell table:style-name="表格1.B45" office:value-type="string">
            <text:list xml:id="list29307459035586625" text:style-name="WW8Num8">
              <text:list-item>
                <text:h text:style-name="P19" text:outline-level="3"><text:span text:style-name="T10">密碼長度至少為8碼至多20碼</text:span><text:span text:style-name="T3">。</text:span></text:h>
              </text:list-item>
              <text:list-item>
                <text:h text:style-name="P19" text:outline-level="3"><text:span text:style-name="T10">密碼規則需含英文、數字及特殊符號等3個條件，否則將顯示[密碼格式不符規定]</text:span><text:span text:style-name="T3">。</text:span></text:h>
              </text:list-item>
              <text:list-item>
                <text:h text:style-name="P19" text:outline-level="3"><text:span text:style-name="T10">使用者密碼不可與使用者帳號相同</text:span><text:span text:style-name="T3">。</text:span></text:h>
              </text:list-item>
              <text:list-item>
                <text:h text:style-name="P20" text:outline-level="3"><text:span text:style-name="T11">變更密碼時新舊密碼不可設定為相同</text:span><text:span text:style-name="T12">。</text:span></text:h>
              </text:list-item>
            </text:list>
          </table:table-cell>
        </table:table-row>
        <table:table-row table:style-name="表格1.1">
          <table:table-cell table:style-name="表格1.A46" office:value-type="string">
            <text:p text:style-name="P5">憑證註冊</text:p>
          </table:table-cell>
          <table:table-cell table:style-name="表格1.B46" office:value-type="string">
            <text:p text:style-name="P6"/>
          </table:table-cell>
        </table:table-row>
        <table:table-row table:style-name="表格1.1">
          <table:table-cell table:style-name="表格1.A47" office:value-type="string">
            <text:p text:style-name="P5">個人資料維護</text:p>
          </table:table-cell>
          <table:table-cell table:style-name="表格1.B47" office:value-type="string">
            <text:list xml:id="list506096641480622990" text:style-name="WW8Num5">
              <text:list-item>
                <text:h text:style-name="P21" text:outline-level="3"><text:span text:style-name="T11">【憑證到期日期】用於系統登入後，檢查使用者之憑證到期日期是否超過30日，若未超過30日時，則顯示紅字訊息在使用者姓名後面，訊息內容為[&lt;&lt;憑證到期日:YYY/MM/DD，請儘速更新 &gt;&gt;&gt;] 。使用自然人憑證登入時及進行憑證簽章時，系統會自動取得憑證到期日期並寫入系統資料庫中，以提供系統檢查使用。</text:span></text:h>
              </text:list-item>
            </text:list>
          </table:table-cell>
        </table:table-row>
        <table:table-row table:style-name="表格1.1">
          <table:table-cell table:style-name="表格1.A8" table:number-columns-spanned="2" office:value-type="string">
            <text:p text:style-name="P3">系統管理</text:p>
          </table:table-cell>
          <table:covered-table-cell/>
        </table:table-row>
        <table:table-row table:style-name="表格1.1">
          <table:table-cell table:style-name="表格1.A49" office:value-type="string">
            <text:p text:style-name="P5">系統公告維護</text:p>
          </table:table-cell>
          <table:table-cell table:style-name="表格1.B49" office:value-type="string">
            <text:list xml:id="list7651567679638420266" text:style-name="WW8Num40">
              <text:list-item>
                <text:p text:style-name="P25">系統公告維護清單預設提供查詢尚未過期之公告資料，若要查詢歷史公告則公告狀態改為歷史公告即可進行查詢歷史公告資料。</text:p>
              </text:list-item>
              <text:list-item>
                <text:p text:style-name="P26">公告序號由系統自動給號，[即時公告註記]註記勾起時則表示在系統頁面均會顯示系統公告浮動視窗，[發佈至縣市註記]可設定同時發佈給多個縣市，有勾選時則表示僅發佈給設定的縣市，無勾選或勾選全部則表示發佈給全部縣市。</text:p>
              </text:list-item>
              <text:list-item>
                <text:p text:style-name="P26">縣市別參數僅提供在系統管理項下之系統公告維護清單中提供查詢。</text:p>
              </text:list-item>
              <text:list-item>
                <text:p text:style-name="P26">浮動視窗針對有勾起註記即時公告之公告訊息，若使用者不想再看到其浮動視窗則按[不再顯示鈕]，直到有新的即時公告時才會再顯示浮動視窗，若按X鈕，僅為在該頁面暫時不顯示，頁面切換後仍會顯示浮動視窗。</text:p>
              </text:list-item>
              <text:list-item>
                <text:p text:style-name="P26">提供系統管理者可同時針對單一縣市或多個縣市進行公告設定, 並需同時調整首頁及內頁公告相關邏輯程式。</text:p>
              </text:list-item>
              <text:list-item>
                <text:p text:style-name="P26">checkbox 即時公告, 若有勾起時,發佈後, 系統網頁主動跳出一浮動視窗進行跑馬燈顯示。</text:p>
              </text:list-item>
              <text:list-item>
                <text:p text:style-name="P26">歷史公告查詢選項,針對已過期之公告提供查詢。</text:p>
              </text:list-item>
              <text:list-item>
                <text:p text:style-name="P26"><text:soft-page-break/>退件訊息字色顯示，若是為支付系統退件則使用紅字，簽核系統退件則使用藍字。</text:p>
              </text:list-item>
            </text:list>
          </table:table-cell>
        </table:table-row>
        <table:table-row table:style-name="表格1.1">
          <table:table-cell table:style-name="表格1.A8" table:number-columns-spanned="2" office:value-type="string">
            <text:p text:style-name="P3">共同性</text:p>
          </table:table-cell>
          <table:covered-table-cell/>
        </table:table-row>
        <table:table-row table:style-name="表格1.1">
          <table:table-cell table:style-name="表格1.A51" office:value-type="string">
            <text:p text:style-name="P6"/>
          </table:table-cell>
          <table:table-cell table:style-name="表格1.B51" office:value-type="string">
            <text:list xml:id="list2746062339609390303" text:style-name="WW8Num23">
              <text:list-item>
                <text:p text:style-name="P27">縣市憑單線上簽核系統首頁，點自然人憑證登入後則啟動java 憑證登入作業，若同一憑證有同時設定在二個帳號時，畫面會自動提供選擇欲登入之機關，按登入後畫面會依使用者原操作的瀏覽器打開簽核系統，目前支援的瀏覽器為IE、FireFox、Chrome。</text:p>
              </text:list-item>
              <text:list-item>
                <text:p text:style-name="P27">主辦會計、機關長官使用自然人憑證進行憑單簽章作業，包括批次審核或單筆審核，審核畫面跳出後，按[確定送出] 鈕，即啟動java進入憑證審核作業，憑證簽章完成後，網頁會自動關閉審核畫面並更新原查詢畫面。</text:p>
              </text:list-item>
              <text:list-item>
                <text:p text:style-name="P27">調整dll元件納入jar下載。</text:p>
              </text:list-item>
            </text:list>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8.5pt" fo:font-weight="bold" style:letter-kerning="true" style:font-size-asian="8.5pt" style:font-weight-asian="bold" style:font-name-complex="新細明體" style:font-family-complex="新細明體, PMingLiU" style:font-family-generic-complex="roman" style:font-pitch-complex="variable" style:font-size-complex="8.5pt" style:font-weight-complex="bold"/>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樣式1_20_字元" style:display-name="樣式1 字元" style:family="paragraph" style:parent-style-name="Standar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 style:display-name="2" style:family="paragraph" style:parent-style-name="Standard">
      <style:paragraph-properties fo:margin-left="1.905cm" fo:margin-right="0cm" fo:margin-top="0.318cm" fo:margin-bottom="0cm" loext:contextual-spacing="false" style:line-height-at-least="0cm" fo:text-align="center" style:justify-single-word="false" fo:text-indent="-1.905cm" style:auto-text-indent="false"/>
      <style:text-properties style:font-name="標楷體" fo:font-family="標楷體" style:font-family-generic="script" style:font-name-asian="標楷體" style:font-family-asian="標楷體" style:font-family-generic-asian="script"/>
    </style:style>
    <style:style style:name="_20_字元_20_字元6" style:display-name=" 字元 字元6" style:family="paragraph" style:parent-style-name="Standard">
      <style:paragraph-properties fo:margin-left="1.905cm" fo:margin-right="0cm" fo:margin-top="0.318cm" fo:margin-bottom="0cm" loext:contextual-spacing="false" style:line-height-at-least="0cm" fo:text-align="center" style:justify-single-word="false" fo:text-indent="-1.905cm" style:auto-text-indent="false"/>
      <style:text-properties style:font-name="標楷體" fo:font-family="標楷體" style:font-family-generic="script" style:font-name-asian="標楷體" style:font-family-asian="標楷體" style:font-family-generic-asian="script"/>
    </style:style>
    <style:style style:name="List_20_2" style:display-name="List 2" style:family="paragraph" style:parent-style-name="Standard" style:list-style-name="WW8Num1" style:class="list">
      <style:paragraph-properties fo:margin-left="2.33cm" fo:margin-right="0cm" fo:margin-top="0.353cm" fo:margin-bottom="0cm" loext:contextual-spacing="false" fo:text-indent="-0.63cm" style:auto-text-indent="false" style:snap-to-layout-grid="false">
        <style:tab-stops/>
      </style:paragraph-properties>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mplex="Times New Roman" style:font-family-complex="'Times New Roman'" style:font-family-generic-complex="roman" style:font-pitch-complex="variable"/>
    </style:style>
    <style:style style:name="WW8Num2z3" style:family="text">
      <style:text-properties fo:font-style="normal" fo:font-weight="normal" style:font-style-asian="normal" style:font-weight-asian="normal"/>
    </style:style>
    <style:style style:name="WW8Num2z5"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0pt" fo:letter-spacing="0.018cm"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1z1"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font-name-complex="Times New Roman" style:font-family-complex="'Times New Roman'" style:font-family-generic-complex="roman" style:font-pitch-complex="variable"/>
    </style:style>
    <style:style style:name="WW8Num32z1"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font-weight-complex="bold"/>
    </style:style>
    <style:style style:name="WW8Num32z2"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33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0pt" fo:letter-spacing="0.018cm"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font-size-complex="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8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alutation" style:family="text" style:parent-style-name="預設段落字型"/>
    <style:style style:name="Strong_20_Emphasis" style:display-name="Strong Emphasis" style:family="text">
      <style:text-properties fo:font-weight="bold" style:font-weight-asian="bold" style:font-weight-complex="bold"/>
    </style:style>
    <style:style style:name="樣式1_20_字元_20_字元" style:display-name="樣式1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1.508cm" fo:text-indent="-0.635cm" fo:margin-left="3.17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6" text:style-name="WW8Num2z5"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61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425cm" fo:text-indent="-0.714cm" fo:margin-left="2.8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0.661cm" fo:text-indent="-0.635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661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261cm" fo:text-indent="-0.501cm" fo:margin-left="2.26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主要檢核規則</dc:title>
    <meta:initial-creator>user</meta:initial-creator>
    <meta:creation-date>2017-11-13T16:39:00</meta:creation-date>
    <dc:creator>sammi</dc:creator>
    <dc:date>2018-02-23T10:28:00</dc:date>
    <meta:print-date>2013-01-15T09:05:00</meta:print-date>
    <meta:editing-cycles>4</meta:editing-cycles>
    <meta:editing-duration>PT19M</meta:editing-duration>
    <meta:generator>LibreOffice/5.2.7.2$Windows_x86 LibreOffice_project/2b7f1e640c46ceb28adf43ee075a6e8b8439ed10</meta:generator>
    <meta:document-statistic meta:table-count="1" meta:image-count="0" meta:object-count="0" meta:page-count="12" meta:paragraph-count="290" meta:word-count="12574" meta:character-count="13215" meta:non-whitespace-character-count="13147"/>
  </office:meta>
</office:document-meta>
</file>