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P2" style:parent-style-name="內文" style:family="paragraph">
      <style:text-properties style:font-name-asian="標楷體" fo:font-size="14pt" style:font-size-asian="14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委<text:s text:c="6"/>託<text:s text:c="6"/>書</text:p>
      <text:p text:style-name="P2"><text:tab/>茲委託<text:tab/><text:tab/><text:s text:c="4"/>代為到場參加開標、當場比價(最高標價有二標以上金額相同時)及領回保證金支票，ㄧ切手續均願依照<text:tab/><text:s text:c="2"/>貴府規定辦理。</text:p>
      <text:p text:style-name="P3"/>
      <text:p text:style-name="P4">此致</text:p>
      <text:p text:style-name="P5">彰化縣政府</text:p>
      <text:p text:style-name="P6"/>
      <text:p text:style-name="P7"/>
      <text:p text:style-name="P8">投標人</text:p>
      <text:p text:style-name="P9">身分證統一編號</text:p>
      <text:p text:style-name="P10">住址</text:p>
      <text:p text:style-name="P11">電話</text:p>
      <text:p text:style-name="P12"/>
      <text:p text:style-name="P13">受託人</text:p>
      <text:p text:style-name="P14">身分證統一編號</text:p>
      <text:p text:style-name="P15">住址</text:p>
      <text:p text:style-name="P16">電話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中華民國</text:span><text:span text:style-name="T38"><text:tab/><text:s text:c="8"/></text:span><text:span text:style-name="T39">年</text:span><text:span text:style-name="T40"><text:tab/></text:span><text:span text:style-name="T41"><text:tab/><text:s text:c="7"/></text:span><text:span text:style-name="T42">月</text:span><text:span text:style-name="T43"><text:tab/><text:s text:c="8"/></text:span><text:span text:style-name="T44"><text:tab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標委託書</dc:title>
    <meta:initial-creator>asus</meta:initial-creator>
    <dc:creator>chcg</dc:creator>
    <meta:creation-date>2017-10-24T07:48:00Z</meta:creation-date>
    <dc:date>2017-10-24T07:57:00Z</dc:date>
    <meta:print-date>2017-10-24T07:5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27" meta:character-count="186" meta:row-count="1" meta:non-whitespace-character-count="160"/>
  </office:meta>
</office:document-meta>
</file>