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638cm" fo:margin-left="3.801cm" table:align="left" style:writing-mode="lr-tb"/>
    </style:style>
    <style:style style:name="表格1.A" style:family="table-column">
      <style:table-column-properties style:column-width="3.175cm"/>
    </style:style>
    <style:style style:name="表格1.B" style:family="table-column">
      <style:table-column-properties style:column-width="4.46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3.226cm" fo:margin-left="0.538cm" table:align="left" style:writing-mode="lr-tb"/>
    </style:style>
    <style:style style:name="表格2.A" style:family="table-column">
      <style:table-column-properties style:column-width="3.366cm"/>
    </style:style>
    <style:style style:name="表格2.B" style:family="table-column">
      <style:table-column-properties style:column-width="3.81cm"/>
    </style:style>
    <style:style style:name="表格2.C" style:family="table-column">
      <style:table-column-properties style:column-width="6.0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4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3" style:family="paragraph" style:parent-style-name="Standard" style:list-style-name="WW8Num2">
      <style:paragraph-properties fo:line-height="0.635cm">
        <style:tab-stops>
          <style:tab-stop style:position="0.953cm"/>
          <style:tab-stop style:position="1.27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list-style-name="WW8Num2">
      <style:paragraph-properties fo:line-height="0.635cm">
        <style:tab-stops>
          <style:tab-stop style:position="0.953cm"/>
          <style:tab-stop style:position="1.27cm"/>
        </style:tab-stops>
      </style:paragraph-properties>
    </style:style>
    <style:style style:name="P6" style:family="paragraph" style:parent-style-name="Standard">
      <style:paragraph-properties fo:margin-left="0.847cm" fo:margin-right="0cm" fo:line-height="0.635cm" fo:text-indent="0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834cm" fo:margin-right="0cm" fo:line-height="0.635cm" fo:text-indent="-0.988cm" style:auto-text-indent="false"/>
    </style:style>
    <style:style style:name="P8" style:family="paragraph" style:parent-style-name="Standard">
      <style:paragraph-properties fo:margin-left="1.834cm" fo:margin-right="0cm" fo:line-height="0.635cm" fo:text-indent="-0.988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976cm" fo:margin-right="0cm" fo:line-height="0.635cm" fo:text-indent="-1.976cm" style:auto-text-indent="false"/>
    </style:style>
    <style:style style:name="P10" style:family="paragraph" style:parent-style-name="Standard">
      <style:paragraph-properties fo:margin-left="1.976cm" fo:margin-right="0cm" fo:line-height="0.635cm" fo:text-indent="-1.976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693cm" fo:margin-right="0cm" fo:text-indent="-1.693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693cm" fo:margin-right="0cm" fo:text-indent="-1.693cm" style:auto-text-indent="false"/>
      <style:text-properties style:font-name="標楷體" style:font-name-asian="標楷體" style:font-name-complex="標楷體"/>
    </style:style>
    <style:style style:name="P13" style:family="paragraph" style:parent-style-name="Standard" style:master-page-name="Standard">
      <style:paragraph-properties fo:line-height="0.847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機關單位名稱</text:p>
      <text:p text:style-name="P1">OO年度財產盤點實施計畫</text:p>
      <text:list xml:id="list6725114342835689527" text:style-name="WW8Num2">
        <text:list-item>
          <text:p text:style-name="P3">依據</text:p>
        </text:list-item>
      </text:list>
      <text:p text:style-name="P6">彰化縣縣有財產產籍管理要點第11點規定。(如有經管國有土地再加國有公用財產管理手冊第41點及第42點規定。)</text:p>
      <text:list xml:id="list113749566548803" text:continue-numbering="true" text:style-name="WW8Num2">
        <text:list-item>
          <text:p text:style-name="P3">目的</text:p>
        </text:list-item>
      </text:list>
      <text:p text:style-name="P7"><text:span text:style-name="T3">一、為健全本機關單位財產管理制度、釐清帳務、落實產籍管理並確實掌握財產之量值。</text:span></text:p>
      <text:p text:style-name="P8">二、考查各使用單位對於財產是否落實管理及有無確實掌握各項財產動態，並加強對於財產之管理、維護及有效運用。</text:p>
      <text:p text:style-name="P6">三、掌握財產之使用情況適時調度，充分發揮其使用效能。</text:p>
      <text:p text:style-name="P7"><text:span text:style-name="T3">四、評估財產之勘用狀態，已逾規定使用年限且不堪使用者，依彰化縣縣有財產管理自治條例第65~67條及相關規定辦理報廢，予以適時汰舊換新。</text:span></text:p>
      <text:list xml:id="list113749047411905" text:continue-numbering="true" text:style-name="WW8Num2">
        <text:list-item>
          <text:p text:style-name="P3">範圍：</text:p>
        </text:list-item>
      </text:list>
      <text:p text:style-name="P10"><text:s text:c="4"/>一、不動產：土地、土地改良物及房屋建築及設備。</text:p>
      <text:p text:style-name="P10"><text:s text:c="4"/>二、動產：機械及設備、交通及運輸設備暨雜項設備。</text:p>
      <text:list xml:id="list113749548355210" text:continue-numbering="true" text:style-name="WW8Num2">
        <text:list-item>
          <text:p text:style-name="P3">檢查項目：</text:p>
        </text:list-item>
      </text:list>
      <text:p text:style-name="P10"><text:s text:c="4"/>一、財產帳面數量與實際數量是否相符。</text:p>
      <text:p text:style-name="P10"><text:s text:c="4"/>二、財產之使用情形及保管維護狀況。</text:p>
      <text:p text:style-name="P10"><text:s text:c="4"/>三、是否有閒置未使用之財產。</text:p>
      <text:p text:style-name="P10"><text:s text:c="4"/>四、財產增減是否辦理異動作業(增加單、減損單、增減值單)</text:p>
      <text:p text:style-name="P10"><text:s text:c="4"/>五、報廢財產之處理。</text:p>
      <text:list xml:id="list113749268293166" text:continue-numbering="true" text:style-name="WW8Num2">
        <text:list-item>
          <text:p text:style-name="P3">實施方式：</text:p>
        </text:list-item>
      </text:list>
      <text:p text:style-name="P9"><text:span text:style-name="T3"><text:s text:c="4"/>一、不動產：現地查看及拍攝照片，以利掌握現況，並核對地籍資料與財產帳資料(不動產明細資料)是否相符，據以釐整產籍資料，掌控實際管理使用情形。</text:span></text:p>
      <text:p text:style-name="P10"><text:s text:c="4"/>二、動產：由各使用人或保管人依列印之財產/物品檢查單自行盤點後，由盤點人員辦理實地盤點。</text:p>
      <text:list xml:id="list113750117240987" text:continue-numbering="true" text:style-name="WW8Num2">
        <text:list-item>
          <text:p text:style-name="P5">檢查時間：</text:p>
        </text:list-item>
      </text:list>
      <table:table table:name="表格1" table:style-name="表格1">
        <table:table-column table:style-name="表格1.A"/>
        <table:table-column table:style-name="表格1.B"/>
        <text:soft-page-break/>
        <table:table-row table:style-name="表格1.1">
          <table:table-cell table:style-name="表格1.A1" office:value-type="string">
            <text:p text:style-name="P2">日期</text:p>
          </table:table-cell>
          <table:table-cell table:style-name="表格1.B1" office:value-type="string">
            <text:p text:style-name="P2">受盤單位</text:p>
          </table:table-cell>
        </table:table-row>
        <table:table-row table:style-name="表格1.1">
          <table:table-cell table:style-name="表格1.A1" office:value-type="string">
            <text:p text:style-name="P2"><text:s text:c="3"/>月 <text:s text:c="2"/>日</text:p>
          </table:table-cell>
          <table:table-cell table:style-name="表格1.B1" office:value-type="string">
            <text:p text:style-name="P2">OO室</text:p>
          </table:table-cell>
        </table:table-row>
        <table:table-row table:style-name="表格1.1">
          <table:table-cell table:style-name="表格1.A1" office:value-type="string">
            <text:p text:style-name="P2"><text:s text:c="3"/>月 <text:s text:c="2"/>日</text:p>
          </table:table-cell>
          <table:table-cell table:style-name="表格1.B1" office:value-type="string">
            <text:p text:style-name="P2">OO室</text:p>
          </table:table-cell>
        </table:table-row>
        <table:table-row table:style-name="表格1.1">
          <table:table-cell table:style-name="表格1.A1" office:value-type="string">
            <text:p text:style-name="P2"><text:s text:c="3"/>月 <text:s text:c="2"/>日</text:p>
          </table:table-cell>
          <table:table-cell table:style-name="表格1.B1" office:value-type="string">
            <text:p text:style-name="P2">OO室</text:p>
          </table:table-cell>
        </table:table-row>
        <table:table-row table:style-name="表格1.1">
          <table:table-cell table:style-name="表格1.A1" office:value-type="string">
            <text:p text:style-name="P4"/>
          </table:table-cell>
          <table:table-cell table:style-name="表格1.B1" office:value-type="string">
            <text:p text:style-name="P4"/>
          </table:table-cell>
        </table:table-row>
      </table:table>
      <text:p text:style-name="P2"/>
      <text:list xml:id="list113750068890411" text:continue-numbering="true" text:style-name="WW8Num2">
        <text:list-item>
          <text:p text:style-name="P3">盤點人員編組：</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單位</text:p>
          </table:table-cell>
          <table:table-cell table:style-name="表格2.A1" office:value-type="string">
            <text:p text:style-name="P2">人員</text:p>
          </table:table-cell>
          <table:table-cell table:style-name="表格2.C1" office:value-type="string">
            <text:p text:style-name="P2">任務</text:p>
          </table:table-cell>
        </table:table-row>
        <table:table-row table:style-name="表格2.1">
          <table:table-cell table:style-name="表格2.A1" office:value-type="string">
            <text:p text:style-name="P2">總務處</text:p>
          </table:table-cell>
          <table:table-cell table:style-name="表格2.A1" office:value-type="string">
            <text:p text:style-name="P2">OOO</text:p>
          </table:table-cell>
          <table:table-cell table:style-name="表格2.C1" office:value-type="string">
            <text:p text:style-name="P2">綜理各項盤點業務。</text:p>
          </table:table-cell>
        </table:table-row>
        <table:table-row table:style-name="表格2.1">
          <table:table-cell table:style-name="表格2.A1" office:value-type="string">
            <text:p text:style-name="P2">會計室</text:p>
          </table:table-cell>
          <table:table-cell table:style-name="表格2.A1" office:value-type="string">
            <text:p text:style-name="P2">OOO</text:p>
          </table:table-cell>
          <table:table-cell table:style-name="表格2.C1" office:value-type="string">
            <text:p text:style-name="P2">會同辦理各項財產盤點業務。</text:p>
          </table:table-cell>
        </table:table-row>
        <table:table-row table:style-name="表格2.1">
          <table:table-cell table:style-name="表格2.A1" office:value-type="string">
            <text:p text:style-name="P4"/>
          </table:table-cell>
          <table:table-cell table:style-name="表格2.A1" office:value-type="string">
            <text:p text:style-name="P4"/>
          </table:table-cell>
          <table:table-cell table:style-name="表格2.C1" office:value-type="string">
            <text:p text:style-name="P4"/>
          </table:table-cell>
        </table:table-row>
      </table:table>
      <text:list xml:id="list113749124061205" text:continue-numbering="true" text:style-name="WW8Num2">
        <text:list-item>
          <text:p text:style-name="P3">盤點流程作業：</text:p>
        </text:list-item>
      </text:list>
      <text:p text:style-name="P10"><text:s text:c="4"/>一、列印保管人財產檢查單，通知各使用單位轉知使用人或保管人就經管財產先行清點查對。</text:p>
      <text:p text:style-name="P10"><text:s text:c="4"/>二、使用人或保管人自行盤點後，如發現有財產標籤脫落或未黏貼，或財產資料與現況不符等情形，應通知財產管理人員辦理資料更正。</text:p>
      <text:p text:style-name="P10"><text:s text:c="4"/>三、由盤點人員按預定時間、地點實施盤點，保管人應駐守接受盤點。</text:p>
      <text:p text:style-name="P10"><text:s text:c="4"/>四、將盤點情形作成盤點紀錄，並檢附不動產使用現況照片。如有帳物不符情事，應查明原因，並持續列管。</text:p>
      <text:list xml:id="list113749779786988" text:continue-numbering="true" text:style-name="WW8Num2">
        <text:list-item>
          <text:p text:style-name="P3">管制考核：</text:p>
        </text:list-item>
      </text:list>
      <text:p text:style-name="P10"><text:s text:c="4"/>一、盤盈或盤虧之財產，應即查明原因並按照規定補為財產增減之作業。</text:p>
      <text:p text:style-name="P9"><text:span text:style-name="T3"><text:s text:c="4"/>二、財產毀損滅失，應依彰化縣縣有財產管理自治條例第60、61條規定辦理。</text:span></text:p>
      <text:p text:style-name="P10"><text:s text:c="4"/>三、閒置且已無使用需要之財產(指仍可使用)，應徵詢彰化縣所屬其他有公用需要之機關辦理移撥。</text:p>
      <text:p text:style-name="P9"><text:span text:style-name="T3"><text:s text:c="4"/>四、財產使用或保管人員對保管之財產如有盜賣、掉換、擅為收益、出借、化公為私等營私舞弊情事，或有未依法定程序移轉、撥借、毀損不即時申報者，按情節輕重予以議處。</text:span></text:p>
      <text:p text:style-name="P10"><text:s text:c="4"/>五、執行本計畫績效良好及執行不力之相關人員，依相關規定辦理獎懲。</text:p>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chcg</meta:initial-creator>
    <meta:creation-date>2014-09-11T09:59:00</meta:creation-date>
    <dc:creator>chcg</dc:creator>
    <dc:date>2014-09-11T14:02:00</dc:date>
    <meta:editing-cycles>6</meta:editing-cycles>
    <meta:editing-duration>PT1H36M</meta:editing-duration>
    <meta:document-statistic meta:table-count="2" meta:image-count="0" meta:object-count="0" meta:page-count="2" meta:paragraph-count="51" meta:word-count="1010" meta:character-count="1117" meta:non-whitespace-character-count="1027"/>
    <meta:generator>LibreOffice/5.1.5.2$Windows_X86_64 LibreOffice_project/7a864d8825610a8c07cfc3bc01dd4fce6a9447e5</meta:generator>
  </office:meta>
</office:document-meta>
</file>