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6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199cm" fo:margin-right="0cm" fo:line-height="0.811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標楷體" style:font-size-complex="20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彰化縣縣庫支付憑單線上簽核作業要點</text:span><text:span text:style-name="T1">總說明</text:span></text:p>
      <text:p text:style-name="P4"><text:span text:style-name="T2">隨著資訊技術之發展與應用日趨完備，電子簽章及網路傳輸資料檔之安全控管技術漸趨成熟，為提升庫款支付效能，本府訂定「彰化縣集中支付憑單電子化實施計畫」業於一O六年九月二十二日簽奉核准實行，為實施縣庫支付憑單電子化作業，特訂定本要點，總計十點，其要點內容如下：</text:span></text:p>
      <text:list xml:id="list3231850652572557738" text:style-name="WW8Num6">
        <text:list-item>
          <text:list>
            <text:list-item>
              <text:p text:style-name="P1"><text:span text:style-name="T2">本要點訂定之目的。(草案第一點)</text:span></text:p>
            </text:list-item>
            <text:list-item>
              <text:p text:style-name="P1"><text:span text:style-name="T2">支付憑單線上簽核作業之範圍。(草案第二點)</text:span></text:p>
            </text:list-item>
            <text:list-item>
              <text:p text:style-name="P1"><text:span text:style-name="T2">本要點名詞定義。(草案第三點)</text:span></text:p>
            </text:list-item>
            <text:list-item>
              <text:p text:style-name="P1"><text:span text:style-name="T2">傳送電子支付憑單應注意事項。(草案第四點)</text:span></text:p>
            </text:list-item>
            <text:list-item>
              <text:p text:style-name="P1"><text:span text:style-name="T2">電子支付憑單金額設定限額之規定。(草案第五點)</text:span></text:p>
            </text:list-item>
            <text:list-item>
              <text:p text:style-name="P1"><text:span text:style-name="T2">遇系統故障或網路連線傳送中斷不能立即修復之規定。(草案第六點)</text:span></text:p>
            </text:list-item>
            <text:list-item>
              <text:p text:style-name="P1"><text:span text:style-name="T2">使用自然人憑證辦理簽證之規定。(草案第七點)</text:span></text:p>
            </text:list-item>
            <text:list-item>
              <text:p text:style-name="P1"><text:span text:style-name="T2">傳送之電子支付憑單資料檔之規定。(草案第八點)</text:span></text:p>
            </text:list-item>
            <text:list-item>
              <text:p text:style-name="P1"><text:span text:style-name="T2">庫款領取方式為受款人自領或機關領回轉發縣庫支票之規定。(草案第九點)</text:span></text:p>
            </text:list-item>
            <text:list-item>
              <text:p text:style-name="P3">安全管制措施之規定。(草案第十點)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style:line-height-at-least="0.635cm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47cm" fo:text-indent="-1.501cm" fo:margin-left="2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0.046cm" fo:text-indent="-0.4cm" fo:margin-left="1.2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1.7cm" fo:margin-left="1.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ghost</meta:initial-creator>
    <meta:creation-date>2018-01-09T13:49:00</meta:creation-date>
    <dc:creator>chcg</dc:creator>
    <dc:date>2018-01-15T17:03:00</dc:date>
    <meta:print-date>2018-01-09T13:57:00</meta:print-date>
    <meta:editing-cycles>5</meta:editing-cycles>
    <meta:editing-duration>PT8M</meta:editing-duration>
    <meta:document-statistic meta:table-count="0" meta:image-count="0" meta:object-count="0" meta:page-count="1" meta:paragraph-count="13" meta:word-count="397" meta:character-count="401" meta:non-whitespace-character-count="397"/>
    <meta:generator>LibreOffice/5.2.7.2$Windows_x86 LibreOffice_project/2b7f1e640c46ceb28adf43ee075a6e8b8439ed10</meta:generator>
  </office:meta>
</office:document-meta>
</file>