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/>
    </style:style>
    <style:style style:name="P2" style:family="paragraph" style:parent-style-name="Standard">
      <style:paragraph-properties fo:margin-left="1.73cm" fo:margin-right="0cm" fo:line-height="0.706cm" fo:text-indent="-1.73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HTML_20_Preformatted">
      <style:paragraph-properties fo:line-height="0.847cm"/>
      <style:text-properties fo:font-size="16pt" style:font-size-asian="16pt"/>
    </style:style>
    <style:style style:name="P4" style:family="paragraph" style:parent-style-name="HTML_20_Preformatted">
      <style:paragraph-properties fo:line-height="0.847cm"/>
      <style:text-properties style:font-name="標楷體" fo:font-size="16pt" style:font-name-asian="標楷體" style:font-size-asian="16pt"/>
    </style:style>
    <style:style style:name="P5" style:family="paragraph" style:parent-style-name="HTML_20_Preformatte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HTML_20_Preformatted">
      <style:text-properties style:font-name="標楷體" fo:font-size="12pt" style:font-name-asian="標楷體" style:font-size-asian="12pt"/>
    </style:style>
    <style:style style:name="P7" style:family="paragraph" style:parent-style-name="HTML_20_Preformatted"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HTML_20_Preformatted">
      <style:text-properties fo:font-size="12pt" style:font-size-asian="12pt"/>
    </style:style>
    <style:style style:name="P9" style:family="paragraph" style:parent-style-name="HTML_20_Preformatted">
      <style:paragraph-properties fo:line-height="0.847cm"/>
    </style:style>
    <style:style style:name="P10" style:family="paragraph" style:parent-style-name="HTML_20_Preformatted">
      <style:text-properties fo:color="#ff0000" style:font-name="標楷體" fo:font-size="16pt" style:font-name-asian="標楷體" style:font-size-asian="16pt" style:font-name-complex="標楷體"/>
    </style:style>
    <style:style style:name="P11" style:family="paragraph" style:parent-style-name="HTML_20_Preformatted">
      <style:text-properties fo:color="#ff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2" style:family="paragraph" style:parent-style-name="HTML_20_Preformatted">
      <style:paragraph-properties fo:margin-left="0cm" fo:margin-right="0cm" fo:text-indent="7.197cm" style:auto-text-indent="false"/>
    </style:style>
    <style:style style:name="P13" style:family="paragraph" style:parent-style-name="_30_2-身分證等">
      <style:paragraph-properties fo:margin-left="0cm" fo:margin-right="0cm" fo:text-indent="7.197cm" style:auto-text-indent="false"/>
    </style:style>
    <style:style style:name="P14" style:family="paragraph" style:parent-style-name="_30_2-身分證等">
      <style:paragraph-properties fo:margin-left="0cm" fo:margin-right="0cm" fo:line-height="0.564cm" fo:text-indent="7.197cm" style:auto-text-indent="false"/>
      <style:text-properties style:font-name="標楷體" style:font-name-asian="標楷體" style:font-name-complex="標楷體"/>
    </style:style>
    <style:style style:name="P15" style:family="paragraph" style:parent-style-name="_30_2-身分證等">
      <style:paragraph-properties fo:margin-left="0cm" fo:margin-right="0cm" fo:line-height="0.564cm" fo:text-indent="7.197cm" style:auto-text-indent="false"/>
    </style:style>
    <style:style style:name="P16" style:family="paragraph" style:parent-style-name="HTML_20_Preformatted">
      <style:paragraph-properties fo:margin-left="0cm" fo:margin-right="0cm" fo:text-indent="6.773cm" style:auto-text-indent="false"/>
      <style:text-properties style:font-name="標楷體" fo:font-size="12pt" style:font-name-asian="標楷體" style:font-size-asian="12pt" style:font-name-complex="標楷體"/>
    </style:style>
    <style:style style:name="P17" style:family="paragraph" style:parent-style-name="HTML_20_Preformatted">
      <style:paragraph-properties fo:margin-left="9.313cm" fo:margin-right="0cm" fo:text-indent="-2.117cm" style:auto-text-indent="false"/>
    </style:style>
    <style:style style:name="P18" style:family="paragraph" style:parent-style-name="HTML_20_Preformatted">
      <style:paragraph-properties fo:margin-left="0cm" fo:margin-right="0cm" fo:text-indent="8.043cm" style:auto-text-indent="false"/>
      <style:text-properties style:font-name="標楷體" fo:font-size="12pt" style:font-name-asian="標楷體" style:font-size-asian="12pt"/>
    </style:style>
    <style:style style:name="P19" style:family="paragraph" style:parent-style-name="HTML_20_Preformatted">
      <style:paragraph-properties fo:margin-left="1.129cm" fo:margin-right="0cm" fo:line-height="0.847cm" fo:text-indent="-1.129cm" style:auto-text-indent="false"/>
    </style:style>
    <style:style style:name="P20" style:family="paragraph" style:parent-style-name="HTML_20_Preformatted">
      <style:paragraph-properties fo:margin-left="1.693cm" fo:margin-right="0cm" fo:line-height="0.847cm" fo:text-indent="-1.693cm" style:auto-text-indent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HTML_20_Preformatted">
      <style:paragraph-properties fo:margin-left="1.69cm" fo:margin-right="0cm" fo:line-height="0.847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HTML_20_Preformatte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HTML_20_Preformatted">
      <style:paragraph-properties fo:margin-left="0.353cm" fo:margin-right="0cm" fo:line-height="0.847cm" fo:text-indent="-0.353cm" style:auto-text-indent="false"/>
    </style:style>
    <style:style style:name="P24" style:family="paragraph" style:parent-style-name="_30_2-身分證等">
      <style:paragraph-properties fo:line-height="0.564cm"/>
    </style:style>
    <style:style style:name="P25" style:family="paragraph" style:parent-style-name="_30_2-身分證等">
      <style:paragraph-properties fo:margin-left="0cm" fo:margin-right="0cm" fo:text-indent="9.737cm" style:auto-text-indent="false"/>
    </style:style>
    <style:style style:name="P26" style:family="paragraph" style:parent-style-name="_30_2-身分證等">
      <style:paragraph-properties fo:margin-left="0cm" fo:margin-right="0cm" fo:text-indent="7.19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6.35cm" fo:margin-right="0cm" fo:line-height="0.564cm" fo:text-indent="0.84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73cm" fo:margin-right="0cm" fo:line-height="0.706cm" fo:text-indent="-1.73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HTML_20_Preformatted" style:master-page-name="Standard">
      <style:paragraph-properties style:page-number="auto"/>
      <style:text-properties style:font-name="標楷體" fo:font-size="16pt" style:font-name-asian="標楷體" style:font-size-asian="16pt"/>
    </style:style>
    <style:style style:name="P30" style:family="paragraph" style:parent-style-name="HTML_20_Preformatted"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HTML_20_Preformatted">
      <style:paragraph-properties fo:line-height="0.847cm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HTML_20_Preformatted" style:list-style-name="WW8Num1">
      <style:paragraph-properties fo:line-height="0.847cm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HTML_20_Preformatted" style:list-style-name="WW8Num1">
      <style:paragraph-properties fo:line-height="0.847cm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細明體" style:font-size-asian="16pt" style:font-name-complex="細明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2pt" style:font-name-asian="標楷體" style:font-size-asian="12pt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color="#ff0000" style:font-name="標楷體" fo:font-size="12pt" style:font-name-asian="標楷體" style:font-size-asian="12pt" style:font-size-complex="12pt"/>
    </style:style>
    <style:style style:name="T15" style:family="text">
      <style:text-properties fo:color="#ff0000"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T16" style:family="text">
      <style:text-properties fo:color="#ff0000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7" style:family="text">
      <style:text-properties fo:color="#ff0000" style:font-name="標楷體" fo:font-size="16pt" style:font-name-asian="標楷體" style:font-size-asian="16pt"/>
    </style:style>
    <style:style style:name="T18" style:family="text">
      <style:text-properties fo:color="#ff0000" style:font-name="標楷體" fo:font-size="16pt" style:font-name-asian="標楷體" style:font-size-asian="16pt" style:font-name-complex="標楷體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style:font-name="華康楷書體W5" fo:font-size="16pt" style:font-size-asian="16pt"/>
    </style:style>
    <style:style style:name="T21" style:family="text">
      <style:text-properties fo:color="#000000" style:font-name="標楷體" fo:font-size="16pt" style:font-name-asian="標楷體" style:font-size-asian="16pt" style:font-name-complex="標楷體"/>
    </style:style>
    <style:style style:name="T22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民事聲請支付命令狀</text:p>
      <text:p text:style-name="HTML_20_Preformatted"><text:span text:style-name="T5">案號：</text:span><text:span text:style-name="T12">（尚無案號，故不必寫）</text:span></text:p>
      <text:p text:style-name="HTML_20_Preformatted"><text:span text:style-name="T5">股別：</text:span><text:span text:style-name="T12">（尚無股別）</text:span></text:p>
      <text:p text:style-name="HTML_20_Preformatted"><text:span text:style-name="T5">訴訟標的金額：新台幣○</text:span><text:span text:style-name="T4">萬○千○百○十○</text:span><text:span text:style-name="T5">元整</text:span><text:span text:style-name="T12">（可不寫）</text:span></text:p>
      <text:p text:style-name="_30_2-身分證等"><text:span text:style-name="T5">聲請人 <text:s text:c="6"/>○○○○ <text:s text:c="3"/></text:span><text:span text:style-name="T9">統一編號：○○○○○</text:span></text:p>
      <text:p text:style-name="P5">（即債權人）</text:p>
      <text:p text:style-name="_30_2-身分證等"><text:span text:style-name="T5">法定代理人</text:span><text:span text:style-name="T1"> </text:span><text:span text:style-name="T20"><text:s/></text:span><text:span text:style-name="T4">○長○○○</text:span><text:span text:style-name="T8"> <text:s text:c="3"/></text:span><text:span text:style-name="T7">性別：○　　 職業：公</text:span></text:p>
      <text:p text:style-name="P13"><text:span text:style-name="T7">住：</text:span><text:span text:style-name="T6">彰化縣○○○○○○○</text:span></text:p>
      <text:p text:style-name="P26">郵遞區號：○○○　電話：04-○○○</text:p>
      <text:p text:style-name="P12"><text:span text:style-name="T10">傳真： </text:span><text:span text:style-name="T11">（可不填）</text:span></text:p>
      <text:p text:style-name="P16"/>
      <text:p text:style-name="P13"><text:span text:style-name="T7">送達代收人：</text:span><text:span text:style-name="T6">○○○○</text:span><text:span text:style-name="T11">（機關學校名稱）</text:span></text:p>
      <text:p text:style-name="P25"><text:span text:style-name="T7">○○○</text:span><text:span text:style-name="T11">（承辦人姓名）</text:span></text:p>
      <text:p text:style-name="P17"><text:span text:style-name="T10">送達處所：</text:span><text:span text:style-name="T13">（機關學校住址）</text:span></text:p>
      <text:p text:style-name="P18"/>
      <text:p text:style-name="P6"/>
      <text:p text:style-name="P24"><text:span text:style-name="T5">債務人</text:span><text:span text:style-name="T1"> <text:s text:c="4"/></text:span><text:span text:style-name="T5"><text:s/>○○○</text:span><text:span text:style-name="T19"> <text:s text:c="7"/></text:span><text:span text:style-name="T7">身分證字號：○○○○○</text:span></text:p>
      <text:p text:style-name="P14">性別： <text:s/>　 <text:s/>　</text:p>
      <text:p text:style-name="P27">住址：○○○○○○○</text:p>
      <text:p text:style-name="P15"><text:span text:style-name="T7">郵遞區號：　 <text:s text:c="3"/>　電話：</text:span><text:span text:style-name="T11">（可不填）</text:span></text:p>
      <text:p text:style-name="P7"/>
      <text:p text:style-name="P8"/>
      <text:p text:style-name="P5">為聲請核發支付命令事：</text:p>
      <text:p text:style-name="P9"><text:span text:style-name="T5">請求標的</text:span><text:span text:style-name="T2">：</text:span></text:p>
      <text:p text:style-name="P19"><text:span text:style-name="T2">一、</text:span><text:span text:style-name="T4">債務人應給付債權人新台幣○○○○元及自○年○月○日</text:span><text:span text:style-name="T14">（催繳函送達之</text:span><text:span text:style-name="T13">翌</text:span><text:span text:style-name="T14">日；若未催繳則寫：</text:span><text:span text:style-name="T15">支付命令送達債務人之</text:span><text:span text:style-name="T16">翌</text:span><text:span text:style-name="T15">日</text:span><text:span text:style-name="T14">）</text:span><text:span text:style-name="T4">起至清償日止按年利率百分之五計算之利息。</text:span></text:p>
      <text:p text:style-name="P9"><text:span text:style-name="T2">二、</text:span><text:span text:style-name="T5">督促程序費用由債務人負擔。</text:span></text:p>
      <text:p text:style-name="HTML_20_Preformatted"><text:span text:style-name="T5">請求原因及事實</text:span><text:span text:style-name="T2">：</text:span></text:p>
      <text:p text:style-name="P19"><text:soft-page-break/><text:span text:style-name="T4">一、債務人無權占用債權人經管之坐落○○縣○○鄉○○段○○地號</text:span><text:span text:style-name="T17">內</text:span><text:span text:style-name="T14">（若係整筆占用，則無庸寫「內」）</text:span><text:span text:style-name="T4">，面積○○平方公尺縣有土地，受有不當得利，債權人爰依民法不當得利之規定向債務人追討自○年○月○日起至○年○月○日止5年期間之利益計新台幣○○○○元整（以使用補償金計算利益金額）</text:span><text:span text:style-name="T14">（若曾經函催5年補償金，則須再加計之後歷經之期間）</text:span><text:span text:style-name="T4">，惟債務人仍未清償。</text:span></text:p>
      <text:p text:style-name="P31">二、為此聲請人爰依民事訴訟法第五百零八條規定，狀請貴院</text:p>
      <text:p text:style-name="P20"><text:s text:c="4"/>鑒核，就前項債權依督促程序，對債務人發支付命令，促其</text:p>
      <text:p text:style-name="P21">如數清償本息，並負擔督促程序費用，實為德便。</text:p>
      <text:p text:style-name="P22"><text:s text:c="6"/></text:p>
      <text:p text:style-name="P4">證物名稱及數量：</text:p>
      <text:list xml:id="list1172629754189034002" text:style-name="WW8Num1">
        <text:list-item>
          <text:p text:style-name="P33"><text:span text:style-name="T12">（機關學校名稱）</text:span><text:span text:style-name="T21">○</text:span><text:span text:style-name="T5">年○月○日○○○字第○○○○號函影本及送達證書影本各1份。</text:span><text:span text:style-name="T13">（可不催繳直接聲請支令，故若未催繳，則此項不必寫）</text:span></text:p>
        </text:list-item>
        <text:list-item>
          <text:p text:style-name="P32">使用補償金計算明細1份。</text:p>
        </text:list-item>
      </text:list>
      <text:p text:style-name="P3"/>
      <text:p text:style-name="P5">謹　狀</text:p>
      <text:p text:style-name="HTML_20_Preformatted"><text:span text:style-name="T5">臺灣彰化地方法院民事庭</text:span><text:span text:style-name="T3"> <text:s/></text:span><text:span text:style-name="T2">公鑒</text:span></text:p>
      <text:p text:style-name="HTML_20_Preformatted"><text:span text:style-name="T5">中 <text:s text:c="4"/>華 <text:s text:c="4"/>民 <text:s text:c="4"/>國 <text:s text:c="8"/>年 <text:s text:c="6"/>月 <text:s text:c="8"/>日</text:span></text:p>
      <text:p text:style-name="P1"><text:span text:style-name="T5"><text:s text:c="21"/>具 <text:s/>狀 <text:s/>人　○○○○</text:span><text:span text:style-name="T11">（機關學校名稱）</text:span></text:p>
      <text:p text:style-name="P1"><text:span text:style-name="T5"><text:s text:c="21"/>法定代理人 <text:s/>○○○</text:span><text:span text:style-name="T11">（機關學校首長姓名）</text:span></text:p>
      <text:p text:style-name="P1"><text:span text:style-name="T5"><text:s text:c="21"/>撰 <text:s/>狀 <text:s/>人 <text:s/>○○○</text:span><text:span text:style-name="T11">（即承辦人姓名）</text:span></text:p>
      <text:p text:style-name="P10"><text:soft-page-break/></text:p>
      <text:p text:style-name="P2">註：1、本內容係供承辦人撰寫經管之土地被占建，追收5年使用補償金支付命令狀之參考，仍須視個案情形做調整。另被占用者為「房屋」或「房屋及土地」者，請自行依情況修改內容。</text:p>
      <text:p text:style-name="P2"><text:s text:c="4"/>2、可不經催繳程序，直接送支付命令狀。</text:p>
      <text:p text:style-name="P11"/>
      <text:p text:style-name="P23"><text:span text:style-name="T22"><text:s text:c="31"/></text:span><text:span text:style-name="T18">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'Arial Unicode MS'" style:font-family-generic-asian="scri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'Arial Unicode MS'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'Arial Unicode MS'" style:font-family-generic-asian="script" style:font-size-asian="16pt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186cm" fo:text-indent="-0.847cm" fo:margin-left="10.18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1.033cm" fo:text-indent="-0.847cm" fo:margin-left="11.03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1.88cm" fo:text-indent="-0.847cm" fo:margin-left="11.8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2.726cm" fo:text-indent="-0.847cm" fo:margin-left="12.72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3.573cm" fo:text-indent="-0.847cm" fo:margin-left="13.57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4.42cm" fo:text-indent="-0.847cm" fo:margin-left="14.4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5.266cm" fo:text-indent="-0.847cm" fo:margin-left="15.26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6.113cm" fo:text-indent="-0.847cm" fo:margin-left="16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4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例：</dc:title>
    <meta:initial-creator>guest</meta:initial-creator>
    <meta:creation-date>2013-01-04T17:18:00</meta:creation-date>
    <dc:date>2017-07-03T14:12:28.997000000</dc:date>
    <meta:print-date>2008-05-29T10:59:00</meta:print-date>
    <meta:editing-cycles>6</meta:editing-cycles>
    <meta:editing-duration>PT42M57S</meta:editing-duration>
    <meta:generator>LibreOffice/5.1.5.2$Windows_X86_64 LibreOffice_project/7a864d8825610a8c07cfc3bc01dd4fce6a9447e5</meta:generator>
    <meta:document-statistic meta:table-count="0" meta:image-count="0" meta:object-count="0" meta:page-count="3" meta:paragraph-count="39" meta:word-count="777" meta:character-count="1073" meta:non-whitespace-character-count="839"/>
  </office:meta>
</office:document-meta>
</file>