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MingLiU" svg:font-family="PMingLiU"/>
    <style:font-face style:name="Times New Roman1" svg:font-family="'Times New Roman'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MingLiU" fo:font-size="16pt" style:font-name-asian="標楷體" style:font-size-asian="16pt" style:font-name-complex="PMingLiU" style:font-size-complex="16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標楷體" fo:font-size="12pt" style:font-name-asian="標楷體" style:font-size-asian="12pt" style:font-name-complex="PMingLiU" style:font-size-complex="12pt"/>
    </style:style>
    <style:style style:name="P3" style:family="paragraph" style:parent-style-name="Standard" style:list-style-name="">
      <style:paragraph-properties style:text-autospace="non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PMingLiU"/>
    </style:style>
    <style:style style:name="T3" style:family="text">
      <style:text-properties style:language-asian="zh" style:country-asian="TW"/>
    </style:style>
    <style:style style:name="T4" style:family="text">
      <style:text-properties style:language-asian="zh" style:country-asian="TW" style:font-name-complex="PMingLi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財政部令</text:p>
      <text:p text:style-name="P2">中華民國<text:span text:style-name="T1">108 </text:span>年<text:span text:style-name="T1">1 </text:span>月<text:span text:style-name="T1">29 </text:span>日</text:p>
      <text:p text:style-name="P2">台財庫字第<text:span text:style-name="T1">10803615470</text:span>號</text:p>
      <text:p text:style-name="P2"/>
      <text:p text:style-name="P2"><text:span text:style-name="T3"><text:s text:c="4"/></text:span>本部 <text:span text:style-name="T1">92 </text:span>年<text:span text:style-name="T1">8 </text:span>月<text:span text:style-name="T1">27 </text:span>日台財庫字第<text:span text:style-name="T1">0920050746</text:span>號函釋所稱現場即調即飲，包括符合下列規定，為調酒所需之前置浸泡準備作業：</text:p>
      <text:p text:style-name="P2">一、前置作業使用之基酒，應為符合酒類衛生標準之合法酒品，且不得為酒精。</text:p>
      <text:p text:style-name="P2">二、浸泡時使用之原材料，應備有來源證明文件，並應符合食品衛生安全規範，不得使用有</text:p>
      <text:p text:style-name="P2"><text:span text:style-name="T3"><text:s text:c="4"/></text:span>霉變、有毒、含有害人體健康或從未供於飲食且未經證明為無害人體健康之物質。</text:p>
      <text:p text:style-name="P2">三、作業過程應符合安全衛生規範，防止遭受污染，且浸泡時間不得逾<text:span text:style-name="T1">72 </text:span>小時，並限於營業</text:p>
      <text:p text:style-name="P2"><text:span text:style-name="T3"><text:s text:c="4"/></text:span>現場處理及存放，不得移出營業現場。</text:p>
      <text:p text:style-name="P2">四、營業現場已進行浸泡或浸泡完成之基酒數量合計以<text:span text:style-name="T1">60</text:span>公升為限，浸泡完成之基酒最遲應</text:p>
      <text:p text:style-name="P2"><text:span text:style-name="T3"><text:s text:c="4"/></text:span>於<text:span text:style-name="T1">7</text:span>日內用畢；如有變質、不良變色、異臭、異味、發霉或遭受污染，不得使用。</text:p>
      <text:p text:style-name="P2">五、第<text:span text:style-name="T1">2</text:span>點至前點之作業應作成紀錄，並應於已進行浸泡或浸泡完成之基酒盛裝容器上，明顯</text:p>
      <text:p text:style-name="P2"><text:span text:style-name="T3"><text:s text:c="4"/></text:span>標示使用之基酒名稱、酒精度、數量、浸泡使用之原材料、浸泡日期及調配者姓名。</text:p>
      <text:p text:style-name="P2">六、營業現場提供之販賣酒品清單上，應揭露販售調配之酒品名稱及其使用之基酒暨浸泡原<text:span text:style-name="T3"> <text:s/></text:span></text:p>
      <text:p text:style-name="P2"><text:span text:style-name="T3"><text:s text:c="4"/></text:span>材料，並註明限供營業現場飲用。</text:p>
      <text:p text:style-name="P2"/>
      <text:p text:style-name="P3"><text:span text:style-name="T2">部 </text:span><text:span text:style-name="T4"><text:s text:c="2"/></text:span><text:span text:style-name="T2">長 蘇建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MingLiU" svg:font-family="PMingLiU"/>
    <style:font-face style:name="Times New Roman1" svg:font-family="'Times New Roman'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30T14:51:30.53</meta:creation-date>
    <meta:document-statistic meta:table-count="0" meta:image-count="0" meta:object-count="0" meta:page-count="1" meta:paragraph-count="16" meta:word-count="453" meta:character-count="517"/>
    <dc:date>2019-01-30T14:58:24.30</dc:date>
    <meta:editing-duration>PT6M56S</meta:editing-duration>
    <meta:editing-cycles>1</meta:editing-cycles>
    <meta:generator>OpenOffice/4.1.2$Win32 OpenOffice.org_project/412m3$Build-9782</meta:generator>
  </office:meta>
</office:document-meta>
</file>