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color="#000000"/>
    </style:style>
    <style:style style:name="P2" style:parent-style-name="Standard" style:family="paragraph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Standard" style:family="paragraph">
      <style:text-properties style:font-name="標楷體" style:font-name-asian="標楷體" fo:color="#000000"/>
    </style:style>
    <style:style style:name="P15" style:parent-style-name="Standard" style:family="paragraph">
      <style:paragraph-properties fo:widows="2" fo:orphans="2" style:punctuation-wrap="simple" fo:margin-top="0.1944in" fo:margin-bottom="0.1944in" fo:margin-left="0.2708in" fo:text-indent="-0.270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, PMingLiU" fo:color="#006666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P27" style:parent-style-name="Standard" style:family="paragraph">
      <style:paragraph-properties fo:widows="2" fo:orphans="2" style:punctuation-wrap="simple" fo:margin-top="0.1944in" fo:margin-bottom="0.1944in" fo:margin-left="0.2708in" fo:text-indent="-0.2708in">
        <style:tab-stops/>
      </style:paragraph-properties>
      <style:text-properties style:font-name="標楷體" style:font-name-asian="標楷體" style:font-name-complex="新細明體, PMingLiU" fo:color="#000000" style:letter-kerning="false"/>
    </style:style>
    <style:style style:name="P28" style:parent-style-name="Standard" style:family="paragraph">
      <style:paragraph-properties fo:widows="2" fo:orphans="2" style:punctuation-wrap="simple" fo:margin-top="0.1944in" fo:margin-bottom="0.1944in" fo:margin-left="0.2708in" fo:text-indent="-0.270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P75" style:parent-style-name="Standard" style:family="paragraph">
      <style:paragraph-properties fo:widows="2" fo:orphans="2" fo:margin-top="0.1944in" fo:margin-bottom="0.1944in"/>
    </style:style>
    <style:style style:name="T76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P79" style:parent-style-name="Standard" style:family="paragraph">
      <style:text-properties style:font-name="標楷體" style:font-name-asian="標楷體" style:font-name-complex="新細明體, PMingLiU" fo:color="#000000" style:letter-kerning="false"/>
    </style:style>
  </office:automatic-styles>
  <office:body>
    <office:text text:use-soft-page-breaks="true">
      <text:p text:style-name="P1">財政部令</text:p>
      <text:p text:style-name="P2"/>
      <text:p text:style-name="Standard"><text:span text:style-name="T3">中華民國</text:span><text:span text:style-name="T4">108</text:span><text:span text:style-name="T5">年</text:span><text:span text:style-name="T6">9</text:span><text:span text:style-name="T7">月</text:span><text:span text:style-name="T8">4</text:span><text:span text:style-name="T9">日</text:span><text:span text:style-name="T10"><text:line-break/></text:span><text:span text:style-name="T11">台財庫字第</text:span><text:span text:style-name="T12">10803703590</text:span><text:span text:style-name="T13">號</text:span></text:p>
      <text:p text:style-name="P14"/>
      <text:p text:style-name="P15"><text:span text:style-name="T16">一、產製酒品應依</text:span><text:a xlink:href="https://law.moj.gov.tw/LawClass/LawAll.aspx?pcode=G0330011" office:target-frame-name="_top" xlink:show="replace"><text:span text:style-name="T17">菸酒管理法</text:span></text:a><text:span text:style-name="T18">（下稱本法）規定取得酒製造業許可執照，並於許可執照所載工廠所在地為之。但非以產製酒品為目的，舉辦製酒教學活動之業者（含其聘僱講師，下同），教學完畢後每位學員現場製品數量未逾</text:span><text:span text:style-name="T19">5</text:span><text:span text:style-name="T20">公升並逕由學員各自全數攜回，且教學活動中無使用本法第</text:span><text:span text:style-name="T21">6</text:span><text:span text:style-name="T22">條之私酒，不論有無對價，該業者製酒教學行為不適用本法第</text:span><text:span text:style-name="T23">45</text:span><text:span text:style-name="T24">條第</text:span><text:span text:style-name="T25">1</text:span><text:span text:style-name="T26">項產製私酒之規定。</text:span></text:p>
      <text:p text:style-name="P27">二、用於教學之原材料，應符合食品或酒品衛生安全規範，不得使用有霉變、有毒、含有害人體健康或從未供於飲食且未經證明為無害人體健康之物質，以維護學員之消費安全及權益。</text:p>
      <text:p text:style-name="P28"><text:span text:style-name="T29">三、參據司法院釋字第</text:span><text:span text:style-name="T30">287</text:span><text:span text:style-name="T31">號解釋，尚</text:span><text:span text:style-name="T32">未確定案件有符合本令規定者，適用本令規定辦理；廢止本部</text:span><text:span text:style-name="T33">93</text:span><text:span text:style-name="T34">年</text:span><text:span text:style-name="T35">8</text:span><text:span text:style-name="T36">月</text:span><text:span text:style-name="T37">27</text:span><text:span text:style-name="T38">日台財庫字第</text:span><text:span text:style-name="T39">09300433030</text:span><text:span text:style-name="T40">號函及本部國庫署</text:span><text:span text:style-name="T41">93</text:span><text:span text:style-name="T42">年</text:span><text:span text:style-name="T43">3</text:span><text:span text:style-name="T44">月</text:span><text:span text:style-name="T45">11</text:span><text:span text:style-name="T46">日台庫五字第</text:span><text:span text:style-name="T47">0930350408</text:span><text:span text:style-name="T48">號函、第</text:span><text:span text:style-name="T49">09303504081</text:span><text:span text:style-name="T50">號函、</text:span><text:span text:style-name="T51">97</text:span><text:span text:style-name="T52">年</text:span><text:span text:style-name="T53">6</text:span><text:span text:style-name="T54">月</text:span><text:span text:style-name="T55">3</text:span><text:span text:style-name="T56">日台庫五字第</text:span><text:span text:style-name="T57">09700249600</text:span><text:span text:style-name="T58">號函、</text:span><text:span text:style-name="T59">106</text:span><text:span text:style-name="T60">年</text:span><text:span text:style-name="T61">5</text:span><text:span text:style-name="T62">月</text:span><text:span text:style-name="T63">22</text:span><text:span text:style-name="T64">日台庫酒字第</text:span><text:span text:style-name="T65">10603673700</text:span><text:span text:style-name="T66">號函及</text:span><text:span text:style-name="T67">107</text:span><text:span text:style-name="T68">年</text:span><text:span text:style-name="T69">5</text:span><text:span text:style-name="T70">月</text:span><text:span text:style-name="T71">15</text:span><text:span text:style-name="T72">日台庫酒字第</text:span><text:span text:style-name="T73">10703670660</text:span><text:span text:style-name="T74">號函。</text:span></text:p>
      <text:p text:style-name="P75"><text:span text:style-name="T76">部　　長　蘇建榮　出國</text:span><text:span text:style-name="T77"><text:line-break/></text:span><text:span text:style-name="T78">政務次長　吳自心　代行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令</dc:title>
    <dc:description/>
    <dc:subject/>
    <meta:initial-creator>user</meta:initial-creator>
    <dc:creator>羅燕玲</dc:creator>
    <meta:creation-date>2019-09-05T18:00:00Z</meta:creation-date>
    <dc:date>2019-09-10T02:33:00Z</dc:date>
    <meta:template xlink:href="Normal.dotm" xlink:type="simple"/>
    <meta:editing-cycles>3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