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財政部令</text:p>
      <text:p text:style-name="P1">發文日期：中華民國107年12月18日</text:p>
      <text:p text:style-name="P1">發文字號：台財庫字第10703794000號</text:p>
      <text:p text:style-name="P1">修正「財政部優質酒類認證評審基準－啤酒」第二點，並自即日生效。</text:p>
      <text:p text:style-name="P1">附修正「財政部優質酒類認證評審基準－啤酒」第二點</text:p>
      <text:p text:style-name="P1">部長蘇建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2T14:36:03.64</meta:creation-date>
    <meta:document-statistic meta:table-count="0" meta:image-count="0" meta:object-count="0" meta:page-count="1" meta:paragraph-count="6" meta:word-count="91" meta:character-count="105"/>
    <dc:date>2018-12-22T14:39:03.26</dc:date>
    <meta:editing-duration>PT3M1S</meta:editing-duration>
    <meta:editing-cycles>1</meta:editing-cycles>
    <meta:generator>OpenOffice/4.1.2$Win32 OpenOffice.org_project/412m3$Build-9782</meta:generator>
  </office:meta>
</office:document-meta>
</file>