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icrosoft JhengHei" svg:font-family="'Microsoft JhengHei', Ubuntu, sans-serif"/>
    <style:font-face style:name="Times New Roman1" svg:font-family="'Times New Roman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T1" style:family="text">
      <style:text-properties style:font-size-asian="12pt"/>
    </style:style>
    <style:style style:name="T2" style:family="text">
      <style:text-properties style:font-size-asian="12pt" style:language-asian="zh" style:country-asian="TW"/>
    </style:style>
    <style:style style:name="T3" style:family="text">
      <style:text-properties style:font-name="Times New Roman1" fo:font-size="12pt" fo:language="en" fo:country="US"/>
    </style:style>
    <style:style style:name="T4" style:family="text">
      <style:text-properties style:font-name="Times New Roman1" fo:font-size="12pt" fo:language="en" fo:country="US" style:language-asian="zh" style:country-asian="TW"/>
    </style:style>
    <style:style style:name="T5" style:family="text">
      <style:text-properties fo:language="en" fo:country="US"/>
    </style:style>
    <style:style style:name="T6" style:family="text">
      <style:text-properties fo:font-variant="normal" fo:text-transform="none" fo:color="#555555" fo:letter-spacing="normal" style:font-name-asian="Microsoft JhengHei" style:font-size-asian="13.5pt" style:font-style-asian="normal"/>
    </style:style>
    <style:style style:name="T7" style:family="text">
      <style:text-properties fo:font-variant="normal" fo:text-transform="none" fo:color="#70b405" style:text-line-through-style="none" fo:letter-spacing="normal" style:text-underline-style="none" style:text-blinking="false" style:font-name-asian="Microsoft JhengHei" style:font-size-asian="13.5pt" style:font-style-asian="normal"/>
    </style:style>
    <style:style style:name="T8" style:family="text">
      <style:text-properties style:language-asian="en" style:country-asian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a xlink:type="simple" xlink:href="https://www.mof.gov.tw/" office:target-frame-name="_blank" xlink:show="new" text:style-name="Internet_20_link" text:visited-style-name="Visited_20_Internet_20_Link"><text:span text:style-name="Strong_20_Emphasis"><text:span text:style-name="T7">財政部</text:span></text:span></text:a><text:span text:style-name="Strong_20_Emphasis"><text:span text:style-name="T6">公告</text:span></text:span><text:span text:style-name="T1"> </text:span><text:span text:style-name="T2"><text:s text:c="76"/></text:span><text:span text:style-name="T1">中華民國</text:span><text:span text:style-name="T3">107</text:span><text:span text:style-name="T1">年</text:span><text:span text:style-name="T3">8</text:span><text:span text:style-name="T1">月</text:span><text:span text:style-name="T3">6</text:span><text:span text:style-name="T1">日</text:span><text:span text:style-name="T3"><text:line-break/></text:span><text:span text:style-name="T4"> <text:s text:c="110"/></text:span><text:span text:style-name="T1">台財庫字第</text:span><text:span text:style-name="T3">10703716650</text:span><text:span text:style-name="T1">號</text:span> </text:p>
      <text:p text:style-name="Standard"/>
      <text:p text:style-name="Standard"/>
      <text:p text:style-name="Text_20_body">主　　旨：預告修正「<text:a xlink:type="simple" xlink:href="http://law.moj.gov.tw/LawClass/LawContent.aspx?PCODE=G0330013" office:target-frame-name="_blank" xlink:show="new" text:style-name="Internet_20_link" text:visited-style-name="Visited_20_Internet_20_Link"><text:span text:style-name="T8">檢舉或查獲違規菸酒案件獎勵辦法</text:span></text:a>」部分條文草案。</text:p>
      <text:p text:style-name="Text_20_body">依　　據：<text:a xlink:type="simple" xlink:href="http://law.moj.gov.tw/LawClass/LawContent.aspx?PCODE=A0030055" office:target-frame-name="_blank" xlink:show="new" text:style-name="Internet_20_link" text:visited-style-name="Visited_20_Internet_20_Link"><text:span text:style-name="T8">行政程序法</text:span></text:a>第一百五十一條第二項準用第一百五十四條第一項。</text:p>
      <text:p text:style-name="Text_20_body">公告事項：</text:p>
      <text:p text:style-name="Text_20_body">一、修正機關：財政部。</text:p>
      <text:p text:style-name="Text_20_body">二、修正依據：<text:a xlink:type="simple" xlink:href="http://law.moj.gov.tw/LawClass/LawContent.aspx?PCODE=G0330011" office:target-frame-name="_blank" xlink:show="new" text:style-name="Internet_20_link" text:visited-style-name="Visited_20_Internet_20_Link"><text:span text:style-name="T8">菸酒管理法</text:span></text:a>第四十三條第二項規定。</text:p>
      <text:p text:style-name="Text_20_body">三、「<text:a xlink:type="simple" xlink:href="http://law.moj.gov.tw/LawClass/LawContent.aspx?PCODE=G0330013" office:target-frame-name="_blank" xlink:show="new" text:style-name="Internet_20_link" text:visited-style-name="Visited_20_Internet_20_Link"><text:span text:style-name="T8">檢舉或查獲違規菸酒案件獎勵辦法</text:span></text:a>」部分條文修正草案總說明及條文對照表如附件；本案另載於本部「財政法規－主管法規查詢系統」網站（網址：<text:a xlink:type="simple" xlink:href="http://law-out.mof.gov.tw/" office:target-frame-name="_blank" xlink:show="new" text:style-name="Internet_20_link" text:visited-style-name="Visited_20_Internet_20_Link"><text:span text:style-name="T8">財政部主管法規共用系統</text:span></text:a><text:a xlink:type="simple" xlink:href="http://law-out.mof.gov.tw/" office:target-frame-name="_blank" xlink:show="new" text:style-name="Internet_20_link" text:visited-style-name="Visited_20_Internet_20_Link"><text:span text:style-name="T5">-</text:span></text:a><text:a xlink:type="simple" xlink:href="http://law-out.mof.gov.tw/" office:target-frame-name="_blank" xlink:show="new" text:style-name="Internet_20_link" text:visited-style-name="Visited_20_Internet_20_Link"><text:span text:style-name="T8">最新訊息</text:span></text:a>）「草案預告」項下網頁及「公共政策網路參與平臺」之「眾開講」（網址：<text:a xlink:type="simple" xlink:href="https://join.gov.tw/policies/" office:target-frame-name="_blank" xlink:show="new" text:style-name="Internet_20_link" text:visited-style-name="Visited_20_Internet_20_Link"><text:span text:style-name="T5">https://join.gov.tw/policies/</text:span></text:a>）。</text:p>
      <text:p text:style-name="Text_20_body">四、對本公告內容有任何意見或修正建議者，請於本公告刊登行政院公報隔日起<text:span text:style-name="T5">60</text:span>日內陳述意見或洽詢：</text:p>
      <text:p text:style-name="Text_20_body"><text:span text:style-name="T5">(</text:span>一<text:span text:style-name="T5">) </text:span>承辦機關：財政部國庫署</text:p>
      <text:p text:style-name="Text_20_body"><text:span text:style-name="T5">(</text:span>二<text:span text:style-name="T5">) </text:span>地址：臺北市中正區愛國西路<text:span text:style-name="T5">2</text:span>號<text:span text:style-name="T5">3</text:span>樓</text:p>
      <text:p text:style-name="Text_20_body"><text:span text:style-name="T5">(</text:span>三<text:span text:style-name="T5">) </text:span>電話：<text:span text:style-name="T5">(02)23979491</text:span>轉<text:span text:style-name="T5">512</text:span></text:p>
      <text:p text:style-name="Text_20_body"><text:span text:style-name="T5">(</text:span>四<text:span text:style-name="T5">) </text:span>傳真：<text:span text:style-name="T5">(02)23970990</text:span></text:p>
      <text:p text:style-name="Text_20_body"><text:span text:style-name="T5">(</text:span>五<text:span text:style-name="T5">) </text:span>電子信箱：<text:a xlink:type="simple" xlink:href="mailto:A1@mail.nta.gov.tw" office:target-frame-name="_blank" xlink:show="new" text:style-name="Internet_20_link" text:visited-style-name="Visited_20_Internet_20_Link"><text:span text:style-name="T5">A1@mail.nta.gov.tw</text:span></text:a></text:p>
      <text:p text:style-name="Text_20_body"><text:span text:style-name="T5">(</text:span>六<text:span text:style-name="T5">) </text:span>本部「主管法規查詢系統」網站及「公共政策網路參與平臺」之「眾開講」</text:p>
      <text:p text:style-name="Text_20_body">部　　長　蘇建榮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icrosoft JhengHei" svg:font-family="'Microsoft JhengHei', Ubuntu, sans-serif"/>
    <style:font-face style:name="Times New Roman1" svg:font-family="'Times New Roman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8-10T16:05:47.32</meta:creation-date>
    <dc:date>2018-08-10T16:08:55</dc:date>
    <meta:editing-duration>PT3M9S</meta:editing-duration>
    <meta:editing-cycles>1</meta:editing-cycles>
    <meta:generator>OpenOffice/4.1.2$Win32 OpenOffice.org_project/412m3$Build-9782</meta:generator>
    <meta:document-statistic meta:table-count="0" meta:image-count="0" meta:object-count="0" meta:page-count="1" meta:paragraph-count="15" meta:word-count="390" meta:character-count="675"/>
  </office:meta>
</office:document-meta>
</file>