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 style:list-style-name="WW8Num1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(</text:span><text:span text:style-name="T1">機關名稱</text:span><text:span text:style-name="T1">)</text:span><text:span text:style-name="T1">經管縣有動產遺失、毀損、意外事故案件報告書</text:span></text:p>
      <text:list xml:id="list8320079606712336281" text:style-name="WW8Num1">
        <text:list-item>
          <text:p text:style-name="P3">事件發生人事時地物經過：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62036735894736" text:continue-numbering="true" text:style-name="WW8Num1">
        <text:list-item>
          <text:p text:style-name="P3">遺失、毀損原因、責任分析（敘明有無善盡保管人之責任）：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62037287925507" text:continue-numbering="true" text:style-name="WW8Num1">
        <text:list-item>
          <text:p text:style-name="P1"><text:span text:style-name="T3">結語(敘明後續處理方式)：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謹陳</text:p>
      <text:p text:style-name="Standard"><text:span text:style-name="T3">報告人：</text:span><text:span text:style-name="T4"> <text:s text:c="11"/></text:span><text:span text:style-name="T3">（簽章）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WW8Num1z0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8-26T15:10:00</meta:creation-date>
    <dc:date>2016-11-10T14:54:37.674000000</dc:date>
    <meta:editing-cycles>3</meta:editing-cycles>
    <meta:editing-duration>PT7M15S</meta:editing-duration>
    <meta:document-statistic meta:table-count="0" meta:image-count="0" meta:object-count="0" meta:page-count="2" meta:paragraph-count="6" meta:word-count="95" meta:character-count="107" meta:non-whitespace-character-count="95"/>
    <meta:generator>LibreOffice/5.1.5.2$Windows_X86_64 LibreOffice_project/7a864d8825610a8c07cfc3bc01dd4fce6a9447e5</meta:generator>
  </office:meta>
</office:document-meta>
</file>