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Standard" style:list-style-name="L1">
      <style:paragraph-properties fo:line-height="0.776cm"/>
    </style:style>
    <style:style style:name="P6" style:family="paragraph" style:parent-style-name="Standard" style:list-style-name="L1">
      <style:paragraph-properties fo:line-height="0.77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.049cm" fo:border="2.86pt dashed #000000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Standard"><draw:frame draw:style-name="fr1" draw:name="形狀1" text:anchor-type="paragraph" svg:y="0.28cm" svg:width="25.823cm" style:rel-width="scale" svg:height="9.335cm" style:rel-height="scale" draw:z-index="0"><draw:text-box><text:p text:style-name="Text_20_body"><text:span text:style-name="預設段落字型"><text:span text:style-name="T2">投標人： <text:s text:c="66"/>郵票</text:span></text:span></text:p><text:p text:style-name="Text_20_body"><text:span text:style-name="預設段落字型"><text:span text:style-name="T2">住址： <text:s text:c="68"/>正貼</text:span></text:span></text:p><text:p text:style-name="Text_20_body"><text:span text:style-name="預設段落字型"><text:span text:style-name="T4"><text:s text:c="21"/></text:span></text:span><text:span text:style-name="預設段落字型"><text:span text:style-name="T6">彰 化 縣 政 府 啟</text:span></text:span></text:p><text:p text:style-name="P1"/><text:p text:style-name="Text_20_body"><text:span text:style-name="預設段落字型"><text:span text:style-name="T8">標售</text:span></text:span><text:span text:style-name="預設段落字型"><text:span text:style-name="T7"> <text:s text:c="14"/></text:span></text:span><text:span text:style-name="預設段落字型"><text:span text:style-name="T8">土地標示： <text:s text:c="7"/>縣/市 <text:s text:c="8"/>區/市/鄉/鎮 <text:s text:c="7"/>段 <text:s text:c="4"/>小段 <text:s text:c="6"/>地號</text:span></text:span></text:p><text:p text:style-name="Text_20_body"><text:span text:style-name="預設段落字型"><text:span text:style-name="T8">標案：第</text:span></text:span><text:span text:style-name="預設段落字型"><text:span text:style-name="T11"> <text:s text:c="6"/></text:span></text:span><text:span text:style-name="預設段落字型"><text:span text:style-name="T8">號 <text:s text:c="19"/></text:span></text:span></text:p><text:p text:style-name="Text_20_body"><text:span text:style-name="預設段落字型"><text:span text:style-name="T8"><text:s text:c="19"/>建物標示： <text:s text:c="7"/>縣/市 <text:s text:c="8"/>區/市/鄉/鎮 <text:s text:c="6"/>路(街) <text:s text:c="3"/>段 <text:s text:c="7"/>巷</text:span></text:span></text:p><text:p text:style-name="Text_20_body"><text:span text:style-name="預設段落字型"><text:span text:style-name="T8"><text:s text:c="70"/>弄 <text:s text:c="6"/>號 <text:s text:c="7"/>樓</text:span></text:span></text:p><text:p text:style-name="P1"/><text:p text:style-name="P1"/><text:p text:style-name="Text_20_body"><text:span text:style-name="預設段落字型"><text:span text:style-name="T3">投標截止時間：112年8月11日(五)上午9時0分</text:span></text:span><text:span text:style-name="預設段落字型"><text:span text:style-name="T5"> <text:s text:c="12"/>500 <text:s/>彰化郵政23-100號信箱</text:span></text:span></text:p></draw:text-box></draw:frame><text:span text:style-name="預設段落字型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說明：</text:p>
      <text:list text:style-name="L1">
        <text:list-item>
          <text:p text:style-name="P5"><text:span text:style-name="預設段落字型"><text:span text:style-name="T12">依投標須知第 </text:span></text:span><text:span text:style-name="預設段落字型"><text:span text:style-name="T9">11 </text:span></text:span><text:span text:style-name="預設段落字型"><text:span text:style-name="T10">點第</text:span></text:span><text:span text:style-name="預設段落字型"><text:span text:style-name="T9"> 4 </text:span></text:span><text:span text:style-name="預設段落字型"><text:span text:style-name="T12">款規定，投標應使用本府規定格式之「投標信封」，否則所投之標無效。</text:span></text:span></text:p>
        </text:list-item>
        <text:list-item>
          <text:p text:style-name="P6">本格式沿虛線剪下，粘貼在一般信封之封面作「投標信封」使用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chcg</meta:initial-creator>
    <meta:creation-date>2022-06-23T01:43:00Z</meta:creation-date>
    <dc:date>2024-05-17T14:45:12.243000000</dc:date>
    <meta:print-date>2020-04-15T02:14:00Z</meta:print-date>
    <meta:editing-cycles>6</meta:editing-cycles>
    <meta:editing-duration>PT1M56S</meta:editing-duration>
    <meta:document-statistic meta:table-count="0" meta:image-count="0" meta:object-count="0" meta:page-count="1" meta:paragraph-count="11" meta:word-count="177" meta:character-count="588" meta:non-whitespace-character-count="188"/>
    <meta:template xlink:type="simple" xlink:actuate="onRequest" xlink:title="" xlink:href="Normal"/>
  </office:meta>
</office:document-meta>
</file>