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1.7972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2.6319in" style:use-optimal-column-width="false"/>
    </style:style>
    <style:style style:name="Table1" style:family="table" style:master-page-name="MP0">
      <style:table-properties style:width="7.0069in" fo:margin-left="-0.3784in" table:align="left"/>
    </style:style>
    <style:style style:name="TableRow8" style:family="table-row">
      <style:table-row-properties style:min-row-height="0.362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snap-to-layout-grid="false"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1" style:family="table-row">
      <style:table-row-properties style:min-row-height="0.3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6" style:family="table-row">
      <style:table-row-properties style:min-row-height="5.488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-asian="標楷體"/>
    </style:style>
    <style:style style:name="P31" style:parent-style-name="Standard" style:family="paragraph">
      <style:text-properties style:font-name-asian="標楷體"/>
    </style:style>
    <style:style style:name="P32" style:parent-style-name="Standard" style:family="paragraph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新細明體, PMingLiU" style:font-name-complex="Times New Roman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新細明體, PMingLiU" style:font-name-complex="Times New Roman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-asian="標楷體"/>
    </style:style>
    <style:style style:name="P55" style:parent-style-name="Standard" style:family="paragraph">
      <style:text-properties style:font-name-asian="標楷體"/>
    </style:style>
    <style:style style:name="P56" style:parent-style-name="Standard" style:family="paragraph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line-height="0.2756in"/>
    </style:style>
    <style:style style:name="T59" style:parent-style-name="預設段落字型" style:family="text">
      <style:text-properties style:font-name-asian="標楷體" style:font-name-complex="Times New Roman" style:language-complex="ar" style:country-complex="SA"/>
    </style:style>
    <style:style style:name="P60" style:parent-style-name="內文" style:family="paragraph">
      <style:paragraph-properties fo:line-height="0.2756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-asian="新細明體, PMingLiU" style:font-name-complex="Times New Roman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-asian="新細明體, PMingLiU" style:font-name-complex="Times New Roman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Times New Roman" style:language-complex="ar" style:country-complex="SA"/>
    </style:style>
    <style:style style:name="T75" style:parent-style-name="預設段落字型" style:family="text">
      <style:text-properties style:font-name-asian="標楷體" style:font-name-complex="Times New Roman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Times New Roman" style:language-complex="ar" style:country-complex="SA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-asian="標楷體" style:font-name-complex="Times New Roman" style:language-complex="ar" style:country-complex="SA"/>
    </style:style>
    <style:style style:name="T94" style:parent-style-name="預設段落字型" style:family="text">
      <style:text-properties style:font-name-asian="標楷體" style:font-name-complex="Times New Roman" style:language-complex="ar" style:country-complex="SA"/>
    </style:style>
    <style:style style:name="T95" style:parent-style-name="預設段落字型" style:family="text">
      <style:text-properties style:font-name-asian="標楷體" style:font-name-complex="Times New Roman" style:language-complex="ar" style:country-complex="SA"/>
    </style:style>
    <style:style style:name="T96" style:parent-style-name="預設段落字型" style:family="text">
      <style:text-properties style:font-name-asian="標楷體" style:font-name-complex="Times New Roman" style:language-complex="ar" style:country-complex="SA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style:font-name-asian="標楷體" style:font-name-complex="Times New Roman" style:language-complex="ar" style:country-complex="SA"/>
    </style:style>
    <style:style style:name="P99" style:parent-style-name="內文" style:family="paragraph">
      <style:paragraph-properties fo:line-height="0.2361in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-asian="標楷體" style:font-name-complex="Times New Roman" style:language-complex="ar" style:country-complex="SA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1.630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list-style-name="WW8Num2" style:family="paragraph">
      <style:text-properties style:font-name="標楷體" style:font-name-asian="標楷體" style:font-name-complex="標楷體"/>
    </style:style>
    <style:style style:name="P118" style:parent-style-name="Standard" style:list-style-name="WW8Num2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84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Row132" style:family="table-row">
      <style:table-row-properties style:min-row-height="1.462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311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1in" svg:stroke-color="#000000" draw:marker-end="a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311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1in" svg:stroke-color="#000000" draw:marker-end="a1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1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1in" svg:stroke-color="#000000" draw:marker-end="a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1in" svg:stroke-color="#000000" draw:marker-end="a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1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財 <text:s/>政</text:p>
          </table:table-cell>
          <table:table-cell table:style-name="TableCell13">
            <text:p text:style-name="P14">項</text:p>
          </table:table-cell>
          <table:table-cell table:style-name="TableCell15">
            <text:p text:style-name="P16">集中支付</text:p>
          </table:table-cell>
          <table:table-cell table:style-name="TableCell17">
            <text:p text:style-name="P18">目</text:p>
          </table:table-cell>
          <table:table-cell table:style-name="TableCell19">
            <text:p text:style-name="P20">支票註銷事項</text:p>
          </table:table-cell>
        </table:table-row>
        <table:table-row table:style-name="TableRow21">
          <table:table-cell table:style-name="TableCell22">
            <text:p text:style-name="P23">法令依據</text:p>
          </table:table-cell>
          <table:table-cell table:style-name="TableCell24" table:number-columns-spanned="5">
            <text:p text:style-name="P25">彰化縣縣庫支票管理辦法第24條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draw:frame draw:z-index="6" draw:id="id0" draw:style-name="a0" draw:name="框架3" text:anchor-type="paragraph" svg:x="4.72247in" svg:y="0.2322in" svg:width="1.23472in" svg:height="1.25972in" style:rel-width="scale" style:rel-height="scale"><draw:text-box><text:p text:style-name="Standard"/><text:p text:style-name="P30"><text:s/>於原付款憑</text:p><text:p text:style-name="P31"><text:s/>單上註記並</text:p><text:p text:style-name="P32"><text:s/>影印</text:p></draw:text-box><svg:title/><svg:desc/></draw:frame></text:span><text:span text:style-name="T33"><draw:connector draw:type="line" svg:x1="1.83976in" svg:y1="4.23976in" svg:x2="2.46476in" svg:y2="4.23976in" draw:z-index="16" draw:id="id1" draw:style-name="a2" draw:name="直線接點 550369335" text:anchor-type="paragraph"><svg:title/><svg:desc/></draw:connector></text:span><text:span text:style-name="T34"><draw:custom-shape svg:x="1.35905in" svg:y="3.98976in" svg:width="0.375in" svg:height="0.5in" draw:z-index="15" draw:id="id2" draw:style-name="a3" draw:name="手繪多邊形: 圖案 2008377714" text:anchor-type="paragraph"><svg:title/><svg:desc/><text:p text:style-name="內文"><text:span text:style-name="T35">A</text:span></text:p><text:p text:style-name="內文"/><draw:enhanced-geometry draw:type="non-primitive" svg:viewBox="0 0 21600 21600" draw:enhanced-path="M ?f63 ?f64 A ?f118 ?f119 ?f120 ?f121 ?f63 ?f64 ?f115 ?f117  W ?f122 ?f123 ?f124 ?f125 ?f63 ?f64 ?f115 ?f117 Z N" draw:text-areas="?f75 ?f77 ?f76 ?f78" draw:glue-points="?f65 ?f66 ?f67 ?f68 ?f69 ?f70 ?f67 ?f71 ?f65 ?f72 ?f73 ?f71 ?f74 ?f70 ?f73 ?f68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80 * ?f10"/><draw:equation draw:name="f20" draw:formula="18420 * ?f10"/><draw:equation draw:name="f21" draw:formula="18420 * ?f11"/><draw:equation draw:name="f22" draw:formula="3180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3163 * ?f10"/><draw:equation draw:name="f29" draw:formula="3163 * ?f11"/><draw:equation draw:name="f30" draw:formula="0 * ?f10"/><draw:equation draw:name="f31" draw:formula="10800 * ?f11"/><draw:equation draw:name="f32" draw:formula="18437 * ?f11"/><draw:equation draw:name="f33" draw:formula="21600 * ?f11"/><draw:equation draw:name="f34" draw:formula="18437 * ?f10"/><draw:equation draw:name="f35" draw:formula="21600 * ?f10"/><draw:equation draw:name="f36" draw:formula="0 - ?f23"/><draw:equation draw:name="f37" draw:formula="?f24 - ?f1"/><draw:equation draw:name="f38" draw:formula="?f25 - ?f1"/><draw:equation draw:name="f39" draw:formula="?f36 * ?f0"/><draw:equation draw:name="f40" draw:formula="?f38 - ?f37"/><draw:equation draw:name="f41" draw:formula="?f39 / ?f8"/><draw:equation draw:name="f42" draw:formula="?f41 - ?f1"/><draw:equation draw:name="f43" draw:formula="?f42 + ?f1"/><draw:equation draw:name="f44" draw:formula="?f43 * ?f8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45)"/><draw:equation draw:name="f50" draw:formula="0 - ?f49"/><draw:equation draw:name="f51" draw:formula="?f50"/><draw:equation draw:name="f52" draw:formula="0 - ?f48"/><draw:equation draw:name="f53" draw:formula="0 - ?f51"/><draw:equation draw:name="f54" draw:formula="10800 * ?f52"/><draw:equation draw:name="f55" draw:formula="10800 * ?f53"/><draw:equation draw:name="f56" draw:formula="?f54 * ?f54"/><draw:equation draw:name="f57" draw:formula="?f55 * ?f55"/><draw:equation draw:name="f58" draw:formula="?f56 + ?f57"/><draw:equation draw:name="f59" draw:formula="sqrt(?f58)"/><draw:equation draw:name="f60" draw:formula="?f12 / ?f59"/><draw:equation draw:name="f61" draw:formula="?f52 * ?f60"/><draw:equation draw:name="f62" draw:formula="?f53 * ?f60"/><draw:equation draw:name="f63" draw:formula="10800 - ?f61"/><draw:equation draw:name="f64" draw:formula="10800 - ?f62"/><draw:equation draw:name="f65" draw:formula="?f26 / ?f10"/><draw:equation draw:name="f66" draw:formula="?f27 / ?f11"/><draw:equation draw:name="f67" draw:formula="?f28 / ?f10"/><draw:equation draw:name="f68" draw:formula="?f29 / ?f11"/><draw:equation draw:name="f69" draw:formula="?f30 / ?f10"/><draw:equation draw:name="f70" draw:formula="?f31 / ?f11"/><draw:equation draw:name="f71" draw:formula="?f32 / ?f11"/><draw:equation draw:name="f72" draw:formula="?f33 / ?f11"/><draw:equation draw:name="f73" draw:formula="?f34 / ?f10"/><draw:equation draw:name="f74" draw:formula="?f35 / ?f10"/><draw:equation draw:name="f75" draw:formula="?f19 / ?f10"/><draw:equation draw:name="f76" draw:formula="?f20 / ?f10"/><draw:equation draw:name="f77" draw:formula="?f22 / ?f11"/><draw:equation draw:name="f78" draw:formula="?f21 / ?f11"/><draw:equation draw:name="f79" draw:formula="21550000 - ?f40"/><draw:equation draw:name="f80" draw:formula="if(?f79, ?f40, 21550000)"/><draw:equation draw:name="f81" draw:formula="-21550000 - ?f80"/><draw:equation draw:name="f82" draw:formula="if(?f81, -21550000, ?f80)"/><draw:equation draw:name="f83" draw:formula="?f37 + ?f82"/><draw:equation draw:name="f84" draw:formula="?f37 + ?f1"/><draw:equation draw:name="f85" draw:formula="?f84 * ?f8 / ?f0"/><draw:equation draw:name="f86" draw:formula="0 - ?f85"/><draw:equation draw:name="f87" draw:formula="cos(?f86)"/><draw:equation draw:name="f88" draw:formula="0 - ?f87"/><draw:equation draw:name="f89" draw:formula="?f88 * ?f15"/><draw:equation draw:name="f90" draw:formula="sin(?f86)"/><draw:equation draw:name="f91" draw:formula="0 - ?f90"/><draw:equation draw:name="f92" draw:formula="?f91 * ?f15"/><draw:equation draw:name="f93" draw:formula="sqrt(?f89 * ?f89 + ?f92 * ?f92 + 0 * 0)"/><draw:equation draw:name="f94" draw:formula="?f15 * ?f15 / ?f93"/><draw:equation draw:name="f95" draw:formula="?f91 * ?f94"/><draw:equation draw:name="f96" draw:formula="?f63 - ?f95"/><draw:equation draw:name="f97" draw:formula="?f88 * ?f94"/><draw:equation draw:name="f98" draw:formula="?f64 - ?f97"/><draw:equation draw:name="f99" draw:formula="?f96 - ?f15"/><draw:equation draw:name="f100" draw:formula="?f98 - ?f15"/><draw:equation draw:name="f101" draw:formula="?f96 + ?f15"/><draw:equation draw:name="f102" draw:formula="?f98 + ?f15"/><draw:equation draw:name="f103" draw:formula="?f83 + ?f1"/><draw:equation draw:name="f104" draw:formula="?f103 * ?f8 / ?f0"/><draw:equation draw:name="f105" draw:formula="0 - ?f104"/><draw:equation draw:name="f106" draw:formula="cos(?f105)"/><draw:equation draw:name="f107" draw:formula="0 - ?f106"/><draw:equation draw:name="f108" draw:formula="?f107 * ?f15"/><draw:equation draw:name="f109" draw:formula="sin(?f105)"/><draw:equation draw:name="f110" draw:formula="0 - ?f109"/><draw:equation draw:name="f111" draw:formula="?f110 * ?f15"/><draw:equation draw:name="f112" draw:formula="sqrt(?f108 * ?f108 + ?f111 * ?f111 + 0 * 0)"/><draw:equation draw:name="f113" draw:formula="?f15 * ?f15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63, ?f99)"/><draw:equation draw:name="f119" draw:formula="if(?f82, ?f64, ?f100)"/><draw:equation draw:name="f120" draw:formula="if(?f82, ?f63, ?f101)"/><draw:equation draw:name="f121" draw:formula="if(?f82, ?f64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/draw:enhanced-geometry></draw:custom-shape></text:span><text:span text:style-name="T36"><draw:connector draw:type="line" svg:x1="4.10551in" svg:y1="4.23976in" svg:x2="4.60898in" svg:y2="4.24046in" draw:z-index="18" draw:id="id3" draw:style-name="a5" draw:name="直線接點 691141494" text:anchor-type="paragraph"><svg:title/><svg:desc/></draw:connector></text:span><text:span text:style-name="T37"><draw:connector draw:type="line" svg:x1="6.1252in" svg:y1="0.73622in" svg:x2="6.3752in" svg:y2="0.73622in" draw:z-index="4" draw:id="id4" draw:style-name="a7" draw:name="直線接點 770311064" text:anchor-type="paragraph"><svg:title/><svg:desc/></draw:connector></text:span><text:span text:style-name="T38"><draw:connector draw:type="line" svg:x1="2.5in" svg:y1="0.73622in" svg:x2="2.8625in" svg:y2="0.73969in" draw:z-index="2" draw:id="id5" draw:style-name="a9" draw:name="直線接點 1563902157" text:anchor-type="paragraph"><svg:title/><svg:desc/></draw:connector></text:span><text:span text:style-name="T39"><draw:custom-shape svg:x="6.48386in" svg:y="0.48898in" svg:width="0.375in" svg:height="0.5in" draw:z-index="251659264" draw:id="id6" draw:style-name="a10" draw:name="手繪多邊形: 圖案 1575484194" text:anchor-type="paragraph"><svg:title/><svg:desc/><text:p text:style-name="內文"><text:span text:style-name="T40">A</text:span></text:p><text:p text:style-name="內文"/><draw:enhanced-geometry draw:type="non-primitive" svg:viewBox="0 0 21600 21600" draw:enhanced-path="M ?f63 ?f64 A ?f118 ?f119 ?f120 ?f121 ?f63 ?f64 ?f115 ?f117  W ?f122 ?f123 ?f124 ?f125 ?f63 ?f64 ?f115 ?f117 Z N" draw:text-areas="?f75 ?f77 ?f76 ?f78" draw:glue-points="?f65 ?f66 ?f67 ?f68 ?f69 ?f70 ?f67 ?f71 ?f65 ?f72 ?f73 ?f71 ?f74 ?f70 ?f73 ?f68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80 * ?f10"/><draw:equation draw:name="f20" draw:formula="18420 * ?f10"/><draw:equation draw:name="f21" draw:formula="18420 * ?f11"/><draw:equation draw:name="f22" draw:formula="3180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3163 * ?f10"/><draw:equation draw:name="f29" draw:formula="3163 * ?f11"/><draw:equation draw:name="f30" draw:formula="0 * ?f10"/><draw:equation draw:name="f31" draw:formula="10800 * ?f11"/><draw:equation draw:name="f32" draw:formula="18437 * ?f11"/><draw:equation draw:name="f33" draw:formula="21600 * ?f11"/><draw:equation draw:name="f34" draw:formula="18437 * ?f10"/><draw:equation draw:name="f35" draw:formula="21600 * ?f10"/><draw:equation draw:name="f36" draw:formula="0 - ?f23"/><draw:equation draw:name="f37" draw:formula="?f24 - ?f1"/><draw:equation draw:name="f38" draw:formula="?f25 - ?f1"/><draw:equation draw:name="f39" draw:formula="?f36 * ?f0"/><draw:equation draw:name="f40" draw:formula="?f38 - ?f37"/><draw:equation draw:name="f41" draw:formula="?f39 / ?f8"/><draw:equation draw:name="f42" draw:formula="?f41 - ?f1"/><draw:equation draw:name="f43" draw:formula="?f42 + ?f1"/><draw:equation draw:name="f44" draw:formula="?f43 * ?f8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45)"/><draw:equation draw:name="f50" draw:formula="0 - ?f49"/><draw:equation draw:name="f51" draw:formula="?f50"/><draw:equation draw:name="f52" draw:formula="0 - ?f48"/><draw:equation draw:name="f53" draw:formula="0 - ?f51"/><draw:equation draw:name="f54" draw:formula="10800 * ?f52"/><draw:equation draw:name="f55" draw:formula="10800 * ?f53"/><draw:equation draw:name="f56" draw:formula="?f54 * ?f54"/><draw:equation draw:name="f57" draw:formula="?f55 * ?f55"/><draw:equation draw:name="f58" draw:formula="?f56 + ?f57"/><draw:equation draw:name="f59" draw:formula="sqrt(?f58)"/><draw:equation draw:name="f60" draw:formula="?f12 / ?f59"/><draw:equation draw:name="f61" draw:formula="?f52 * ?f60"/><draw:equation draw:name="f62" draw:formula="?f53 * ?f60"/><draw:equation draw:name="f63" draw:formula="10800 - ?f61"/><draw:equation draw:name="f64" draw:formula="10800 - ?f62"/><draw:equation draw:name="f65" draw:formula="?f26 / ?f10"/><draw:equation draw:name="f66" draw:formula="?f27 / ?f11"/><draw:equation draw:name="f67" draw:formula="?f28 / ?f10"/><draw:equation draw:name="f68" draw:formula="?f29 / ?f11"/><draw:equation draw:name="f69" draw:formula="?f30 / ?f10"/><draw:equation draw:name="f70" draw:formula="?f31 / ?f11"/><draw:equation draw:name="f71" draw:formula="?f32 / ?f11"/><draw:equation draw:name="f72" draw:formula="?f33 / ?f11"/><draw:equation draw:name="f73" draw:formula="?f34 / ?f10"/><draw:equation draw:name="f74" draw:formula="?f35 / ?f10"/><draw:equation draw:name="f75" draw:formula="?f19 / ?f10"/><draw:equation draw:name="f76" draw:formula="?f20 / ?f10"/><draw:equation draw:name="f77" draw:formula="?f22 / ?f11"/><draw:equation draw:name="f78" draw:formula="?f21 / ?f11"/><draw:equation draw:name="f79" draw:formula="21550000 - ?f40"/><draw:equation draw:name="f80" draw:formula="if(?f79, ?f40, 21550000)"/><draw:equation draw:name="f81" draw:formula="-21550000 - ?f80"/><draw:equation draw:name="f82" draw:formula="if(?f81, -21550000, ?f80)"/><draw:equation draw:name="f83" draw:formula="?f37 + ?f82"/><draw:equation draw:name="f84" draw:formula="?f37 + ?f1"/><draw:equation draw:name="f85" draw:formula="?f84 * ?f8 / ?f0"/><draw:equation draw:name="f86" draw:formula="0 - ?f85"/><draw:equation draw:name="f87" draw:formula="cos(?f86)"/><draw:equation draw:name="f88" draw:formula="0 - ?f87"/><draw:equation draw:name="f89" draw:formula="?f88 * ?f15"/><draw:equation draw:name="f90" draw:formula="sin(?f86)"/><draw:equation draw:name="f91" draw:formula="0 - ?f90"/><draw:equation draw:name="f92" draw:formula="?f91 * ?f15"/><draw:equation draw:name="f93" draw:formula="sqrt(?f89 * ?f89 + ?f92 * ?f92 + 0 * 0)"/><draw:equation draw:name="f94" draw:formula="?f15 * ?f15 / ?f93"/><draw:equation draw:name="f95" draw:formula="?f91 * ?f94"/><draw:equation draw:name="f96" draw:formula="?f63 - ?f95"/><draw:equation draw:name="f97" draw:formula="?f88 * ?f94"/><draw:equation draw:name="f98" draw:formula="?f64 - ?f97"/><draw:equation draw:name="f99" draw:formula="?f96 - ?f15"/><draw:equation draw:name="f100" draw:formula="?f98 - ?f15"/><draw:equation draw:name="f101" draw:formula="?f96 + ?f15"/><draw:equation draw:name="f102" draw:formula="?f98 + ?f15"/><draw:equation draw:name="f103" draw:formula="?f83 + ?f1"/><draw:equation draw:name="f104" draw:formula="?f103 * ?f8 / ?f0"/><draw:equation draw:name="f105" draw:formula="0 - ?f104"/><draw:equation draw:name="f106" draw:formula="cos(?f105)"/><draw:equation draw:name="f107" draw:formula="0 - ?f106"/><draw:equation draw:name="f108" draw:formula="?f107 * ?f15"/><draw:equation draw:name="f109" draw:formula="sin(?f105)"/><draw:equation draw:name="f110" draw:formula="0 - ?f109"/><draw:equation draw:name="f111" draw:formula="?f110 * ?f15"/><draw:equation draw:name="f112" draw:formula="sqrt(?f108 * ?f108 + ?f111 * ?f111 + 0 * 0)"/><draw:equation draw:name="f113" draw:formula="?f15 * ?f15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63, ?f99)"/><draw:equation draw:name="f119" draw:formula="if(?f82, ?f64, ?f100)"/><draw:equation draw:name="f120" draw:formula="if(?f82, ?f63, ?f101)"/><draw:equation draw:name="f121" draw:formula="if(?f82, ?f64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/draw:enhanced-geometry></draw:custom-shape></text:span><text:span text:style-name="T41"><text:s text:c="19"/></text:span></text:p>
            <text:p text:style-name="P42"/>
            <text:p text:style-name="P43"/>
            <text:p text:style-name="P44">作</text:p>
            <text:p text:style-name="P45"/>
            <text:p text:style-name="P46">業</text:p>
            <text:p text:style-name="P47"/>
            <text:p text:style-name="P48">流</text:p>
            <text:p text:style-name="P49"/>
            <text:p text:style-name="P50">程</text:p>
          </table:table-cell>
          <table:table-cell table:style-name="TableCell51" table:number-columns-spanned="5">
            <text:p text:style-name="P52"/>
            <text:p text:style-name="Standard"><text:span text:style-name="T53"><draw:frame draw:z-index="5" draw:id="id7" draw:style-name="a11" draw:name="框架2" text:anchor-type="paragraph" svg:x="2.15404in" svg:y="0.03056in" svg:width="1.38403in" svg:height="1.06042in" style:rel-width="scale" style:rel-height="scale"><draw:text-box><text:p text:style-name="P54"><text:s/></text:p><text:p text:style-name="P55"/><text:p text:style-name="P56"><text:s text:c="2"/>註銷原支票</text:p></draw:text-box><svg:title/><svg:desc/></draw:frame></text:span><text:span text:style-name="T57"><draw:custom-shape svg:x="0.1252in" svg:y="0.0437in" svg:width="1.64444in" svg:height="1.60694in" draw:z-index="251658240" draw:id="id8" draw:style-name="a12" draw:name="手繪多邊形: 圖案 1178718783" text:anchor-type="paragraph"><svg:title/><svg:desc/><text:p text:style-name="P58"><text:span text:style-name="T59">支用機關填註銷申請書</text:span></text:p><text:p text:style-name="P60"/><draw:enhanced-geometry draw:type="non-primitive" svg:viewBox="0 0 21600 21600" draw:enhanced-path="M ?f8 ?f8 L ?f9 ?f8 ?f10 ?f9 ?f11 ?f9 ?f8 ?f8 Z N" draw:text-areas="?f26 ?f21 ?f27 ?f24" draw:glue-points="?f20 ?f21 ?f22 ?f23 ?f20 ?f24 ?f25 ?f23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7250"/><draw:equation draw:name="f11" draw:formula="4350"/><draw:equation draw:name="f12" draw:formula="4350 * ?f6"/><draw:equation draw:name="f13" draw:formula="17250 * ?f6"/><draw:equation draw:name="f14" draw:formula="21600 * ?f7"/><draw:equation draw:name="f15" draw:formula="0 * ?f7"/><draw:equation draw:name="f16" draw:formula="10800 * ?f6"/><draw:equation draw:name="f17" draw:formula="2160 * ?f6"/><draw:equation draw:name="f18" draw:formula="10800 * ?f7"/><draw:equation draw:name="f19" draw:formula="19440 * ?f6"/><draw:equation draw:name="f20" draw:formula="?f16 / ?f6"/><draw:equation draw:name="f21" draw:formula="?f15 / ?f7"/><draw:equation draw:name="f22" draw:formula="?f17 / ?f6"/><draw:equation draw:name="f23" draw:formula="?f18 / ?f7"/><draw:equation draw:name="f24" draw:formula="?f14 / ?f7"/><draw:equation draw:name="f25" draw:formula="?f19 / ?f6"/><draw:equation draw:name="f26" draw:formula="?f12 / ?f6"/><draw:equation draw:name="f27" draw:formula="?f13 / ?f6"/></draw:enhanced-geometry></draw:custom-shape></text:span></text:p>
            <text:p text:style-name="P61"/>
            <text:p text:style-name="Standard"><text:span text:style-name="T62"><draw:connector draw:type="line" svg:x1="3.31755in" svg:y1="0.1529in" svg:x2="3.82102in" svg:y2="0.1536in" draw:z-index="3" draw:id="id9" draw:style-name="a14" draw:name="直線接點 84703073" text:anchor-type="paragraph"><svg:title/><svg:desc/></draw:connector></text:span></text:p>
            <text:p text:style-name="P63"/>
            <text:p text:style-name="P64"/>
            <text:p text:style-name="P65"/>
            <text:p text:style-name="P66"/>
            <text:p text:style-name="P67"/>
            <text:p text:style-name="Standard"><text:span text:style-name="T68"><draw:connector draw:type="line" svg:x1="1.10905in" svg:y1="0.67008in" svg:x2="1.58961in" svg:y2="0.67147in" draw:z-index="10" draw:id="id10" draw:style-name="a16" draw:name="直線接點 276507226" text:anchor-type="paragraph"><svg:title/><svg:desc/></draw:connector></text:span><text:span text:style-name="T69"><draw:custom-shape svg:x="5.71811in" svg:y="0.42283in" svg:width="0.375in" svg:height="0.5in" draw:z-index="9" draw:id="id11" draw:style-name="a17" draw:name="手繪多邊形: 圖案 325028645" text:anchor-type="paragraph"><svg:title/><svg:desc/><text:p text:style-name="內文"><text:span text:style-name="T70">A</text:span></text:p><text:p text:style-name="內文"/><draw:enhanced-geometry draw:type="non-primitive" svg:viewBox="0 0 21600 21600" draw:enhanced-path="M ?f63 ?f64 A ?f118 ?f119 ?f120 ?f121 ?f63 ?f64 ?f115 ?f117  W ?f122 ?f123 ?f124 ?f125 ?f63 ?f64 ?f115 ?f117 Z N" draw:text-areas="?f75 ?f77 ?f76 ?f78" draw:glue-points="?f65 ?f66 ?f67 ?f68 ?f69 ?f70 ?f67 ?f71 ?f65 ?f72 ?f73 ?f71 ?f74 ?f70 ?f73 ?f68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80 * ?f10"/><draw:equation draw:name="f20" draw:formula="18420 * ?f10"/><draw:equation draw:name="f21" draw:formula="18420 * ?f11"/><draw:equation draw:name="f22" draw:formula="3180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3163 * ?f10"/><draw:equation draw:name="f29" draw:formula="3163 * ?f11"/><draw:equation draw:name="f30" draw:formula="0 * ?f10"/><draw:equation draw:name="f31" draw:formula="10800 * ?f11"/><draw:equation draw:name="f32" draw:formula="18437 * ?f11"/><draw:equation draw:name="f33" draw:formula="21600 * ?f11"/><draw:equation draw:name="f34" draw:formula="18437 * ?f10"/><draw:equation draw:name="f35" draw:formula="21600 * ?f10"/><draw:equation draw:name="f36" draw:formula="0 - ?f23"/><draw:equation draw:name="f37" draw:formula="?f24 - ?f1"/><draw:equation draw:name="f38" draw:formula="?f25 - ?f1"/><draw:equation draw:name="f39" draw:formula="?f36 * ?f0"/><draw:equation draw:name="f40" draw:formula="?f38 - ?f37"/><draw:equation draw:name="f41" draw:formula="?f39 / ?f8"/><draw:equation draw:name="f42" draw:formula="?f41 - ?f1"/><draw:equation draw:name="f43" draw:formula="?f42 + ?f1"/><draw:equation draw:name="f44" draw:formula="?f43 * ?f8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45)"/><draw:equation draw:name="f50" draw:formula="0 - ?f49"/><draw:equation draw:name="f51" draw:formula="?f50"/><draw:equation draw:name="f52" draw:formula="0 - ?f48"/><draw:equation draw:name="f53" draw:formula="0 - ?f51"/><draw:equation draw:name="f54" draw:formula="10800 * ?f52"/><draw:equation draw:name="f55" draw:formula="10800 * ?f53"/><draw:equation draw:name="f56" draw:formula="?f54 * ?f54"/><draw:equation draw:name="f57" draw:formula="?f55 * ?f55"/><draw:equation draw:name="f58" draw:formula="?f56 + ?f57"/><draw:equation draw:name="f59" draw:formula="sqrt(?f58)"/><draw:equation draw:name="f60" draw:formula="?f12 / ?f59"/><draw:equation draw:name="f61" draw:formula="?f52 * ?f60"/><draw:equation draw:name="f62" draw:formula="?f53 * ?f60"/><draw:equation draw:name="f63" draw:formula="10800 - ?f61"/><draw:equation draw:name="f64" draw:formula="10800 - ?f62"/><draw:equation draw:name="f65" draw:formula="?f26 / ?f10"/><draw:equation draw:name="f66" draw:formula="?f27 / ?f11"/><draw:equation draw:name="f67" draw:formula="?f28 / ?f10"/><draw:equation draw:name="f68" draw:formula="?f29 / ?f11"/><draw:equation draw:name="f69" draw:formula="?f30 / ?f10"/><draw:equation draw:name="f70" draw:formula="?f31 / ?f11"/><draw:equation draw:name="f71" draw:formula="?f32 / ?f11"/><draw:equation draw:name="f72" draw:formula="?f33 / ?f11"/><draw:equation draw:name="f73" draw:formula="?f34 / ?f10"/><draw:equation draw:name="f74" draw:formula="?f35 / ?f10"/><draw:equation draw:name="f75" draw:formula="?f19 / ?f10"/><draw:equation draw:name="f76" draw:formula="?f20 / ?f10"/><draw:equation draw:name="f77" draw:formula="?f22 / ?f11"/><draw:equation draw:name="f78" draw:formula="?f21 / ?f11"/><draw:equation draw:name="f79" draw:formula="21550000 - ?f40"/><draw:equation draw:name="f80" draw:formula="if(?f79, ?f40, 21550000)"/><draw:equation draw:name="f81" draw:formula="-21550000 - ?f80"/><draw:equation draw:name="f82" draw:formula="if(?f81, -21550000, ?f80)"/><draw:equation draw:name="f83" draw:formula="?f37 + ?f82"/><draw:equation draw:name="f84" draw:formula="?f37 + ?f1"/><draw:equation draw:name="f85" draw:formula="?f84 * ?f8 / ?f0"/><draw:equation draw:name="f86" draw:formula="0 - ?f85"/><draw:equation draw:name="f87" draw:formula="cos(?f86)"/><draw:equation draw:name="f88" draw:formula="0 - ?f87"/><draw:equation draw:name="f89" draw:formula="?f88 * ?f15"/><draw:equation draw:name="f90" draw:formula="sin(?f86)"/><draw:equation draw:name="f91" draw:formula="0 - ?f90"/><draw:equation draw:name="f92" draw:formula="?f91 * ?f15"/><draw:equation draw:name="f93" draw:formula="sqrt(?f89 * ?f89 + ?f92 * ?f92 + 0 * 0)"/><draw:equation draw:name="f94" draw:formula="?f15 * ?f15 / ?f93"/><draw:equation draw:name="f95" draw:formula="?f91 * ?f94"/><draw:equation draw:name="f96" draw:formula="?f63 - ?f95"/><draw:equation draw:name="f97" draw:formula="?f88 * ?f94"/><draw:equation draw:name="f98" draw:formula="?f64 - ?f97"/><draw:equation draw:name="f99" draw:formula="?f96 - ?f15"/><draw:equation draw:name="f100" draw:formula="?f98 - ?f15"/><draw:equation draw:name="f101" draw:formula="?f96 + ?f15"/><draw:equation draw:name="f102" draw:formula="?f98 + ?f15"/><draw:equation draw:name="f103" draw:formula="?f83 + ?f1"/><draw:equation draw:name="f104" draw:formula="?f103 * ?f8 / ?f0"/><draw:equation draw:name="f105" draw:formula="0 - ?f104"/><draw:equation draw:name="f106" draw:formula="cos(?f105)"/><draw:equation draw:name="f107" draw:formula="0 - ?f106"/><draw:equation draw:name="f108" draw:formula="?f107 * ?f15"/><draw:equation draw:name="f109" draw:formula="sin(?f105)"/><draw:equation draw:name="f110" draw:formula="0 - ?f109"/><draw:equation draw:name="f111" draw:formula="?f110 * ?f15"/><draw:equation draw:name="f112" draw:formula="sqrt(?f108 * ?f108 + ?f111 * ?f111 + 0 * 0)"/><draw:equation draw:name="f113" draw:formula="?f15 * ?f15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63, ?f99)"/><draw:equation draw:name="f119" draw:formula="if(?f82, ?f64, ?f100)"/><draw:equation draw:name="f120" draw:formula="if(?f82, ?f63, ?f101)"/><draw:equation draw:name="f121" draw:formula="if(?f82, ?f64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/draw:enhanced-geometry></draw:custom-shape></text:span><text:span text:style-name="T71"><draw:custom-shape svg:x="0.60906in" svg:y="0.42008in" svg:width="0.375in" svg:height="0.5in" draw:z-index="7" draw:id="id12" draw:style-name="a18" draw:name="手繪多邊形: 圖案 301531034" text:anchor-type="paragraph"><svg:title/><svg:desc/><text:p text:style-name="內文"><text:span text:style-name="T72">A</text:span></text:p><text:p text:style-name="內文"/><draw:enhanced-geometry draw:type="non-primitive" svg:viewBox="0 0 21600 21600" draw:enhanced-path="M ?f63 ?f64 A ?f118 ?f119 ?f120 ?f121 ?f63 ?f64 ?f115 ?f117  W ?f122 ?f123 ?f124 ?f125 ?f63 ?f64 ?f115 ?f117 Z N" draw:text-areas="?f75 ?f77 ?f76 ?f78" draw:glue-points="?f65 ?f66 ?f67 ?f68 ?f69 ?f70 ?f67 ?f71 ?f65 ?f72 ?f73 ?f71 ?f74 ?f70 ?f73 ?f68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80 * ?f10"/><draw:equation draw:name="f20" draw:formula="18420 * ?f10"/><draw:equation draw:name="f21" draw:formula="18420 * ?f11"/><draw:equation draw:name="f22" draw:formula="3180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3163 * ?f10"/><draw:equation draw:name="f29" draw:formula="3163 * ?f11"/><draw:equation draw:name="f30" draw:formula="0 * ?f10"/><draw:equation draw:name="f31" draw:formula="10800 * ?f11"/><draw:equation draw:name="f32" draw:formula="18437 * ?f11"/><draw:equation draw:name="f33" draw:formula="21600 * ?f11"/><draw:equation draw:name="f34" draw:formula="18437 * ?f10"/><draw:equation draw:name="f35" draw:formula="21600 * ?f10"/><draw:equation draw:name="f36" draw:formula="0 - ?f23"/><draw:equation draw:name="f37" draw:formula="?f24 - ?f1"/><draw:equation draw:name="f38" draw:formula="?f25 - ?f1"/><draw:equation draw:name="f39" draw:formula="?f36 * ?f0"/><draw:equation draw:name="f40" draw:formula="?f38 - ?f37"/><draw:equation draw:name="f41" draw:formula="?f39 / ?f8"/><draw:equation draw:name="f42" draw:formula="?f41 - ?f1"/><draw:equation draw:name="f43" draw:formula="?f42 + ?f1"/><draw:equation draw:name="f44" draw:formula="?f43 * ?f8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45)"/><draw:equation draw:name="f50" draw:formula="0 - ?f49"/><draw:equation draw:name="f51" draw:formula="?f50"/><draw:equation draw:name="f52" draw:formula="0 - ?f48"/><draw:equation draw:name="f53" draw:formula="0 - ?f51"/><draw:equation draw:name="f54" draw:formula="10800 * ?f52"/><draw:equation draw:name="f55" draw:formula="10800 * ?f53"/><draw:equation draw:name="f56" draw:formula="?f54 * ?f54"/><draw:equation draw:name="f57" draw:formula="?f55 * ?f55"/><draw:equation draw:name="f58" draw:formula="?f56 + ?f57"/><draw:equation draw:name="f59" draw:formula="sqrt(?f58)"/><draw:equation draw:name="f60" draw:formula="?f12 / ?f59"/><draw:equation draw:name="f61" draw:formula="?f52 * ?f60"/><draw:equation draw:name="f62" draw:formula="?f53 * ?f60"/><draw:equation draw:name="f63" draw:formula="10800 - ?f61"/><draw:equation draw:name="f64" draw:formula="10800 - ?f62"/><draw:equation draw:name="f65" draw:formula="?f26 / ?f10"/><draw:equation draw:name="f66" draw:formula="?f27 / ?f11"/><draw:equation draw:name="f67" draw:formula="?f28 / ?f10"/><draw:equation draw:name="f68" draw:formula="?f29 / ?f11"/><draw:equation draw:name="f69" draw:formula="?f30 / ?f10"/><draw:equation draw:name="f70" draw:formula="?f31 / ?f11"/><draw:equation draw:name="f71" draw:formula="?f32 / ?f11"/><draw:equation draw:name="f72" draw:formula="?f33 / ?f11"/><draw:equation draw:name="f73" draw:formula="?f34 / ?f10"/><draw:equation draw:name="f74" draw:formula="?f35 / ?f10"/><draw:equation draw:name="f75" draw:formula="?f19 / ?f10"/><draw:equation draw:name="f76" draw:formula="?f20 / ?f10"/><draw:equation draw:name="f77" draw:formula="?f22 / ?f11"/><draw:equation draw:name="f78" draw:formula="?f21 / ?f11"/><draw:equation draw:name="f79" draw:formula="21550000 - ?f40"/><draw:equation draw:name="f80" draw:formula="if(?f79, ?f40, 21550000)"/><draw:equation draw:name="f81" draw:formula="-21550000 - ?f80"/><draw:equation draw:name="f82" draw:formula="if(?f81, -21550000, ?f80)"/><draw:equation draw:name="f83" draw:formula="?f37 + ?f82"/><draw:equation draw:name="f84" draw:formula="?f37 + ?f1"/><draw:equation draw:name="f85" draw:formula="?f84 * ?f8 / ?f0"/><draw:equation draw:name="f86" draw:formula="0 - ?f85"/><draw:equation draw:name="f87" draw:formula="cos(?f86)"/><draw:equation draw:name="f88" draw:formula="0 - ?f87"/><draw:equation draw:name="f89" draw:formula="?f88 * ?f15"/><draw:equation draw:name="f90" draw:formula="sin(?f86)"/><draw:equation draw:name="f91" draw:formula="0 - ?f90"/><draw:equation draw:name="f92" draw:formula="?f91 * ?f15"/><draw:equation draw:name="f93" draw:formula="sqrt(?f89 * ?f89 + ?f92 * ?f92 + 0 * 0)"/><draw:equation draw:name="f94" draw:formula="?f15 * ?f15 / ?f93"/><draw:equation draw:name="f95" draw:formula="?f91 * ?f94"/><draw:equation draw:name="f96" draw:formula="?f63 - ?f95"/><draw:equation draw:name="f97" draw:formula="?f88 * ?f94"/><draw:equation draw:name="f98" draw:formula="?f64 - ?f97"/><draw:equation draw:name="f99" draw:formula="?f96 - ?f15"/><draw:equation draw:name="f100" draw:formula="?f98 - ?f15"/><draw:equation draw:name="f101" draw:formula="?f96 + ?f15"/><draw:equation draw:name="f102" draw:formula="?f98 + ?f15"/><draw:equation draw:name="f103" draw:formula="?f83 + ?f1"/><draw:equation draw:name="f104" draw:formula="?f103 * ?f8 / ?f0"/><draw:equation draw:name="f105" draw:formula="0 - ?f104"/><draw:equation draw:name="f106" draw:formula="cos(?f105)"/><draw:equation draw:name="f107" draw:formula="0 - ?f106"/><draw:equation draw:name="f108" draw:formula="?f107 * ?f15"/><draw:equation draw:name="f109" draw:formula="sin(?f105)"/><draw:equation draw:name="f110" draw:formula="0 - ?f109"/><draw:equation draw:name="f111" draw:formula="?f110 * ?f15"/><draw:equation draw:name="f112" draw:formula="sqrt(?f108 * ?f108 + ?f111 * ?f111 + 0 * 0)"/><draw:equation draw:name="f113" draw:formula="?f15 * ?f15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63, ?f99)"/><draw:equation draw:name="f119" draw:formula="if(?f82, ?f64, ?f100)"/><draw:equation draw:name="f120" draw:formula="if(?f82, ?f63, ?f101)"/><draw:equation draw:name="f121" draw:formula="if(?f82, ?f64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/draw:enhanced-geometry></draw:custom-shape></text:span></text:p>
            <text:p text:style-name="Standard"><text:span text:style-name="T73"><draw:custom-shape svg:x="3.60694in" svg:y="0.0226in" svg:width="1.125in" svg:height="1.08472in" draw:z-index="13" draw:id="id13" draw:style-name="a19" draw:name="手繪多邊形: 圖案 210016395" text:anchor-type="paragraph"><svg:title/><svg:desc/><text:p text:style-name="內文"><text:span text:style-name="T74">視導</text:span></text:p><text:p text:style-name="內文"><text:span text:style-name="T75">審核</text:span></text:p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text:span text:style-name="T76"><draw:custom-shape svg:x="1.71301in" svg:y="0.00745in" svg:width="1.125in" svg:height="1.06944in" draw:z-index="8" draw:id="id14" draw:style-name="a20" draw:name="手繪多邊形: 圖案 1828041081" text:anchor-type="paragraph"><svg:title/><svg:desc/><text:p text:style-name="內文"><text:span text:style-name="T77">科長審核</text:span></text:p><draw:enhanced-geometry draw:type="non-primitive" svg:viewBox="0 0 21600 21600" draw:enhanced-path="M ?f8 ?f10 L ?f10 ?f8 ?f9 ?f10 ?f10 ?f9 ?f8 ?f10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/text:p>
            <text:p text:style-name="P78"/>
            <text:p text:style-name="Standard"><text:span text:style-name="T79"><draw:connector draw:type="line" svg:x1="3.00748in" svg:y1="0.10551in" svg:x2="3.46442in" svg:y2="0.10551in" draw:z-index="11" draw:id="id15" draw:style-name="a22" draw:name="直線接點 2082864317" text:anchor-type="paragraph"><svg:title/><svg:desc/></draw:connector></text:span><text:span text:style-name="T80"><draw:connector draw:type="line" svg:x1="4.87205in" svg:y1="0.11871in" svg:x2="5.58871in" svg:y2="0.10551in" draw:z-index="12" draw:id="id16" draw:style-name="a24" draw:name="直線接點 312837410" text:anchor-type="paragraph"><svg:title/><svg:desc/></draw:connector></text:span></text:p>
            <text:p text:style-name="P81"/>
            <text:p text:style-name="P82"/>
            <text:p text:style-name="P83"/>
            <text:p text:style-name="P84"/>
            <text:p text:style-name="Standard"><text:span text:style-name="T85"><draw:frame draw:z-index="17" draw:id="id17" draw:style-name="a25" draw:name="框架1" text:anchor-type="paragraph" svg:x="2.07853in" svg:y="0.19602in" svg:width="0.93125in" svg:height="0.88403in" style:rel-width="scale" style:rel-height="scale"><draw:text-box><text:p text:style-name="P86"/><text:p text:style-name="Standard"><text:span text:style-name="T87"><text:s text:c="2"/></text:span><text:span text:style-name="T88">歸</text:span><text:span text:style-name="T89"><text:s text:c="4"/></text:span><text:span text:style-name="T90">檔</text:span></text:p></draw:text-box><svg:title/><svg:desc/></draw:frame></text:span></text:p>
            <text:p text:style-name="Standard"><text:span text:style-name="T91"><draw:custom-shape svg:x="3.92205in" svg:y="0.17992in" svg:width="1.55208in" svg:height="1.15486in" draw:z-index="14" draw:id="id18" draw:style-name="a26" draw:name="手繪多邊形: 圖案 1300010075" text:anchor-type="paragraph"><svg:title/><svg:desc/><text:p text:style-name="P92"><text:span text:style-name="T93"><text:s text:c="3"/></text:span><text:span text:style-name="T94">結</text:span><text:span text:style-name="T95"><text:s text:c="3"/></text:span><text:span text:style-name="T96">帳</text:span></text:p><text:p text:style-name="P97"><text:span text:style-name="T98">印支票簽發日報</text:span></text:p><text:p text:style-name="P99"/><text:p text:style-name="P100"><text:span text:style-name="T101"><text:s text:c="2"/></text:span></text:p><draw:enhanced-geometry draw:type="non-primitive" svg:viewBox="0 0 21600 21600" draw:enhanced-path="M ?f14 ?f13 A ?f124 ?f125 ?f126 ?f127 ?f14 ?f13 ?f121 ?f123  W ?f128 ?f129 ?f130 ?f131 ?f14 ?f13 ?f121 ?f123 A ?f171 ?f172 ?f173 ?f174 ?f121 ?f123 ?f168 ?f170  W ?f175 ?f176 ?f177 ?f178 ?f121 ?f123 ?f168 ?f170 L ?f17 ?f12 A ?f218 ?f219 ?f220 ?f221 ?f17 ?f12 ?f215 ?f217  W ?f222 ?f223 ?f224 ?f225 ?f17 ?f12 ?f215 ?f217 A ?f265 ?f266 ?f267 ?f268 ?f215 ?f217 ?f262 ?f264  W ?f269 ?f270 ?f271 ?f272 ?f215 ?f217 ?f262 ?f264 Z N" draw:text-areas="?f81 ?f83 ?f82 ?f84" draw:glue-points="?f75 ?f76 ?f77 ?f78 ?f75 ?f79 ?f80 ?f78" draw:glue-point-leaving-directions="-0, -0, -0, -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3470"/><draw:equation draw:name="f15" draw:formula="3470"/><draw:equation draw:name="f16" draw:formula="0 - 10800"/><draw:equation draw:name="f17" draw:formula="18130"/><draw:equation draw:name="f18" draw:formula="18130 - 21600"/><draw:equation draw:name="f19" draw:formula="21600 - 10800"/><draw:equation draw:name="f20" draw:formula="0 - ?f14"/><draw:equation draw:name="f21" draw:formula="10800 - ?f13"/><draw:equation draw:name="f22" draw:formula="0 - ?f2"/><draw:equation draw:name="f23" draw:formula="abs(?f15)"/><draw:equation draw:name="f24" draw:formula="abs(?f16)"/><draw:equation draw:name="f25" draw:formula="if(?f16, 0, ?f1)"/><draw:equation draw:name="f26" draw:formula="if(?f16, ?f1, 0)"/><draw:equation draw:name="f27" draw:formula="21600 - ?f17"/><draw:equation draw:name="f28" draw:formula="10800 - ?f12"/><draw:equation draw:name="f29" draw:formula="abs(?f18)"/><draw:equation draw:name="f30" draw:formula="abs(?f19)"/><draw:equation draw:name="f31" draw:formula="if(?f19, 0, ?f1)"/><draw:equation draw:name="f32" draw:formula="if(?f19, ?f1, 0)"/><draw:equation draw:name="f33" draw:formula="1060 * ?f10"/><draw:equation draw:name="f34" draw:formula="20540 * ?f10"/><draw:equation draw:name="f35" draw:formula="18420 * ?f11"/><draw:equation draw:name="f36" draw:formula="3180 * ?f11"/><draw:equation draw:name="f37" draw:formula="abs(?f20)"/><draw:equation draw:name="f38" draw:formula="abs(?f21)"/><draw:equation draw:name="f39" draw:formula="if(?f20, ?f22, ?f2)"/><draw:equation draw:name="f40" draw:formula="if(?f20, ?f2, ?f22)"/><draw:equation draw:name="f41" draw:formula="if(?f20, ?f0, ?f2)"/><draw:equation draw:name="f42" draw:formula="if(?f20, ?f2, ?f0)"/><draw:equation draw:name="f43" draw:formula="if(?f15, ?f22, ?f2)"/><draw:equation draw:name="f44" draw:formula="if(?f15, ?f2, ?f22)"/><draw:equation draw:name="f45" draw:formula="if(?f15, ?f26, ?f25)"/><draw:equation draw:name="f46" draw:formula="if(?f15, ?f25, ?f26)"/><draw:equation draw:name="f47" draw:formula="abs(?f27)"/><draw:equation draw:name="f48" draw:formula="abs(?f28)"/><draw:equation draw:name="f49" draw:formula="if(?f27, ?f22, ?f2)"/><draw:equation draw:name="f50" draw:formula="if(?f27, ?f2, ?f22)"/><draw:equation draw:name="f51" draw:formula="if(?f27, ?f0, ?f2)"/><draw:equation draw:name="f52" draw:formula="if(?f27, ?f2, ?f0)"/><draw:equation draw:name="f53" draw:formula="if(?f18, ?f22, ?f2)"/><draw:equation draw:name="f54" draw:formula="if(?f18, ?f2, ?f22)"/><draw:equation draw:name="f55" draw:formula="if(?f18, ?f32, ?f31)"/><draw:equation draw:name="f56" draw:formula="if(?f18, ?f31, ?f32)"/><draw:equation draw:name="f57" draw:formula="10800 * ?f10"/><draw:equation draw:name="f58" draw:formula="0 * ?f11"/><draw:equation draw:name="f59" draw:formula="0 * ?f10"/><draw:equation draw:name="f60" draw:formula="10800 * ?f11"/><draw:equation draw:name="f61" draw:formula="21600 * ?f11"/><draw:equation draw:name="f62" draw:formula="21600 * ?f10"/><draw:equation draw:name="f63" draw:formula="if(?f20, ?f42, ?f41)"/><draw:equation draw:name="f64" draw:formula="if(?f20, ?f41, ?f42)"/><draw:equation draw:name="f65" draw:formula="if(?f21, ?f40, ?f39)"/><draw:equation draw:name="f66" draw:formula="if(?f16, ?f45, ?f46)"/><draw:equation draw:name="f67" draw:formula="if(?f16, ?f43, ?f44)"/><draw:equation draw:name="f68" draw:formula="if(?f27, ?f52, ?f51)"/><draw:equation draw:name="f69" draw:formula="if(?f27, ?f51, ?f52)"/><draw:equation draw:name="f70" draw:formula="if(?f28, ?f50, ?f49)"/><draw:equation draw:name="f71" draw:formula="if(?f19, ?f55, ?f56)"/><draw:equation draw:name="f72" draw:formula="if(?f19, ?f53, ?f54)"/><draw:equation draw:name="f73" draw:formula="if(?f21, ?f64, ?f63)"/><draw:equation draw:name="f74" draw:formula="if(?f28, ?f69, ?f68)"/><draw:equation draw:name="f75" draw:formula="?f57 / ?f10"/><draw:equation draw:name="f76" draw:formula="?f58 / ?f11"/><draw:equation draw:name="f77" draw:formula="?f59 / ?f10"/><draw:equation draw:name="f78" draw:formula="?f60 / ?f11"/><draw:equation draw:name="f79" draw:formula="?f61 / ?f11"/><draw:equation draw:name="f80" draw:formula="?f62 / ?f10"/><draw:equation draw:name="f81" draw:formula="?f33 / ?f10"/><draw:equation draw:name="f82" draw:formula="?f34 / ?f10"/><draw:equation draw:name="f83" draw:formula="?f36 / ?f11"/><draw:equation draw:name="f84" draw:formula="?f35 / ?f11"/><draw:equation draw:name="f85" draw:formula="21550000 - ?f65"/><draw:equation draw:name="f86" draw:formula="if(?f85, ?f65, 21550000)"/><draw:equation draw:name="f87" draw:formula="-21550000 - ?f86"/><draw:equation draw:name="f88" draw:formula="if(?f87, -21550000, ?f86)"/><draw:equation draw:name="f89" draw:formula="?f73 + ?f88"/><draw:equation draw:name="f90" draw:formula="?f73 + ?f2"/><draw:equation draw:name="f91" draw:formula="?f90 * ?f9 / ?f1"/><draw:equation draw:name="f92" draw:formula="0 - ?f91"/><draw:equation draw:name="f93" draw:formula="cos(?f92)"/><draw:equation draw:name="f94" draw:formula="0 - ?f93"/><draw:equation draw:name="f95" draw:formula="?f94 * ?f37"/><draw:equation draw:name="f96" draw:formula="sin(?f92)"/><draw:equation draw:name="f97" draw:formula="0 - ?f96"/><draw:equation draw:name="f98" draw:formula="?f97 * ?f38"/><draw:equation draw:name="f99" draw:formula="sqrt(?f95 * ?f95 + ?f98 * ?f98 + 0 * 0)"/><draw:equation draw:name="f100" draw:formula="?f37 * ?f38 / ?f99"/><draw:equation draw:name="f101" draw:formula="?f97 * ?f100"/><draw:equation draw:name="f102" draw:formula="?f14 - ?f101"/><draw:equation draw:name="f103" draw:formula="?f94 * ?f100"/><draw:equation draw:name="f104" draw:formula="?f13 - ?f103"/><draw:equation draw:name="f105" draw:formula="?f102 - ?f37"/><draw:equation draw:name="f106" draw:formula="?f104 - ?f38"/><draw:equation draw:name="f107" draw:formula="?f102 + ?f37"/><draw:equation draw:name="f108" draw:formula="?f104 + ?f38"/><draw:equation draw:name="f109" draw:formula="?f89 + ?f2"/><draw:equation draw:name="f110" draw:formula="?f109 * ?f9 / ?f1"/><draw:equation draw:name="f111" draw:formula="0 - ?f110"/><draw:equation draw:name="f112" draw:formula="cos(?f111)"/><draw:equation draw:name="f113" draw:formula="0 - ?f112"/><draw:equation draw:name="f114" draw:formula="?f113 * ?f37"/><draw:equation draw:name="f115" draw:formula="sin(?f111)"/><draw:equation draw:name="f116" draw:formula="0 - ?f115"/><draw:equation draw:name="f117" draw:formula="?f116 * ?f38"/><draw:equation draw:name="f118" draw:formula="sqrt(?f114 * ?f114 + ?f117 * ?f117 + 0 * 0)"/><draw:equation draw:name="f119" draw:formula="?f37 * ?f38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14, ?f105)"/><draw:equation draw:name="f125" draw:formula="if(?f88, ?f13, ?f106)"/><draw:equation draw:name="f126" draw:formula="if(?f88, ?f14, ?f107)"/><draw:equation draw:name="f127" draw:formula="if(?f88, ?f13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21550000 - ?f67"/><draw:equation draw:name="f133" draw:formula="if(?f132, ?f67, 21550000)"/><draw:equation draw:name="f134" draw:formula="-21550000 - ?f133"/><draw:equation draw:name="f135" draw:formula="if(?f134, -21550000, ?f133)"/><draw:equation draw:name="f136" draw:formula="?f66 + ?f135"/><draw:equation draw:name="f137" draw:formula="?f66 + ?f2"/><draw:equation draw:name="f138" draw:formula="?f137 * ?f9 / ?f1"/><draw:equation draw:name="f139" draw:formula="0 - ?f138"/><draw:equation draw:name="f140" draw:formula="cos(?f139)"/><draw:equation draw:name="f141" draw:formula="0 - ?f140"/><draw:equation draw:name="f142" draw:formula="?f141 * ?f23"/><draw:equation draw:name="f143" draw:formula="sin(?f139)"/><draw:equation draw:name="f144" draw:formula="0 - ?f143"/><draw:equation draw:name="f145" draw:formula="?f144 * ?f24"/><draw:equation draw:name="f146" draw:formula="sqrt(?f142 * ?f142 + ?f145 * ?f145 + 0 * 0)"/><draw:equation draw:name="f147" draw:formula="?f23 * ?f24 / ?f146"/><draw:equation draw:name="f148" draw:formula="?f144 * ?f147"/><draw:equation draw:name="f149" draw:formula="?f121 - ?f148"/><draw:equation draw:name="f150" draw:formula="?f141 * ?f147"/><draw:equation draw:name="f151" draw:formula="?f123 - ?f150"/><draw:equation draw:name="f152" draw:formula="?f149 - ?f23"/><draw:equation draw:name="f153" draw:formula="?f151 - ?f24"/><draw:equation draw:name="f154" draw:formula="?f149 + ?f23"/><draw:equation draw:name="f155" draw:formula="?f151 + ?f24"/><draw:equation draw:name="f156" draw:formula="?f136 + ?f2"/><draw:equation draw:name="f157" draw:formula="?f156 * ?f9 / ?f1"/><draw:equation draw:name="f158" draw:formula="0 - ?f157"/><draw:equation draw:name="f159" draw:formula="cos(?f158)"/><draw:equation draw:name="f160" draw:formula="0 - ?f159"/><draw:equation draw:name="f161" draw:formula="?f160 * ?f23"/><draw:equation draw:name="f162" draw:formula="sin(?f158)"/><draw:equation draw:name="f163" draw:formula="0 - ?f162"/><draw:equation draw:name="f164" draw:formula="?f163 * ?f24"/><draw:equation draw:name="f165" draw:formula="sqrt(?f161 * ?f161 + ?f164 * ?f164 + 0 * 0)"/><draw:equation draw:name="f166" draw:formula="?f23 * ?f24 / ?f165"/><draw:equation draw:name="f167" draw:formula="?f163 * ?f166"/><draw:equation draw:name="f168" draw:formula="?f149 + ?f167"/><draw:equation draw:name="f169" draw:formula="?f160 * ?f166"/><draw:equation draw:name="f170" draw:formula="?f151 + ?f169"/><draw:equation draw:name="f171" draw:formula="if(?f135, ?f121, ?f152)"/><draw:equation draw:name="f172" draw:formula="if(?f135, ?f123, ?f153)"/><draw:equation draw:name="f173" draw:formula="if(?f135, ?f121, ?f154)"/><draw:equation draw:name="f174" draw:formula="if(?f135, ?f123, ?f155)"/><draw:equation draw:name="f175" draw:formula="if(?f135, ?f152, ?f168)"/><draw:equation draw:name="f176" draw:formula="if(?f135, ?f153, ?f170)"/><draw:equation draw:name="f177" draw:formula="if(?f135, ?f154, ?f168)"/><draw:equation draw:name="f178" draw:formula="if(?f135, ?f155, ?f170)"/><draw:equation draw:name="f179" draw:formula="21550000 - ?f70"/><draw:equation draw:name="f180" draw:formula="if(?f179, ?f70, 21550000)"/><draw:equation draw:name="f181" draw:formula="-21550000 - ?f180"/><draw:equation draw:name="f182" draw:formula="if(?f181, -21550000, ?f180)"/><draw:equation draw:name="f183" draw:formula="?f74 + ?f182"/><draw:equation draw:name="f184" draw:formula="?f74 + ?f2"/><draw:equation draw:name="f185" draw:formula="?f184 * ?f9 / ?f1"/><draw:equation draw:name="f186" draw:formula="0 - ?f185"/><draw:equation draw:name="f187" draw:formula="cos(?f186)"/><draw:equation draw:name="f188" draw:formula="0 - ?f187"/><draw:equation draw:name="f189" draw:formula="?f188 * ?f47"/><draw:equation draw:name="f190" draw:formula="sin(?f186)"/><draw:equation draw:name="f191" draw:formula="0 - ?f190"/><draw:equation draw:name="f192" draw:formula="?f191 * ?f48"/><draw:equation draw:name="f193" draw:formula="sqrt(?f189 * ?f189 + ?f192 * ?f192 + 0 * 0)"/><draw:equation draw:name="f194" draw:formula="?f47 * ?f48 / ?f193"/><draw:equation draw:name="f195" draw:formula="?f191 * ?f194"/><draw:equation draw:name="f196" draw:formula="?f17 - ?f195"/><draw:equation draw:name="f197" draw:formula="?f188 * ?f194"/><draw:equation draw:name="f198" draw:formula="?f12 - ?f197"/><draw:equation draw:name="f199" draw:formula="?f196 - ?f47"/><draw:equation draw:name="f200" draw:formula="?f198 - ?f48"/><draw:equation draw:name="f201" draw:formula="?f196 + ?f47"/><draw:equation draw:name="f202" draw:formula="?f198 + ?f48"/><draw:equation draw:name="f203" draw:formula="?f183 + ?f2"/><draw:equation draw:name="f204" draw:formula="?f203 * ?f9 / ?f1"/><draw:equation draw:name="f205" draw:formula="0 - ?f204"/><draw:equation draw:name="f206" draw:formula="cos(?f205)"/><draw:equation draw:name="f207" draw:formula="0 - ?f206"/><draw:equation draw:name="f208" draw:formula="?f207 * ?f47"/><draw:equation draw:name="f209" draw:formula="sin(?f205)"/><draw:equation draw:name="f210" draw:formula="0 - ?f209"/><draw:equation draw:name="f211" draw:formula="?f210 * ?f48"/><draw:equation draw:name="f212" draw:formula="sqrt(?f208 * ?f208 + ?f211 * ?f211 + 0 * 0)"/><draw:equation draw:name="f213" draw:formula="?f47 * ?f48 / ?f212"/><draw:equation draw:name="f214" draw:formula="?f210 * ?f213"/><draw:equation draw:name="f215" draw:formula="?f196 + ?f214"/><draw:equation draw:name="f216" draw:formula="?f207 * ?f213"/><draw:equation draw:name="f217" draw:formula="?f198 + ?f216"/><draw:equation draw:name="f218" draw:formula="if(?f182, ?f17, ?f199)"/><draw:equation draw:name="f219" draw:formula="if(?f182, ?f12, ?f200)"/><draw:equation draw:name="f220" draw:formula="if(?f182, ?f17, ?f201)"/><draw:equation draw:name="f221" draw:formula="if(?f182, ?f12, ?f202)"/><draw:equation draw:name="f222" draw:formula="if(?f182, ?f199, ?f215)"/><draw:equation draw:name="f223" draw:formula="if(?f182, ?f200, ?f217)"/><draw:equation draw:name="f224" draw:formula="if(?f182, ?f201, ?f215)"/><draw:equation draw:name="f225" draw:formula="if(?f182, ?f202, ?f217)"/><draw:equation draw:name="f226" draw:formula="21550000 - ?f72"/><draw:equation draw:name="f227" draw:formula="if(?f226, ?f72, 21550000)"/><draw:equation draw:name="f228" draw:formula="-21550000 - ?f227"/><draw:equation draw:name="f229" draw:formula="if(?f228, -21550000, ?f227)"/><draw:equation draw:name="f230" draw:formula="?f71 + ?f229"/><draw:equation draw:name="f231" draw:formula="?f71 + ?f2"/><draw:equation draw:name="f232" draw:formula="?f231 * ?f9 / ?f1"/><draw:equation draw:name="f233" draw:formula="0 - ?f232"/><draw:equation draw:name="f234" draw:formula="cos(?f233)"/><draw:equation draw:name="f235" draw:formula="0 - ?f234"/><draw:equation draw:name="f236" draw:formula="?f235 * ?f29"/><draw:equation draw:name="f237" draw:formula="sin(?f233)"/><draw:equation draw:name="f238" draw:formula="0 - ?f237"/><draw:equation draw:name="f239" draw:formula="?f238 * ?f30"/><draw:equation draw:name="f240" draw:formula="sqrt(?f236 * ?f236 + ?f239 * ?f239 + 0 * 0)"/><draw:equation draw:name="f241" draw:formula="?f29 * ?f30 / ?f240"/><draw:equation draw:name="f242" draw:formula="?f238 * ?f241"/><draw:equation draw:name="f243" draw:formula="?f215 - ?f242"/><draw:equation draw:name="f244" draw:formula="?f235 * ?f241"/><draw:equation draw:name="f245" draw:formula="?f217 - ?f244"/><draw:equation draw:name="f246" draw:formula="?f243 - ?f29"/><draw:equation draw:name="f247" draw:formula="?f245 - ?f30"/><draw:equation draw:name="f248" draw:formula="?f243 + ?f29"/><draw:equation draw:name="f249" draw:formula="?f245 + ?f30"/><draw:equation draw:name="f250" draw:formula="?f230 + ?f2"/><draw:equation draw:name="f251" draw:formula="?f250 * ?f9 / ?f1"/><draw:equation draw:name="f252" draw:formula="0 - ?f251"/><draw:equation draw:name="f253" draw:formula="cos(?f252)"/><draw:equation draw:name="f254" draw:formula="0 - ?f253"/><draw:equation draw:name="f255" draw:formula="?f254 * ?f29"/><draw:equation draw:name="f256" draw:formula="sin(?f252)"/><draw:equation draw:name="f257" draw:formula="0 - ?f256"/><draw:equation draw:name="f258" draw:formula="?f257 * ?f30"/><draw:equation draw:name="f259" draw:formula="sqrt(?f255 * ?f255 + ?f258 * ?f258 + 0 * 0)"/><draw:equation draw:name="f260" draw:formula="?f29 * ?f30 / ?f259"/><draw:equation draw:name="f261" draw:formula="?f257 * ?f260"/><draw:equation draw:name="f262" draw:formula="?f243 + ?f261"/><draw:equation draw:name="f263" draw:formula="?f254 * ?f260"/><draw:equation draw:name="f264" draw:formula="?f245 + ?f263"/><draw:equation draw:name="f265" draw:formula="if(?f229, ?f215, ?f246)"/><draw:equation draw:name="f266" draw:formula="if(?f229, ?f217, ?f247)"/><draw:equation draw:name="f267" draw:formula="if(?f229, ?f215, ?f248)"/><draw:equation draw:name="f268" draw:formula="if(?f229, ?f217, ?f249)"/><draw:equation draw:name="f269" draw:formula="if(?f229, ?f246, ?f262)"/><draw:equation draw:name="f270" draw:formula="if(?f229, ?f247, ?f264)"/><draw:equation draw:name="f271" draw:formula="if(?f229, ?f248, ?f262)"/><draw:equation draw:name="f272" draw:formula="if(?f229, ?f249, ?f264)"/></draw:enhanced-geometry></draw:custom-shape></text:span></text:p>
            <text:p text:style-name="P102"/>
            <text:p text:style-name="P103"/>
            <text:p text:style-name="P104"><text:s text:c="40"/></text:p>
            <text:p text:style-name="P105">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辦</text:p>
            <text:p text:style-name="P109">理</text:p>
            <text:p text:style-name="P110">時</text:p>
            <text:p text:style-name="P111">應</text:p>
            <text:p text:style-name="P112">注</text:p>
            <text:p text:style-name="P113">意</text:p>
            <text:p text:style-name="P114">事</text:p>
            <text:p text:style-name="P115">項</text:p>
          </table:table-cell>
          <table:table-cell table:style-name="TableCell116" table:number-columns-spanned="5">
            <text:list text:style-name="WW8Num2" text:continue-numbering="true">
              <text:list-item>
                <text:p text:style-name="P117">註銷作廢之縣庫支票應予打洞註銷，並在票面加蓋作廢戳記。</text:p>
              </text:list-item>
              <text:list-item>
                <text:p text:style-name="P118">原支用機關申請註銷縣庫支票，需敘明理由並於申請人欄加蓋機關首長及主辦會計人員簽證印鑑。</text:p>
              </text:list-item>
            </text:list>
            <text:p text:style-name="P119">三、申請方式：親自、委託、郵寄。</text:p>
            <text:p text:style-name="P120"><text:span text:style-name="T121">四、郵寄地址：彰化</text:span><text:span text:style-name="T122">市中山路二段416號4樓 彰化縣政府</text:span><text:span text:style-name="T123">財政處公款支付科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使</text:p>
            <text:p text:style-name="P127">用</text:p>
            <text:p text:style-name="P128">表</text:p>
            <text:p text:style-name="P129">格</text:p>
          </table:table-cell>
          <table:table-cell table:style-name="TableCell130" table:number-columns-spanned="5">
            <text:p text:style-name="P131">縣庫支票註銷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配</text:p>
            <text:p text:style-name="P135">合</text:p>
            <text:p text:style-name="P136">辦</text:p>
            <text:p text:style-name="P137">理</text:p>
            <text:p text:style-name="P138">單</text:p>
            <text:p text:style-name="P139">位</text:p>
          </table:table-cell>
          <table:table-cell table:style-name="TableCell140" table:number-columns-spanned="5">
            <text:p text:style-name="P141">本府各機關學校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777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/>
    </style:style>
    <style:style style:name="WW8Num3z0" style:display-name="WW8Num3z0" style:family="text">
      <style:text-properties style:font-name-asian="新細明體, PMingLiU"/>
    </style:style>
    <style:style style:name="WW8Num4z0" style:display-name="WW8Num4z0" style:family="text">
      <style:text-properties style:font-name-asian="新細明體, PMingLiU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新細明體, PMingLi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1" svg:viewBox="0 0 20 30" svg:d="m10 0-10 30h20z"/>
    <draw:marker draw:name="a8" svg:viewBox="0 0 20 30" svg:d="m10 0-10 30h20z"/>
    <draw:marker draw:name="a23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類</dc:title>
    <meta:initial-creator>ghost</meta:initial-creator>
    <dc:creator>縣政府 彰化</dc:creator>
    <meta:creation-date>2025-05-13T01:00:00Z</meta:creation-date>
    <dc:date>2025-05-13T01:00:00Z</dc:date>
    <meta:print-date>2011-07-26T09:1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