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4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0902in" style:use-optimal-column-width="false"/>
    </style:style>
    <style:style style:name="Table2" style:family="table">
      <style:table-properties style:width="6.8402in" fo:margin-left="0in" table:align="left"/>
    </style:style>
    <style:style style:name="TableRow6" style:family="table-row">
      <style:table-row-properties style:min-row-height="0.1722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Standard" style:family="paragraph">
      <style:paragraph-properties fo:widows="2" fo:orphans="2" fo:margin-top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indent="0.2083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1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justify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15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P26" style:parent-style-name="Standard" style:family="paragraph">
      <style:paragraph-properties fo:text-align="justify"/>
    </style:style>
    <style:style style:name="TableColumn28" style:family="table-column">
      <style:table-column-properties style:column-width="0.4368in" style:use-optimal-column-width="false"/>
    </style:style>
    <style:style style:name="TableColumn29" style:family="table-column">
      <style:table-column-properties style:column-width="1.4166in" style:use-optimal-column-width="false"/>
    </style:style>
    <style:style style:name="TableColumn30" style:family="table-column">
      <style:table-column-properties style:column-width="2.75in" style:use-optimal-column-width="false"/>
    </style:style>
    <style:style style:name="TableColumn31" style:family="table-column">
      <style:table-column-properties style:column-width="2.2569in" style:use-optimal-column-width="false"/>
    </style:style>
    <style:style style:name="Table27" style:family="table">
      <style:table-properties style:width="6.8604in" fo:margin-left="0in" table:align="left"/>
    </style:style>
    <style:style style:name="TableRow32" style:family="table-row">
      <style:table-row-properties style:min-row-height="1.447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40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 fo:text-indent="0.08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 fo:margin-right="0.0833in" fo:text-indent="0.25in"/>
      <style:text-properties style:font-name="標楷體" style:font-name-asian="標楷體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7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margin-top="0.0833in" fo:margin-bottom="0.0833in" fo:margin-left="0.3333in" fo:text-indent="0.104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top="0.0833in" fo:margin-bottom="0.0833in" fo:margin-left="0.1666in" fo:text-inden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7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ableRow88" style:family="table-row">
      <style:table-row-properties style:min-row-height="0.37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ableRow93" style:family="table-row">
      <style:table-row-properties style:min-row-height="0.37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ableRow98" style:family="table-row">
      <style:table-row-properties style:min-row-height="0.37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 style:min-row-height="0.375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</style:style>
    <style:style style:name="TableRow108" style:family="table-row">
      <style:table-row-properties style:min-row-height="0.3465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top="0.0833in" fo:margin-bottom="0.0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1.980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17" style:parent-style-name="Standard" style:family="paragraph">
      <style:paragraph-properties fo:margin-top="0.0833in" fo:margin-bottom="0.0833in" fo:margin-right="0.0395in" fo:text-inden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top="0.0833in" fo:line-height="150%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align="justify" fo:margin-top="0.0833in" fo:line-height="150%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align="justify" fo:margin-top="0.0833in" fo:line-height="150%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P125" style:parent-style-name="Standard" style:family="paragraph">
      <style:paragraph-properties fo:text-align="justify"/>
      <style:text-properties style:font-name="標楷體" style:font-name-asian="標楷體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縣庫支票註銷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9">發出日期：</text:span></text:p>
            <text:p text:style-name="P10"><text:span text:style-name="T11">發文編號：</text:span></text:p>
            <text:p text:style-name="P12"><text:span text:style-name="T13">附　　件：送還原簽支票一紙</text:span></text:p>
          </table:table-cell>
          <table:table-cell table:style-name="TableCell14" table:number-columns-spanned="2">
            <text:p text:style-name="P15">彰　化　縣　政　府　財　財　政　處　</text:p>
          </table:table-cell>
          <table:covered-table-cell/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收到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收付編號</text:p>
          </table:table-cell>
          <table:table-cell table:style-name="TableCell24">
            <text:p text:style-name="P25">　　　　字第　　　　　　號　　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　查下列本機關原編付款憑單，經貴處所簽縣庫支票，因</text:span><text:span text:style-name="T36"><text:s text:c="11"/></text:span><text:span text:style-name="T37">，茲將原支票繳還，請予註銷並沖回原支付科目預算，如有糾葛由本機關完全負責處理。</text:span></text:p>
            <text:p text:style-name="P38"><text:span text:style-name="T39"><text:s text:c="9"/></text:span><text:span text:style-name="T40">此</text:span><text:span text:style-name="T41"><text:s text:c="2"/></text:span><text:span text:style-name="T42">致</text:span><text:span text:style-name="T43"><text:s text:c="54"/></text:span></text:p>
            <text:p text:style-name="P44"><text:span text:style-name="T45"><text:s/></text:span><text:span text:style-name="T46">彰化縣政府財政處 <text:s text:c="43"/></text:span></text:p>
            <text:p text:style-name="P47"><text:span text:style-name="T48"><text:s text:c="15"/></text:span><text:span text:style-name="T49">申請機關長官 <text:s text:c="6"/></text:span><text:span text:style-name="T50">(付款憑單簽證印鑑)</text:span><text:span text:style-name="T51">主辦會計 <text:s text:c="11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原憑單及原簽支票記載事項</text:p>
          </table:table-cell>
          <table:covered-table-cell/>
          <table:covered-table-cell/>
          <table:table-cell table:style-name="TableCell55">
            <text:p text:style-name="P56">申請註銷原因</text:p>
          </table:table-cell>
        </table:table-row>
        <table:table-row table:style-name="TableRow57">
          <table:table-cell table:style-name="TableCell58" table:number-columns-spanned="2">
            <text:p text:style-name="P59">支用機關名稱 <text:s text:c="2"/></text:p>
          </table:table-cell>
          <table:covered-table-cell/>
          <table:table-cell table:style-name="TableCell60">
            <text:p text:style-name="P61"><text:s text:c="34"/></text:p>
          </table:table-cell>
          <table:table-cell table:style-name="TableCell62" table:number-rows-spanned="8">
            <text:p text:style-name="P63"><text:s text:c="27"/></text:p>
            <text:p text:style-name="P64"><text:s text:c="2"/>( <text:s text:c="2"/>)<text:span text:style-name="T65">受款人錯誤 <text:s text:c="10"/></text:span></text:p>
            <text:p text:style-name="P66"><text:s text:c="2"/>( <text:s text:c="2"/>)<text:span text:style-name="T67">金額錯誤 <text:s text:c="12"/></text:span></text:p>
            <text:p text:style-name="P68"><text:s text:c="2"/>( <text:s text:c="2"/>)<text:span text:style-name="T69">毋需兌領 <text:s text:c="12"/></text:span></text:p>
            <text:p text:style-name="P70"><text:span text:style-name="T71"><text:s/></text:span>( <text:s text:c="2"/>) <text:s text:c="21"/></text:p>
          </table:table-cell>
        </table:table-row>
        <table:table-row table:style-name="TableRow72">
          <table:table-cell table:style-name="TableCell73" table:number-columns-spanned="2">
            <text:p text:style-name="P74">編製日期及編號</text:p>
          </table:table-cell>
          <table:covered-table-cell/>
          <table:table-cell table:style-name="TableCell75">
            <text:p text:style-name="P76">年 <text:s text:c="2"/>月 <text:s text:c="2"/>日 <text:s text:c="33"/></text:p>
          </table:table-cell>
          <table:covered-table-cell>
            <text:p text:style-name="內文"/>
          </table:covered-table-cell>
        </table:table-row>
        <table:table-row table:style-name="TableRow77">
          <table:table-cell table:style-name="TableCell78" table:number-columns-spanned="2">
            <text:p text:style-name="P79">支付日期及編號</text:p>
          </table:table-cell>
          <table:covered-table-cell/>
          <table:table-cell table:style-name="TableCell80">
            <text:p text:style-name="P81"><text:s text:c="2"/><text:span text:style-name="T82">年 <text:s text:c="2"/>月 <text:s text:c="2"/>日 <text:s text:c="18"/></text:span></text:p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>
            <text:p text:style-name="P85">預算科目代號及名稱</text:p>
          </table:table-cell>
          <table:covered-table-cell/>
          <table:table-cell table:style-name="TableCell86">
            <text:p text:style-name="P87"><text:s text:c="33"/></text:p>
          </table:table-cell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支出用途</text:p>
          </table:table-cell>
          <table:covered-table-cell/>
          <table:table-cell table:style-name="TableCell91">
            <text:p text:style-name="P92"><text:s text:c="33"/></text:p>
          </table:table-cell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2">
            <text:p text:style-name="P95">受款人</text:p>
          </table:table-cell>
          <table:covered-table-cell/>
          <table:table-cell table:style-name="TableCell96">
            <text:p text:style-name="P97"><text:s text:c="33"/>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地址</text:p>
          </table:table-cell>
          <table:covered-table-cell/>
          <table:table-cell table:style-name="TableCell101">
            <text:p text:style-name="P102"><text:s text:c="33"/></text:p>
          </table:table-cell>
          <table:covered-table-cell>
            <text:p text:style-name="內文"/>
          </table:covered-table-cell>
        </table:table-row>
        <table:table-row table:style-name="TableRow103">
          <table:table-cell table:style-name="TableCell104" table:number-columns-spanned="2">
            <text:p text:style-name="P105">原簽縣庫支票號碼</text:p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 table:number-columns-spanned="4">
            <text:p text:style-name="P110"><text:span text:style-name="T111">金額新臺幣(大寫) <text:s text:c="44"/>(</text:span><text:span text:style-name="T112">NT</text:span><text:span text:style-name="T113">＄</text:span><text:span text:style-name="T114"><text:s text:c="13"/>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財政處辦理情形</text:p>
          </table:table-cell>
          <table:table-cell table:style-name="TableCell118" table:number-columns-spanned="3">
            <text:p text:style-name="P119">本處已將繳還原簽縣庫支票於 <text:s text:c="2"/>年 <text:s text:c="2"/>月 <text:s text:c="2"/>日註銷作廢，並已沖回原支付數及增加預算餘額，如發生其他事故，應由原申請註銷機關負責處理。</text:p>
            <text:p text:style-name="P120"/>
            <text:p text:style-name="P121">核簽 <text:s text:c="13"/>科長 <text:s text:c="15"/>財政處長</text:p>
          </table:table-cell>
          <table:covered-table-cell/>
          <table:covered-table-cell/>
        </table:table-row>
      </table:table>
      <text:p text:style-name="P122">送財政處三聯：一聯財政處辦理轉帳後存查，一聯送主計處，一聯回覆申請機關。</text:p>
      <text:p text:style-name="P123"/>
      <text:p text:style-name="P124">第二層決行</text:p>
      <text:p text:style-name="P125">承辦人： <text:s text:c="17"/>科長: <text:s text:c="18"/>處長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庫支票註銷申請書</dc:title>
    <meta:initial-creator>User</meta:initial-creator>
    <dc:creator>縣政府 彰化</dc:creator>
    <meta:creation-date>2025-05-13T01:06:00Z</meta:creation-date>
    <dc:date>2025-05-13T01:06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