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4pt" style:font-name-asian="標楷體" style:font-size-asian="14pt"/>
    </style:style>
    <style:style style:name="P2" style:family="paragraph" style:parent-style-name="Text_20_body">
      <style:paragraph-properties fo:margin-left="0cm" fo:margin-right="0cm" fo:text-indent="0.988cm" style:auto-text-indent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MP0">
      <style:paragraph-properties fo:margin-left="0cm" fo:margin-right="0cm" fo:text-indent="3.951cm" style:auto-text-indent="false" style:page-number="auto" fo:break-before="pag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委 <text:s text:c="5"/>託 <text:s text:c="5"/>書</text:p>
      <text:p text:style-name="P1"><text:tab/>茲委託<text:tab/><text:tab/> <text:s text:c="3"/>代為到場參加開標、當場比價(最高標價有二標以上金額相同時)及領回保證金支票，ㄧ切手續均願依照<text:tab/> <text:s/>貴府規定辦理。</text:p>
      <text:p text:style-name="P1"/>
      <text:p text:style-name="P1">此致</text:p>
      <text:p text:style-name="P2">彰化縣政府</text:p>
      <text:p text:style-name="P1"/>
      <text:p text:style-name="P1"/>
      <text:p text:style-name="P1">投標人</text:p>
      <text:p text:style-name="P1">身分證統一編號</text:p>
      <text:p text:style-name="P1">住址</text:p>
      <text:p text:style-name="P1">電話</text:p>
      <text:p text:style-name="P1"/>
      <text:p text:style-name="P1">受託人</text:p>
      <text:p text:style-name="P1">身分證統一編號</text:p>
      <text:p text:style-name="P1">住址</text:p>
      <text:p text:style-name="P1">電話</text:p>
      <text:p text:style-name="P1"/>
      <text:p text:style-name="P1"/>
      <text:p text:style-name="P1"/>
      <text:p text:style-name="P1"/>
      <text:p text:style-name="P3"><text:span text:style-name="預設段落字型"><text:span text:style-name="T1">中華民國<text:tab/> <text:s text:c="7"/>年<text:tab/><text:tab/> <text:s text:c="6"/>月<text:tab/> <text:s text:c="7"/><text:tab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投標委託書</dc:title>
    <meta:initial-creator>asus</meta:initial-creator>
    <dc:creator>鄭欣怡</dc:creator>
    <meta:creation-date>2022-06-23T01:45:00Z</meta:creation-date>
    <dc:date>2022-06-23T01:45:00Z</dc:date>
    <meta:print-date>2020-04-15T02:21:00Z</meta:print-date>
    <meta:editing-cycles>2</meta:editing-cycles>
    <meta:editing-duration>PT0S</meta:editing-duration>
    <meta:document-statistic meta:table-count="0" meta:image-count="0" meta:object-count="0" meta:page-count="1" meta:paragraph-count="13" meta:word-count="101" meta:character-count="151" meta:non-whitespace-character-count="101"/>
    <meta:template xlink:type="simple" xlink:actuate="onRequest" xlink:title="" xlink:href="../../../Downloads/6.投標委託書%20(1).odt/Normal"/>
  </office:meta>
</office:document-meta>
</file>