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bertus Extra Bold" svg:font-family="Albertus Extra Bold"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2">
      <text:list-level-style-number text:level="1" style:num-suffix="、" style:num-format="１, ２, ３, ...">
        <style:list-level-properties text:space-before="0.5937in" text:min-label-width="0.3958in" text:list-level-position-and-space-mode="label-alignment">
          <style:list-level-label-alignment text:label-followed-by="listtab" fo:margin-left="0.9895in" fo:text-indent="-0.3958in"/>
        </style:list-level-properties>
      </text:list-level-style-number>
    </text:list-style>
    <text:list-style style:name="LFO3">
      <text:list-level-style-number text:leve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54in" text:min-label-width="0.3958in" text:list-level-position-and-space-mode="label-alignment">
          <style:list-level-label-alignment text:label-followed-by="listtab" fo:margin-left="0.7812in" fo:text-indent="-0.3958in"/>
        </style:list-level-properties>
        <style:text-properties style:font-name="Times New Roman"/>
      </text:list-level-style-bullet>
      <text:list-level-style-bullet text:level="2" text:style-name="WW_CharLFO5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5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5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5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5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5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5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5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75in" text:list-level-position-and-space-mode="label-alignment">
          <style:list-level-label-alignment text:label-followed-by="listtab" fo:margin-left="1.375in" fo:text-indent="-0.375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１, ２, ３,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text:style-name="WW_CharLFO8LVL3"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style:font-name="標楷體" style:font-name-asian="標楷體" fo:font-size="18pt" style:font-size-asian="18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7030A0"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color="#7030A0"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color="#7030A0"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ableColumn24" style:family="table-column">
      <style:table-column-properties style:column-width="7.6562in" style:use-optimal-column-width="false"/>
    </style:style>
    <style:style style:name="TableColumn25" style:family="table-column">
      <style:table-column-properties style:column-width="0.9145in" style:use-optimal-column-width="false"/>
    </style:style>
    <style:style style:name="TableColumn26" style:family="table-column">
      <style:table-column-properties style:column-width="0.8986in" style:use-optimal-column-width="false"/>
    </style:style>
    <style:style style:name="TableColumn27" style:family="table-column">
      <style:table-column-properties style:column-width="0.6895in" style:use-optimal-column-width="false"/>
    </style:style>
    <style:style style:name="Table23" style:family="table">
      <style:table-properties style:width="10.159in" fo:margin-left="0in" table:align="left"/>
    </style:style>
    <style:style style:name="TableRow28" style:family="table-row">
      <style:table-row-properties style:min-row-height="0.524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Row31" style:family="table-row">
      <style:table-row-properties style:min-row-height="0.472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標楷體" style:font-name-asian="標楷體" fo:font-size="14pt" style:font-size-asian="14pt" style:font-size-complex="14pt"/>
    </style:style>
    <style:style style:name="TableRow40" style:family="table-row">
      <style:table-row-properties style:min-row-height="0.472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標楷體" style:font-name-asian="標楷體" fo:font-size="14pt" style:font-size-asian="14pt" style:font-size-complex="14pt"/>
    </style:style>
    <style:style style:name="TableRow49" style:family="table-row">
      <style:table-row-properties style:min-row-height="0.472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TableRow58" style:family="table-row">
      <style:table-row-properties style:min-row-height="0.472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4pt" style:font-size-asian="14pt" style:font-size-complex="14pt"/>
    </style:style>
    <style:style style:name="TableRow67" style:family="table-row">
      <style:table-row-properties style:min-row-height="0.472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size="14pt" style:font-size-asian="14pt" style:font-size-complex="14pt"/>
    </style:style>
    <style:style style:name="TableRow79" style:family="table-row">
      <style:table-row-properties style:min-row-height="0.472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4pt" style:font-size-asian="14pt" style:font-size-complex="14pt"/>
    </style:style>
    <style:style style:name="TableRow88" style:family="table-row">
      <style:table-row-properties style:min-row-height="0.472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4pt" style:font-size-asian="14pt" style:font-size-complex="14pt"/>
    </style:style>
    <style:style style:name="TableRow97" style:family="table-row">
      <style:table-row-properties style:min-row-height="0.472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94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fo:font-size="14pt" style:font-size-asian="14pt" style:font-size-complex="14pt"/>
    </style:style>
    <style:style style:name="TableRow109" style:family="table-row">
      <style:table-row-properties style:min-row-height="0.472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font-size="14pt" style:font-size-asian="14pt" style:font-size-complex="14pt"/>
    </style:style>
    <style:style style:name="TableRow120" style:family="table-row">
      <style:table-row-properties style:min-row-height="0.4722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text-properties style:font-name="標楷體" style:font-name-asian="標楷體" fo:font-size="14pt" style:font-size-asian="14pt" style:font-size-complex="14pt"/>
    </style:style>
    <style:style style:name="TableRow129" style:family="table-row">
      <style:table-row-properties style:min-row-height="0.472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size="14pt" style:font-size-asian="14pt" style:font-size-complex="14pt"/>
    </style:style>
    <style:style style:name="TableColumn133" style:family="table-column">
      <style:table-column-properties style:column-width="4.6027in" style:use-optimal-column-width="false"/>
    </style:style>
    <style:style style:name="TableColumn134" style:family="table-column">
      <style:table-column-properties style:column-width="1.1666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3333in" style:use-optimal-column-width="false"/>
    </style:style>
    <style:style style:name="TableColumn137" style:family="table-column">
      <style:table-column-properties style:column-width="1.8743in" style:use-optimal-column-width="false"/>
    </style:style>
    <style:style style:name="Table132" style:family="table">
      <style:table-properties style:width="10.0604in" fo:margin-left="0in" table:align="left"/>
    </style:style>
    <style:style style:name="TableRow138" style:family="table-row">
      <style:table-row-properties style:row-height="0.6319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3055in"/>
      <style:text-properties style:font-name="標楷體" style:font-name-asian="標楷體" fo:font-size="18pt" style:font-size-asian="18pt" style:font-size-complex="18pt"/>
    </style:style>
    <style:style style:name="TableRow143" style:family="table-row">
      <style:table-row-properties style:row-height="0.4173in" style:use-optimal-row-height="false" fo:keep-together="always"/>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154" style:family="table-row">
      <style:table-row-properties style:row-height="0.3743in" style:use-optimal-row-height="false" fo:keep-together="always"/>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6pt" style:font-size-asian="16pt" style:font-size-complex="16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P163" style:parent-style-name="內文" style:family="paragraph">
      <style:paragraph-properties fo:line-height="0.2777in"/>
      <style:text-properties style:font-name="標楷體" style:font-name-asian="標楷體" fo:font-size="16pt" style:font-size-asian="16pt" style:font-size-complex="16pt"/>
    </style:style>
    <style:style style:name="TableRow164" style:family="table-row">
      <style:table-row-properties style:row-height="0.3798in" style:use-optimal-row-height="false" fo:keep-together="always"/>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6pt" style:font-size-asian="16pt" style:font-size-complex="16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6pt" style:font-size-asian="16pt" style:font-size-complex="16pt"/>
    </style:style>
    <style:style style:name="P173" style:parent-style-name="內文" style:family="paragraph">
      <style:paragraph-properties fo:line-height="0.2777in"/>
      <style:text-properties style:font-name="標楷體" style:font-name-asian="標楷體" fo:font-size="16pt" style:font-size-asian="16pt" style:font-size-complex="16pt"/>
    </style:style>
    <style:style style:name="TableRow174" style:family="table-row">
      <style:table-row-properties style:row-height="0.3756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6pt" style:font-size-asian="16pt" style:font-size-complex="16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6pt" style:font-size-asian="16pt" style:font-size-complex="16pt"/>
    </style:style>
    <style:style style:name="P183" style:parent-style-name="內文" style:family="paragraph">
      <style:paragraph-properties fo:line-height="0.2777in"/>
      <style:text-properties style:font-name="標楷體" style:font-name-asian="標楷體" fo:font-size="16pt" style:font-size-asian="16pt" style:font-size-complex="16pt"/>
    </style:style>
    <style:style style:name="TableRow184" style:family="table-row">
      <style:table-row-properties style:row-height="0.3951in" style:use-optimal-row-height="false" fo:keep-together="always"/>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777in"/>
      <style:text-properties style:font-name="標楷體" style:font-name-asian="標楷體" fo:font-size="16pt" style:font-size-asian="16pt" style:font-size-complex="16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6pt" style:font-size-asian="16pt" style:font-size-complex="16pt"/>
    </style:style>
    <style:style style:name="P193" style:parent-style-name="內文" style:family="paragraph">
      <style:paragraph-properties fo:line-height="0.2777in"/>
      <style:text-properties style:font-name="標楷體" style:font-name-asian="標楷體" fo:font-size="16pt" style:font-size-asian="16pt" style:font-size-complex="16pt"/>
    </style:style>
    <style:style style:name="TableRow194" style:family="table-row">
      <style:table-row-properties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indent="0.1111in"/>
      <style:text-properties style:font-name="標楷體" style:font-name-asian="標楷體" fo:font-size="16pt" style:font-size-asian="16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font-size="16pt" style:font-size-asian="16pt" style:font-size-complex="16pt"/>
    </style:style>
    <style:style style:name="P203" style:parent-style-name="內文" style:family="paragraph">
      <style:paragraph-properties fo:line-height="0.2777in"/>
      <style:text-properties style:font-name="標楷體" style:font-name-asian="標楷體" fo:font-size="16pt" style:font-size-asian="16pt" style:font-size-complex="16pt"/>
    </style:style>
    <style:style style:name="TableRow204" style:family="table-row">
      <style:table-row-properties style:row-height="0.3951in" style:use-optimal-row-height="false" fo:keep-together="always"/>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6pt" style:font-size-asian="16pt" style:font-size-complex="16pt"/>
    </style:style>
    <style:style style:name="P213" style:parent-style-name="內文" style:family="paragraph">
      <style:paragraph-properties fo:line-height="0.2777in"/>
      <style:text-properties style:font-name="標楷體" style:font-name-asian="標楷體" fo:font-size="16pt" style:font-size-asian="16pt" style:font-size-complex="16pt"/>
    </style:style>
    <style:style style:name="TableRow214" style:family="table-row">
      <style:table-row-properties style:row-height="0.9965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4" style:family="table-row">
      <style:table-row-properties style:row-height="1.577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229" style:family="table-column">
      <style:table-column-properties style:column-width="4.4361in" style:use-optimal-column-width="false"/>
    </style:style>
    <style:style style:name="TableColumn230" style:family="table-column">
      <style:table-column-properties style:column-width="1.3333in" style:use-optimal-column-width="false"/>
    </style:style>
    <style:style style:name="TableColumn231" style:family="table-column">
      <style:table-column-properties style:column-width="1.1666in" style:use-optimal-column-width="false"/>
    </style:style>
    <style:style style:name="TableColumn232" style:family="table-column">
      <style:table-column-properties style:column-width="1.1666in" style:use-optimal-column-width="false"/>
    </style:style>
    <style:style style:name="TableColumn233" style:family="table-column">
      <style:table-column-properties style:column-width="1.8333in" style:use-optimal-column-width="false"/>
    </style:style>
    <style:style style:name="Table228" style:family="table">
      <style:table-properties style:width="9.9361in" fo:margin-left="0in" table:align="left"/>
    </style:style>
    <style:style style:name="TableRow234" style:family="table-row">
      <style:table-row-properties style:row-height="0.879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3333in"/>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238" style:family="table-row">
      <style:table-row-properties style:row-height="0.638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Row249" style:family="table-row">
      <style:table-row-properties style:row-height="0.6388in" style:use-optimal-row-height="false" fo:keep-together="always"/>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6pt" style:font-size-asian="16pt" style:font-size-complex="16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6pt" style:font-size-asian="16pt" style:font-size-complex="16pt"/>
    </style:style>
    <style:style style:name="TableRow259" style:family="table-row">
      <style:table-row-properties style:min-row-height="1.7048in" style:use-optimal-row-height="false" fo:keep-together="always"/>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top="0.0333in" fo:margin-bottom="0.0333in" fo:line-height="0.3472in" fo:margin-left="0.2479in" fo:text-indent="-0.2479in">
        <style:tab-stops/>
      </style:paragraph-properties>
      <style:text-properties style:font-name="標楷體" style:font-name-asian="標楷體" fo:font-size="16pt" style:font-size-asian="16pt" style:font-size-complex="16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333in" fo:margin-bottom="0.0333in"/>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268"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TableRow269" style:family="table-row">
      <style:table-row-properties style:row-height="0.6388in" style:use-optimal-row-height="false" fo:keep-together="always"/>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Row279" style:family="table-row">
      <style:table-row-properties style:row-height="0.797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paragraph-properties fo:margin-bottom="0.05in"/>
      <style:text-properties style:font-name="標楷體" style:font-name-asian="標楷體" fo:font-size="18pt" style:font-size-asian="18pt"/>
    </style:style>
    <style:style style:name="P284" style:parent-style-name="內文" style:family="paragraph">
      <style:paragraph-properties fo:margin-bottom="0.05in"/>
      <style:text-properties style:font-name="標楷體" style:font-name-asian="標楷體" fo:font-size="18pt" style:font-size-asian="18pt"/>
    </style:style>
    <style:style style:name="P285" style:parent-style-name="內文" style:family="paragraph">
      <style:paragraph-properties fo:margin-bottom="0.05in"/>
      <style:text-properties style:font-name="標楷體" style:font-name-asian="標楷體" fo:font-weight="bold" style:font-weight-asian="bold" style:font-weight-complex="bold" fo:font-size="18pt" style:font-size-asian="18pt"/>
    </style:style>
    <style:style style:name="P286" style:parent-style-name="內文" style:family="paragraph">
      <style:paragraph-properties fo:margin-bottom="0.05in"/>
      <style:text-properties style:font-name="標楷體" style:font-name-asian="標楷體" fo:font-weight="bold" style:font-weight-asian="bold" style:font-weight-complex="bold"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weight="bold" style:font-weight-asian="bold" style:font-weight-complex="bold" fo:font-size="18pt" style:font-size-asian="18pt"/>
    </style:style>
    <style:style style:name="TableColumn290" style:family="table-column">
      <style:table-column-properties style:column-width="10.159in" style:use-optimal-column-width="false"/>
    </style:style>
    <style:style style:name="Table289" style:family="table">
      <style:table-properties style:width="10.159in" fo:margin-left="0in" table:align="left"/>
    </style:style>
    <style:style style:name="TableRow291" style:family="table-row">
      <style:table-row-properties style:row-height="0.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asian="標楷體" fo:font-weight="bold" style:font-weight-asian="bold" style:font-weight-complex="bold" fo:font-size="18pt" style:font-size-asian="18pt"/>
    </style:style>
    <style:style style:name="T294" style:parent-style-name="預設段落字型" style:family="text">
      <style:text-properties style:font-name-asian="標楷體" fo:font-weight="bold" style:font-weight-asian="bold" style:font-weight-complex="bold" fo:font-size="18pt" style:font-size-asian="18pt"/>
    </style:style>
    <style:style style:name="T295" style:parent-style-name="預設段落字型" style:family="text">
      <style:text-properties style:font-name-asian="標楷體" fo:font-weight="bold" style:font-weight-asian="bold" style:font-weight-complex="bold" fo:font-size="18pt" style:font-size-asian="18pt"/>
    </style:style>
    <style:style style:name="T296" style:parent-style-name="預設段落字型" style:family="text">
      <style:text-properties style:font-name-asian="標楷體" fo:font-weight="bold" style:font-weight-asian="bold" style:font-weight-complex="bold" fo:color="#7030A0" fo:font-size="18pt" style:font-size-asian="18pt"/>
    </style:style>
    <style:style style:name="T297" style:parent-style-name="預設段落字型" style:family="text">
      <style:text-properties style:font-name-asian="標楷體" fo:font-weight="bold" style:font-weight-asian="bold" style:font-weight-complex="bold" fo:font-size="18pt" style:font-size-asian="18pt"/>
    </style:style>
    <style:style style:name="T298" style:parent-style-name="預設段落字型" style:family="text">
      <style:text-properties style:font-name-asian="標楷體" fo:font-weight="bold" style:font-weight-asian="bold" style:font-weight-complex="bold" fo:font-size="18pt" style:font-size-asian="18pt"/>
    </style:style>
    <style:style style:name="T299" style:parent-style-name="預設段落字型" style:family="text">
      <style:text-properties style:font-name-asian="標楷體" fo:font-weight="bold" style:font-weight-asian="bold" style:font-weight-complex="bold" fo:font-size="18pt" style:font-size-asian="18pt"/>
    </style:style>
    <style:style style:name="T300" style:parent-style-name="預設段落字型" style:family="text">
      <style:text-properties style:font-name-asian="標楷體" fo:font-weight="bold" style:font-weight-asian="bold" style:font-weight-complex="bold" fo:color="#7030A0" fo:font-size="18pt" style:font-size-asian="18pt"/>
    </style:style>
    <style:style style:name="T301" style:parent-style-name="預設段落字型" style:family="text">
      <style:text-properties style:font-name-asian="標楷體" fo:font-weight="bold" style:font-weight-asian="bold" style:font-weight-complex="bold" fo:font-size="18pt" style:font-size-asian="18pt"/>
    </style:style>
    <style:style style:name="T302" style:parent-style-name="預設段落字型" style:family="text">
      <style:text-properties style:font-name-asian="標楷體" fo:font-weight="bold" style:font-weight-asian="bold" style:font-weight-complex="bold" fo:font-size="18pt" style:font-size-asian="18pt"/>
    </style:style>
    <style:style style:name="T303" style:parent-style-name="預設段落字型" style:family="text">
      <style:text-properties style:font-name-asian="標楷體" fo:font-weight="bold" style:font-weight-asian="bold" style:font-weight-complex="bold" fo:font-size="18pt" style:font-size-asian="18pt"/>
    </style:style>
    <style:style style:name="TableRow304" style:family="table-row">
      <style:table-row-properties style:row-height="0.4062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indent="0.2222in"/>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size="14pt" style:font-size-asian="14pt"/>
    </style:style>
    <style:style style:name="TableRow312" style:family="table-row">
      <style:table-row-properties style:min-row-height="2.838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fo:margin-left="0.875in" fo:margin-right="0.2416in" fo:text-indent="-0.6513in">
        <style:tab-stops/>
      </style:paragraph-properties>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letter-spacing="-0.0069in" fo:font-size="14pt" style:font-size-asian="14pt" style:font-size-complex="14pt"/>
    </style:style>
    <style:style style:name="T336" style:parent-style-name="預設段落字型" style:family="text">
      <style:text-properties style:font-name-asian="標楷體" fo:letter-spacing="-0.0069in" fo:font-size="14pt" style:font-size-asian="14pt" style:font-size-complex="14pt"/>
    </style:style>
    <style:style style:name="T337" style:parent-style-name="預設段落字型" style:family="text">
      <style:text-properties style:font-name-asian="標楷體" fo:letter-spacing="-0.0069in" fo:font-size="14pt" style:font-size-asian="14pt" style:font-size-complex="14pt"/>
    </style:style>
    <style:style style:name="T338" style:parent-style-name="預設段落字型" style:family="text">
      <style:text-properties style:font-name-asian="標楷體" fo:letter-spacing="-0.0069in" fo:font-size="14pt" style:font-size-asian="14pt" style:font-size-complex="14pt"/>
    </style:style>
    <style:style style:name="T339" style:parent-style-name="預設段落字型" style:family="text">
      <style:text-properties style:font-name-asian="標楷體" fo:letter-spacing="-0.0069in" fo:font-size="14pt" style:font-size-asian="14pt" style:font-size-complex="14pt"/>
    </style:style>
    <style:style style:name="T340" style:parent-style-name="預設段落字型" style:family="text">
      <style:text-properties style:font-name-asian="標楷體" fo:letter-spacing="-0.0069in" fo:font-size="14pt" style:font-size-asian="14pt" style:font-size-complex="14pt"/>
    </style:style>
    <style:style style:name="T341" style:parent-style-name="預設段落字型" style:family="text">
      <style:text-properties style:font-name-asian="標楷體" fo:letter-spacing="-0.0069in" fo:font-size="14pt" style:font-size-asian="14pt" style:font-size-complex="14pt"/>
    </style:style>
    <style:style style:name="T342" style:parent-style-name="預設段落字型" style:family="text">
      <style:text-properties style:font-name-asian="標楷體" fo:letter-spacing="-0.0069in" fo:font-size="14pt" style:font-size-asian="14pt" style:font-size-complex="14pt"/>
    </style:style>
    <style:style style:name="T343" style:parent-style-name="預設段落字型" style:family="text">
      <style:text-properties style:font-name-asian="標楷體" fo:letter-spacing="-0.0069in" fo:font-size="14pt" style:font-size-asian="14pt" style:font-size-complex="14pt"/>
    </style:style>
    <style:style style:name="T344" style:parent-style-name="預設段落字型" style:family="text">
      <style:text-properties style:font-name-asian="標楷體" fo:letter-spacing="-0.0069in" fo:font-size="14pt" style:font-size-asian="14pt" style:font-size-complex="14pt"/>
    </style:style>
    <style:style style:name="T345" style:parent-style-name="預設段落字型" style:family="text">
      <style:text-properties style:font-name-asian="標楷體" fo:letter-spacing="-0.0069in" fo:font-size="14pt" style:font-size-asian="14pt" style:font-size-complex="14pt"/>
    </style:style>
    <style:style style:name="T346" style:parent-style-name="預設段落字型" style:family="text">
      <style:text-properties style:font-name-asian="標楷體" fo:letter-spacing="-0.0069in" fo:font-size="14pt" style:font-size-asian="14pt" style:font-size-complex="14pt"/>
    </style:style>
    <style:style style:name="T347" style:parent-style-name="預設段落字型" style:family="text">
      <style:text-properties style:font-name-asian="標楷體" fo:letter-spacing="-0.0069in" fo:font-size="14pt" style:font-size-asian="14pt" style:font-size-complex="14pt"/>
    </style:style>
    <style:style style:name="T348" style:parent-style-name="預設段落字型" style:family="text">
      <style:text-properties style:font-name-asian="標楷體" fo:letter-spacing="-0.0069in" fo:font-size="14pt" style:font-size-asian="14pt" style:font-size-complex="14pt"/>
    </style:style>
    <style:style style:name="T349" style:parent-style-name="預設段落字型" style:family="text">
      <style:text-properties style:font-name-asian="標楷體" fo:letter-spacing="-0.0069in" fo:font-size="14pt" style:font-size-asian="14pt" style:font-size-complex="14pt"/>
    </style:style>
    <style:style style:name="T350" style:parent-style-name="預設段落字型" style:family="text">
      <style:text-properties style:font-name-asian="標楷體" fo:letter-spacing="-0.0069in" fo:font-size="14pt" style:font-size-asian="14pt" style:font-size-complex="14pt"/>
    </style:style>
    <style:style style:name="T351" style:parent-style-name="預設段落字型" style:family="text">
      <style:text-properties style:font-name-asian="標楷體" fo:letter-spacing="-0.0069in" fo:font-size="14pt" style:font-size-asian="14pt" style:font-size-complex="14pt"/>
    </style:style>
    <style:style style:name="T352" style:parent-style-name="預設段落字型" style:family="text">
      <style:text-properties style:font-name-asian="標楷體" fo:letter-spacing="-0.0069in" fo:font-size="14pt" style:font-size-asian="14pt" style:font-size-complex="14pt"/>
    </style:style>
    <style:style style:name="T353" style:parent-style-name="預設段落字型" style:family="text">
      <style:text-properties style:font-name-asian="標楷體" fo:letter-spacing="-0.0069in"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ableColumn359" style:family="table-column">
      <style:table-column-properties style:column-width="1.909in" style:use-optimal-column-width="false"/>
    </style:style>
    <style:style style:name="TableColumn360" style:family="table-column">
      <style:table-column-properties style:column-width="0.4986in" style:use-optimal-column-width="false"/>
    </style:style>
    <style:style style:name="TableColumn361" style:family="table-column">
      <style:table-column-properties style:column-width="0.4986in" style:use-optimal-column-width="false"/>
    </style:style>
    <style:style style:name="TableColumn362" style:family="table-column">
      <style:table-column-properties style:column-width="0.4986in" style:use-optimal-column-width="false"/>
    </style:style>
    <style:style style:name="TableColumn363" style:family="table-column">
      <style:table-column-properties style:column-width="0.4986in" style:use-optimal-column-width="false"/>
    </style:style>
    <style:style style:name="TableColumn364" style:family="table-column">
      <style:table-column-properties style:column-width="0.4993in" style:use-optimal-column-width="false"/>
    </style:style>
    <style:style style:name="TableColumn365" style:family="table-column">
      <style:table-column-properties style:column-width="0.4986in" style:use-optimal-column-width="false"/>
    </style:style>
    <style:style style:name="TableColumn366" style:family="table-column">
      <style:table-column-properties style:column-width="0.4986in" style:use-optimal-column-width="false"/>
    </style:style>
    <style:style style:name="TableColumn367" style:family="table-column">
      <style:table-column-properties style:column-width="0.4986in" style:use-optimal-column-width="false"/>
    </style:style>
    <style:style style:name="TableColumn368" style:family="table-column">
      <style:table-column-properties style:column-width="0.4986in" style:use-optimal-column-width="false"/>
    </style:style>
    <style:style style:name="TableColumn369" style:family="table-column">
      <style:table-column-properties style:column-width="0.4993in" style:use-optimal-column-width="false"/>
    </style:style>
    <style:style style:name="TableColumn370" style:family="table-column">
      <style:table-column-properties style:column-width="0.5118in" style:use-optimal-column-width="false"/>
    </style:style>
    <style:style style:name="TableColumn371" style:family="table-column">
      <style:table-column-properties style:column-width="0.5118in" style:use-optimal-column-width="false"/>
    </style:style>
    <style:style style:name="TableColumn372" style:family="table-column">
      <style:table-column-properties style:column-width="0.5125in" style:use-optimal-column-width="false"/>
    </style:style>
    <style:style style:name="TableColumn373" style:family="table-column">
      <style:table-column-properties style:column-width="0.5118in" style:use-optimal-column-width="false"/>
    </style:style>
    <style:style style:name="TableColumn374" style:family="table-column">
      <style:table-column-properties style:column-width="0.5125in" style:use-optimal-column-width="false"/>
    </style:style>
    <style:style style:name="Table358" style:family="table">
      <style:table-properties style:width="9.4569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083in"/>
      <style:text-properties style:font-name-asian="標楷體" style:font-size-complex="12pt"/>
    </style:style>
    <style:style style:name="P378" style:parent-style-name="內文" style:family="paragraph">
      <style:paragraph-properties style:snap-to-layout-grid="false" fo:text-align="justify" fo:line-height="0.2083in"/>
      <style:text-properties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style:snap-to-layout-grid="false" fo:text-align="center" fo:line-height="0.2083in"/>
      <style:text-properties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fo:color="#7030A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style:font-size-complex="12pt"/>
    </style:style>
    <style:style style:name="P441" style:parent-style-name="內文" style:family="paragraph">
      <style:paragraph-properties fo:line-height="0.25in" fo:margin-left="0.3819in">
        <style:tab-stops/>
      </style:paragraph-properties>
    </style:style>
    <style:style style:name="T442" style:parent-style-name="預設段落字型" style:family="text">
      <style:text-properties style:font-name-asian="標楷體" style:font-size-complex="12pt"/>
    </style:style>
    <style:style style:name="P443" style:parent-style-name="內文" style:family="paragraph">
      <style:text-properties style:font-name-asian="標楷體" style:font-size-complex="12pt"/>
    </style:style>
    <style:style style:name="P444" style:parent-style-name="內文" style:family="paragraph">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family="paragraph">
      <style:paragraph-properties fo:line-height="0.3055in" fo:text-indent="0.8854in"/>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line-height="0.25in" fo:text-indent="0.884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2.84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694in" fo:margin-left="0.875in" fo:margin-right="0.2416in" fo:text-indent="-0.6513in">
        <style:tab-stops/>
      </style:paragraph-properties>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text-indent="0.4666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style>
    <style:style style:name="TableColumn561" style:family="table-column">
      <style:table-column-properties style:column-width="1.0923in" style:use-optimal-column-width="false"/>
    </style:style>
    <style:style style:name="TableColumn562" style:family="table-column">
      <style:table-column-properties style:column-width="0.5069in" style:use-optimal-column-width="false"/>
    </style:style>
    <style:style style:name="TableColumn563" style:family="table-column">
      <style:table-column-properties style:column-width="0.5076in" style:use-optimal-column-width="false"/>
    </style:style>
    <style:style style:name="TableColumn564" style:family="table-column">
      <style:table-column-properties style:column-width="0.5069in" style:use-optimal-column-width="false"/>
    </style:style>
    <style:style style:name="TableColumn565" style:family="table-column">
      <style:table-column-properties style:column-width="0.5076in" style:use-optimal-column-width="false"/>
    </style:style>
    <style:style style:name="TableColumn566" style:family="table-column">
      <style:table-column-properties style:column-width="0.5076in" style:use-optimal-column-width="false"/>
    </style:style>
    <style:style style:name="TableColumn567" style:family="table-column">
      <style:table-column-properties style:column-width="0.5069in" style:use-optimal-column-width="false"/>
    </style:style>
    <style:style style:name="TableColumn568" style:family="table-column">
      <style:table-column-properties style:column-width="0.5076in" style:use-optimal-column-width="false"/>
    </style:style>
    <style:style style:name="TableColumn569" style:family="table-column">
      <style:table-column-properties style:column-width="0.5069in" style:use-optimal-column-width="false"/>
    </style:style>
    <style:style style:name="TableColumn570" style:family="table-column">
      <style:table-column-properties style:column-width="0.5076in" style:use-optimal-column-width="false"/>
    </style:style>
    <style:style style:name="TableColumn571" style:family="table-column">
      <style:table-column-properties style:column-width="0.5076in" style:use-optimal-column-width="false"/>
    </style:style>
    <style:style style:name="TableColumn572" style:family="table-column">
      <style:table-column-properties style:column-width="0.5069in" style:use-optimal-column-width="false"/>
    </style:style>
    <style:style style:name="TableColumn573" style:family="table-column">
      <style:table-column-properties style:column-width="0.5076in" style:use-optimal-column-width="false"/>
    </style:style>
    <style:style style:name="TableColumn574" style:family="table-column">
      <style:table-column-properties style:column-width="0.5076in" style:use-optimal-column-width="false"/>
    </style:style>
    <style:style style:name="TableColumn575" style:family="table-column">
      <style:table-column-properties style:column-width="0.5076in" style:use-optimal-column-width="false"/>
    </style:style>
    <style:style style:name="Table560" style:family="table">
      <style:table-properties style:width="8.1958in" fo:margin-left="0.8729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font-size-complex="12pt"/>
    </style:style>
    <style:style style:name="TableRow607" style:family="table-row">
      <style:table-row-properties style:min-row-height="0.286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font-size-complex="12pt"/>
    </style:style>
    <style:style style:name="P610" style:parent-style-name="內文" style:family="paragraph">
      <style:paragraph-properties fo:text-align="center"/>
      <style:text-properties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font-size-complex="12pt"/>
    </style:style>
    <style:style style:name="P639" style:parent-style-name="內文" style:family="paragraph">
      <style:paragraph-properties fo:text-indent="0.4861in"/>
      <style:text-properties style:font-name-asian="標楷體" fo:font-size="14pt" style:font-size-asian="14pt" style:font-size-complex="14pt"/>
    </style:style>
    <style:style style:name="P640" style:parent-style-name="內文" style:family="paragraph">
      <style:paragraph-properties fo:margin-left="0.9833in" fo:text-indent="-0.39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內文" style:family="paragraph">
      <style:paragraph-properties fo:margin-left="0.9833in" fo:text-indent="-0.4902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style:style style:name="P682" style:parent-style-name="內文" style:family="paragraph">
      <style:paragraph-properties fo:margin-left="0.7756in" fo:text-indent="-0.5541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新細明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新細明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6pt" style:font-size-asian="16pt"/>
    </style:style>
    <style:style style:name="P692" style:parent-style-name="內文" style:family="paragraph">
      <style:paragraph-properties fo:margin-left="0.9062in" fo:text-indent="-0.393in">
        <style:tab-stops/>
      </style:paragraph-properties>
      <style:text-properties style:font-name-asian="標楷體" style:font-size-complex="12pt"/>
    </style:style>
    <style:style style:name="TableRow693" style:family="table-row">
      <style:table-row-properties style:row-height="1.5701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left="0.4173in" fo:text-indent="-0.2222in">
        <style:tab-stops/>
      </style:paragraph-properties>
      <style:text-properties style:font-name-asian="標楷體" fo:font-size="8pt" style:font-size-asian="8pt" style:font-size-complex="8pt"/>
    </style:style>
    <style:style style:name="P696" style:parent-style-name="內文" style:family="paragraph">
      <style:paragraph-properties fo:text-align="justify" fo:margin-left="0.6395in" fo:text-indent="-0.4444in">
        <style:tab-stops/>
      </style:paragraph-properties>
      <style:text-properties style:font-name-asian="標楷體" fo:font-size="16pt" style:font-size-asian="16pt"/>
    </style:style>
    <style:style style:name="P697" style:parent-style-name="內文" style:family="paragraph">
      <style:paragraph-properties fo:text-align="justify" fo:text-indent="0.875in"/>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text-align="justify" fo:text-indent="0.8847in"/>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style:text-position="-150% 100%"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P711" style:parent-style-name="內文" style:family="paragraph">
      <style:paragraph-properties fo:text-align="justify" fo:text-indent="0.8847in"/>
      <style:text-properties style:font-name-asian="標楷體" fo:font-size="14pt" style:font-size-asian="14pt"/>
    </style:style>
    <style:style style:name="TableRow712" style:family="table-row">
      <style:table-row-properties style:row-height="4.3381in"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margin-top="0.0694in" fo:margin-left="0.6395in" fo:text-indent="-0.4444in">
        <style:tab-stops/>
      </style:paragraph-properties>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P720" style:parent-style-name="內文" style:family="paragraph">
      <style:paragraph-properties style:snap-to-layout-grid="false" fo:text-align="justify" fo:margin-top="0.0833in" fo:margin-left="0.7777in" fo:text-indent="-0.7777in">
        <style:tab-stops/>
      </style:paragraph-properties>
      <style:text-properties style:font-name-asian="標楷體" fo:font-size="14pt" style:font-size-asian="14pt"/>
    </style:style>
    <style:style style:name="P721" style:parent-style-name="內文" style:family="paragraph">
      <style:paragraph-properties style:snap-to-layout-grid="false" fo:text-align="justify" fo:margin-top="0.0833in" fo:margin-left="0.9902in" fo:text-indent="-0.2083in">
        <style:tab-stops/>
      </style:paragraph-properties>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color="#7030A0" fo:font-size="14pt" style:font-size-asian="14pt"/>
    </style:style>
    <style:style style:name="T730" style:parent-style-name="預設段落字型" style:family="text">
      <style:text-properties style:font-name-asian="標楷體" fo:color="#7030A0"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P747" style:parent-style-name="內文" style:family="paragraph">
      <style:paragraph-properties style:snap-to-layout-grid="false" fo:text-align="justify" fo:margin-top="0.0833in" fo:margin-left="0.9902in" fo:text-indent="-0.2083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新細明體" style:font-name-complex="新細明體" fo:font-size="14pt" style:font-size-asian="14pt"/>
    </style:style>
    <style:style style:name="T751" style:parent-style-name="預設段落字型" style:family="text">
      <style:text-properties style:font-name-asian="標楷體" fo:font-size="14pt" style:font-size-asian="14pt"/>
    </style:style>
    <style:style style:name="P752" style:parent-style-name="內文" style:family="paragraph">
      <style:paragraph-properties style:snap-to-layout-grid="false" fo:text-align="justify" fo:margin-top="0.0833in" fo:margin-left="0.9902in" fo:text-indent="-0.2083in">
        <style:tab-stops/>
      </style:paragraph-properties>
      <style:text-properties style:font-name-asian="標楷體" fo:font-size="14pt" style:font-size-asian="14pt"/>
    </style:style>
    <style:style style:name="P753" style:parent-style-name="內文" style:family="paragraph">
      <style:paragraph-properties style:snap-to-layout-grid="false" fo:text-align="justify" fo:margin-top="0.0833in"/>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新細明體" fo:font-size="16pt" style:font-size-asian="16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P766" style:parent-style-name="內文" style:family="paragraph">
      <style:paragraph-properties style:snap-to-layout-grid="false" fo:text-align="justify" fo:margin-top="0.0833in"/>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新細明體" fo:font-size="16pt" style:font-size-asian="16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P779" style:parent-style-name="內文" style:family="paragraph">
      <style:paragraph-properties style:snap-to-layout-grid="false" fo:text-align="justify" fo:margin-top="0.0833in" fo:text-indent="0.7777in"/>
    </style:style>
    <style:style style:name="T780" style:parent-style-name="預設段落字型" style:family="text">
      <style:text-properties style:font-name="新細明體" fo:font-size="16pt" style:font-size-asian="16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P787" style:parent-style-name="內文" style:family="paragraph">
      <style:paragraph-properties style:snap-to-layout-grid="false" fo:text-align="justify" fo:margin-top="0.0833in" fo:text-indent="0.4861in"/>
      <style:text-properties style:font-name-asian="標楷體" fo:font-size="14pt" style:font-size-asian="14pt"/>
    </style:style>
    <style:style style:name="P788" style:parent-style-name="內文" style:family="paragraph">
      <style:paragraph-properties style:snap-to-layout-grid="false" fo:text-align="justify" fo:margin-top="0.0833in" fo:text-indent="1.6916in"/>
      <style:text-properties style:font-name-asian="標楷體" fo:font-size="14pt" style:font-size-asian="14pt"/>
    </style:style>
    <style:style style:name="P789" style:parent-style-name="內文" style:family="paragraph">
      <style:paragraph-properties style:snap-to-layout-grid="false" fo:text-align="justify" fo:margin-top="0.0833in" fo:text-indent="1.6916in"/>
      <style:text-properties style:font-name-asian="標楷體" fo:font-size="14pt" style:font-size-asian="14pt"/>
    </style:style>
    <style:style style:name="TableRow790" style:family="table-row">
      <style:table-row-properties style:row-height="3.2555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top="0.0833in" fo:margin-bottom="0.0833in" fo:text-indent="0.1111in"/>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4pt" style:font-size-asian="14pt"/>
    </style:style>
    <style:style style:name="P799" style:parent-style-name="內文" style:family="paragraph">
      <style:paragraph-properties fo:text-align="justify" fo:margin-top="0.0833in" fo:margin-bottom="0.0833in" fo:margin-left="3.8041in" fo:text-indent="-2.9888in">
        <style:tab-stops/>
      </style:paragraph-properties>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新細明體" style:font-name-complex="新細明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style>
    <style:style style:name="P810" style:parent-style-name="內文" style:family="paragraph">
      <style:paragraph-properties fo:text-align="justify" fo:margin-top="0.0833in" fo:margin-bottom="0.0833in" fo:text-indent="0.5055in"/>
    </style:style>
    <style:style style:name="T811" style:parent-style-name="預設段落字型" style:family="text">
      <style:text-properties style:font-name="新細明體" fo:font-size="14pt" style:font-size-asian="14pt" style:font-size-complex="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weight="bold" style:font-weight-asian="bold" fo:font-size="14pt" style:font-size-asian="14pt"/>
    </style:style>
    <style:style style:name="T818" style:parent-style-name="預設段落字型" style:family="text">
      <style:text-properties style:font-name-asian="標楷體" fo:font-size="14pt" style:font-size-asian="14pt"/>
    </style:style>
    <style:style style:name="P819" style:parent-style-name="內文" style:family="paragraph">
      <style:paragraph-properties fo:text-align="justify" fo:margin-top="0.0833in" fo:margin-bottom="0.0833in" fo:text-indent="0.5055in"/>
    </style:style>
    <style:style style:name="T820" style:parent-style-name="預設段落字型" style:family="text">
      <style:text-properties style:font-name="新細明體" fo:font-size="14pt" style:font-size-asian="14pt" style:font-size-complex="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P829" style:parent-style-name="內文" style:family="paragraph">
      <style:paragraph-properties fo:text-align="justify" fo:margin-top="0.0833in" fo:margin-bottom="0.0833in" fo:margin-left="3.7993in" fo:text-indent="-3.0958in">
        <style:tab-stops/>
      </style:paragraph-properties>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style:text-position="-150% 100%"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P839" style:parent-style-name="內文" style:family="paragraph">
      <style:paragraph-properties fo:text-align="justify" fo:margin-top="0.0833in" fo:margin-bottom="0.0833in" fo:margin-left="3.7993in" fo:text-indent="-3.0958in">
        <style:tab-stops/>
      </style:paragraph-properties>
      <style:text-properties style:font-name-asian="標楷體" fo:font-size="14pt" style:font-size-asian="14pt"/>
    </style:style>
    <style:style style:name="TableRow840" style:family="table-row">
      <style:table-row-properties style:row-height="2.9472in"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asian="標楷體" fo:font-size="16pt" style:font-size-asian="16pt"/>
    </style:style>
    <style:style style:name="P843" style:parent-style-name="內文" style:family="paragraph">
      <style:paragraph-properties style:snap-to-layout-grid="false" fo:text-align="justify" fo:margin-bottom="0.0833in" fo:margin-left="0.6395in" fo:text-indent="-0.4444in">
        <style:tab-stops/>
      </style:paragraph-properties>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4pt" style:font-size-asian="14pt"/>
    </style:style>
    <style:style style:name="P849" style:parent-style-name="內文" style:family="paragraph">
      <style:paragraph-properties style:snap-to-layout-grid="false" fo:text-align="justify" fo:margin-top="0.0833in" fo:margin-bottom="0.0833in" fo:margin-left="0.9027in" fo:margin-right="0.7333in" fo:text-indent="-0.5708in">
        <style:tab-stops/>
      </style:paragraph-properties>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新細明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style:snap-to-layout-grid="false" fo:text-align="justify" fo:margin-top="0.0833in" fo:margin-bottom="0.0833in" fo:margin-left="0.9027in" fo:margin-right="0.7333in" fo:text-indent="-0.5708in">
        <style:tab-stops/>
      </style:paragraph-properties>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新細明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style:snap-to-layout-grid="false" fo:text-align="justify" fo:margin-top="0.0833in" fo:margin-bottom="0.0833in" fo:margin-left="0.8722in" fo:text-indent="-0.5402in">
        <style:tab-stops/>
      </style:paragraph-properties>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新細明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ableRow890" style:family="table-row">
      <style:table-row-properties style:row-height="0.7909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text-indent="0.4444in"/>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標楷體" style:font-name-asian="標楷體" fo:font-size="18pt" style:font-size-asian="18pt"/>
    </style:style>
    <style:style style:name="T905" style:parent-style-name="預設段落字型" style:family="text">
      <style:text-properties style:font-name="標楷體" style:font-name-asian="標楷體" fo:font-weight="bold" style:font-weight-asian="bold" style:font-weight-complex="bold" fo:font-size="18pt" style:font-size-asian="18pt"/>
    </style:style>
    <style:style style:name="TableColumn907" style:family="table-column">
      <style:table-column-properties style:column-width="9.3402in" style:use-optimal-column-width="false"/>
    </style:style>
    <style:style style:name="TableColumn908" style:family="table-column">
      <style:table-column-properties style:column-width="0.5944in" style:use-optimal-column-width="false"/>
    </style:style>
    <style:style style:name="TableColumn909" style:family="table-column">
      <style:table-column-properties style:column-width="0.5194in" style:use-optimal-column-width="false"/>
    </style:style>
    <style:style style:name="Table906" style:family="table">
      <style:table-properties style:width="10.4541in" fo:margin-left="0in" table:align="left"/>
    </style:style>
    <style:style style:name="TableRow910" style:family="table-row">
      <style:table-row-properties style:min-row-height="0.3618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indent="0.1944in"/>
      <style:text-properties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4pt" style:font-size-asian="14pt"/>
    </style:style>
    <style:style style:name="TableRow917" style:family="table-row">
      <style:table-row-properties style:min-row-height="2.2569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TableColumn920" style:family="table-column">
      <style:table-column-properties style:column-width="1.909in" style:use-optimal-column-width="false"/>
    </style:style>
    <style:style style:name="TableColumn921" style:family="table-column">
      <style:table-column-properties style:column-width="0.4986in" style:use-optimal-column-width="false"/>
    </style:style>
    <style:style style:name="TableColumn922" style:family="table-column">
      <style:table-column-properties style:column-width="0.4986in" style:use-optimal-column-width="false"/>
    </style:style>
    <style:style style:name="TableColumn923" style:family="table-column">
      <style:table-column-properties style:column-width="0.4986in" style:use-optimal-column-width="false"/>
    </style:style>
    <style:style style:name="TableColumn924" style:family="table-column">
      <style:table-column-properties style:column-width="0.4986in" style:use-optimal-column-width="false"/>
    </style:style>
    <style:style style:name="TableColumn925" style:family="table-column">
      <style:table-column-properties style:column-width="0.4993in" style:use-optimal-column-width="false"/>
    </style:style>
    <style:style style:name="TableColumn926" style:family="table-column">
      <style:table-column-properties style:column-width="0.4986in" style:use-optimal-column-width="false"/>
    </style:style>
    <style:style style:name="TableColumn927" style:family="table-column">
      <style:table-column-properties style:column-width="0.4986in" style:use-optimal-column-width="false"/>
    </style:style>
    <style:style style:name="TableColumn928" style:family="table-column">
      <style:table-column-properties style:column-width="0.4986in" style:use-optimal-column-width="false"/>
    </style:style>
    <style:style style:name="TableColumn929" style:family="table-column">
      <style:table-column-properties style:column-width="0.4986in" style:use-optimal-column-width="false"/>
    </style:style>
    <style:style style:name="TableColumn930" style:family="table-column">
      <style:table-column-properties style:column-width="0.4993in" style:use-optimal-column-width="false"/>
    </style:style>
    <style:style style:name="TableColumn931" style:family="table-column">
      <style:table-column-properties style:column-width="0.5118in" style:use-optimal-column-width="false"/>
    </style:style>
    <style:style style:name="TableColumn932" style:family="table-column">
      <style:table-column-properties style:column-width="0.5118in" style:use-optimal-column-width="false"/>
    </style:style>
    <style:style style:name="TableColumn933" style:family="table-column">
      <style:table-column-properties style:column-width="0.5125in" style:use-optimal-column-width="false"/>
    </style:style>
    <style:style style:name="Table919" style:family="table">
      <style:table-properties style:width="8.4326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asian="標楷體" style:font-size-complex="12pt"/>
    </style:style>
    <style:style style:name="P937" style:parent-style-name="內文" style:family="paragraph">
      <style:paragraph-properties style:snap-to-layout-grid="false" fo:text-align="justify"/>
      <style:text-properties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font-size-complex="12pt"/>
    </style:style>
    <style:style style:name="TableRow964" style:family="table-row">
      <style:table-row-properties style:min-row-height="0.2625in" style:use-optimal-row-height="false"/>
    </style:style>
    <style:style style:name="P965" style:parent-style-name="內文" style:family="paragraph">
      <style:paragraph-properties style:snap-to-layout-grid="false" fo:text-align="center"/>
      <style:text-properties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font-size-complex="12pt"/>
    </style:style>
    <style:style style:name="P992" style:parent-style-name="內文" style:family="paragraph">
      <style:paragraph-properties fo:margin-left="0.602in" fo:margin-right="0.3416in" fo:text-indent="-0.4118in">
        <style:tab-stops/>
      </style:paragraph-properties>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P999" style:parent-style-name="內文" style:family="paragraph">
      <style:paragraph-properties fo:text-align="center"/>
      <style:text-properties style:font-name-asian="標楷體" fo:font-size="14pt" style:font-size-asian="14pt"/>
    </style:style>
    <style:style style:name="P1000" style:parent-style-name="內文" style:family="paragraph">
      <style:paragraph-properties fo:text-align="center"/>
      <style:text-properties style:font-name-asian="標楷體" fo:font-size="14pt" style:font-size-asian="14pt"/>
    </style:style>
    <style:style style:name="P1001" style:parent-style-name="內文" style:family="paragraph">
      <style:paragraph-properties fo:text-align="center"/>
      <style:text-properties style:font-name-asian="標楷體" fo:font-size="14pt" style:font-size-asian="14pt"/>
    </style:style>
    <style:style style:name="P1002" style:parent-style-name="內文" style:family="paragraph">
      <style:paragraph-properties fo:text-align="justify" fo:line-height="0.25in" fo:text-indent="0.2916in"/>
    </style:style>
    <style:style style:name="T1003" style:parent-style-name="預設段落字型" style:family="text">
      <style:text-properties style:font-name-asian="標楷體" fo:font-size="14pt" style:font-size-asian="14pt"/>
    </style:style>
    <style:style style:name="P1004" style:parent-style-name="內文" style:family="paragraph">
      <style:text-properties style:font-name-asian="標楷體" style:font-size-complex="12pt"/>
    </style:style>
    <style:style style:name="P1005" style:parent-style-name="內文" style:family="paragraph">
      <style:text-properties style:font-name-asian="標楷體" style:font-size-complex="12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P1008" style:parent-style-name="內文" style:family="paragraph">
      <style:paragraph-properties fo:text-align="justify" fo:line-height="0.25in" fo:text-indent="0.3888in"/>
      <style:text-properties style:font-name-asian="標楷體" fo:font-size="14pt" style:font-size-asian="14pt"/>
    </style:style>
    <style:style style:name="P1009" style:parent-style-name="內文" style:family="paragraph">
      <style:paragraph-properties fo:margin-left="0.7006in" fo:margin-right="0.2416in" fo:text-indent="-0.3055in">
        <style:tab-stops/>
      </style:paragraph-properties>
      <style:text-properties style:font-name-asian="標楷體" fo:font-size="14pt" style:font-size-asian="14pt"/>
    </style:style>
    <style:style style:name="P1010" style:parent-style-name="內文" style:family="paragraph">
      <style:paragraph-properties fo:margin-left="0.7006in" fo:margin-right="0.2416in" fo:text-indent="-0.3055in">
        <style:tab-stops/>
      </style:paragraph-properties>
      <style:text-properties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right="0.2416in" fo:text-indent="0.6805in"/>
      <style:text-properties style:font-name-asian="標楷體" fo:font-size="14pt" style:font-size-asian="14pt"/>
    </style:style>
    <style:style style:name="TableRow1016" style:family="table-row">
      <style:table-row-properties style:min-row-height="3.3326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left="0.602in" fo:margin-right="0.3416in" fo:text-indent="-0.4118in">
        <style:tab-stops/>
      </style:paragraph-properties>
    </style:style>
    <style:style style:name="T1019" style:parent-style-name="預設段落字型" style:family="text">
      <style:text-properties style:font-name="標楷體" style:font-name-asian="標楷體" fo:font-weight="bold" style:font-weight-asian="bold"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P1024" style:parent-style-name="內文" style:family="paragraph">
      <style:paragraph-properties fo:margin-top="0.0694in" fo:margin-bottom="0.0694in" fo:text-indent="0.5833in"/>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margin-top="0.0694in" fo:margin-bottom="0.0694in" fo:text-indent="0.5833in"/>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style>
    <style:style style:name="P1036" style:parent-style-name="內文" style:family="paragraph">
      <style:paragraph-properties fo:margin-top="0.0694in" fo:margin-bottom="0.0694in" fo:text-indent="0.5833in"/>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margin-top="0.0694in" fo:margin-bottom="0.0694in" fo:margin-left="0.0736in" fo:text-indent="0.4861in">
        <style:tab-stops/>
      </style:paragraph-properties>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style:text-position="-150% 100%"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margin-top="0.0694in" fo:margin-bottom="0.0694in" fo:margin-left="1.5541in" fo:margin-right="0.3416in" fo:text-indent="-0.9722in">
        <style:tab-stops/>
      </style:paragraph-properties>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fo:font-size="14pt" style:font-size-asian="14pt"/>
    </style:style>
    <style:style style:name="TableRow1049" style:family="table-row">
      <style:table-row-properties style:min-row-height="0.7576in" style:use-optimal-row-height="false" fo:keep-together="always"/>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margin-left="0.5833in" fo:text-indent="-0.5833in">
        <style:tab-stops/>
      </style:paragraph-properties>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weight="bold" style:font-weight-asian="bold" fo:font-size="16pt" style:font-size-asian="16pt"/>
    </style:style>
    <style:style style:name="T1054" style:parent-style-name="預設段落字型" style:family="text">
      <style:text-properties style:font-name="標楷體" style:font-name-asian="標楷體" style:font-weight-complex="bold" fo:font-style="italic" style:font-style-asian="italic" fo:font-size="16pt" style:font-size-asian="16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size="14pt" style:font-size-asian="14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fo:font-size="16pt" style:font-size-asian="16pt"/>
    </style:style>
    <style:style style:name="TableRow1060" style:family="table-row">
      <style:table-row-properties style:min-row-height="0.7576in" style:use-optimal-row-height="false" fo:keep-together="always"/>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margin-left="0.5833in" fo:text-indent="-0.5833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weight="bold" style:font-weight-asian="bold" fo:font-size="16pt" style:font-size-asian="16pt"/>
    </style:style>
    <style:style style:name="T1065" style:parent-style-name="預設段落字型" style:family="text">
      <style:text-properties style:font-name="標楷體" style:font-name-asian="標楷體" fo:font-weight="bold" style:font-weight-asian="bold" fo:font-size="16pt" style:font-size-asian="16pt"/>
    </style:style>
    <style:style style:name="T1066" style:parent-style-name="預設段落字型" style:family="text">
      <style:text-properties style:font-name="標楷體" style:font-name-asian="標楷體" fo:font-size="16pt" style:font-size-asian="16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4pt" style:font-size-asian="14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TableRow1071" style:family="table-row">
      <style:table-row-properties style:min-row-height="0.7576in" style:use-optimal-row-height="false" fo:keep-together="always"/>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margin-left="0.6222in" fo:text-indent="-0.6222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4pt" style:font-size-asian="14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fo:font-size="14pt" style:font-size-asian="14pt"/>
    </style:style>
    <style:style style:name="TableRow1083" style:family="table-row">
      <style:table-row-properties style:min-row-height="1.1173in" style:use-optimal-row-height="false" fo:keep-together="always"/>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Default" style:family="paragraph">
      <style:paragraph-properties fo:margin-left="0.6881in" fo:text-indent="-0.6881in">
        <style:tab-stops/>
      </style:paragraph-properties>
    </style:style>
    <style:style style:name="T1086" style:parent-style-name="預設段落字型" style:family="text">
      <style:text-properties style:use-window-font-color="true" fo:font-size="14pt" style:font-size-asian="14pt"/>
    </style:style>
    <style:style style:name="T1087" style:parent-style-name="預設段落字型" style:family="text">
      <style:text-properties fo:font-weight="bold" style:font-weight-asian="bold" style:use-window-font-color="true" fo:font-size="16pt" style:font-size-asian="16pt" style:font-size-complex="16pt"/>
    </style:style>
    <style:style style:name="T1088" style:parent-style-name="預設段落字型" style:family="text">
      <style:text-properties fo:font-weight="bold" style:font-weight-asian="bold" style:use-window-font-color="true" fo:font-size="16pt" style:font-size-asian="16pt" style:font-size-complex="16pt"/>
    </style:style>
    <style:style style:name="T1089" style:parent-style-name="預設段落字型" style:family="text">
      <style:text-properties fo:font-weight="bold" style:font-weight-asian="bold" style:use-window-font-color="true" fo:font-size="16pt" style:font-size-asian="16pt" style:font-size-complex="16pt"/>
    </style:style>
    <style:style style:name="P1090" style:parent-style-name="Default" style:family="paragraph">
      <style:paragraph-properties fo:line-height="0.3055in" fo:margin-left="0.5909in" fo:text-indent="-0.0076in">
        <style:tab-stops/>
      </style:paragraph-properties>
      <style:text-properties style:use-window-font-color="true" fo:font-size="14pt" style:font-size-asian="14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4pt" style:font-size-asian="14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fo:font-size="14pt" style:font-size-asian="14pt"/>
    </style:style>
    <style:style style:name="TableRow1095" style:family="table-row">
      <style:table-row-properties style:min-row-height="0.984in" style:use-optimal-row-height="false" fo:keep-together="always"/>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margin-left="0.6222in" fo:text-indent="-0.6222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weight="bold" style:font-weight-asian="bold" fo:font-size="16pt" style:font-size-asian="16pt"/>
    </style:style>
    <style:style style:name="T1100" style:parent-style-name="預設段落字型" style:family="text">
      <style:text-properties style:font-name="標楷體" style:font-name-asian="標楷體" fo:font-weight="bold" style:font-weight-asian="bold"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4pt" style:font-size-asian="14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font-size="14pt" style:font-size-asian="14pt"/>
    </style:style>
    <style:style style:name="TableRow1125" style:family="table-row">
      <style:table-row-properties style:row-height="0.7513in" style:use-optimal-row-height="false" fo:keep-together="always"/>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6pt" style:font-size-asian="16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fo:font-weight="bold" style:font-weight-asian="bold" style:font-weight-complex="bold"/>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font-size="14pt" style:font-size-asian="14pt"/>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Column1141" style:family="table-column">
      <style:table-column-properties style:column-width="10.3555in" style:use-optimal-column-width="false"/>
    </style:style>
    <style:style style:name="Table1140" style:family="table">
      <style:table-properties style:width="10.3555in" fo:margin-left="0in" table:align="left"/>
    </style:style>
    <style:style style:name="TableRow1142" style:family="table-row">
      <style:table-row-properties style:min-row-height="0.6138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T1144" style:parent-style-name="預設段落字型" style:family="text">
      <style:text-properties style:font-name="標楷體" style:font-name-asian="標楷體" fo:font-weight="bold" style:font-weight-asian="bold" style:font-weight-complex="bold" fo:font-size="18pt" style:font-size-asian="18pt"/>
    </style:style>
    <style:style style:name="T1145" style:parent-style-name="預設段落字型" style:family="text">
      <style:text-properties style:font-name="標楷體" style:font-name-asian="標楷體" fo:font-weight="bold" style:font-weight-asian="bold" style:font-weight-complex="bold" fo:font-size="18pt" style:font-size-asian="18pt"/>
    </style:style>
    <style:style style:name="T1146"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47"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48"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49" style:parent-style-name="預設段落字型" style:family="text">
      <style:text-properties style:font-name="標楷體" style:font-name-asian="標楷體" fo:font-weight="bold" style:font-weight-asian="bold" style:font-weight-complex="bold" fo:font-size="18pt" style:font-size-asian="18pt"/>
    </style:style>
    <style:style style:name="T1150"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51"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52"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153" style:parent-style-name="預設段落字型" style:family="text">
      <style:text-properties style:font-name="標楷體" style:font-name-asian="標楷體" fo:font-weight="bold" style:font-weight-asian="bold" style:font-weight-complex="bold" fo:font-size="18pt" style:font-size-asian="18pt"/>
    </style:style>
    <style:style style:name="TableRow1154" style:family="table-row">
      <style:table-row-properties style:min-row-height="0.3611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left="0.5944in">
        <style:tab-stops/>
      </style:paragraph-properties>
      <style:text-properties style:font-name="標楷體" style:font-name-asian="標楷體" style:font-size-complex="12pt"/>
    </style:style>
    <style:style style:name="P1157" style:parent-style-name="內文" style:family="paragraph">
      <style:paragraph-properties fo:line-height="0.3611in"/>
      <style:text-properties style:font-name="標楷體" style:font-name-asian="標楷體" fo:font-size="16pt" style:font-size-asian="16pt"/>
    </style:style>
    <style:style style:name="P1158"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59"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60" style:parent-style-name="內文" style:family="paragraph">
      <style:paragraph-properties fo:margin-top="0.1666in" fo:margin-bottom="0.2in" fo:line-height="0.3611in" fo:margin-left="0.5944in">
        <style:tab-stops/>
      </style:paragraph-properties>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style:text-position="-150% 100%"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paragraph-properties fo:line-height="0.3611in"/>
      <style:text-properties style:font-name="標楷體" style:font-name-asian="標楷體" fo:font-size="14pt" style:font-size-asian="14pt"/>
    </style:style>
    <style:style style:name="P1165" style:parent-style-name="內文" style:family="paragraph">
      <style:paragraph-properties fo:line-height="0.3611in"/>
      <style:text-properties style:font-name="標楷體" style:font-name-asian="標楷體" fo:font-size="14pt" style:font-size-asian="14pt"/>
    </style:style>
    <style:style style:name="P1166" style:parent-style-name="內文" style:family="paragraph">
      <style:paragraph-properties fo:line-height="0.3611in"/>
      <style:text-properties style:font-name="標楷體" style:font-name-asian="標楷體" fo:font-size="14pt" style:font-size-asian="14pt"/>
    </style:style>
    <style:style style:name="TableRow1167" style:family="table-row">
      <style:table-row-properties style:min-row-height="0.3611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left="0.5944in">
        <style:tab-stops/>
      </style:paragraph-properties>
      <style:text-properties style:font-name="標楷體" style:font-name-asian="標楷體" style:font-size-complex="12pt"/>
    </style:style>
    <style:style style:name="P1170" style:parent-style-name="內文" style:family="paragraph">
      <style:paragraph-properties fo:line-height="0.3611in"/>
      <style:text-properties style:font-name="標楷體" style:font-name-asian="標楷體" fo:font-size="16pt" style:font-size-asian="16pt"/>
    </style:style>
    <style:style style:name="P1171" style:parent-style-name="內文" style:family="paragraph">
      <style:paragraph-properties fo:line-height="0.3611in"/>
      <style:text-properties style:font-name="標楷體" style:font-name-asian="標楷體" fo:font-size="14pt" style:font-size-asian="14pt"/>
    </style:style>
    <style:style style:name="P1172" style:parent-style-name="內文" style:family="paragraph">
      <style:paragraph-properties fo:line-height="0.3611in"/>
      <style:text-properties style:font-name="標楷體" style:font-name-asian="標楷體" fo:font-size="14pt" style:font-size-asian="14pt"/>
    </style:style>
    <style:style style:name="P1173"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74" style:parent-style-name="內文" style:family="paragraph">
      <style:paragraph-properties fo:margin-top="0.1666in" fo:margin-bottom="0.2in" fo:line-height="0.3611in" fo:margin-left="0.5944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style:text-position="-150% 100%"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fo:line-height="0.3611in"/>
      <style:text-properties style:font-name="標楷體" style:font-name-asian="標楷體" fo:font-size="14pt" style:font-size-asian="14pt"/>
    </style:style>
    <style:style style:name="P1179" style:parent-style-name="內文" style:family="paragraph">
      <style:paragraph-properties fo:line-height="0.3611in"/>
      <style:text-properties style:font-name="標楷體" style:font-name-asian="標楷體" fo:font-size="14pt" style:font-size-asian="14pt"/>
    </style:style>
    <style:style style:name="TableRow1180" style:family="table-row">
      <style:table-row-properties style:min-row-height="0.284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font-size="16pt" style:font-size-asian="16pt"/>
    </style:style>
    <style:style style:name="P1183" style:parent-style-name="內文" style:family="paragraph">
      <style:paragraph-properties style:snap-to-layout-grid="false" fo:line-height="0.2083in" fo:margin-left="0.9722in" fo:margin-right="0.4381in" fo:text-indent="-0.3888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style:text-properties style:font-name="標楷體" style:font-name-asian="標楷體" fo:font-size="14pt" style:font-size-asian="14pt"/>
    </style:style>
    <style:style style:name="P1185" style:parent-style-name="內文" style:family="paragraph">
      <style:paragraph-properties style:snap-to-layout-grid="false" fo:margin-left="0.9722in" fo:margin-right="0.4381in" fo:text-indent="-0.3888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margin-left="0.9166in" fo:margin-right="0.4381in">
        <style:tab-stops/>
      </style:paragraph-properties>
    </style:style>
    <style:style style:name="T1187" style:parent-style-name="預設段落字型" style:family="text">
      <style:text-properties style:font-name="標楷體" style:font-name-asian="標楷體" fo:color="#7030A0" fo:font-size="14pt" style:font-size-asian="14pt"/>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style:snap-to-layout-grid="false" fo:margin-right="0.4381in" fo:text-indent="0.9722in"/>
    </style:style>
    <style:style style:name="T1190" style:parent-style-name="預設段落字型" style:family="text">
      <style:text-properties style:font-name="標楷體" style:font-name-asian="標楷體" style:text-position="-150% 100%"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style>
    <style:style style:name="P1194" style:parent-style-name="內文" style:family="paragraph">
      <style:paragraph-properties style:snap-to-layout-grid="false" fo:margin-left="0.9666in" fo:margin-right="0.4381in">
        <style:tab-stops/>
      </style:paragraph-properties>
      <style:text-properties style:font-name="標楷體" style:font-name-asian="標楷體" fo:font-size="14pt" style:font-size-asian="14pt"/>
    </style:style>
    <style:style style:name="P1195" style:parent-style-name="內文" style:family="paragraph">
      <style:paragraph-properties style:snap-to-layout-grid="false" fo:text-indent="1.1666in"/>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style:text-position="-120% 100%"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style:snap-to-layout-grid="false" fo:line-height="0.1805in" fo:text-indent="1.1666in"/>
      <style:text-properties style:font-name="標楷體" style:font-name-asian="標楷體" fo:font-size="14pt" style:font-size-asian="14pt"/>
    </style:style>
    <style:style style:name="P1202" style:parent-style-name="內文" style:family="paragraph">
      <style:paragraph-properties style:snap-to-layout-grid="false" fo:line-height="0.1805in" fo:margin-left="0.9833in" fo:text-indent="0.1923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style:snap-to-layout-grid="false" fo:line-height="0.2083in" fo:margin-left="0.9833in" fo:text-indent="0.1652in">
        <style:tab-stops/>
      </style:paragraph-properties>
    </style:style>
    <style:style style:name="T1208" style:parent-style-name="預設段落字型" style:family="text">
      <style:text-properties fo:color="#000000"/>
    </style:style>
    <style:style style:name="P1209" style:parent-style-name="內文" style:family="paragraph">
      <style:paragraph-properties fo:line-height="0.2083in"/>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7030A0" fo:font-size="14pt" style:font-size-asian="14pt"/>
    </style:style>
    <style:style style:name="T1221" style:parent-style-name="預設段落字型" style:family="text">
      <style:text-properties style:font-name="標楷體" style:font-name-asian="標楷體" fo:color="#7030A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P1233"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4"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5"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6"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7"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8" style:parent-style-name="內文" style:family="paragraph">
      <style:paragraph-properties style:snap-to-layout-grid="false" fo:line-height="0.2083in" fo:margin-left="0.9833in" fo:text-indent="0.1923in">
        <style:tab-stops/>
      </style:paragraph-properties>
      <style:text-properties style:font-name="標楷體" style:font-name-asian="標楷體" fo:color="#000000" fo:font-size="14pt" style:font-size-asian="14pt"/>
    </style:style>
    <style:style style:name="P1239" style:parent-style-name="內文" style:family="paragraph">
      <style:paragraph-properties style:snap-to-layout-grid="false" fo:line-height="0.2083in" fo:margin-left="0.6888in" fo:text-indent="-0.0972in">
        <style:tab-stops/>
      </style:paragraph-properties>
      <style:text-properties style:font-name="標楷體" style:font-name-asian="標楷體" fo:color="#000000" fo:font-size="14pt" style:font-size-asian="14pt"/>
    </style:style>
    <style:style style:name="P1240" style:parent-style-name="內文" style:family="paragraph">
      <style:paragraph-properties style:snap-to-layout-grid="false" fo:margin-left="1.0069in" fo:margin-right="0.4381in" fo:text-indent="-0.0236in">
        <style:tab-stops/>
      </style:paragraph-properties>
    </style:style>
    <style:style style:name="T1241" style:parent-style-name="預設段落字型" style:family="text">
      <style:text-properties style:font-name="標楷體" style:font-name-asian="標楷體" fo:color="#7030A0"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color="#7030A0" fo:font-size="14pt" style:font-size-asian="14pt"/>
    </style:style>
    <style:style style:name="T1244" style:parent-style-name="預設段落字型" style:family="text">
      <style:text-properties style:font-name="標楷體" style:font-name-asian="標楷體" fo:font-size="14pt" style:font-size-asian="14pt"/>
    </style:style>
    <style:style style:name="P1245" style:parent-style-name="內文" style:family="paragraph">
      <style:paragraph-properties style:snap-to-layout-grid="false" fo:margin-left="0.5937in" fo:text-indent="0.3888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style>
    <style:style style:name="P1253" style:parent-style-name="內文" style:family="paragraph">
      <style:paragraph-properties style:snap-to-layout-grid="false" fo:margin-top="0.0833in" fo:line-height="0.2083in" fo:text-indent="0.9722in"/>
      <style:text-properties style:font-name="標楷體" style:font-name-asian="標楷體" fo:font-size="14pt" style:font-size-asian="14pt"/>
    </style:style>
    <style:style style:name="P1254" style:parent-style-name="內文" style:family="paragraph">
      <style:paragraph-properties style:snap-to-layout-grid="false" fo:line-height="0.1805in" fo:text-indent="1.1666in"/>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style:snap-to-layout-grid="false" fo:line-height="0.1805in" fo:text-indent="1.1666in"/>
      <style:text-properties style:font-name="標楷體" style:font-name-asian="標楷體" fo:font-size="14pt" style:font-size-asian="14pt"/>
    </style:style>
    <style:style style:name="P1259" style:parent-style-name="內文" style:family="paragraph">
      <style:paragraph-properties style:snap-to-layout-grid="false" fo:text-indent="1.1666in"/>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style:text-position="-120% 100%" fo:font-size="14pt" style:font-size-asian="14pt"/>
    </style:style>
    <style:style style:name="T1264" style:parent-style-name="預設段落字型" style:family="text">
      <style:text-properties style:font-name="標楷體" style:font-name-asian="標楷體" fo:font-size="14pt" style:font-size-asian="14pt"/>
    </style:style>
    <style:style style:name="P1265" style:parent-style-name="內文" style:family="paragraph">
      <style:paragraph-properties style:snap-to-layout-grid="false"/>
      <style:text-properties style:font-name="標楷體" style:font-name-asian="標楷體" fo:font-size="14pt" style:font-size-asian="14pt"/>
    </style:style>
    <style:style style:name="P1266" style:parent-style-name="內文" style:family="paragraph">
      <style:paragraph-properties fo:break-before="page"/>
    </style:style>
    <style:style style:name="TableColumn1268" style:family="table-column">
      <style:table-column-properties style:column-width="10.2708in" style:use-optimal-column-width="false"/>
    </style:style>
    <style:style style:name="Table1267" style:family="table">
      <style:table-properties style:width="10.2708in" fo:margin-left="-0.0791in" table:align="left"/>
    </style:style>
    <style:style style:name="TableRow1269" style:family="table-row">
      <style:table-row-properties style:row-height="2.0819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fo:font-size="16pt" style:font-size-asian="16pt"/>
    </style:style>
    <style:style style:name="P1272" style:parent-style-name="內文" style:family="paragraph">
      <style:paragraph-properties fo:margin-left="0.5937in">
        <style:tab-stops/>
      </style:paragraph-properties>
      <style:text-properties style:font-name="標楷體" style:font-name-asian="標楷體" fo:font-size="14pt" style:font-size-asian="14pt"/>
    </style:style>
    <style:style style:name="P1273" style:parent-style-name="內文" style:family="paragraph">
      <style:paragraph-properties fo:line-height="0.0833in" fo:margin-left="0.5944in">
        <style:tab-stops/>
      </style:paragraph-properties>
      <style:text-properties style:font-name="標楷體" style:font-name-asian="標楷體" fo:font-size="14pt" style:font-size-asian="14pt"/>
    </style:style>
    <style:style style:name="P1274" style:parent-style-name="內文" style:family="paragraph">
      <style:paragraph-properties fo:margin-left="0.5937in" fo:text-indent="0.0708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4pt" style:font-size-asian="14pt"/>
    </style:style>
    <style:style style:name="P1277" style:parent-style-name="內文" style:family="paragraph">
      <style:paragraph-properties fo:margin-left="0.5937in">
        <style:tab-stops/>
      </style:paragraph-properties>
      <style:text-properties style:font-name="標楷體" style:font-name-asian="標楷體" fo:font-size="14pt" style:font-size-asian="14pt"/>
    </style:style>
    <style:style style:name="P1278" style:parent-style-name="內文" style:family="paragraph">
      <style:paragraph-properties fo:text-indent="0.5833in"/>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style:text-position="-150% 100%"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P1283"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284"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285"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286"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287"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288"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TableRow1289" style:family="table-row">
      <style:table-row-properties style:row-height="1.6659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fo:font-size="16pt" style:font-size-asian="16pt"/>
    </style:style>
    <style:style style:name="P1292" style:parent-style-name="內文" style:family="paragraph">
      <style:text-properties style:font-name="標楷體" style:font-name-asian="標楷體" fo:font-size="16pt" style:font-size-asian="16pt"/>
    </style:style>
    <style:style style:name="P1293" style:parent-style-name="內文" style:family="paragraph">
      <style:paragraph-properties style:snap-to-layout-grid="false" fo:margin-left="0.5937in" fo:text-indent="0.3888in">
        <style:tab-stops/>
      </style:paragraph-properties>
      <style:text-properties style:font-name-asian="標楷體" fo:font-size="14pt" style:font-size-asian="14pt" style:font-size-complex="14pt"/>
    </style:style>
    <style:style style:name="P1294" style:parent-style-name="內文" style:family="paragraph">
      <style:paragraph-properties fo:text-indent="0.9722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內文" style:family="paragraph">
      <style:text-properties style:font-name-asian="標楷體" fo:font-size="14pt" style:font-size-asian="14pt" style:font-size-complex="14pt"/>
    </style:style>
    <style:style style:name="P1311" style:parent-style-name="內文" style:family="paragraph">
      <style:paragraph-properties fo:text-indent="1.2638in"/>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ableRow1321" style:family="table-row">
      <style:table-row-properties style:min-row-height="2.1472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style style:name="T1324" style:parent-style-name="預設段落字型" style:family="text">
      <style:text-properties style:font-name="標楷體" style:font-name-asian="標楷體" fo:font-size="16pt" style:font-size-asian="16pt"/>
    </style:style>
    <style:style style:name="P1325" style:parent-style-name="內文" style:family="paragraph">
      <style:paragraph-properties fo:margin-left="0.5937in">
        <style:tab-stops/>
      </style:paragraph-properties>
      <style:text-properties style:font-name="標楷體" style:font-name-asian="標楷體" fo:font-size="14pt" style:font-size-asian="14pt"/>
    </style:style>
    <style:style style:name="P1326" style:parent-style-name="內文" style:family="paragraph">
      <style:paragraph-properties fo:text-indent="0.6666in"/>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4pt" style:font-size-asian="14pt"/>
    </style:style>
    <style:style style:name="P1329" style:parent-style-name="內文" style:family="paragraph">
      <style:text-properties style:font-name="標楷體" style:font-name-asian="標楷體" fo:font-size="14pt" style:font-size-asian="14pt"/>
    </style:style>
    <style:style style:name="P1330" style:parent-style-name="內文" style:family="paragraph">
      <style:paragraph-properties fo:margin-left="0.9895in">
        <style:tab-stops/>
      </style:paragraph-properties>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style:text-position="-150% 100%"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P1335" style:parent-style-name="內文" style:family="paragraph">
      <style:paragraph-properties fo:margin-left="0.9895in">
        <style:tab-stops/>
      </style:paragraph-properties>
      <style:text-properties style:font-name="標楷體" style:font-name-asian="標楷體" fo:font-size="14pt" style:font-size-asian="14pt"/>
    </style:style>
    <style:style style:name="P1336" style:parent-style-name="內文" style:family="paragraph">
      <style:paragraph-properties fo:margin-left="0.9895in">
        <style:tab-stops/>
      </style:paragraph-properties>
      <style:text-properties style:font-name="標楷體" style:font-name-asian="標楷體" fo:font-size="14pt" style:font-size-asian="14pt"/>
    </style:style>
    <style:style style:name="TableRow1337" style:family="table-row">
      <style:table-row-properties style:row-height="0.7347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ableColumn1341" style:family="table-column">
      <style:table-column-properties style:column-width="10.5194in" style:use-optimal-column-width="false"/>
    </style:style>
    <style:style style:name="Table1340" style:family="table">
      <style:table-properties style:width="10.5194in" fo:margin-left="0in" table:align="left"/>
    </style:style>
    <style:style style:name="TableRow1342" style:family="table-row">
      <style:table-row-properties style:min-row-height="0.361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T1344" style:parent-style-name="預設段落字型" style:family="text">
      <style:text-properties style:font-name="標楷體" style:font-name-asian="標楷體" fo:font-weight="bold" style:font-weight-asian="bold" style:font-weight-complex="bold" fo:font-size="18pt" style:font-size-asian="18pt"/>
    </style:style>
    <style:style style:name="T1345" style:parent-style-name="預設段落字型" style:family="text">
      <style:text-properties style:font-name="標楷體" style:font-name-asian="標楷體" fo:font-weight="bold" style:font-weight-asian="bold" style:font-weight-complex="bold" fo:font-size="18pt" style:font-size-asian="18pt"/>
    </style:style>
    <style:style style:name="T1346"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347" style:parent-style-name="預設段落字型" style:family="text">
      <style:text-properties style:font-name="標楷體" style:font-name-asian="標楷體" fo:font-weight="bold" style:font-weight-asian="bold" style:font-weight-complex="bold" fo:font-size="18pt" style:font-size-asian="18pt"/>
    </style:style>
    <style:style style:name="T1348" style:parent-style-name="預設段落字型" style:family="text">
      <style:text-properties style:font-name="標楷體" style:font-name-asian="標楷體" fo:font-weight="bold" style:font-weight-asian="bold" style:font-weight-complex="bold" fo:color="#7030A0" fo:font-size="18pt" style:font-size-asian="18pt"/>
    </style:style>
    <style:style style:name="T1349" style:parent-style-name="預設段落字型" style:family="text">
      <style:text-properties style:font-name="標楷體" style:font-name-asian="標楷體" fo:font-weight="bold" style:font-weight-asian="bold" style:font-weight-complex="bold" fo:font-size="18pt" style:font-size-asian="18pt"/>
    </style:style>
    <style:style style:name="TableRow1350" style:family="table-row">
      <style:table-row-properties style:min-row-height="0.2777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indent="-0.9486in">
        <style:tab-stops/>
      </style:paragraph-properties>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fo:margin-left="0.8652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style>
    <style:style style:name="P1361" style:parent-style-name="內文" style:family="paragraph">
      <style:paragraph-properties fo:margin-left="0.8652in">
        <style:tab-stops/>
      </style:paragraph-propertie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style>
    <style:style style:name="P1369" style:parent-style-name="內文" style:family="paragraph">
      <style:paragraph-properties fo:margin-left="0.9819in" fo:text-indent="-0.3888in">
        <style:tab-stops/>
      </style:paragraph-properties>
      <style:text-properties style:font-name="標楷體" style:font-name-asian="標楷體" fo:font-size="14pt" style:font-size-asian="14pt"/>
    </style:style>
    <style:style style:name="P1370" style:parent-style-name="內文" style:family="paragraph">
      <style:paragraph-properties fo:margin-left="0.5937in">
        <style:tab-stops/>
      </style:paragraph-properties>
      <style:text-properties style:font-name="標楷體" style:font-name-asian="標楷體" fo:font-size="14pt" style:font-size-asian="14pt"/>
    </style:style>
    <style:style style:name="P1371" style:parent-style-name="內文" style:family="paragraph">
      <style:paragraph-properties fo:margin-left="1.9166in" fo:text-indent="-1.3229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style:text-position="-150% 100%"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內文" style:family="paragraph">
      <style:paragraph-properties fo:margin-left="1.9166in" fo:text-indent="-1.3229in">
        <style:tab-stops/>
      </style:paragraph-properties>
      <style:text-properties style:font-name="標楷體" style:font-name-asian="標楷體" fo:font-size="14pt" style:font-size-asian="14pt"/>
    </style:style>
    <style:style style:name="P1376" style:parent-style-name="內文" style:family="paragraph">
      <style:paragraph-properties fo:margin-left="1.9166in" fo:text-indent="-1.3229in">
        <style:tab-stops/>
      </style:paragraph-properties>
      <style:text-properties style:font-name="標楷體" style:font-name-asian="標楷體" fo:font-size="14pt" style:font-size-asian="14pt"/>
    </style:style>
    <style:style style:name="P1377" style:parent-style-name="內文" style:family="paragraph">
      <style:paragraph-properties fo:margin-left="0.6354in" fo:text-indent="-0.1923in">
        <style:tab-stops/>
      </style:paragraph-properties>
    </style:style>
    <style:style style:name="T1378" style:parent-style-name="預設段落字型" style:family="text">
      <style:text-properties style:font-name="標楷體" style:font-name-asian="標楷體" fo:font-size="14pt" style:font-size-asian="14pt"/>
    </style:style>
    <style:style style:name="TableRow1379" style:family="table-row">
      <style:table-row-properties style:min-row-height="0.3055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6652in" fo:text-indent="-0.6652in">
        <style:tab-stops/>
      </style:paragraph-properties>
      <style:text-properties style:font-name="標楷體" style:font-name-asian="標楷體" fo:font-size="16pt" style:font-size-asian="16pt"/>
    </style:style>
    <style:style style:name="P1382" style:parent-style-name="內文" style:family="paragraph">
      <style:paragraph-properties fo:margin-left="1in" fo:text-indent="-0.4062in">
        <style:tab-stops/>
      </style:paragraph-propertie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P1404" style:parent-style-name="內文" style:family="paragraph">
      <style:paragraph-properties fo:margin-left="0.5937in">
        <style:tab-stops/>
      </style:paragraph-properties>
      <style:text-properties style:font-name="標楷體" style:font-name-asian="標楷體" fo:font-size="14pt" style:font-size-asian="14pt"/>
    </style:style>
    <style:style style:name="P1405" style:parent-style-name="內文" style:family="paragraph">
      <style:paragraph-properties fo:margin-left="2.25in" fo:text-indent="-1.6562in">
        <style:tab-stops/>
      </style:paragraph-propertie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style:text-position="-150% 100%" fo:font-size="14pt" style:font-size-asian="14pt"/>
    </style:style>
    <style:style style:name="P1408" style:parent-style-name="內文" style:family="paragraph">
      <style:paragraph-properties fo:margin-left="2.25in" fo:text-indent="-1.6562in">
        <style:tab-stops/>
      </style:paragraph-properties>
      <style:text-properties style:font-name="標楷體" style:font-name-asian="標楷體" fo:font-size="14pt" style:font-size-asian="14pt"/>
    </style:style>
    <style:style style:name="P1409" style:parent-style-name="內文" style:family="paragraph">
      <style:paragraph-properties fo:margin-left="0.5937in">
        <style:tab-stops/>
      </style:paragraph-properties>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ableRow1411" style:family="table-row">
      <style:table-row-properties style:row-height="0.4444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T1413"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9"/></text:p>
      <text:p text:style-name="P13"><text:span text:style-name="T14">彰化縣</text:span><text:span text:style-name="T15"><text:s text:c="9"/></text:span><text:span text:style-name="T16">鄉(鎮、市)公所</text:span><text:span text:style-name="T17">1</text:span><text:span text:style-name="T18">1</text:span><text:span text:style-name="T19">4</text:span><text:span text:style-name="T20">年度</text:span><text:span text:style-name="T21">開源績效考核成績總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壹、開源行政業務考核(３５％)</text:p>
          </table:table-cell>
          <table:covered-table-cell/>
          <table:covered-table-cell/>
          <table:covered-table-cell/>
        </table:table-row>
        <table:table-row table:style-name="TableRow31">
          <table:table-cell table:style-name="TableCell32">
            <text:p text:style-name="P33">辦 <text:s text:c="9"/>理 <text:s text:c="9"/>項 <text:s text:c="9"/>目</text:p>
          </table:table-cell>
          <table:table-cell table:style-name="TableCell34">
            <text:p text:style-name="P35"><text:s text:c="2"/>配 <text:s/>分</text:p>
          </table:table-cell>
          <table:table-cell table:style-name="TableCell36">
            <text:p text:style-name="P37">實得分數</text:p>
          </table:table-cell>
          <table:table-cell table:style-name="TableCell38">
            <text:p text:style-name="P39"/>
          </table:table-cell>
        </table:table-row>
        <table:table-row table:style-name="TableRow40">
          <table:table-cell table:style-name="TableCell41">
            <text:p text:style-name="P42">一、公共債務管理</text:p>
          </table:table-cell>
          <table:table-cell table:style-name="TableCell43">
            <text:p text:style-name="P44">35</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公庫收支月報表編送情形<text:s/></text:p>
          </table:table-cell>
          <table:table-cell table:style-name="TableCell52">
            <text:p text:style-name="P53">15</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年度經常收支餘絀彌平資本支出情形</text:p>
          </table:table-cell>
          <table:table-cell table:style-name="TableCell61">
            <text:p text:style-name="P62">8</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四、</text:span><text:span text:style-name="T71">中央統籌分配稅款資料正確性情形</text:span><text:span text:style-name="T72">(本考核成績由縣府查填)</text:span></text:p>
          </table:table-cell>
          <table:table-cell table:style-name="TableCell73">
            <text:p text:style-name="P74">1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開源事項辦理情形（新稅目、新種規費項目開徵、規費收費標準調整等）</text:p>
          </table:table-cell>
          <table:table-cell table:style-name="TableCell82">
            <text:p text:style-name="P83">10</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年度預算編列辦理情形（如補助收入未註明編列依據等）</text:p>
          </table:table-cell>
          <table:table-cell table:style-name="TableCell91">
            <text:p text:style-name="P92">5</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七</text:span><text:span text:style-name="T101">、</text:span><text:span text:style-name="T102">歲入預算及公共債務編列、執行、決算有無違反相關規定</text:span></text:p>
          </table:table-cell>
          <table:table-cell table:style-name="TableCell103">
            <text:p text:style-name="P104">6</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八</text:span><text:span text:style-name="T113">、行政業務配合情形</text:span></text:p>
          </table:table-cell>
          <table:table-cell table:style-name="TableCell114">
            <text:p text:style-name="P115">11</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合 <text:s text:c="17"/>計</text:p>
          </table:table-cell>
          <table:table-cell table:style-name="TableCell123">
            <text:p text:style-name="P124">100</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4">
            <text:p text:style-name="P131"><text:s text:c="4"/>行政業務考核成績＝行政業務考核實得分數合計數 ＊　３５％ <text:s/>＝ <text:s text:c="7"/>分</text:p>
          </table:table-cell>
          <table:covered-table-cell/>
          <table:covered-table-cell/>
          <table:covered-table-cell/>
        </table:table-row>
      </table:table>
      <text:p text:style-name="內文"/>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soft-page-break/>
            <text:p text:style-name="P140">貳、開源績效執行率考核(３５％)</text:p>
          </table:table-cell>
          <table:covered-table-cell/>
          <table:covered-table-cell/>
          <table:covered-table-cell/>
          <table:table-cell table:style-name="TableCell141">
            <text:p text:style-name="P142"/>
          </table:table-cell>
        </table:table-row>
        <table:table-row table:style-name="TableRow143">
          <table:table-cell table:style-name="TableCell144">
            <text:p text:style-name="P145">辦 <text:s text:c="9"/>理 <text:s text:c="9"/>項 <text:s text:c="8"/>目</text:p>
          </table:table-cell>
          <table:table-cell table:style-name="TableCell146">
            <text:p text:style-name="P147">考核分數</text:p>
          </table:table-cell>
          <table:table-cell table:style-name="TableCell148">
            <text:p text:style-name="P149">配 分 率</text:p>
          </table:table-cell>
          <table:table-cell table:style-name="TableCell150">
            <text:p text:style-name="P151">執行率成績</text:p>
          </table:table-cell>
          <table:table-cell table:style-name="TableCell152" table:number-rows-spanned="9">
            <text:p text:style-name="P153"/>
          </table:table-cell>
        </table:table-row>
        <table:table-row table:style-name="TableRow154">
          <table:table-cell table:style-name="TableCell155">
            <text:p text:style-name="P156"><text:s/>一、稅課收入徵收情形</text:p>
          </table:table-cell>
          <table:table-cell table:style-name="TableCell157">
            <text:p text:style-name="P158"/>
          </table:table-cell>
          <table:table-cell table:style-name="TableCell159">
            <text:p text:style-name="P160">20%</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text:s/>二、規費及罰款徵收情形</text:p>
          </table:table-cell>
          <table:table-cell table:style-name="TableCell167">
            <text:p text:style-name="P168"/>
          </table:table-cell>
          <table:table-cell table:style-name="TableCell169">
            <text:p text:style-name="P170">20%</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text:s/>三、公有財產收益及財產處分收入執行情形</text:p>
          </table:table-cell>
          <table:table-cell table:style-name="TableCell177">
            <text:p text:style-name="P178"/>
          </table:table-cell>
          <table:table-cell table:style-name="TableCell179">
            <text:p text:style-name="P180">20%</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text:s/>四、補助及協助收入辦理情形</text:p>
          </table:table-cell>
          <table:table-cell table:style-name="TableCell187">
            <text:p text:style-name="P188"/>
          </table:table-cell>
          <table:table-cell table:style-name="TableCell189">
            <text:p text:style-name="P190">15%</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五、以前年度歲入轉入數執行情形</text:p>
          </table:table-cell>
          <table:table-cell table:style-name="TableCell197">
            <text:p text:style-name="P198"/>
          </table:table-cell>
          <table:table-cell table:style-name="TableCell199">
            <text:p text:style-name="P200">10%</text:p>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text:s/>六、其他收入辦理情形</text:p>
          </table:table-cell>
          <table:table-cell table:style-name="TableCell207">
            <text:p text:style-name="P208"/>
          </table:table-cell>
          <table:table-cell table:style-name="TableCell209">
            <text:p text:style-name="P210">15%</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合 <text:s text:c="19"/>計</text:p>
          </table:table-cell>
          <table:table-cell table:style-name="TableCell217">
            <text:p text:style-name="P218"/>
          </table:table-cell>
          <table:table-cell table:style-name="TableCell219">
            <text:p text:style-name="P220">100%</text:p>
          </table:table-cell>
          <table:table-cell table:style-name="TableCell221">
            <text:p text:style-name="P222"/>
          </table:table-cell>
          <table:covered-table-cell>
            <text:p text:style-name="P223"/>
          </table:covered-table-cell>
        </table:table-row>
        <table:table-row table:style-name="TableRow224">
          <table:table-cell table:style-name="TableCell225" table:number-columns-spanned="4">
            <text:p text:style-name="P226"><text:s text:c="4"/>開源績效執行率考核成績＝執行率成績合計數 ＊　３５％ ＝ <text:s text:c="7"/>分</text:p>
          </table:table-cell>
          <table:covered-table-cell/>
          <table:covered-table-cell/>
          <table:covered-table-cell/>
          <table:covered-table-cell>
            <text:p text:style-name="P227"/>
          </table:covered-table-cell>
        </table:table-row>
      </table:table>
      <text:p text:style-name="內文"/>
      <text:p text:style-name="內文"/>
      <text:p text:style-name="內文"/>
      <text:p text:style-name="內文"/>
      <text:p text:style-name="內文"/>
      <text:p text:style-name="內文"/>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soft-page-break/>
            <text:p text:style-name="P236"><text:span text:style-name="T237">參、開源績效總效益成績考核(３０％) (本項考核成績由縣府查填)</text:span></text:p>
          </table:table-cell>
          <table:covered-table-cell/>
          <table:covered-table-cell/>
          <table:covered-table-cell/>
          <table:covered-table-cell/>
        </table:table-row>
        <table:table-row table:style-name="TableRow238">
          <table:table-cell table:style-name="TableCell239">
            <text:p text:style-name="P240">辦 <text:s text:c="3"/>理 <text:s text:c="3"/>項 <text:s text:c="3"/>目</text:p>
          </table:table-cell>
          <table:table-cell table:style-name="TableCell241">
            <text:p text:style-name="P242">考核分數</text:p>
          </table:table-cell>
          <table:table-cell table:style-name="TableCell243">
            <text:p text:style-name="P244">配分率</text:p>
          </table:table-cell>
          <table:table-cell table:style-name="TableCell245">
            <text:p text:style-name="P246">總效益成績</text:p>
          </table:table-cell>
          <table:table-cell table:style-name="TableCell247" table:number-rows-spanned="5">
            <text:p text:style-name="P248"/>
          </table:table-cell>
        </table:table-row>
        <table:table-row table:style-name="TableRow249">
          <table:table-cell table:style-name="TableCell250">
            <text:p text:style-name="P251"><text:s text:c="3"/>總效益金額<text:s/></text:p>
          </table:table-cell>
          <table:table-cell table:style-name="TableCell252">
            <text:p text:style-name="P253"/>
          </table:table-cell>
          <table:table-cell table:style-name="TableCell254">
            <text:p text:style-name="P255">70％</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text:s text:c="2"/>特殊效益金額(公共造產性質及基金盈餘繳庫數、工程受益費徵收數、獎勵民間投資或捐獻興辦公共設施辦理情形及其他具有績效之開源措施辦理情形效益成績)<text:s/></text:p>
          </table:table-cell>
          <table:table-cell table:style-name="TableCell262">
            <text:p text:style-name="P263"/>
          </table:table-cell>
          <table:table-cell table:style-name="TableCell264">
            <text:p text:style-name="P265">30％</text:p>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合 <text:s text:c="6"/>計</text:p>
          </table:table-cell>
          <table:table-cell table:style-name="TableCell272">
            <text:p text:style-name="P273"/>
          </table:table-cell>
          <table:table-cell table:style-name="TableCell274">
            <text:p text:style-name="P275">100％</text:p>
          </table:table-cell>
          <table:table-cell table:style-name="TableCell276">
            <text:p text:style-name="P277"/>
          </table:table-cell>
          <table:covered-table-cell>
            <text:p text:style-name="P278"/>
          </table:covered-table-cell>
        </table:table-row>
        <table:table-row table:style-name="TableRow279">
          <table:table-cell table:style-name="TableCell280" table:number-columns-spanned="4">
            <text:p text:style-name="P281"><text:s/>開源績效總效益考核成績＝總效益成績合計數 ＊３０％ ＝ <text:s/>　　分 <text:s text:c="2"/></text:p>
          </table:table-cell>
          <table:covered-table-cell/>
          <table:covered-table-cell/>
          <table:covered-table-cell/>
          <table:covered-table-cell>
            <text:p text:style-name="P282"/>
          </table:covered-table-cell>
        </table:table-row>
      </table:table>
      <text:p text:style-name="P283"><text:s text:c="7"/></text:p>
      <text:p text:style-name="P284"/>
      <text:p text:style-name="P285"/>
      <text:p text:style-name="P286"/>
      <text:soft-page-break/>
      <text:p text:style-name="內文"><text:span text:style-name="T287"><text:s text:c="2"/></text:span><text:span text:style-name="T288"><text:s/></text:span></text:p>
      <table:table table:style-name="Table289">
        <table:table-columns>
          <table:table-column table:style-name="TableColumn290"/>
        </table:table-columns>
        <table:table-row table:style-name="TableRow291">
          <table:table-cell table:style-name="TableCell292">
            <text:p text:style-name="內文"><text:span text:style-name="T293">壹、開源行政業務考核</text:span><text:span text:style-name="T294"><text:s/></text:span><text:span text:style-name="T295">（考核期間：</text:span><text:span text:style-name="T296">113</text:span><text:span text:style-name="T297">年</text:span><text:span text:style-name="T298">1</text:span><text:span text:style-name="T299">月至</text:span><text:span text:style-name="T300">113</text:span><text:span text:style-name="T301">年</text:span><text:span text:style-name="T302">12</text:span><text:span text:style-name="T303">月）</text:span></text:p>
          </table:table-cell>
        </table:table-row>
        <table:table-row table:style-name="TableRow304">
          <table:table-cell table:style-name="TableCell305">
            <text:p text:style-name="P306"><text:span text:style-name="T307">一、公共債務管理</text:span><text:span text:style-name="T308">（</text:span><text:span text:style-name="T309">35</text:span><text:span text:style-name="T310">分）</text:span><text:span text:style-name="T311">（考核項目不包含向中央統籌分配稅款及縣統籌分配稅款之調借數）</text:span></text:p>
          </table:table-cell>
        </table:table-row>
        <table:table-row table:style-name="TableRow312">
          <table:table-cell table:style-name="TableCell313">
            <text:p text:style-name="P314"><text:span text:style-name="T315">（一）</text:span><text:span text:style-name="T316">公共債務負擔概況</text:span><text:span text:style-name="T317">表編</text:span><text:span text:style-name="T318">製及函</text:span><text:span text:style-name="T319">送情形</text:span><text:span text:style-name="T320">(8</text:span><text:span text:style-name="T321">分</text:span><text:span text:style-name="T322">)</text:span><text:span text:style-name="T323">(</text:span><text:span text:style-name="T324">１</text:span><text:span text:style-name="T325">+</text:span><text:span text:style-name="T326">２</text:span><text:span text:style-name="T327">)</text:span><text:span text:style-name="T328">=</text:span><text:span text:style-name="T329"><text:s text:c="7"/></text:span><text:span text:style-name="T330">分</text:span><text:span text:style-name="T331"><text:line-break/></text:span><text:span text:style-name="T332">１、</text:span><text:span text:style-name="T333">函送情</text:span><text:span text:style-name="T334">形</text:span><text:span text:style-name="T335">（次月</text:span><text:span text:style-name="T336">5</text:span><text:span text:style-name="T337">日以前編送，逾期限者，累計</text:span><text:span text:style-name="T338">達</text:span><text:span text:style-name="T339">3</text:span><text:span text:style-name="T340">天扣</text:span><text:span text:style-name="T341">0.5</text:span><text:span text:style-name="T342">分</text:span><text:span text:style-name="T343">，</text:span><text:span text:style-name="T344">累計</text:span><text:span text:style-name="T345">達</text:span><text:span text:style-name="T346">6</text:span><text:span text:style-name="T347">天扣</text:span><text:span text:style-name="T348">1</text:span><text:span text:style-name="T349">分</text:span><text:span text:style-name="T350">，以此</text:span><text:span text:style-name="T351">類</text:span><text:span text:style-name="T352">推。</text:span><text:span text:style-name="T353">）</text:span><text:span text:style-name="T354">(</text:span><text:span text:style-name="T355">4</text:span><text:span text:style-name="T356">分</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1、檢附函報公文影本</text:p>
                  <text:p text:style-name="P378">2、請自行查填發文日期</text:p>
                </table:table-cell>
                <table:table-cell table:style-name="TableCell379">
                  <text:p text:style-name="P380">月份</text:p>
                </table:table-cell>
                <table:table-cell table:style-name="TableCell381">
                  <text:p text:style-name="P382">1月</text:p>
                </table:table-cell>
                <table:table-cell table:style-name="TableCell383">
                  <text:p text:style-name="P384">2月</text:p>
                </table:table-cell>
                <table:table-cell table:style-name="TableCell385">
                  <text:p text:style-name="P386">3月</text:p>
                </table:table-cell>
                <table:table-cell table:style-name="TableCell387">
                  <text:p text:style-name="P388">4月</text:p>
                </table:table-cell>
                <table:table-cell table:style-name="TableCell389">
                  <text:p text:style-name="P390">5月</text:p>
                </table:table-cell>
                <table:table-cell table:style-name="TableCell391">
                  <text:p text:style-name="P392">6月</text:p>
                </table:table-cell>
                <table:table-cell table:style-name="TableCell393">
                  <text:p text:style-name="P394">7月</text:p>
                </table:table-cell>
                <table:table-cell table:style-name="TableCell395">
                  <text:p text:style-name="P396">8月</text:p>
                </table:table-cell>
                <table:table-cell table:style-name="TableCell397">
                  <text:p text:style-name="P398">9月</text:p>
                </table:table-cell>
                <table:table-cell table:style-name="TableCell399">
                  <text:p text:style-name="P400">10月</text:p>
                </table:table-cell>
                <table:table-cell table:style-name="TableCell401">
                  <text:p text:style-name="P402">11月</text:p>
                </table:table-cell>
                <table:table-cell table:style-name="TableCell403">
                  <text:p text:style-name="P404">12月</text:p>
                </table:table-cell>
                <table:table-cell table:style-name="TableCell405">
                  <text:p text:style-name="P406">配分</text:p>
                </table:table-cell>
                <table:table-cell table:style-name="TableCell407">
                  <text:p text:style-name="P408">得分</text:p>
                </table:table-cell>
              </table:table-row>
              <table:table-row table:style-name="TableRow409">
                <table:covered-table-cell>
                  <text:p text:style-name="P410"/>
                </table:covered-table-cell>
                <table:table-cell table:style-name="TableCell411">
                  <text:p text:style-name="P412">發文日期</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4</text:p>
                </table:table-cell>
                <table:table-cell table:style-name="TableCell439">
                  <text:p text:style-name="P440"/>
                </table:table-cell>
              </table:table-row>
            </table:table>
            <text:p text:style-name="P441"><text:span text:style-name="T442"><draw:custom-shape svg:x="6.55347in" svg:y="0.02708in" svg:width="0.78889in" svg:height="0.54236in" draw:z-index="251657216" draw:id="id0" draw:style-name="a0" draw:name="Rectangle 111" text:anchor-type="paragraph"><svg:title/><svg:desc/><text:p text:style-name="P443">2月</text:p><text:p text:style-name="P444">3/5</text:p><text:p text:style-name="內文"/><draw:enhanced-geometry draw:type="non-primitive" svg:viewBox="0 0 21600 21600" draw:enhanced-path="M 0 0 L 21600 0 21600 21600 0 21600 Z N"/></draw:custom-shape></text:span><text:span text:style-name="T445">備註：發文日期之查填方式舉例說明如右：</text:span><text:span text:style-name="T446">2</text:span><text:span text:style-name="T447">月份月報表於</text:span><text:span text:style-name="T448">3</text:span><text:span text:style-name="T449">月</text:span><text:span text:style-name="T450">5</text:span><text:span text:style-name="T451">日函報縣府</text:span><text:span text:style-name="T452">,</text:span><text:span text:style-name="T453">則填寫</text:span><text:span text:style-name="T454"><text:s text:c="7"/></text:span><text:span text:style-name="T455">。</text:span><text:span text:style-name="T456"><text:line-break/>*</text:span><text:span text:style-name="T457">1</text:span><text:span text:style-name="T458">2</text:span><text:span text:style-name="T459">月</text:span><text:span text:style-name="T460">報於次</text:span><text:span text:style-name="T461">年</text:span><text:span text:style-name="T462">1</text:span><text:span text:style-name="T463">月</text:span><text:span text:style-name="T464">1</text:span><text:span text:style-name="T465">0</text:span><text:span text:style-name="T466">日</text:span><text:span text:style-name="T467">前</text:span><text:span text:style-name="T468">函</text:span><text:span text:style-name="T469">報</text:span><text:span text:style-name="T470">縣</text:span><text:span text:style-name="T471">府</text:span><text:span text:style-name="T472">*</text:span></text:p>
            <text:p text:style-name="P473"><text:span text:style-name="T474">２、</text:span><text:span text:style-name="T475">地方債務資訊管理系統</text:span><text:span text:style-name="T476">(</text:span><text:span text:style-name="T477">公債月報系統</text:span><text:span text:style-name="T478">)</text:span><text:span text:style-name="T479">預決算</text:span><text:span text:style-name="T480">資料更新及</text:span><text:span text:style-name="T481">每月函報資料正確無誤</text:span><text:span text:style-name="T482">:<text:s/></text:span><text:span text:style-name="T483">(</text:span><text:span text:style-name="T484">4</text:span><text:span text:style-name="T485">分</text:span><text:span text:style-name="T486">)</text:span></text:p>
            <text:p text:style-name="P487"><text:span text:style-name="T488"><text:s/></text:span><text:span text:style-name="T489">(</text:span><text:span text:style-name="T490">未更新或登打資料有誤者累計</text:span><text:span text:style-name="T491">2</text:span><text:span text:style-name="T492">次扣</text:span><text:span text:style-name="T493">1</text:span><text:span text:style-name="T494">分</text:span><text:span text:style-name="T495">，</text:span><text:span text:style-name="T496">本項成績由縣府查填</text:span><text:span text:style-name="T497">)</text:span><text:span text:style-name="T498"><text:line-break/><text:s text:c="10"/></text:span><text:span text:style-name="T499">備註</text:span><text:span text:style-name="T500">:<text:s/></text:span><text:span text:style-name="T501">預算資料於當年度函送</text:span><text:span text:style-name="T502">2</text:span><text:span text:style-name="T503">月份月報前更新，決算資料於函送</text:span><text:span text:style-name="T504">3</text:span><text:span text:style-name="T505">月份月報前更新</text:span><text:span text:style-name="T506">(</text:span><text:span text:style-name="T507">如代表會未審議通過，依實際通過日更新</text:span><text:span text:style-name="T508"><text:line-break/><text:s text:c="17"/></text:span><text:span text:style-name="T509">資料</text:span><text:span text:style-name="T510">)</text:span><text:span text:style-name="T511"><text:line-break/><text:s text:c="10"/></text:span><text:span text:style-name="T512">□是</text:span><text:span text:style-name="T513">：</text:span><text:span text:style-name="T514">4</text:span><text:span text:style-name="T515">分</text:span><text:span text:style-name="T516">；</text:span><text:span text:style-name="T517">□</text:span><text:span text:style-name="T518">否</text:span><text:span text:style-name="T519">：</text:span><text:span text:style-name="T520">逾期未更新或資料有誤</text:span><text:span text:style-name="T521">情形</text:span><text:span text:style-name="T522">:</text:span><text:span text:style-name="T523"><text:s text:c="15"/></text:span><text:span text:style-name="T524"><text:s text:c="4"/></text:span><text:span text:style-name="T525"><text:s/></text:span><text:span text:style-name="T526"><text:s/>(</text:span><text:span text:style-name="T527">得</text:span><text:span text:style-name="T528"><text:s text:c="4"/></text:span><text:span text:style-name="T529">分)</text:span></text:p>
          </table:table-cell>
        </table:table-row>
        <table:table-row table:style-name="TableRow530">
          <table:table-cell table:style-name="TableCell531">
            <text:p text:style-name="P532"><text:span text:style-name="T533">（</text:span><text:span text:style-name="T534">二）最新債務</text:span><text:span text:style-name="T535">訊息</text:span><text:span text:style-name="T536">報導</text:span><text:span text:style-name="T537">情形</text:span><text:span text:style-name="T538">(</text:span><text:span text:style-name="T539"><text:s/>5</text:span><text:span text:style-name="T540">分</text:span><text:span text:style-name="T541">)</text:span><text:span text:style-name="T542"><text:s/>(</text:span><text:span text:style-name="T543">１</text:span><text:span text:style-name="T544">+</text:span><text:span text:style-name="T545">２</text:span><text:span text:style-name="T546">)=</text:span><text:span text:style-name="T547"><text:s text:c="7"/></text:span><text:span text:style-name="T548">分</text:span></text:p>
            <text:p text:style-name="P549"><text:span text:style-name="T550">１</text:span><text:span text:style-name="T551">、</text:span><text:span text:style-name="T552">每月最新債務訊息更新時間</text:span><text:span text:style-name="T553">(</text:span><text:span text:style-name="T554"><text:s/></text:span><text:span text:style-name="T555">3</text:span><text:span text:style-name="T556">分</text:span><text:span text:style-name="T557">)</text:span><text:span text:style-name="T558">：</text:span><text:span text:style-name="T559">（請勾選）</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報表月份</text:p>
                </table:table-cell>
                <table:table-cell table:style-name="TableCell579">
                  <text:p text:style-name="P580">1月</text:p>
                </table:table-cell>
                <table:table-cell table:style-name="TableCell581">
                  <text:p text:style-name="P582">2月</text:p>
                </table:table-cell>
                <table:table-cell table:style-name="TableCell583">
                  <text:p text:style-name="P584">3月</text:p>
                </table:table-cell>
                <table:table-cell table:style-name="TableCell585">
                  <text:p text:style-name="P586">4月</text:p>
                </table:table-cell>
                <table:table-cell table:style-name="TableCell587">
                  <text:p text:style-name="P588">5月</text:p>
                </table:table-cell>
                <table:table-cell table:style-name="TableCell589">
                  <text:p text:style-name="P590">6月</text:p>
                </table:table-cell>
                <table:table-cell table:style-name="TableCell591">
                  <text:p text:style-name="P592">7月</text:p>
                </table:table-cell>
                <table:table-cell table:style-name="TableCell593">
                  <text:p text:style-name="P594">8月</text:p>
                </table:table-cell>
                <table:table-cell table:style-name="TableCell595">
                  <text:p text:style-name="P596">9月</text:p>
                </table:table-cell>
                <table:table-cell table:style-name="TableCell597">
                  <text:p text:style-name="P598">10月</text:p>
                </table:table-cell>
                <table:table-cell table:style-name="TableCell599">
                  <text:p text:style-name="P600">11月</text:p>
                </table:table-cell>
                <table:table-cell table:style-name="TableCell601">
                  <text:p text:style-name="P602">12月</text:p>
                </table:table-cell>
                <table:table-cell table:style-name="TableCell603">
                  <text:p text:style-name="P604">配分</text:p>
                </table:table-cell>
                <table:table-cell table:style-name="TableCell605">
                  <text:p text:style-name="P606">得分</text:p>
                </table:table-cell>
              </table:table-row>
              <table:table-row table:style-name="TableRow607">
                <table:table-cell table:style-name="TableCell608">
                  <text:p text:style-name="P609">是否於期</text:p>
                  <text:p text:style-name="P610">限內公告</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3</text:p>
                </table:table-cell>
                <table:table-cell table:style-name="TableCell637">
                  <text:p text:style-name="P638"/>
                </table:table-cell>
              </table:table-row>
            </table:table>
            <text:p text:style-name="P639">註：</text:p>
            <text:p text:style-name="P640"><text:span text:style-name="T641">（</text:span><text:span text:style-name="T642">1</text:span><text:span text:style-name="T643">）</text:span><text:span text:style-name="T644">1</text:span><text:span text:style-name="T645">月至</text:span><text:span text:style-name="T646">1</text:span><text:span text:style-name="T647">2</text:span><text:span text:style-name="T648">月債務訊息於次月</text:span><text:span text:style-name="T649">10</text:span><text:span text:style-name="T650">日</text:span><text:span text:style-name="T651">前上網公告，逾期限者，累計</text:span><text:span text:style-name="T652">達</text:span><text:span text:style-name="T653">2</text:span><text:span text:style-name="T654">次</text:span><text:span text:style-name="T655">扣</text:span><text:span text:style-name="T656">1</text:span><text:span text:style-name="T657">分</text:span><text:span text:style-name="T658">，</text:span><text:span text:style-name="T659">符合</text:span><text:span text:style-name="T660">者請於表中</text:span><text:span text:style-name="T661">打勾</text:span><text:span text:style-name="T662">，</text:span><text:span text:style-name="T663">未符合</text:span><text:span text:style-name="T664">請填寫</text:span><text:span text:style-name="T665">公告日期</text:span><text:span text:style-name="T666"><text:s/></text:span><text:span text:style-name="T667">。</text:span></text:p>
            <text:p text:style-name="P668"><text:span text:style-name="T669">２</text:span><text:span text:style-name="T670">、公告內容是否依據</text:span><text:span text:style-name="T671">「</text:span><text:span text:style-name="T672">彰化縣鄉</text:span><text:span text:style-name="T673">(</text:span><text:span text:style-name="T674">鎮、市</text:span><text:span text:style-name="T675">)</text:span><text:span text:style-name="T676">公所公共債務揭露注意事項</text:span><text:span text:style-name="T677">」</text:span><text:span text:style-name="T678">第六點規定辦理（</text:span><text:span text:style-name="T679">2</text:span><text:span text:style-name="T680">分）：</text:span><text:span text:style-name="T681">（請勾選）</text:span></text:p>
            <text:p text:style-name="P682"><text:span text:style-name="T683"><text:s text:c="6"/></text:span><text:span text:style-name="T684">□</text:span><text:span text:style-name="T685">是：</text:span><text:span text:style-name="T686">2</text:span><text:span text:style-name="T687">分；</text:span><text:span text:style-name="T688">□</text:span><text:span text:style-name="T689">否：</text:span><text:span text:style-name="T690">不予計分</text:span><text:span text:style-name="T691"><text:s/></text:span></text:p>
            <text:p text:style-name="P692"/>
          </table:table-cell>
        </table:table-row>
        <table:table-row table:style-name="TableRow693">
          <table:table-cell table:style-name="TableCell694">
            <text:p text:style-name="P695"/>
            <text:p text:style-name="P696">（三）長期債務狀況（非自償性債務）（10分）</text:p>
            <text:p text:style-name="P697"><text:span text:style-name="T698">一年以上公共債務累計未償餘額決算數：</text:span><text:span text:style-name="T699"><text:s text:c="14"/></text:span><text:span text:style-name="T700">元、年度歲出決算數：</text:span><text:span text:style-name="T701"><text:s text:c="15"/></text:span><text:span text:style-name="T702">元</text:span></text:p>
            <text:p text:style-name="P703"><text:span text:style-name="T704">累計未償餘額百分比</text:span><text:span text:style-name="T705"><text:s/></text:span><text:span text:style-name="T706">＝</text:span><text:span text:style-name="T707"><draw:frame draw:z-index="0" draw:id="id1" draw:style-name="a1" draw:name="Object 1" text:anchor-type="as-char" svg:x="0in" svg:y="0in" svg:width="5.18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8"><text:s/></text:span><text:span text:style-name="T709">＊</text:span><text:span text:style-name="T710"><text:s/>100 = <text:s text:c="4"/>%</text:span></text:p>
            <text:p text:style-name="P711">考核標準：累計未償餘額百分比，每超過2％扣1分，本項考核項目計扣<text:s text:c="4"/>分，實得<text:s text:c="5"/>分</text:p>
          </table:table-cell>
        </table:table-row>
        <table:table-row table:style-name="TableRow712">
          <table:table-cell table:style-name="TableCell713">
            <text:p text:style-name="P714"><text:span text:style-name="T715">（</text:span><text:span text:style-name="T716">四</text:span><text:span text:style-name="T717">）債務還本編列情形（</text:span><text:span text:style-name="T718">4</text:span><text:span text:style-name="T719">分）</text:span></text:p>
            <text:p text:style-name="P720"><text:s text:c="6"/>向金融機構或「地方建設基金」辦理之長期借款，是否符合下列規定：</text:p>
            <text:p text:style-name="P721"><text:span text:style-name="T722">(1)</text:span><text:span text:style-name="T723">公共債務法第</text:span><text:span text:style-name="T724">12</text:span><text:span text:style-name="T725">條規定</text:span><text:span text:style-name="T726">(</text:span><text:span text:style-name="T727">上年度</text:span><text:span text:style-name="T728">〔</text:span><text:span text:style-name="T729">11</text:span><text:span text:style-name="T730">2</text:span><text:span text:style-name="T731">年〕</text:span><text:span text:style-name="T732">依第</text:span><text:span text:style-name="T733">5</text:span><text:span text:style-name="T734">條第</text:span><text:span text:style-name="T735">4</text:span><text:span text:style-name="T736">項所定之公共債務未償餘額決算數</text:span><text:span text:style-name="T737">(A)</text:span><text:span text:style-name="T738">：</text:span><text:span text:style-name="T739"><text:s text:c="14"/></text:span><text:span text:style-name="T740">元；強制還本數</text:span><text:span text:style-name="T741">((A)*1%)</text:span><text:span text:style-name="T742">：</text:span><text:span text:style-name="T743"><text:s text:c="14"/></text:span><text:span text:style-name="T744">元</text:span><text:span text:style-name="T745">。</text:span><text:span text:style-name="T746">)</text:span></text:p>
            <text:p text:style-name="P747"><text:span text:style-name="T748">(2)</text:span><text:span text:style-name="T749">依照合約所規定之期限償還（</text:span><text:span text:style-name="T750">★</text:span><text:span text:style-name="T751">請檢附借款契約影本及還本相關資料）</text:span></text:p>
            <text:p text:style-name="P752">（請勾選）</text:p>
            <text:p text:style-name="P753"><text:span text:style-name="T754"><text:s text:c="8"/></text:span><text:span text:style-name="T755">□</text:span><text:span text:style-name="T756">是</text:span><text:span text:style-name="T757">(</text:span><text:span text:style-name="T758">兩項均符合者</text:span><text:span text:style-name="T759"></text:span><text:span text:style-name="T760">債務還本編列數：</text:span><text:span text:style-name="T761"><text:s text:c="14"/></text:span><text:span text:style-name="T762">元、債務還本實際支付數：</text:span><text:span text:style-name="T763"><text:s text:c="12"/></text:span><text:span text:style-name="T764">元</text:span><text:span text:style-name="T765">)</text:span></text:p>
            <text:p text:style-name="P766"><text:span text:style-name="T767"><text:s text:c="8"/></text:span><text:span text:style-name="T768">□</text:span><text:span text:style-name="T769">否</text:span><text:span text:style-name="T770">(</text:span><text:span text:style-name="T771">符合一項者</text:span><text:span text:style-name="T772"></text:span><text:span text:style-name="T773">債務還本編列數：</text:span><text:span text:style-name="T774"><text:s text:c="14"/></text:span><text:span text:style-name="T775">元、債務還本實際支付數：</text:span><text:span text:style-name="T776"><text:s text:c="12"/></text:span><text:span text:style-name="T777">元</text:span><text:span text:style-name="T778">)</text:span></text:p>
            <text:p text:style-name="P779"><text:span text:style-name="T780">□</text:span><text:span text:style-name="T781">否</text:span><text:span text:style-name="T782">((1)</text:span><text:span text:style-name="T783">、</text:span><text:span text:style-name="T784">(2)</text:span><text:span text:style-name="T785">均不符合</text:span><text:span text:style-name="T786">)</text:span></text:p>
            <text:p text:style-name="P787">　考核標準：1、無辦理長期債務舉借或兩項均符合者，給予4分。</text:p>
            <text:p text:style-name="P788">2、符合一項者，給予2分。　　　　　　　　　　　　本項考核項目計得<text:s text:c="7"/>分</text:p>
            <text:p text:style-name="P789">3、其他不予計分。</text:p>
          </table:table-cell>
        </table:table-row>
        <text:soft-page-break/>
        <table:table-row table:style-name="TableRow790">
          <table:table-cell table:style-name="TableCell791">
            <text:p text:style-name="P792"><text:span text:style-name="T793">（</text:span><text:span text:style-name="T794">五</text:span><text:span text:style-name="T795">）短期借款情形（</text:span><text:span text:style-name="T796">2</text:span><text:span text:style-name="T797">分）</text:span><text:span text:style-name="T798">（在此專指公庫透支與向金融機構辦理之短期借款）</text:span></text:p>
            <text:p text:style-name="P799"><text:span text:style-name="T800">（請勾選）</text:span><text:span text:style-name="T801"><text:s text:c="11"/></text:span><text:span text:style-name="T802">（</text:span><text:span text:style-name="T803">★</text:span><text:span text:style-name="T804">公庫透支部分請檢附</text:span><text:span text:style-name="T805">12</text:span><text:span text:style-name="T806">月</text:span><text:span text:style-name="T807">31</text:span><text:span text:style-name="T808">日之公庫日報表</text:span><text:span text:style-name="T809">）</text:span></text:p>
            <text:p text:style-name="P810"><text:span text:style-name="T811">□<text:s/></text:span><text:span text:style-name="T812">未辦理短期借款或截至</text:span><text:span text:style-name="T813">12</text:span><text:span text:style-name="T814">月</text:span><text:span text:style-name="T815">31</text:span><text:span text:style-name="T816">日止短期借款已清償完畢（考核分數可得</text:span><text:span text:style-name="T817">2</text:span><text:span text:style-name="T818">分）</text:span></text:p>
            <text:p text:style-name="P819"><text:span text:style-name="T820">□<text:s/></text:span><text:span text:style-name="T821">否</text:span><text:span text:style-name="T822"><text:s/>(</text:span><text:span text:style-name="T823">截至</text:span><text:span text:style-name="T824">12</text:span><text:span text:style-name="T825">月</text:span><text:span text:style-name="T826">31</text:span><text:span text:style-name="T827">日止短期借款尚未清償完畢</text:span><text:span text:style-name="T828">)</text:span></text:p>
            <text:p text:style-name="P829"><text:span text:style-name="T830">短期債務占歲出決算百分比</text:span><text:span text:style-name="T831"><text:s/></text:span><text:span text:style-name="T832">＝</text:span><text:span text:style-name="T833"><draw:frame draw:z-index="0" draw:id="id2" draw:style-name="a2" draw:name="Object 2" text:anchor-type="as-char" svg:x="0in" svg:y="0in" svg:width="4.572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4">＊</text:span><text:span text:style-name="T835"><text:s/>100<text:s/></text:span><text:span text:style-name="T836">＝</text:span><text:span text:style-name="T837"><text:s text:c="4"/></text:span><text:span text:style-name="T838">％</text:span></text:p>
            <text:p text:style-name="P839">考核標準：短期債務占歲出決算之百分比，每超過5％扣1分，本項考核項目計扣<text:s text:c="4"/>分，實得<text:s text:c="4"/>分</text:p>
          </table:table-cell>
        </table:table-row>
        <table:table-row table:style-name="TableRow840">
          <table:table-cell table:style-name="TableCell841">
            <text:p text:style-name="P842"/>
            <text:p text:style-name="P843"><text:span text:style-name="T844">（六）</text:span><text:span text:style-name="T845">自償性公共債務狀況（</text:span><text:span text:style-name="T846">6</text:span><text:span text:style-name="T847">分）：</text:span><text:span text:style-name="T848">（請勾選）</text:span></text:p>
            <text:p text:style-name="P849"><text:span text:style-name="T850">1</text:span><text:span text:style-name="T851">、</text:span><text:span text:style-name="T852">□</text:span><text:span text:style-name="T853">當年度</text:span><text:span text:style-name="T854">總預算或附屬單位預算編列自償性公共債務之舉借，</text:span><text:span text:style-name="T855">未依</text:span><text:span text:style-name="T856">公共債務法第</text:span><text:span text:style-name="T857">5</text:span><text:span text:style-name="T858">條第</text:span><text:span text:style-name="T859">5</text:span><text:span text:style-name="T860">項送本縣公共債務管理委員會審議通過，而逕行列為自償性公共債務者</text:span><text:span text:style-name="T861">：扣</text:span><text:span text:style-name="T862">3</text:span><text:span text:style-name="T863">分</text:span></text:p>
            <text:p text:style-name="P864"><text:span text:style-name="T865">2</text:span><text:span text:style-name="T866">、</text:span><text:span text:style-name="T867">□</text:span><text:span text:style-name="T868">當年度</text:span><text:span text:style-name="T869">之自償性債務有自償性喪失之跡象（請填附表一），</text:span><text:span text:style-name="T870">未依公共債務管理委員會審議規則第</text:span><text:span text:style-name="T871">4</text:span><text:span text:style-name="T872">條第</text:span><text:span text:style-name="T873">3</text:span><text:span text:style-name="T874">項規定</text:span><text:span text:style-name="T875">送本縣公共債務管理委員會審議</text:span><text:span text:style-name="T876">：扣</text:span><text:span text:style-name="T877">3</text:span><text:span text:style-name="T878">分</text:span></text:p>
            <text:p text:style-name="P879"><text:span text:style-name="T880">3</text:span><text:span text:style-name="T881">、</text:span><text:span text:style-name="T882">□</text:span><text:span text:style-name="T883">無上述</text:span><text:span text:style-name="T884">1</text:span><text:span text:style-name="T885">、</text:span><text:span text:style-name="T886">2</text:span><text:span text:style-name="T887">情形者：給</text:span><text:span text:style-name="T888">6</text:span><text:span text:style-name="T889">分。</text:span></text:p>
          </table:table-cell>
        </table:table-row>
        <table:table-row table:style-name="TableRow890">
          <table:table-cell table:style-name="TableCell891">
            <text:p text:style-name="P892"><text:span text:style-name="T893">公共債務管理考核分數＝（一）＋（二）＋（三）</text:span><text:span text:style-name="T894">+</text:span><text:span text:style-name="T895">（四）</text:span><text:span text:style-name="T896">+</text:span><text:span text:style-name="T897">（五）</text:span><text:span text:style-name="T898">+</text:span><text:span text:style-name="T899">（六）</text:span><text:span text:style-name="T900">＝</text:span><text:span text:style-name="T901"><text:s text:c="4"/></text:span><text:span text:style-name="T902"><text:s/></text:span><text:span text:style-name="T903">分</text:span></text:p>
          </table:table-cell>
        </table:table-row>
      </table:table>
      <text:p text:style-name="內文"/>
      <text:p text:style-name="內文"><text:span text:style-name="T904"><text:s text:c="2"/></text:span><text:span text:style-name="T905"><text:s/></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配分</text:p>
          </table:table-cell>
          <table:table-cell table:style-name="TableCell915">
            <text:p text:style-name="P916">得分</text:p>
          </table:table-cell>
        </table:table-row>
        <table:table-row table:style-name="TableRow917">
          <table:table-cell table:style-name="TableCell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1、檢附函報公文影本</text:p>
                  <text:p text:style-name="P937">2、請自行查填發文日期</text:p>
                </table:table-cell>
                <table:table-cell table:style-name="TableCell938">
                  <text:p text:style-name="P939">月份</text:p>
                </table:table-cell>
                <table:table-cell table:style-name="TableCell940">
                  <text:p text:style-name="P941">1月</text:p>
                </table:table-cell>
                <table:table-cell table:style-name="TableCell942">
                  <text:p text:style-name="P943">2月</text:p>
                </table:table-cell>
                <table:table-cell table:style-name="TableCell944">
                  <text:p text:style-name="P945">3月</text:p>
                </table:table-cell>
                <table:table-cell table:style-name="TableCell946">
                  <text:p text:style-name="P947">4月</text:p>
                </table:table-cell>
                <table:table-cell table:style-name="TableCell948">
                  <text:p text:style-name="P949">5月</text:p>
                </table:table-cell>
                <table:table-cell table:style-name="TableCell950">
                  <text:p text:style-name="P951">6月</text:p>
                </table:table-cell>
                <table:table-cell table:style-name="TableCell952">
                  <text:p text:style-name="P953">7月</text:p>
                </table:table-cell>
                <table:table-cell table:style-name="TableCell954">
                  <text:p text:style-name="P955">8月</text:p>
                </table:table-cell>
                <table:table-cell table:style-name="TableCell956">
                  <text:p text:style-name="P957">9月</text:p>
                </table:table-cell>
                <table:table-cell table:style-name="TableCell958">
                  <text:p text:style-name="P959">10月</text:p>
                </table:table-cell>
                <table:table-cell table:style-name="TableCell960">
                  <text:p text:style-name="P961">11月</text:p>
                </table:table-cell>
                <table:table-cell table:style-name="TableCell962">
                  <text:p text:style-name="P963">12月</text:p>
                </table:table-cell>
              </table:table-row>
              <table:table-row table:style-name="TableRow964">
                <table:covered-table-cell>
                  <text:p text:style-name="P965"/>
                </table:covered-table-cell>
                <table:table-cell table:style-name="TableCell966">
                  <text:p text:style-name="P967">發文日期</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text:span text:style-name="T993">二</text:span><text:span text:style-name="T994">、</text:span><text:span text:style-name="T995">公庫收支月報表編送情形</text:span><text:span text:style-name="T996">（</text:span><text:span text:style-name="T997">15</text:span><text:span text:style-name="T998">分）</text:span></text:p>
            <text:p text:style-name="P999"/>
            <text:p text:style-name="P1000"/>
            <text:p text:style-name="P1001"/>
            <text:p text:style-name="P1002"><text:span text:style-name="T1003"><draw:custom-shape svg:x="7.48056in" svg:y="-0.00069in" svg:width="0.9375in" svg:height="0.59444in" draw:z-index="251658240" draw:id="id3" draw:style-name="a3" draw:name="Rectangle 125" text:anchor-type="paragraph"><svg:title/><svg:desc/><text:p text:style-name="P1004">2月</text:p><text:p text:style-name="P1005">3/5</text:p><text:p text:style-name="內文"/><draw:enhanced-geometry draw:type="non-primitive" svg:viewBox="0 0 21600 21600" draw:enhanced-path="M 0 0 L 21600 0 21600 21600 0 21600 Z N"/></draw:custom-shape></text:span><text:span text:style-name="T1006">備註</text:span><text:span text:style-name="T1007">：</text:span></text:p>
            <text:p text:style-name="P1008">1、發文日期之查填方式舉例說明如右：2月份之月報表於3月5日函報縣府,則填寫<text:s/></text:p>
            <text:p text:style-name="P1009">2、公庫收支月報表規定編送日期次月10日前，12月份於次年1月22日以前，逾期限者，累計達3天扣0.5分，累計達6天扣1分，以此類推。</text:p>
            <text:p text:style-name="P1010">3、一月份依據國庫署報送期程調整。</text:p>
          </table:table-cell>
          <table:table-cell table:style-name="TableCell1011">
            <text:p text:style-name="P1012"><text:span text:style-name="T1013">１５</text:span></text:p>
          </table:table-cell>
          <table:table-cell table:style-name="TableCell1014">
            <text:p text:style-name="P1015"/>
          </table:table-cell>
        </table:table-row>
        <table:table-row table:style-name="TableRow1016">
          <table:table-cell table:style-name="TableCell1017">
            <text:p text:style-name="P1018"><text:span text:style-name="T1019">三、年度經常收支餘絀彌平資本支出情形</text:span><text:span text:style-name="T1020">：（★請檢附決算書項下之歲入歲出性質及餘絀簡明分析表）</text:span><text:span text:style-name="T1021">（</text:span><text:span text:style-name="T1022">8</text:span><text:span text:style-name="T1023">分）</text:span></text:p>
            <text:p text:style-name="P1024"><text:span text:style-name="T1025">年度經常收入決算數：</text:span><text:span text:style-name="T1026"><text:s text:c="16"/></text:span><text:span text:style-name="T1027">元（A）</text:span><text:span text:style-name="T1028"><text:s text:c="2"/></text:span><text:span text:style-name="T1029">年度經常支出決算數：</text:span><text:span text:style-name="T1030"><text:s text:c="17"/></text:span><text:span text:style-name="T1031">元（B）</text:span></text:p>
            <text:p text:style-name="P1032"><text:span text:style-name="T1033">經常收支餘絀決算數（C） ＝（A）- （B）：</text:span><text:span text:style-name="T1034"><text:s text:c="17"/></text:span><text:span text:style-name="T1035">元</text:span></text:p>
            <text:p text:style-name="P1036"><text:span text:style-name="T1037">年度資本支出決算數(D)：</text:span><text:span text:style-name="T1038"><text:s text:c="17"/></text:span><text:span text:style-name="T1039">元</text:span></text:p>
            <text:p text:style-name="P1040"><text:span text:style-name="T1041">經常收支餘絀(C)彌平資本支出(D)百分比＝</text:span><text:span text:style-name="T1042"><draw:frame draw:z-index="0" draw:id="id4" draw:style-name="a4" draw:name="Object 3" text:anchor-type="as-char" svg:x="0in" svg:y="0in" svg:width="3.885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43"><text:s/>= <text:s text:c="4"/>%</text:span></text:p>
            <text:p text:style-name="P1044">考核標準：依經常收支餘絀彌平資本支出百分比*８分（最高以8分為限）為本項考核項目成績，實得 <text:s text:c="4"/>分</text:p>
          </table:table-cell>
          <table:table-cell table:style-name="TableCell1045">
            <text:p text:style-name="P1046">８</text:p>
          </table:table-cell>
          <table:table-cell table:style-name="TableCell1047">
            <text:p text:style-name="P1048"/>
          </table:table-cell>
        </table:table-row>
        <text:soft-page-break/>
        <table:table-row table:style-name="TableRow1049">
          <table:table-cell table:style-name="TableCell1050">
            <text:p text:style-name="P1051"><text:span text:style-name="T1052">　</text:span><text:span text:style-name="T1053">四、中央統籌分配稅款資料正確性情形</text:span><text:span text:style-name="T1054">(本考核成績由縣府查填)</text:span></text:p>
          </table:table-cell>
          <table:table-cell table:style-name="TableCell1055">
            <text:p text:style-name="P1056"><text:span text:style-name="T1057">１０</text:span></text:p>
          </table:table-cell>
          <table:table-cell table:style-name="TableCell1058">
            <text:p text:style-name="P1059"/>
          </table:table-cell>
        </table:table-row>
        <table:table-row table:style-name="TableRow1060">
          <table:table-cell table:style-name="TableCell1061">
            <text:p text:style-name="P1062"><text:span text:style-name="T1063">　</text:span><text:span text:style-name="T1064">五</text:span><text:span text:style-name="T1065">、有無依據「地方稅法通則」、「規費法」之規定開徵新稅目、新種規費項目或就現行規費收費標準通盤調整檢討或辦理其他開源事項</text:span><text:span text:style-name="T1066"><text:s/>(★請檢附證明文件)</text:span></text:p>
          </table:table-cell>
          <table:table-cell table:style-name="TableCell1067">
            <text:p text:style-name="P1068">１０</text:p>
          </table:table-cell>
          <table:table-cell table:style-name="TableCell1069">
            <text:p text:style-name="P1070"/>
          </table:table-cell>
        </table:table-row>
        <table:table-row table:style-name="TableRow1071">
          <table:table-cell table:style-name="TableCell1072">
            <text:p text:style-name="P1073"><text:span text:style-name="T1074"><text:s/></text:span><text:span text:style-name="T1075"><text:s/></text:span><text:span text:style-name="T1076">六、</text:span><text:span text:style-name="T1077">年度預算編列辦理情形</text:span><text:span text:style-name="T1078">（如虛列補助收入無上級核定文號及其他依據者等）</text:span></text:p>
          </table:table-cell>
          <table:table-cell table:style-name="TableCell1079">
            <text:p text:style-name="P1080">５</text:p>
          </table:table-cell>
          <table:table-cell table:style-name="TableCell1081">
            <text:p text:style-name="P1082"/>
          </table:table-cell>
        </table:table-row>
        <table:table-row table:style-name="TableRow1083">
          <table:table-cell table:style-name="TableCell1084">
            <text:p text:style-name="P1085"><text:span text:style-name="T1086"><text:s text:c="2"/></text:span><text:span text:style-name="T1087">七</text:span><text:span text:style-name="T1088">、</text:span><text:span text:style-name="T1089">歲入預算及公共債務編列、執行、決算有無違反相關規定</text:span></text:p>
            <text:p text:style-name="P1090">(如歲入預算虛編或債務舉借編列超過公債法等相關規定經本府或審計室查核糾正等情形)</text:p>
          </table:table-cell>
          <table:table-cell table:style-name="TableCell1091">
            <text:p text:style-name="P1092">６</text:p>
          </table:table-cell>
          <table:table-cell table:style-name="TableCell1093">
            <text:p text:style-name="P1094"/>
          </table:table-cell>
        </table:table-row>
        <table:table-row table:style-name="TableRow1095">
          <table:table-cell table:style-name="TableCell1096">
            <text:p text:style-name="P1097"><text:span text:style-name="T1098">　</text:span><text:span text:style-name="T1099">八</text:span><text:span text:style-name="T1100">、行政業務配合辦理情形</text:span><text:span text:style-name="T1101">：本項考核成績由縣府視公所日常業務配合辦理情形予以給分</text:span><text:span text:style-name="T1102"><text:line-break/></text:span><text:span text:style-name="T1103">(如</text:span><text:span text:style-name="T1104">：公</text:span><text:span text:style-name="T1105">庫帳號更換函報本</text:span><text:span text:style-name="T1106">府</text:span><text:span text:style-name="T1107">及財政部、</text:span><text:span text:style-name="T1108">檢</text:span><text:span text:style-name="T1109">送每月縣統</text:span><text:span text:style-name="T1110">籌</text:span><text:span text:style-name="T1111">分配稅</text:span><text:span text:style-name="T1112">款</text:span><text:span text:style-name="T1113">領據及納入預算證明</text:span><text:span text:style-name="T1114">情</text:span><text:span text:style-name="T1115">形</text:span><text:span text:style-name="T1116">、公共債務月報以電子公文方式函報者</text:span><text:span text:style-name="T1117">等</text:span><text:span text:style-name="T1118">。</text:span><text:span text:style-name="T1119">)</text:span><text:span text:style-name="T1120"><text:line-break/></text:span></text:p>
          </table:table-cell>
          <table:table-cell table:style-name="TableCell1121">
            <text:p text:style-name="P1122">１１</text:p>
          </table:table-cell>
          <table:table-cell table:style-name="TableCell1123">
            <text:p text:style-name="P1124"/>
          </table:table-cell>
        </table:table-row>
        <table:table-row table:style-name="TableRow1125">
          <table:table-cell table:style-name="TableCell1126">
            <text:p text:style-name="內文"><text:span text:style-name="T1127"><text:s text:c="2"/></text:span><text:span text:style-name="T1128">行 <text:s text:c="3"/>政 <text:s text:c="3"/>業 <text:s text:c="3"/>務 <text:s text:c="3"/>考 <text:s text:c="3"/>核 <text:s text:c="3"/>實 <text:s text:c="3"/>得 <text:s text:c="3"/>分 <text:s text:c="3"/>數 <text:s text:c="3"/>合 <text:s text:c="3"/>計 <text:s text:c="3"/>數</text:span></text:p>
          </table:table-cell>
          <table:table-cell table:style-name="TableCell1129">
            <text:p text:style-name="P1130">１００</text:p>
          </table:table-cell>
          <table:table-cell table:style-name="TableCell1131">
            <text:p text:style-name="P1132"/>
          </table:table-cell>
        </table:table-row>
      </table:table>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s>
        <table:table-row table:style-name="TableRow1142">
          <table:table-cell table:style-name="TableCell1143">
            <text:soft-page-break/>
            <text:p text:style-name="內文"><text:span text:style-name="T1144">貳、</text:span><text:span text:style-name="T1145">開源績效執行率考核 （考核期間：</text:span><text:span text:style-name="T1146">1</text:span><text:span text:style-name="T1147">1</text:span><text:span text:style-name="T1148">3</text:span><text:span text:style-name="T1149">年1月至</text:span><text:span text:style-name="T1150">1</text:span><text:span text:style-name="T1151">1</text:span><text:span text:style-name="T1152">3</text:span><text:span text:style-name="T1153">年12月）</text:span></text:p>
          </table:table-cell>
        </table:table-row>
        <table:table-row table:style-name="TableRow1154">
          <table:table-cell table:style-name="TableCell1155">
            <text:p text:style-name="P1156"/>
            <text:list text:style-name="LFO1" text:continue-numbering="true">
              <text:list-item>
                <text:p text:style-name="P1157">稅課收入徵收情形：（考核項目不包含統籌分配稅款）<text:s/></text:p>
              </text:list-item>
            </text:list>
            <text:p text:style-name="P1158">１、以當年度各項稅捐之決算數與預算數之比，作為執行率成績（請查填附表二）。</text:p>
            <text:p text:style-name="P1159">２、請按下列公式核算執行率</text:p>
            <text:p text:style-name="P1160"><text:span text:style-name="T1161"><text:s text:c="4"/>考核分數 ＝</text:span><text:span text:style-name="T1162"><draw:frame draw:z-index="0" draw:id="id5" draw:style-name="a5" draw:name="Object 4" text:anchor-type="as-char" svg:x="0in" svg:y="0in" svg:width="3.59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3">＊１００ <text:s/>＝　　　　分　（最高以100分為限）</text:span></text:p>
            <text:p text:style-name="P1164"><text:s text:c="10"/>實得分數 <text:s/>＝ 考核分數 <text:s text:c="7"/>分 <text:s text:c="2"/>＊　配分率20％　＝　　　　分</text:p>
            <text:p text:style-name="P1165"/>
            <text:p text:style-name="P1166"/>
          </table:table-cell>
        </table:table-row>
        <table:table-row table:style-name="TableRow1167">
          <table:table-cell table:style-name="TableCell1168">
            <text:p text:style-name="P1169"/>
            <text:list text:style-name="LFO1" text:continue-numbering="true">
              <text:list-item>
                <text:p text:style-name="P1170">規費及罰款徵收情形：</text:p>
              </text:list-item>
            </text:list>
            <text:list text:style-name="LFO2" text:continue-numbering="true">
              <text:list-item>
                <text:p text:style-name="P1171">以當年度各項規費及罰款之決算數與預算數之比，作為執行率成績（請查填附表三）。</text:p>
              </text:list-item>
            </text:list>
            <text:p text:style-name="P1172"/>
            <text:p text:style-name="P1173">２、請按下列公式核算執行率</text:p>
            <text:p text:style-name="P1174"><text:span text:style-name="T1175"><text:s text:c="4"/>考核分數 ＝</text:span><text:span text:style-name="T1176"><draw:frame draw:z-index="0" draw:id="id6" draw:style-name="a6" draw:name="Object 5" text:anchor-type="as-char" svg:x="0in" svg:y="0in" svg:width="4.05208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77">＊１００ <text:s/>＝　　　　分 (最高以100分為限)<text:s/></text:span></text:p>
            <text:p text:style-name="P1178"><text:s text:c="10"/>實得分數 <text:s/>＝ 考核分數 <text:s text:c="7"/>分 <text:s text:c="2"/>＊　配分率20%　＝　　　　分</text:p>
            <text:p text:style-name="P1179"/>
          </table:table-cell>
        </table:table-row>
        <text:soft-page-break/>
        <table:table-row table:style-name="TableRow1180">
          <table:table-cell table:style-name="TableCell1181">
            <text:list text:style-name="LFO1" text:continue-numbering="true">
              <text:list-item>
                <text:p text:style-name="P1182">公有財產收益及財產處分收入執行情形：</text:p>
              </text:list-item>
            </text:list>
            <text:p text:style-name="P1183">１、公有財產收益情形：以當年度公有財產收入之決算數與預算數之比，作為執行率成績(請查填附表四）。請按下列公式核算執行率</text:p>
            <text:p text:style-name="P1184"><text:s text:c="10"/>考核分數＝決算數 <text:s text:c="12"/>/ 預算數 <text:s text:c="11"/>＊５０＝　　分(最高以５０分為限)<text:s/></text:p>
            <text:p text:style-name="P1185">２、財產處分收入(一)（25分)：</text:p>
            <text:p text:style-name="P1186"><text:span text:style-name="T1187">113</text:span><text:span text:style-name="T1188">年度所編列財產處分預算數（資本門）較前3年度決算平均數（資本門）增加40%以上者，如無充分理由者每超過2%扣0.5分，本項考核項目計扣 <text:s text:c="8"/>分，實得 <text:s text:c="6"/>分(請查填附表四之一）</text:span></text:p>
            <text:p text:style-name="P1189"><text:span text:style-name="T1190"><draw:frame draw:z-index="0" draw:id="id7" draw:style-name="a7" draw:name="Object 6" text:anchor-type="as-char" svg:x="0in" svg:y="0in" svg:width="6.40625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91">=</text:span><text:span text:style-name="T1192"><text:s text:c="5"/>%</text:span><text:span text:style-name="T1193">(A)</text:span></text:p>
            <text:p text:style-name="P1194">考核分數：</text:p>
            <text:p text:style-name="P1195"><text:span text:style-name="T1196">(1) (A) &gt;=40%<text:s/></text:span><text:span text:style-name="T1197"></text:span><text:span text:style-name="T1198">計算本項考核項目計扣 <text:s text:c="5"/>分(</text:span><text:span text:style-name="T1199"><draw:frame draw:z-index="0" draw:id="id8" draw:style-name="a8" draw:name="Object 7" text:anchor-type="as-char" svg:x="0in" svg:y="0in" svg:width="1.125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00">，最多扣25分)</text:span></text:p>
            <text:p text:style-name="P1201"><text:s text:c="61"/>本項考核分數實得 <text:s text:c="5"/>分</text:p>
            <text:p text:style-name="P1202"><text:span text:style-name="T1203"><text:s/></text:span><text:span text:style-name="T1204">(2) (A) &lt; 40%<text:s/></text:span><text:span text:style-name="T1205"></text:span><text:span text:style-name="T1206">25分</text:span></text:p>
            <text:p text:style-name="P1207"><text:span text:style-name="T1208"><draw:frame draw:z-index="251656192" draw:id="id9" draw:style-name="a9" draw:name="文字方塊 2" text:anchor-type="paragraph" svg:x="0.76528in" svg:y="0.11875in" svg:width="9.43333in" svg:height="1.17569in" style:rel-width="scale" style:rel-height="scale"><draw:text-box><text:p text:style-name="P1209"><text:span text:style-name="T1210">*</text:span><text:span text:style-name="T1211">以下3種狀況</text:span><text:span text:style-name="T1212">皆</text:span><text:span text:style-name="T1213">符合者不扣分:</text:span><text:span text:style-name="T1214"><text:line-break/>(1)</text:span><text:span text:style-name="T1215">財產處分收入</text:span><text:span text:style-name="T1216">前3年無決算數</text:span><text:span text:style-name="T1217">。</text:span><text:span text:style-name="T1218"><text:line-break/>(2)</text:span><text:span text:style-name="T1219">該項預算當年度(</text:span><text:span text:style-name="T1220">11</text:span><text:span text:style-name="T1221">3</text:span><text:span text:style-name="T1222">年)編列系為因應重大政策 (如</text:span><text:span text:style-name="T1223">.</text:span><text:span text:style-name="T1224">興建場館等資本支出，</text:span><text:span text:style-name="T1225">非法定社福支出不算</text:span><text:span text:style-name="T1226">)，請檢</text:span><text:span text:style-name="T1227"><text:line-break/></text:span><text:span text:style-name="T1228"><text:s text:c="3"/></text:span><text:span text:style-name="T1229">附相關資料說明(如相對應資本支出的「歲出計畫說明與各項費用明細表」)</text:span><text:span text:style-name="T1230"><text:line-break/>(3)</text:span><text:span text:style-name="T1231">財產處分收入</text:span><text:span text:style-name="T1232">年度決算執行率達80%以上者。</text:span></text:p></draw:text-box><svg:title/><svg:desc/></draw:frame></text:span></text:p>
            <text:p text:style-name="P1233"/>
            <text:p text:style-name="P1234"/>
            <text:p text:style-name="P1235"/>
            <text:p text:style-name="P1236"/>
            <text:p text:style-name="P1237"/>
            <text:p text:style-name="P1238"/>
            <text:p text:style-name="P1239">３、財產處分收入(二)（25分）：</text:p>
            <text:p text:style-name="P1240"><text:span text:style-name="T1241">113</text:span><text:span text:style-name="T1242">年度所編列財產處分決算數（資本門）未達成</text:span><text:span text:style-name="T1243">113</text:span><text:span text:style-name="T1244">年度預算數（資本門）60%者，未達成部分，每超過2％扣0.5分。 <text:s text:c="3"/></text:span></text:p>
            <text:p text:style-name="P1245"><text:span text:style-name="T1246">決算數</text:span><text:span text:style-name="T1247"><text:s text:c="13"/></text:span><text:span text:style-name="T1248">/ 預算數</text:span><text:span text:style-name="T1249"><text:s text:c="12"/></text:span><text:span text:style-name="T1250">＝</text:span><text:span text:style-name="T1251">　 <text:s/>%</text:span><text:span text:style-name="T1252">(A)</text:span></text:p>
            <text:p text:style-name="P1253">考核分數：</text:p>
            <text:p text:style-name="P1254"><text:span text:style-name="T1255">(1) (A) &gt;=60%<text:s/></text:span><text:span text:style-name="T1256"></text:span><text:span text:style-name="T1257"><text:s/>25分</text:span></text:p>
            <text:p text:style-name="P1258"><text:s text:c="61"/>本項考核分數實得 <text:s text:c="5"/>分</text:p>
            <text:p text:style-name="P1259"><text:span text:style-name="T1260">(2) (A) &lt; 60%<text:s/></text:span><text:span text:style-name="T1261"></text:span><text:span text:style-name="T1262">計算本項考核項目計扣 <text:s text:c="5"/>分(</text:span><text:span text:style-name="T1263"><draw:frame draw:z-index="0" draw:id="id10" draw:style-name="a10" draw:name="Object 8" text:anchor-type="as-char" svg:x="0in" svg:y="0in" svg:width="1.125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4">，最多扣25分)　　 <text:s text:c="11"/></text:span></text:p>
            <text:p text:style-name="P1265">　　　　 實得分數 ＝考核分數１＋２＋３＝　　 <text:s text:c="4"/>＊　配分率２０％　＝　　　　分</text:p>
          </table:table-cell>
        </table:table-row>
      </table:table>
      <text:p text:style-name="P1266"/>
      <table:table table:style-name="Table1267">
        <table:table-columns>
          <table:table-column table:style-name="TableColumn1268"/>
        </table:table-columns>
        <table:table-row table:style-name="TableRow1269">
          <table:table-cell table:style-name="TableCell1270">
            <text:list text:style-name="LFO1" text:continue-numbering="true">
              <text:list-item>
                <text:p text:style-name="P1271">補助及協助收入辦理情形：<text:s/></text:p>
              </text:list-item>
            </text:list>
            <text:p text:style-name="P1272">１、以當年度補助及協助收入之決算數與預算數之比，作為執行率成績（請查填附表五）。</text:p>
            <text:p text:style-name="P1273"/>
            <text:p text:style-name="P1274"><text:span text:style-name="T1275">2</text:span><text:span text:style-name="T1276">、請按下列公式核算執行率</text:span></text:p>
            <text:p text:style-name="P1277"/>
            <text:p text:style-name="P1278"><text:span text:style-name="T1279"><text:s/>考核分數 ＝</text:span><text:span text:style-name="T1280"><draw:frame draw:z-index="0" draw:id="id11" draw:style-name="a11" draw:name="Object 9" text:anchor-type="as-char" svg:x="0in" svg:y="0in" svg:width="4.38542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81">　</text:span><text:span text:style-name="T1282">＊１００ ＝　　　分（最高以100分為限）</text:span></text:p>
            <text:p text:style-name="P1283"><text:s text:c="7"/>實得分數 ＝ 考核分數 <text:s text:c="7"/>分 <text:s text:c="2"/>＊　配分率１５％　＝　　　　</text:p>
            <text:p text:style-name="P1284"/>
            <text:p text:style-name="P1285"/>
            <text:p text:style-name="P1286"/>
            <text:p text:style-name="P1287"/>
            <text:p text:style-name="P1288"/>
          </table:table-cell>
        </table:table-row>
        <table:table-row table:style-name="TableRow1289">
          <table:table-cell table:style-name="TableCell1290">
            <text:list text:style-name="LFO1" text:continue-numbering="true">
              <text:list-item>
                <text:p text:style-name="P1291">以前年度歲入轉入數執行情形：</text:p>
              </text:list-item>
            </text:list>
            <text:p text:style-name="P1292"/>
            <text:p text:style-name="P1293">本年度實現數( <text:s text:c="4"/>)</text:p>
            <text:p text:style-name="P1294"><text:span text:style-name="T1295"><draw:connector draw:type="line" svg:x1="0.47986in" svg:y1="0.01806in" svg:x2="2.97153in" svg:y2="0.01806in" draw:z-index="251659264" draw:id="id12" draw:style-name="a12" draw:name="Line 129" text:anchor-type="paragraph"><svg:title/><svg:desc/></draw:connector></text:span><text:span text:style-name="T1296">以前</text:span><text:span text:style-name="T1297">年</text:span><text:span text:style-name="T1298">度轉入數</text:span><text:span text:style-name="T1299">( <text:s text:c="4"/>)</text:span><text:span text:style-name="T1300"><text:s text:c="3"/></text:span><text:span text:style-name="T1301"><text:s text:c="4"/>*100= <text:s text:c="10"/></text:span><text:span text:style-name="T1302">分</text:span><text:span text:style-name="T1303"><text:s/></text:span><text:span text:style-name="T1304"><text:s text:c="2"/>(</text:span><text:span text:style-name="T1305">最高以</text:span><text:span text:style-name="T1306">1</text:span><text:span text:style-name="T1307">00</text:span><text:span text:style-name="T1308">分為限</text:span><text:span text:style-name="T1309">)</text:span></text:p>
            <text:p text:style-name="P1310"/>
            <text:p text:style-name="P1311"><text:span text:style-name="T1312">實得分數</text:span><text:span text:style-name="T1313">=</text:span><text:span text:style-name="T1314">考核分數</text:span><text:span text:style-name="T1315"><text:s/></text:span><text:span text:style-name="T1316"><text:s text:c="13"/>*<text:s/></text:span><text:span text:style-name="T1317">配分率</text:span><text:span text:style-name="T1318">10</text:span><text:span text:style-name="T1319">%= <text:s text:c="17"/></text:span><text:span text:style-name="T1320">分</text:span></text:p>
          </table:table-cell>
        </table:table-row>
        <table:table-row table:style-name="TableRow1321">
          <table:table-cell table:style-name="TableCell1322">
            <text:list text:style-name="LFO1" text:continue-numbering="true">
              <text:list-item>
                <text:p text:style-name="P1323"><text:span text:style-name="T1324">其他收入辦理情形：</text:span></text:p>
              </text:list-item>
            </text:list>
            <text:p text:style-name="P1325">１、以當年度其他收入之決算數與預算數之比，作為執行率成績（請查填附表六）。</text:p>
            <text:p text:style-name="P1326"><text:span text:style-name="T1327">2</text:span><text:span text:style-name="T1328">、請按下列公式核算執行率</text:span></text:p>
            <text:p text:style-name="P1329"/>
            <text:p text:style-name="P1330"><text:span text:style-name="T1331">考核分數 ＝</text:span><text:span text:style-name="T1332"><draw:frame draw:z-index="0" draw:id="id13" draw:style-name="a13" draw:name="Object 10" text:anchor-type="as-char" svg:x="0in" svg:y="0in" svg:width="4.0104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33"><text:s/>* １００　＝　　　</text:span><text:span text:style-name="T1334">分 (最高以100分為限)</text:span></text:p>
            <text:p text:style-name="P1335"/>
            <text:p text:style-name="P1336">實得分數 ＝ 考核分數 <text:s text:c="5"/>分 <text:s/>＊　配分率１５％　＝　　　　分</text:p>
          </table:table-cell>
        </table:table-row>
        <table:table-row table:style-name="TableRow1337">
          <table:table-cell table:style-name="TableCell1338">
            <text:p text:style-name="內文"><text:span text:style-name="T1339">開 <text:s text:c="2"/>源 <text:s text:c="2"/>績 <text:s text:c="2"/>效 <text:s text:c="2"/>執 <text:s text:c="2"/>行 <text:s text:c="2"/>率 <text:s text:c="2"/>考 <text:s text:c="2"/>核 <text:s text:c="2"/>實 <text:s text:c="2"/>得 <text:s text:c="2"/>分 <text:s text:c="2"/>數 <text:s text:c="2"/>計 <text:s text:c="8"/>分</text:span></text:p>
          </table:table-cell>
        </table:table-row>
      </table:table>
      <text:p text:style-name="內文"/>
      <table:table table:style-name="Table1340">
        <table:table-columns>
          <table:table-column table:style-name="TableColumn1341"/>
        </table:table-columns>
        <table:table-row table:style-name="TableRow1342">
          <table:table-cell table:style-name="TableCell1343">
            <text:soft-page-break/>
            <text:p text:style-name="內文"><text:span text:style-name="T1344">參、開源績效總效益成績考核<text:s/></text:span><text:span text:style-name="T1345">（考核期間：</text:span><text:span text:style-name="T1346">113</text:span><text:span text:style-name="T1347">年01月至</text:span><text:span text:style-name="T1348">113</text:span><text:span text:style-name="T1349">年12月）</text:span></text:p>
          </table:table-cell>
        </table:table-row>
        <table:table-row table:style-name="TableRow1350">
          <table:table-cell table:style-name="TableCell1351">
            <text:list text:style-name="LFO8" text:continue-numbering="true">
              <text:list-item>
                <text:list>
                  <text:list-item>
                    <text:list>
                      <text:list-item>
                        <text:p text:style-name="P1352"><text:span text:style-name="T1353">總效益金額成績</text:span><text:span text:style-name="T1354">：請查填下列數字</text:span></text:p>
                      </text:list-item>
                    </text:list>
                  </text:list-item>
                </text:list>
              </text:list-item>
            </text:list>
            <text:p text:style-name="P1355"><text:span text:style-name="T1356">考核年度歲入決算數(A)：<text:s/></text:span><text:span text:style-name="T1357"><text:s text:c="15"/></text:span><text:span text:style-name="T1358">元、 <text:s text:c="5"/>補助及協助收入決算數（B）：</text:span><text:span text:style-name="T1359"><text:s text:c="15"/></text:span><text:span text:style-name="T1360">元</text:span></text:p>
            <text:p text:style-name="P1361"><text:span text:style-name="T1362">以實物抵繳遺贈稅之數額（C）：</text:span><text:span text:style-name="T1363"><text:s text:c="13"/></text:span><text:span text:style-name="T1364">元、 <text:s text:c="3"/>實質收入（A<text:s/></text:span><text:span text:style-name="T1365">–</text:span><text:span text:style-name="T1366"><text:s/>B + C）：</text:span><text:span text:style-name="T1367"><text:s text:c="17"/></text:span><text:span text:style-name="T1368">元</text:span></text:p>
            <text:p text:style-name="P1369">１、以當年度總效益金額（如附表七），與當年度實質收入扣除統籌分配稅與捐獻及贈與收入後之餘額之比率，作為總效益金額成績。</text:p>
            <text:p text:style-name="P1370">２、請按下列公式核算效益成績</text:p>
            <text:p text:style-name="P1371"><text:span text:style-name="T1372"><text:s text:c="4"/>效益比率 ＝</text:span><text:span text:style-name="T1373"><draw:frame draw:z-index="0" draw:id="id14" draw:style-name="a14" draw:name="Object 11" text:anchor-type="as-char" svg:x="0in" svg:y="0in" svg:width="8.21875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74"><text:s/></text:span></text:p>
            <text:p text:style-name="P1375"><text:s text:c="13"/>＝ <text:s text:c="10"/>％<text:s/></text:p>
            <text:p text:style-name="P1376"><text:s text:c="4"/>考核標準：以效益比率最低之鄉（鎮、市）為基準，給與基本分數７０分，效益比率每超過最低比率一個百分比，則增加一分，最高以１００分為限，本項考核項目計得 <text:s text:c="9"/>分(是項考核成績由縣府查填)</text:p>
            <text:p text:style-name="P1377"><text:span text:style-name="T1378"><text:s text:c="10"/>實得分數 <text:s/>＝ 考核分數 <text:s text:c="7"/>分 <text:s text:c="2"/>＊　配分率 ７０％　＝　　　　分</text:span></text:p>
          </table:table-cell>
        </table:table-row>
        <table:table-row table:style-name="TableRow1379">
          <table:table-cell table:style-name="TableCell1380">
            <text:p text:style-name="P1381"><text:s text:c="3"/>二、特殊效益金額成績：</text:p>
            <text:p text:style-name="P1382"><text:span text:style-name="T1383">１、以當年度</text:span><text:span text:style-name="T1384">公共造產性質</text:span><text:span text:style-name="T1385">及</text:span><text:span text:style-name="T1386">基金盈餘繳庫數</text:span><text:span text:style-name="T1387">(如附表八</text:span><text:span text:style-name="T1388">)</text:span><text:span text:style-name="T1389">、</text:span><text:span text:style-name="T1390">工程受益費徵收數</text:span><text:span text:style-name="T1391">(如附表九</text:span><text:span text:style-name="T1392">)</text:span><text:span text:style-name="T1393">、</text:span><text:span text:style-name="T1394">獎勵民間投資</text:span><text:span text:style-name="T1395">或</text:span><text:span text:style-name="T1396">捐獻興辦公共設施辦理情形</text:span><text:span text:style-name="T1397">(如附表十</text:span><text:span text:style-name="T1398">)</text:span><text:span text:style-name="T1399">及</text:span><text:span text:style-name="T1400">其他具有績效之開源措施辦理情形</text:span><text:span text:style-name="T1401">等特殊效益金額（★例如依據「地方稅法通則」或「規費法」之規定所開徵之新稅目、新種規費項目）（如附表</text:span><text:span text:style-name="T1402">十一</text:span><text:span text:style-name="T1403">），與當年度實質收入扣除統籌分配稅與捐獻及贈與收入後之餘額之比率，作為特殊效益金額成績。</text:span></text:p>
            <text:p text:style-name="P1404">２、請按下列公式核算特殊效益比率</text:p>
            <text:p text:style-name="P1405"><text:span text:style-name="T1406"><text:s text:c="4"/>特殊效益比率 ＝</text:span><text:span text:style-name="T1407"><draw:frame draw:z-index="0" draw:id="id15" draw:style-name="a15" draw:name="Object 12" text:anchor-type="as-char" svg:x="0in" svg:y="0in" svg:width="7.875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408">　 <text:s text:c="14"/>＝ <text:s text:c="10"/>％</text:p>
            <text:p text:style-name="P1409">　 <text:s/>考核標準：效益比率每超過１％給予２分，最高以１００分為限，本項考核項目計得 <text:s text:c="9"/>分</text:p>
            <text:p text:style-name="內文"><text:span text:style-name="T1410"><text:s text:c="10"/>實得分數 <text:s/>＝ 考核分數 <text:s text:c="7"/>分 <text:s text:c="2"/>＊　配分率 ３０％　＝　　　　分</text:span></text:p>
          </table:table-cell>
        </table:table-row>
        <table:table-row table:style-name="TableRow1411">
          <table:table-cell table:style-name="TableCell1412">
            <text:p text:style-name="內文"><text:span text:style-name="T1413"><text:s text:c="3"/>開 <text:s text:c="3"/>源 <text:s text:c="3"/>績 <text:s text:c="3"/>效 <text:s text:c="3"/>總 <text:s text:c="3"/>效 <text:s text:c="3"/>益 <text:s text:c="3"/>成 <text:s text:c="3"/>績 <text:s text:c="3"/>考 <text:s text:c="3"/>核 <text:s text:c="3"/>實 <text:s text:c="3"/>得 <text:s text:c="2"/>分 <text:s text:c="2"/>數 <text:s/>計 <text:s text:c="8"/>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bertus Extra Bold" svg:font-family="Albertus Extra Bold"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75in" fo:text-indent="-0.7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197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name="WW_CharLFO8LVL3"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2">
      <text:list-level-style-number text:level="1" style:num-suffix="、" style:num-format="１, ２, ３, ...">
        <style:list-level-properties text:space-before="0.5937in" text:min-label-width="0.3958in" text:list-level-position-and-space-mode="label-alignment">
          <style:list-level-label-alignment text:label-followed-by="listtab" fo:margin-left="0.9895in" fo:text-indent="-0.3958in"/>
        </style:list-level-properties>
      </text:list-level-style-number>
    </text:list-style>
    <text:list-style style:name="LFO3">
      <text:list-level-style-number text:leve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54in" text:min-label-width="0.3958in" text:list-level-position-and-space-mode="label-alignment">
          <style:list-level-label-alignment text:label-followed-by="listtab" fo:margin-left="0.7812in" fo:text-indent="-0.3958in"/>
        </style:list-level-properties>
        <style:text-properties style:font-name="Times New Roman"/>
      </text:list-level-style-bullet>
      <text:list-level-style-bullet text:level="2" text:style-name="WW_CharLFO5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5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5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5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5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5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5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5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75in" text:list-level-position-and-space-mode="label-alignment">
          <style:list-level-label-alignment text:label-followed-by="listtab" fo:margin-left="1.375in" fo:text-indent="-0.375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１, ２, ３,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text:style-name="WW_CharLFO8LVL3"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118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indent="0.8847in">
        <style:tab-stops>
          <style:tab-stop style:type="center" style:position="2.884in"/>
          <style:tab-stop style:type="right" style:position="5.020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填表人(請核章)</text:span><text:span text:style-name="T4"><text:tab/></text:span><text:span text:style-name="T5"><text:tab/></text:span><text:span text:style-name="T6"><text:tab/>課長(請核章)</text:span><text:span text:style-name="T7"><text:s text:c="2"/></text:span><text:span text:style-name="T8"><text:s text:c="17"/></text:span><text:span text:style-name="T9"><text:s text:c="16"/></text:span><text:span text:style-name="T10">第</text:span><text:span text:style-name="T11"><text:page-number style:num-format="1" text:fixed="false">12</text:page-number></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         鄉(鎮、市)公所      年度開源績效考核成績總表</dc:title>
    <dc:subject/>
    <meta:initial-creator>pc30211</meta:initial-creator>
    <dc:creator>張惠茹</dc:creator>
    <meta:creation-date>2025-04-28T02:28:00Z</meta:creation-date>
    <dc:date>2025-04-28T02:28:00Z</dc:date>
    <meta:print-date>2024-04-09T08:24:00Z</meta:print-date>
    <meta:template xlink:href="Normal.dotm" xlink:type="simple"/>
    <meta:editing-cycles>2</meta:editing-cycles>
    <meta:editing-duration>PT60S</meta:editing-duration>
    <meta:document-statistic meta:page-count="12" meta:paragraph-count="13" meta:word-count="977" meta:character-count="6537" meta:row-count="46" meta:non-whitespace-character-count="5573"/>
  </office:meta>
</office:document-meta>
</file>