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.004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1.702cm" fo:margin-right="0cm" fo:line-height="1.058cm" fo:text-align="justify" style:justify-single-word="false" fo:text-indent="1.411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1.667cm" fo:margin-right="0cm" fo:line-height="1.058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.542cm" style:auto-text-indent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margin-left="0cm" fo:margin-right="0cm" fo:text-indent="2.26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line-height="0.423cm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officeooo:paragraph-rsid="0019835c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988cm" fo:text-indent="2.646cm" style:auto-text-indent="false" style:snap-to-layout-grid="false"/>
      <style:text-properties style:font-name="標楷體" fo:font-size="15pt" style:font-name-asian="標楷體" style:font-size-asian="15pt" style:font-weight-complex="bold"/>
    </style:style>
    <style:style style:name="P12" style:family="paragraph" style:parent-style-name="Standard">
      <style:paragraph-properties fo:margin-left="0cm" fo:margin-right="0cm" fo:line-height="0.988cm" fo:text-indent="2.646cm" style:auto-text-indent="false" style:snap-to-layout-grid="false"/>
    </style:style>
    <style:style style:name="P13" style:family="paragraph" style:parent-style-name="Standard">
      <style:paragraph-properties fo:margin-left="1.27cm" fo:margin-right="0cm" fo:line-height="0.423cm" fo:text-indent="-1.27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12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切　　結　　書</text:p>
      <text:p text:style-name="P1"><text:span text:style-name="預設段落字型"><text:span text:style-name="T1">本人申請承購 彰化縣　　鄉/鎮/市　　　段　　小段　　　地號面積為 <text:s text:c="5"/>平方公尺縣有非公用土地，具結下列事項，若有不實，願意無條件任由貴府撤銷買賣關係，決無異議。恐口無憑，特立此切結書：</text:span></text:span></text:p>
      <text:p text:style-name="P4">一、坐落於前述縣有土地上之私有房屋(門牌： <text:s text:c="28"/></text:p>
      <text:p text:style-name="P2"><text:span text:style-name="預設段落字型"><text:span text:style-name="T1">)及附屬設施( <text:s text:c="10"/>)確係本人所有，且係於民國 <text:s text:c="4"/>年興建完竣，符合民國82年7月21日以前建築之規定。[本案土地上房屋係於民國 <text:s text:c="3"/>年興建完竣，並即併同其毗鄰之(門牌： <text:s text:c="13"/>)主體建物整體使用。]</text:span></text:span></text:p>
      <text:p text:style-name="P4">二、前述房屋非政府機關配住之宿舍、眷舍或公用財產。</text:p>
      <text:p text:style-name="P3"><text:span text:style-name="預設段落字型"><text:span text:style-name="T1">三、本切結書確係本人切結。</text:span></text:span></text:p>
      <text:p text:style-name="P7"/>
      <text:p text:style-name="P5">此 <text:s/>致</text:p>
      <text:p text:style-name="P6">彰化縣政府</text:p>
      <text:p text:style-name="P12"><text:span text:style-name="預設段落字型"><text:span text:style-name="T3">立書人： <text:s text:c="23"/></text:span></text:span></text:p>
      <text:p text:style-name="P11">身分證統一編號：</text:p>
      <text:p text:style-name="P11">住址：</text:p>
      <text:p text:style-name="P11">電話：</text:p>
      <text:p text:style-name="P12"><draw:frame draw:style-name="fr1" draw:name="框架1" text:anchor-type="paragraph" svg:x="0.318cm" svg:y="3.787cm" svg:width="15.998cm" style:rel-width="scale" svg:height="2.858cm" style:rel-height="scale" draw:z-index="0"><draw:text-box><text:p text:style-name="P10">註：1.<text:span text:style-name="T4">立書人為自然人，應檢附雙證件</text:span><text:span text:style-name="T5">影本</text:span><text:span text:style-name="T4">。</text:span></text:p><text:p text:style-name="P13"><text:s text:c="4"/>2.立書人為法人，應檢附法人登記機關核發之法人印鑑證明及其代表人<text:span text:style-name="T6">雙證件影本</text:span>或其他足資證明之文件(如公司法人檢附法人登記機關核發之設立、變更登記表或其抄錄表)。</text:p><text:p text:style-name="P9"><text:s text:c="4"/>3.立書人為辦竣寺廟登記之募建寺廟，應檢附主管機關核發之寺廟印鑑證明書。</text:p><text:p text:style-name="P8"/></draw:text-box></draw:frame><text:span text:style-name="預設段落字型"><text:span text:style-name="T2">中華民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2" text:anchor-type="paragraph" svg:y="0.002cm" svg:width="0.319cm" style:rel-width="scale" svg:height="0.406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切　　結　　書</dc:title>
    <meta:initial-creator>user</meta:initial-creator>
    <meta:creation-date>2017-08-15T01:34:00Z</meta:creation-date>
    <dc:date>2025-02-13T09:21:18.636000000</dc:date>
    <meta:editing-cycles>10</meta:editing-cycles>
    <meta:editing-duration>PT3M12S</meta:editing-duration>
    <meta:document-statistic meta:table-count="0" meta:image-count="0" meta:object-count="0" meta:page-count="1" meta:paragraph-count="16" meta:word-count="391" meta:character-count="526" meta:non-whitespace-character-count="396"/>
    <meta:template xlink:type="simple" xlink:actuate="onRequest" xlink:title="" xlink:href="Normal"/>
  </office:meta>
</office:document-meta>
</file>