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fo:background-color="#83CAFF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48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6" table:number-rows-spanned="1" table:style-name="ce13">
            <text:p><text:s text:c="5"/>彰化縣信用合作社經營概況表 (月報) <text:s text:c="101"/>The <text:s/>General <text:s/>Situation <text:s/>of <text:s text:c="2"/>Credit <text:s/>Cooperatives <text:s/>of <text:s/>Changhua <text:s/>County(monthly <text:s/>report)</text:p>
          </table:table-cell>
          <table:covered-table-cell table:number-columns-repeated="5"/>
          <table:table-cell table:number-columns-repeated="250" table:style-name="ce2"/>
          <table:table-cell table:number-columns-repeated="16128"/>
        </table:table-row>
        <table:table-row table:style-name="ro2">
          <table:table-cell office:value-type="string" table:number-columns-spanned="5" table:number-rows-spanned="1" table:style-name="ce14">
            <text:p>資料時間:111年8月31日</text:p>
          </table:table-cell>
          <table:covered-table-cell table:number-columns-repeated="4"/>
          <table:table-cell office:value-type="string" table:style-name="ce3">
            <text:p>單位: 千元/家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number-columns-spanned="5" table:number-rows-spanned="1" table:style-name="ce15">
            <text:p>End <text:s/>of <text:s/>period:2022.8.31</text:p>
          </table:table-cell>
          <table:covered-table-cell table:number-columns-repeated="4"/>
          <table:table-cell office:value-type="string" table:style-name="ce4">
            <text:p>Unit:NT$1000/offices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區分<text:span text:style-name="T1"><text:s/>Distinguish</text:span></text:p>
          </table:table-cell>
          <table:table-cell office:value-type="string" table:style-name="ce5">
            <text:p>股金<text:span text:style-name="T1"><text:s/>Money paid for shares</text:span></text:p>
          </table:table-cell>
          <table:table-cell office:value-type="string" table:style-name="ce5">
            <text:p>資產總額<text:span text:style-name="T1"><text:s/>Total assets</text:span></text:p>
          </table:table-cell>
          <table:table-cell office:value-type="string" table:style-name="ce5">
            <text:p>存款餘額<text:span text:style-name="T1"><text:s/>Money on deposit</text:span></text:p>
          </table:table-cell>
          <table:table-cell office:value-type="string" table:style-name="ce5">
            <text:p>放款餘額<text:span text:style-name="T1"><text:s/>Money on loan</text:span></text:p>
          </table:table-cell>
          <table:table-cell office:value-type="string" table:style-name="ce5">
            <text:p><text:s text:c="7"/>營業單位 <text:s text:c="7"/>Offices</text:p>
          </table:table-cell>
          <table:table-cell table:number-columns-repeated="250" table:style-name="ce2"/>
          <table:table-cell table:number-columns-repeated="16128"/>
        </table:table-row>
        <table:table-row table:style-name="ro5">
          <table:table-cell office:value-type="string" table:style-name="ce6">
            <text:p><text:s text:c="11"/>彰化第一信用合作社 <text:s text:c="24"/>The first credit cooperative of Changhua</text:p>
          </table:table-cell>
          <table:table-cell office:value-type="float" office:value="372920" table:style-name="ce7">
            <text:p>372,920<text:s/></text:p>
          </table:table-cell>
          <table:table-cell office:value-type="float" office:value="21489618" table:style-name="ce7">
            <text:p>21,489,618<text:s/></text:p>
          </table:table-cell>
          <table:table-cell office:value-type="float" office:value="19712591" table:style-name="ce7">
            <text:p>19,712,591<text:s/></text:p>
          </table:table-cell>
          <table:table-cell office:value-type="float" office:value="12252168" table:style-name="ce7">
            <text:p>12,252,168<text:s/></text:p>
          </table:table-cell>
          <table:table-cell office:value-type="float" office:value="9" table:style-name="ce8">
            <text:p>9</text:p>
          </table:table-cell>
          <table:table-cell table:number-columns-repeated="250" table:style-name="ce2"/>
          <table:table-cell table:number-columns-repeated="16128"/>
        </table:table-row>
        <table:table-row table:style-name="ro6">
          <table:table-cell office:value-type="string" table:style-name="ce5">
            <text:p><text:s text:c="10"/>彰化第五信用合作社 <text:s text:c="25"/>The fifth credit cooperative of Changhua</text:p>
          </table:table-cell>
          <table:table-cell office:value-type="float" office:value="175431" table:style-name="ce9">
            <text:p>175,431<text:s/></text:p>
          </table:table-cell>
          <table:table-cell office:value-type="float" office:value="16247337" table:style-name="ce9">
            <text:p>16,247,337<text:s/></text:p>
          </table:table-cell>
          <table:table-cell office:value-type="float" office:value="15198305" table:style-name="ce9">
            <text:p>15,198,305<text:s/></text:p>
          </table:table-cell>
          <table:table-cell office:value-type="float" office:value="11050282" table:style-name="ce9">
            <text:p>11,050,282<text:s/></text:p>
          </table:table-cell>
          <table:table-cell office:value-type="float" office:value="9" table:style-name="ce10">
            <text:p>9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<text:s text:c="10"/>彰化第六信用合作社 <text:s text:c="25"/>The sixth credit cooperative of Changhua</text:p>
          </table:table-cell>
          <table:table-cell office:value-type="float" office:value="449908" table:style-name="ce7">
            <text:p>449,908<text:s/></text:p>
          </table:table-cell>
          <table:table-cell office:value-type="float" office:value="36941597" table:style-name="ce7">
            <text:p>36,941,597<text:s/></text:p>
          </table:table-cell>
          <table:table-cell office:value-type="float" office:value="33975891" table:style-name="ce7">
            <text:p>33,975,891<text:s/></text:p>
          </table:table-cell>
          <table:table-cell office:value-type="float" office:value="25197365" table:style-name="ce7">
            <text:p>25,197,365<text:s/></text:p>
          </table:table-cell>
          <table:table-cell office:value-type="float" office:value="14" table:style-name="ce8">
            <text:p>14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<text:s text:c="10"/>彰化第十信用合作社 <text:s text:c="25"/>The tenth credit cooperative of Changhua</text:p>
          </table:table-cell>
          <table:table-cell office:value-type="float" office:value="131484" table:style-name="ce9">
            <text:p>131,484<text:s/></text:p>
          </table:table-cell>
          <table:table-cell office:value-type="float" office:value="18916377" table:style-name="ce9">
            <text:p>18,916,377<text:s/></text:p>
          </table:table-cell>
          <table:table-cell office:value-type="float" office:value="17419571" table:style-name="ce9">
            <text:p>17,419,571<text:s/></text:p>
          </table:table-cell>
          <table:table-cell office:value-type="float" office:value="9987539" table:style-name="ce9">
            <text:p>9,987,539<text:s/></text:p>
          </table:table-cell>
          <table:table-cell office:value-type="float" office:value="10" table:style-name="ce10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8">
          <table:table-cell office:value-type="string" table:style-name="ce6">
            <text:p>鹿港信用合作社<text:span text:style-name="T1"><text:s/>Lukang credit cooperative of Changhua</text:span></text:p>
          </table:table-cell>
          <table:table-cell office:value-type="float" office:value="829239" table:style-name="ce7">
            <text:p>829,239<text:s/></text:p>
          </table:table-cell>
          <table:table-cell office:value-type="float" office:value="31113772" table:style-name="ce7">
            <text:p>31,113,772<text:s/></text:p>
          </table:table-cell>
          <table:table-cell office:value-type="float" office:value="28585725" table:style-name="ce7">
            <text:p>28,585,725<text:s/></text:p>
          </table:table-cell>
          <table:table-cell office:value-type="float" office:value="17058484" table:style-name="ce7">
            <text:p>17,058,484<text:s/></text:p>
          </table:table-cell>
          <table:table-cell office:value-type="float" office:value="11" table:style-name="ce8">
            <text:p>11</text:p>
          </table:table-cell>
          <table:table-cell table:number-columns-repeated="250" table:style-name="ce2"/>
          <table:table-cell table:number-columns-repeated="16128"/>
        </table:table-row>
        <table:table-row table:style-name="ro9">
          <table:table-cell office:value-type="string" table:style-name="ce5">
            <text:p>合計<text:span text:style-name="T1"><text:s/>Total</text:span></text:p>
          </table:table-cell>
          <table:table-cell office:value-type="float" office:value="1958982" table:formula="of:=SUM([.B5:.B9])" table:style-name="ce9">
            <text:p>1,958,982<text:s/></text:p>
          </table:table-cell>
          <table:table-cell office:value-type="float" office:value="124708701" table:formula="of:=SUM([.C5:.C9])" table:style-name="ce9">
            <text:p>124,708,701<text:s/></text:p>
          </table:table-cell>
          <table:table-cell office:value-type="float" office:value="114892083" table:formula="of:=SUM([.D5:.D9])" table:style-name="ce9">
            <text:p>114,892,083<text:s/></text:p>
          </table:table-cell>
          <table:table-cell office:value-type="float" office:value="75545838" table:formula="of:=SUM([.E5:.E9])" table:style-name="ce9">
            <text:p>75,545,838<text:s/></text:p>
          </table:table-cell>
          <table:table-cell office:value-type="float" office:value="53" table:formula="of:=SUM([.F5:.F9])" table:style-name="ce12">
            <text:p>53<text:s/></text:p>
          </table:table-cell>
          <table:table-cell table:number-columns-repeated="250" table:style-name="ce2"/>
          <table:table-cell table:number-columns-repeated="16128"/>
        </table:table-row>
        <table:table-row table:number-rows-repeated="1048566" table:style-name="ro10">
          <table:table-cell table:number-columns-repeated="16384"/>
        </table:table-row>
        <table:named-expressions>
          <table:named-range table:name="Print_Area" table:cell-range-address="Sheet1.$A$1:Sheet1.$F$10" table:base-cell-address="Sheet1.$A$1"/>
          <table:named-range table:name="TABLE" table:cell-range-address="Sheet1.$A$1:Sheet1.$B$3" table:base-cell-address="Sheet1.$A$1"/>
          <table:named-range table:name="TABLE_10" table:cell-range-address="Sheet1.$E$4" table:base-cell-address="Sheet1.$A$1"/>
          <table:named-range table:name="TABLE_11" table:cell-range-address="Sheet1.$E$4:Sheet1.$F$4" table:base-cell-address="Sheet1.$A$1"/>
          <table:named-range table:name="TABLE_12" table:cell-range-address="Sheet1.$F$4" table:base-cell-address="Sheet1.$A$1"/>
          <table:named-range table:name="TABLE_13" table:cell-range-address="Sheet1.$F$4" table:base-cell-address="Sheet1.$A$1"/>
          <table:named-range table:name="TABLE_14" table:cell-range-address="Sheet1.$F$3" table:base-cell-address="Sheet1.$A$1"/>
          <table:named-range table:name="TABLE_15" table:cell-range-address="Sheet1.$F$3" table:base-cell-address="Sheet1.$A$1"/>
          <table:named-range table:name="TABLE_16" table:cell-range-address="Sheet1.$A$3:Sheet1.$E$3" table:base-cell-address="Sheet1.$A$1"/>
          <table:named-range table:name="TABLE_17" table:cell-range-address="Sheet1.$A$3:Sheet1.$E$3" table:base-cell-address="Sheet1.$A$1"/>
          <table:named-range table:name="TABLE_2" table:cell-range-address="Sheet1.$A$4" table:base-cell-address="Sheet1.$A$1"/>
          <table:named-range table:name="TABLE_3" table:cell-range-address="Sheet1.$A$4:Sheet1.$B$4" table:base-cell-address="Sheet1.$A$1"/>
          <table:named-range table:name="TABLE_4" table:cell-range-address="Sheet1.$B$4" table:base-cell-address="Sheet1.$A$1"/>
          <table:named-range table:name="TABLE_5" table:cell-range-address="Sheet1.$B$4:Sheet1.$C$4" table:base-cell-address="Sheet1.$A$1"/>
          <table:named-range table:name="TABLE_6" table:cell-range-address="Sheet1.$C$4" table:base-cell-address="Sheet1.$A$1"/>
          <table:named-range table:name="TABLE_7" table:cell-range-address="Sheet1.$C$4:Sheet1.$D$4" table:base-cell-address="Sheet1.$A$1"/>
          <table:named-range table:name="TABLE_8" table:cell-range-address="Sheet1.$D$4" table:base-cell-address="Sheet1.$A$1"/>
          <table:named-range table:name="TABLE_9" table:cell-range-address="Sheet1.$D$4:Sheet1.$E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ltr" style:first-page-number="continue" style:scale-to="77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dc:title>高雄市政府財政局</dc:title>
    <meta:initial-creator>pc30211</meta:initial-creator>
    <dc:creator>唐燕珠</dc:creator>
    <meta:creation-date>2006-05-24T08:47:12Z</meta:creation-date>
    <dc:date>2022-09-08T07:52:01Z</dc:date>
    <meta:print-date>2022-08-09T03:25:53Z</meta:print-date>
    <meta:editing-cycles>33</meta:editing-cycles>
    <meta:editing-duration>PT16080S</meta:editing-duration>
  </office:meta>
</office:document-meta>
</file>