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彰化縣政府及所屬各機關學校專戶設立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填報機關(全銜)：<text:s text:c="37"/></text:p>
          </table:table-cell>
          <table:table-cell table:number-columns-repeated="3" table:style-name="ce1"/>
          <table:table-cell office:value-type="string" table:style-name="ce2">
            <text:p>統一編號：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">
            <text:p>專　戶　性　質</text:p>
          </table:table-cell>
          <table:table-cell office:value-type="string" table:number-columns-spanned="3" table:number-rows-spanned="1" table:style-name="ce13">
            <text:p>存 <text:s text:c="7"/>款 <text:s text:c="7"/>情 <text:s text:c="7"/>形</text:p>
          </table:table-cell>
          <table:covered-table-cell table:number-columns-repeated="2"/>
          <table:table-cell office:value-type="string" table:number-columns-spanned="1" table:number-rows-spanned="3" table:style-name="ce13">
            <text:p>設立事由、用途及依據</text:p>
          </table:table-cell>
          <table:table-cell office:value-type="string" table:number-columns-spanned="1" table:number-rows-spanned="3" table:style-name="ce13">
            <text:p>備<text:span text:style-name="T1"><text:s/></text:span>註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經辦行</text:p>
            <text:p>名稱地址</text:p>
          </table:table-cell>
          <table:table-cell office:value-type="string" table:number-columns-spanned="1" table:number-rows-spanned="2" table:style-name="ce13">
            <text:p>專戶戶名</text:p>
          </table:table-cell>
          <table:table-cell office:value-type="string" table:number-columns-spanned="1" table:number-rows-spanned="2" table:style-name="ce13">
            <text:p>性質</text:p>
            <text:p><text:span text:style-name="T3">(請勾選）</text:span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保管款專戶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3">
            <text:p>零用金專戶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3">
            <text:p>特種基金專戶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3">
            <text:p>經費款專戶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3">
            <text:p>其他公款專戶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7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8">
          <table:table-cell office:value-type="string" table:style-name="ce8">
            <text:p>填表人</text:p>
          </table:table-cell>
          <table:table-cell office:value-type="string" table:style-name="ce8">
            <text:p><text:s text:c="17"/>業務主管<text:s text:c="43"/></text:p>
          </table:table-cell>
          <table:table-cell office:value-type="string" table:style-name="ce8">
            <text:p><text:s text:c="20"/>主辦會計<text:s text:c="43"/></text:p>
          </table:table-cell>
          <table:table-cell table:style-name="ce9"/>
          <table:table-cell office:value-type="string" table:style-name="ce10">
            <text:p><text:s text:c="15"/>機關長官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聯絡電話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14">
            <text:p>填表說明：1、專戶性質欄包括保管款、零用金、特種基金、經費款及其他公款等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">
            <text:p><text:s text:c="10"/>2、專戶戶名應含機關之全銜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">
            <text:p>3、本表請<text:span text:style-name="T4">核章.隨電子文附件</text:span>並將excel電子檔寄至chi7@email.chcg.gov.tw。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財政處 彰化縣政府</dc:creator>
    <meta:creation-date>1997-01-14T09:50:29Z</meta:creation-date>
    <dc:date>2024-12-25T03:20:32Z</dc:date>
    <meta:print-date>2020-10-06T00:18:06Z</meta:print-date>
    <meta:editing-cycles>3</meta:editing-cycles>
    <meta:editing-duration>PT223S</meta:editing-duration>
  </office:meta>
</office:document-meta>
</file>