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5"/>
        <table:table-column table:style-name="co2" table:number-columns-repeated="4" table:default-cell-style-name="ce13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12年</text:p>
            <text:p>1月底止</text:p>
            <text:p/>
          </table:table-cell>
          <table:table-cell office:value-type="float" office:value="10506666666" table:style-name="ce10">
            <text:p>10,506,666,666<text:s/></text:p>
          </table:table-cell>
          <table:table-cell office:value-type="float" office:value="5448908095" table:style-name="ce10">
            <text:p>5,448,908,095<text:s/></text:p>
          </table:table-cell>
          <table:table-cell office:value-type="float" office:value="12813" table:style-name="ce10">
            <text:p>12,813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2月底止</text:p>
            <text:p/>
          </table:table-cell>
          <table:table-cell office:value-type="float" office:value="10506666666" table:style-name="ce10">
            <text:p>10,506,666,666<text:s/></text:p>
          </table:table-cell>
          <table:table-cell office:value-type="float" office:value="6567066330" table:style-name="ce10">
            <text:p>6,567,066,330<text:s/></text:p>
          </table:table-cell>
          <table:table-cell office:value-type="float" office:value="13705" table:style-name="ce10">
            <text:p>13,705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3月底止</text:p>
            <text:p/>
          </table:table-cell>
          <table:table-cell office:value-type="float" office:value="10506666666" table:style-name="ce10">
            <text:p>10,506,666,666<text:s/></text:p>
          </table:table-cell>
          <table:table-cell office:value-type="float" office:value="8151385282" table:style-name="ce10">
            <text:p>8,151,385,282<text:s/></text:p>
          </table:table-cell>
          <table:table-cell office:value-type="float" office:value="14986" table:style-name="ce10">
            <text:p>14,986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4月底止</text:p>
            <text:p/>
          </table:table-cell>
          <table:table-cell office:value-type="float" office:value="10506666666" table:style-name="ce10">
            <text:p>10,506,666,666<text:s/></text:p>
          </table:table-cell>
          <table:table-cell office:value-type="float" office:value="5215909693" table:style-name="ce10">
            <text:p>5,215,909,693<text:s/></text:p>
          </table:table-cell>
          <table:table-cell office:value-type="float" office:value="12637" table:style-name="ce10">
            <text:p>12,637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5月底止</text:p>
            <text:p/>
          </table:table-cell>
          <table:table-cell office:value-type="float" office:value="10506666666" table:style-name="ce10">
            <text:p>10,506,666,666<text:s/></text:p>
          </table:table-cell>
          <table:table-cell office:value-type="float" office:value="3533730162" table:style-name="ce10">
            <text:p>3,533,730,162<text:s/></text:p>
          </table:table-cell>
          <table:table-cell office:value-type="float" office:value="11290" table:style-name="ce10">
            <text:p>11,290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6月底止</text:p>
            <text:p/>
          </table:table-cell>
          <table:table-cell office:value-type="float" office:value="10506666666" table:style-name="ce10">
            <text:p>10,506,666,666<text:s/></text:p>
          </table:table-cell>
          <table:table-cell office:value-type="float" office:value="3751951818" table:style-name="ce10">
            <text:p>3,751,951,818<text:s/></text:p>
          </table:table-cell>
          <table:table-cell office:value-type="float" office:value="11471" table:style-name="ce10">
            <text:p>11,471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7月底止</text:p>
            <text:p/>
          </table:table-cell>
          <table:table-cell office:value-type="float" office:value="10306666666" table:style-name="ce10">
            <text:p>10,306,666,666<text:s/></text:p>
          </table:table-cell>
          <table:table-cell office:value-type="float" office:value="2705792249" table:style-name="ce10">
            <text:p>2,705,792,249<text:s/></text:p>
          </table:table-cell>
          <table:table-cell office:value-type="float" office:value="10473" table:style-name="ce10">
            <text:p>10,473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8月底止</text:p>
            <text:p/>
          </table:table-cell>
          <table:table-cell office:value-type="float" office:value="10306666666" table:style-name="ce10">
            <text:p>10,306,666,666<text:s/></text:p>
          </table:table-cell>
          <table:table-cell office:value-type="float" office:value="3200205031" table:style-name="ce10">
            <text:p>3,200,205,031<text:s/></text:p>
          </table:table-cell>
          <table:table-cell office:value-type="float" office:value="10871" table:style-name="ce10">
            <text:p>10,871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9月底止</text:p>
            <text:p/>
          </table:table-cell>
          <table:table-cell office:value-type="float" office:value="10606666666" table:style-name="ce10">
            <text:p>10,606,666,666<text:s/></text:p>
          </table:table-cell>
          <table:table-cell office:value-type="float" office:value="5113461397" table:style-name="ce10">
            <text:p>5,113,461,397<text:s/></text:p>
          </table:table-cell>
          <table:table-cell office:value-type="float" office:value="12660" table:style-name="ce10">
            <text:p>12,660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10月底止</text:p>
            <text:p/>
          </table:table-cell>
          <table:table-cell office:value-type="float" office:value="10606666666" table:style-name="ce10">
            <text:p>10,606,666,666<text:s/></text:p>
          </table:table-cell>
          <table:table-cell office:value-type="float" office:value="3516146595" table:style-name="ce10">
            <text:p>3,516,146,595<text:s/></text:p>
          </table:table-cell>
          <table:table-cell office:value-type="float" office:value="11381.37103776299" table:style-name="ce10">
            <text:p>11,381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2年</text:p>
            <text:p>11月底止</text:p>
            <text:p/>
          </table:table-cell>
          <table:table-cell office:value-type="float" office:value="10606666666" table:style-name="ce10">
            <text:p>10,606,666,666<text:s/></text:p>
          </table:table-cell>
          <table:table-cell office:value-type="float" office:value="3460628434" table:style-name="ce10">
            <text:p>3,460,628,434<text:s/></text:p>
          </table:table-cell>
          <table:table-cell office:value-type="float" office:value="11342" table:style-name="ce10">
            <text:p>11,342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9">
            <text:p>截至112年</text:p>
            <text:p>12月底止</text:p>
            <text:p>(含整理期)</text:p>
            <text:p/>
          </table:table-cell>
          <table:table-cell office:value-type="float" office:value="12606666666" table:style-name="ce10">
            <text:p>12,606,666,666<text:s/></text:p>
          </table:table-cell>
          <table:table-cell office:value-type="float" office:value="3554221674" table:style-name="ce10">
            <text:p>3,554,221,674<text:s/></text:p>
          </table:table-cell>
          <table:table-cell office:value-type="float" office:value="13037" table:style-name="ce10">
            <text:p>13,037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鐘美玲</meta:initial-creator>
    <dc:creator>鐘美玲</dc:creator>
    <meta:creation-date>2019-11-05T09:31:35Z</meta:creation-date>
    <dc:date>2024-01-16T01:47:18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