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2年7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3.7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663" table:style-name="ce7">
            <text:p>370,663<text:s/></text:p>
          </table:table-cell>
          <table:table-cell office:value-type="float" office:value="21260257" table:style-name="ce7">
            <text:p>21,260,257<text:s/></text:p>
          </table:table-cell>
          <table:table-cell office:value-type="float" office:value="19383181" table:style-name="ce7">
            <text:p>19,383,181<text:s/></text:p>
          </table:table-cell>
          <table:table-cell office:value-type="float" office:value="13510415" table:style-name="ce7">
            <text:p>13,510,415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367" table:style-name="ce9">
            <text:p>179,367<text:s/></text:p>
          </table:table-cell>
          <table:table-cell office:value-type="float" office:value="16904933" table:style-name="ce9">
            <text:p>16,904,933<text:s/></text:p>
          </table:table-cell>
          <table:table-cell office:value-type="float" office:value="15783992" table:style-name="ce9">
            <text:p>15,783,992<text:s/></text:p>
          </table:table-cell>
          <table:table-cell office:value-type="float" office:value="11281917" table:style-name="ce9">
            <text:p>11,281,917<text:s/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0391" table:style-name="ce7">
            <text:p>470,391<text:s/></text:p>
          </table:table-cell>
          <table:table-cell office:value-type="float" office:value="39007682" table:style-name="ce7">
            <text:p>39,007,682<text:s/></text:p>
          </table:table-cell>
          <table:table-cell office:value-type="float" office:value="35816510" table:style-name="ce7">
            <text:p>35,816,510<text:s/></text:p>
          </table:table-cell>
          <table:table-cell office:value-type="float" office:value="27799795" table:style-name="ce7">
            <text:p>27,799,795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116" table:style-name="ce9">
            <text:p>131,116<text:s/></text:p>
          </table:table-cell>
          <table:table-cell office:value-type="float" office:value="19210066" table:style-name="ce9">
            <text:p>19,210,066<text:s/></text:p>
          </table:table-cell>
          <table:table-cell office:value-type="float" office:value="17627464" table:style-name="ce9">
            <text:p>17,627,464<text:s/></text:p>
          </table:table-cell>
          <table:table-cell office:value-type="float" office:value="10826642" table:style-name="ce9">
            <text:p>10,826,642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1018" table:style-name="ce7">
            <text:p>831,018<text:s/></text:p>
          </table:table-cell>
          <table:table-cell office:value-type="float" office:value="31690491" table:style-name="ce7">
            <text:p>31,690,491<text:s/></text:p>
          </table:table-cell>
          <table:table-cell office:value-type="float" office:value="29068800" table:style-name="ce7">
            <text:p>29,068,800<text:s/></text:p>
          </table:table-cell>
          <table:table-cell office:value-type="float" office:value="18092028" table:style-name="ce7">
            <text:p>18,092,028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82555" table:formula="of:=SUM([.B5:.B9])" table:style-name="ce9">
            <text:p>1,982,555<text:s/></text:p>
          </table:table-cell>
          <table:table-cell office:value-type="float" office:value="128073429" table:formula="of:=SUM([.C5:.C9])" table:style-name="ce9">
            <text:p>128,073,429<text:s/></text:p>
          </table:table-cell>
          <table:table-cell office:value-type="float" office:value="117679947" table:formula="of:=SUM([.D5:.D9])" table:style-name="ce9">
            <text:p>117,679,947<text:s/></text:p>
          </table:table-cell>
          <table:table-cell office:value-type="float" office:value="81510797" table:formula="of:=SUM([.E5:.E9])" table:style-name="ce9">
            <text:p>81,510,797<text:s/></text:p>
          </table:table-cell>
          <table:table-cell office:value-type="float" office:value="54" table:formula="of:=SUM([.F5:.F9])" table:style-name="ce12">
            <text:p>54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高雄市政府財政局</dc:title>
    <meta:initial-creator>pc30211</meta:initial-creator>
    <dc:creator>唐燕珠</dc:creator>
    <meta:creation-date>2006-05-24T08:47:12Z</meta:creation-date>
    <dc:date>2023-08-08T00:52:30Z</dc:date>
    <meta:print-date>2023-08-08T00:52:18Z</meta:print-date>
    <meta:editing-cycles>33</meta:editing-cycles>
    <meta:editing-duration>PT16080S</meta:editing-duration>
  </office:meta>
</office:document-meta>
</file>