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各項收入憑證帳面結存數與實地盤存數差異分析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3">
          <table:table-cell office:value-type="string" table:number-columns-spanned="6" table:number-rows-spanned="1" table:style-name="ce16">
            <text:p>機關(單位)名稱: <text:s text:c="25"/>中華民國113年12月31日 <text:s text:c="17"/>單位：張<text:s text:c="12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7">
            <text:p>收入憑證名稱</text:p>
          </table:table-cell>
          <table:table-cell office:value-type="string" table:style-name="ce6">
            <text:p>截至<text:span text:style-name="T2">113</text:span>年<text:span text:style-name="T2">12</text:span>月<text:span text:style-name="T2">31</text:span>日止帳面結存數</text:p>
          </table:table-cell>
          <table:table-cell office:value-type="string" table:style-name="ce6">
            <text:p>截至<text:span text:style-name="T2">113</text:span>年<text:span text:style-name="T2">12</text:span>月<text:span text:style-name="T2">31</text:span>日止實地盤存數</text:p>
          </table:table-cell>
          <table:table-cell office:value-type="string" table:style-name="ce6">
            <text:p>差異數</text:p>
          </table:table-cell>
          <table:table-cell office:value-type="string" table:number-columns-spanned="1" table:number-rows-spanned="2" table:style-name="ce17">
            <text:p>差異原因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（<text:span text:style-name="T4">1</text:span>）</text:p>
          </table:table-cell>
          <table:table-cell office:value-type="string" table:style-name="ce7">
            <text:p>（<text:span text:style-name="T4">2</text:span>）</text:p>
          </table:table-cell>
          <table:table-cell office:value-type="string" table:style-name="ce7">
            <text:p>（<text:span text:style-name="T4">3</text:span>）<text:span text:style-name="T4">=</text:span>（<text:span text:style-name="T4">2</text:span>）<text:span text:style-name="T4">-</text:span>（<text:span text:style-name="T4">1</text:span>）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7]-[.B7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8]-[.B8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9]-[.B9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0]-[.B10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1]-[.B11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2]-[.B12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9"/>
          <table:table-cell office:value-type="float" office:value="0" table:formula="of:=[.C13]-[.B13]" table:style-name="ce9">
            <text:p>0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table:number-columns-repeated="6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8">
            <text:p>備註：<text:span text:style-name="T6">114</text:span>年<text:span text:style-name="T6">1</text:span>月份之填用各項收入憑證月報表「上月結存張數」應與「截至<text:span text:style-name="T6">113</text:span>年度<text:span text:style-name="T6">12</text:span>月<text:span text:style-name="T6">31</text:span>日止實地盤存數」相同，如有不同請於備註欄上註明原因。</text:p>
          </table:table-cell>
          <table:covered-table-cell table:number-columns-repeated="5"/>
          <table:table-cell table:number-columns-repeated="16378" table:style-name="ce11"/>
        </table:table-row>
        <table:table-row table:style-name="ro9">
          <table:table-cell table:number-columns-repeated="6" table:style-name="ce12"/>
          <table:table-cell table:number-columns-repeated="16378"/>
        </table:table-row>
        <table:table-row table:style-name="ro9">
          <table:table-cell office:value-type="string" table:style-name="ce13">
            <text:p>盤點人員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3">
            <text:p>機關(單位)長官</text:p>
          </table:table-cell>
          <table:table-cell office:value-type="string" table:style-name="ce13">
            <text:p><text:s/></text:p>
          </table:table-cell>
          <table:table-cell table:number-columns-repeated="16379"/>
        </table:table-row>
        <table:table-row table:number-rows-repeated="2" table:style-name="ro10">
          <table:table-cell table:number-columns-repeated="256" table:style-name="ce2"/>
          <table:table-cell table:number-columns-repeated="16128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33464566929134in" fo:margin-right="0.23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ghost</meta:initial-creator>
    <dc:creator>財政處 彰化縣政府</dc:creator>
    <meta:creation-date>2005-12-15T10:56:28Z</meta:creation-date>
    <dc:date>2024-11-15T01:19:09Z</dc:date>
    <meta:print-date>2019-12-23T08:08:20Z</meta:print-date>
    <meta:editing-cycles>2</meta:editing-cycles>
    <meta:editing-duration>PT772S</meta:editing-duration>
  </office:meta>
</office:document-meta>
</file>