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" table:formula="of:=ROUND([.B4]/22226;0)" table:style-name="ce7">
            <text:p>27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1-03T02:13:41Z</dc:date>
    <meta:print-date>2023-09-05T08:50:35Z</meta:print-date>
  </office:meta>
</office:document-meta>
</file>