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3"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4"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6">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Default" style:data-style-name="N48">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 style:family="table-cell" style:parent-style-name="Default" style:data-style-name="N48">
      <style:table-cell-properties fo:border="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style:style>
    <style:style style:name="ce9" style:family="table-cell" style:parent-style-name="Default" style:data-style-name="N6">
      <style:table-cell-properties fo:border="thin solid #000000" style:vertical-align="middle" fo:background-color="#CCFFCC"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 style:family="table-cell" style:parent-style-name="Default" style:data-style-name="N48">
      <style:table-cell-properties fo:border="thin solid #000000" style:vertical-align="middle" fo:background-color="#CCFFCC"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1" style:family="table-cell" style:parent-style-name="Default" style:data-style-name="N0">
      <style:table-cell-properties fo:border="thin solid #000000" style:vertical-align="middle" fo:background-color="#CCFFCC" style:shrink-to-fit="tru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4"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hin solid #000000" style:vertical-align="middle" fo:wrap-option="wrap" fo:background-color="#CCFF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6" style:family="table-cell" style:parent-style-name="Default" style:data-style-name="N0">
      <style:table-cell-properties style:vertical-align="middle" fo:background-color="transparent" style:shrink-to-fit="true"/>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0" style:family="table-cell" style:parent-style-name="Default" style:data-style-name="N6">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2"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6pt" style:font-size-asian="16pt" style:font-size-complex="16pt"/>
    </style:style>
    <style:style style:name="ce25" style:family="table-cell" style:parent-style-name="Default" style:data-style-name="N48">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14">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8" style:family="table-cell" style:parent-style-name="Default" style:data-style-name="N14">
      <style:table-cell-properties fo:border="thin solid #000000" style:vertical-align="middle" fo:background-color="#CCFFCC"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9" style:family="table-cell" style:parent-style-name="Default" style:data-style-name="N14">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0" style:family="table-cell" style:parent-style-name="Default" style:data-style-name="N14">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8"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9"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4pt" style:font-size-asian="14pt" style:font-size-complex="14pt"/>
    </style:style>
    <style:style style:name="ce41"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2"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3" style:family="table-cell" style:parent-style-name="Default" style:data-style-name="N48">
      <style:table-cell-properties fo:border="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4" style:family="table-cell" style:parent-style-name="Default" style:data-style-name="N49">
      <style:table-cell-properties fo:border="thin solid #000000" style:vertical-align="middle" fo:wrap-option="wrap" fo:background-color="#CCFFC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49">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8"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9" style:family="table-cell" style:parent-style-name="Default" style:data-style-name="N1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style:style>
    <style:style style:name="ce55"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6"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1" style:family="table-cell" style:parent-style-name="Default" style:data-style-name="N1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7"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62cm"/>
    </style:style>
    <style:style style:name="co2" style:family="table-column">
      <style:table-column-properties fo:break-before="auto" style:column-width="5.35516666666667cm"/>
    </style:style>
    <style:style style:name="co3" style:family="table-column">
      <style:table-column-properties fo:break-before="auto" style:column-width="2.94216666666667cm"/>
    </style:style>
    <style:style style:name="co4" style:family="table-column">
      <style:table-column-properties fo:break-before="auto" style:column-width="2.13783333333333cm"/>
    </style:style>
    <style:style style:name="co5" style:family="table-column">
      <style:table-column-properties fo:break-before="auto" style:column-width="19.177cm"/>
    </style:style>
    <style:style style:name="co6" style:family="table-column">
      <style:table-column-properties fo:break-before="auto" style:column-width="5.37633333333333cm"/>
    </style:style>
    <style:style style:name="co7" style:family="table-column">
      <style:table-column-properties fo:break-before="auto" style:column-width="1.75683333333333cm"/>
    </style:style>
    <style:style style:name="co8" style:family="table-column">
      <style:table-column-properties fo:break-before="auto" style:column-width="4.99533333333333cm"/>
    </style:style>
    <style:style style:name="ro1" style:family="table-row">
      <style:table-row-properties style:row-height="28.2pt" style:use-optimal-row-height="true" fo:break-before="auto"/>
    </style:style>
    <style:style style:name="ro2" style:family="table-row">
      <style:table-row-properties style:row-height="25.2pt" style:use-optimal-row-height="true" fo:break-before="auto"/>
    </style:style>
    <style:style style:name="ro3" style:family="table-row">
      <style:table-row-properties style:row-height="59.4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79.2pt" style:use-optimal-row-height="true" fo:break-before="auto"/>
    </style:style>
    <style:style style:name="ro9" style:family="table-row">
      <style:table-row-properties style:row-height="118.8pt" style:use-optimal-row-height="true" fo:break-before="auto"/>
    </style:style>
    <style:style style:name="ro10" style:family="table-row">
      <style:table-row-properties style:row-height="78pt" style:use-optimal-row-height="false" fo:break-before="auto"/>
    </style:style>
    <style:style style:name="ro11" style:family="table-row">
      <style:table-row-properties style:row-height="99pt" style:use-optimal-row-height="true" fo:break-before="auto"/>
    </style:style>
    <style:style style:name="ro12" style:family="table-row">
      <style:table-row-properties style:row-height="57.75pt" style:use-optimal-row-height="false" fo:break-before="auto"/>
    </style:style>
    <style:style style:name="ro13" style:family="table-row">
      <style:table-row-properties style:row-height="96.75pt" style:use-optimal-row-height="false" fo:break-before="auto"/>
    </style:style>
    <style:style style:name="ro14" style:family="table-row">
      <style:table-row-properties style:row-height="178.2pt" style:use-optimal-row-height="true" fo:break-before="auto"/>
    </style:style>
    <style:style style:name="ro15" style:family="table-row">
      <style:table-row-properties style:row-height="198pt" style:use-optimal-row-height="true" fo:break-before="auto"/>
    </style:style>
    <style:style style:name="ro16" style:family="table-row">
      <style:table-row-properties style:row-height="158.4pt" style:use-optimal-row-height="true" fo:break-before="auto"/>
    </style:style>
    <style:style style:name="ro17" style:family="table-row">
      <style:table-row-properties style:row-height="254.25pt" style:use-optimal-row-height="false" fo:break-before="auto"/>
    </style:style>
    <style:style style:name="ro18" style:family="table-row">
      <style:table-row-properties style:row-height="237.6pt" style:use-optimal-row-height="true" fo:break-before="auto"/>
    </style:style>
    <style:style style:name="ro19" style:family="table-row">
      <style:table-row-properties style:row-height="154.5pt" style:use-optimal-row-height="false" fo:break-before="auto"/>
    </style:style>
    <style:style style:name="ro20" style:family="table-row">
      <style:table-row-properties style:row-height="138.6pt" style:use-optimal-row-height="true" fo:break-before="auto"/>
    </style:style>
    <style:style style:name="ro21" style:family="table-row">
      <style:table-row-properties style:row-height="176.25pt" style:use-optimal-row-height="false" fo:break-before="auto"/>
    </style:style>
    <style:style style:name="ro22" style:family="table-row">
      <style:table-row-properties style:row-height="213pt" style:use-optimal-row-height="false" fo:break-before="auto"/>
    </style:style>
    <style:style style:name="ro23" style:family="table-row">
      <style:table-row-properties style:row-height="39.6pt" style:use-optimal-row-height="true" fo:break-before="auto"/>
    </style:style>
    <style:style style:name="ro24" style:family="table-row">
      <style:table-row-properties style:row-height="79.5pt" style:use-optimal-row-height="false" fo:break-before="auto"/>
    </style:style>
    <style:style style:name="ro25" style:family="table-row">
      <style:table-row-properties style:row-height="253.5pt" style:use-optimal-row-height="false" fo:break-before="auto"/>
    </style:style>
    <style:style style:name="ro26" style:family="table-row">
      <style:table-row-properties style:row-height="196.5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213.75pt" style:use-optimal-row-height="false" fo:break-before="auto"/>
    </style:style>
    <style:style style:name="ro29" style:family="table-row">
      <style:table-row-properties style:row-height="353.25pt" style:use-optimal-row-height="false" fo:break-before="auto"/>
    </style:style>
    <style:style style:name="ro30" style:family="table-row">
      <style:table-row-properties style:row-height="18.75pt" style:use-optimal-row-height="false" fo:break-before="page"/>
    </style:style>
    <style:style style:name="ro31" style:family="table-row">
      <style:table-row-properties style:row-height="97.5pt" style:use-optimal-row-height="false" fo:break-before="auto"/>
    </style:style>
    <style:style style:name="ro32" style:family="table-row">
      <style:table-row-properties style:row-height="137.25pt" style:use-optimal-row-height="false" fo:break-before="auto"/>
    </style:style>
    <style:style style:name="ro33" style:family="table-row">
      <style:table-row-properties style:row-height="158.25pt" style:use-optimal-row-height="false" fo:break-before="auto"/>
    </style:style>
    <style:style style:name="ro34" style:family="table-row">
      <style:table-row-properties style:row-height="18pt" style:use-optimal-row-height="true" fo:break-before="auto"/>
    </style:style>
    <style:style style:name="ro35" style:family="table-row">
      <style:table-row-properties style:row-height="80.25pt" style:use-optimal-row-height="false" fo:break-before="auto"/>
    </style:style>
    <style:style style:name="ro36" style:family="table-row">
      <style:table-row-properties style:row-height="376.2pt" style:use-optimal-row-height="true" fo:break-before="auto"/>
    </style:style>
    <style:style style:name="ro37" style:family="table-row">
      <style:table-row-properties style:row-height="81.75pt" style:use-optimal-row-height="false" fo:break-before="auto"/>
    </style:style>
    <style:style style:name="ro38" style:family="table-row">
      <style:table-row-properties style:row-height="87pt" style:use-optimal-row-height="false" fo:break-before="auto"/>
    </style:style>
    <style:style style:name="ro39" style:family="table-row">
      <style:table-row-properties style:row-height="21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center" draw:fill="none" draw:stroke="solid" svg:stroke-width="0.00347in" svg:stroke-color="#000000" svg:stroke-opacity="100%"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 table:style-name="ta1">
        <table:table-column table:style-name="co1" table:default-cell-style-name="ce1"/>
        <table:table-column table:style-name="co2" table:default-cell-style-name="ce24"/>
        <table:table-column table:style-name="co3" table:number-columns-repeated="2"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6"/>
        <table:table-column table:style-name="co8" table:number-columns-repeated="16376" table:default-cell-style-name="ce3"/>
        <table:table-row table:style-name="ro1">
          <table:table-cell office:value-type="string" table:number-columns-spanned="8" table:number-rows-spanned="1" table:style-name="ce67">
            <text:p>112<text:span text:style-name="T8">年度公益彩券盈餘執行成果報告表</text:span></text:p>
          </table:table-cell>
          <table:covered-table-cell table:number-columns-repeated="5"/>
          <table:covered-table-cell>
            <draw:frame draw:z-index="4" draw:id="id3" draw:style-name="a11" draw:name="文字方塊 4" svg:x="2.05926in" svg:y="0.03241in" svg:width="0.72694in" svg:height="0.34621in">
              <draw:text-box>
                <text:p text:style-name="a10" text:class-names="" text:cond-style-name=""><text:span text:style-name="a9" text:class-names="">附件四</text:span></text:p>
              </draw:text-box>
              <svg:title/>
              <svg:desc/>
            </draw:frame>
          </table:covered-table-cell>
          <table:covered-table-cell/>
          <table:table-cell table:number-columns-repeated="16376"/>
        </table:table-row>
        <table:table-row table:style-name="ro2">
          <table:table-cell table:number-columns-repeated="7" table:style-name="ce2"/>
          <table:table-cell office:value-type="string" table:style-name="ce46">
            <text:p><text:span text:style-name="T11">單位：新臺幣元</text:span></text:p>
          </table:table-cell>
          <table:table-cell table:number-columns-repeated="16376"/>
        </table:table-row>
        <table:table-row table:style-name="ro3">
          <table:table-cell office:value-type="string" table:number-columns-spanned="2" table:number-rows-spanned="1" table:style-name="ce65">
            <text:p><text:span text:style-name="T6">福利類別及項目</text:span><text:span text:style-name="T4"><text:s/></text:span></text:p>
          </table:table-cell>
          <table:covered-table-cell/>
          <table:table-cell office:value-type="string" table:style-name="ce47">
            <text:p><text:span text:style-name="T6">預算數</text:span></text:p>
            <text:p><text:span text:style-name="T4">(</text:span><text:span text:style-name="T6">含追加調整</text:span><text:span text:style-name="T4">)</text:span></text:p>
          </table:table-cell>
          <table:table-cell office:value-type="string" table:style-name="ce4">
            <text:p><text:span text:style-name="T6">執行數</text:span></text:p>
          </table:table-cell>
          <table:table-cell office:value-type="string" table:style-name="ce4">
            <text:p><text:span text:style-name="T6">執行率</text:span></text:p>
          </table:table-cell>
          <table:table-cell office:value-type="string" table:style-name="ce4">
            <text:p><text:span text:style-name="T6">執行成果說明</text:span></text:p>
          </table:table-cell>
          <table:table-cell office:value-type="string" table:style-name="ce4">
            <text:p><text:span text:style-name="T6">具體改善措施</text:span></text:p>
            <text:p><text:span text:style-name="T4">(</text:span><text:span text:style-name="T6">執行率未達</text:span><text:span text:style-name="T4">80%</text:span><text:span text:style-name="T6">須填寫</text:span><text:span text:style-name="T4">)</text:span></text:p>
          </table:table-cell>
          <table:table-cell office:value-type="string" table:style-name="ce54">
            <text:p><text:span text:style-name="T7">所屬</text:span></text:p>
            <text:p><text:span text:style-name="T7">單位</text:span></text:p>
          </table:table-cell>
          <table:table-cell table:number-columns-repeated="16376" table:style-name="ce5"/>
        </table:table-row>
        <table:table-row table:style-name="ro4">
          <table:table-cell office:value-type="string" table:number-columns-spanned="2" table:number-rows-spanned="1" table:style-name="ce66">
            <text:p><text:span text:style-name="T9">總計</text:span></text:p>
          </table:table-cell>
          <table:covered-table-cell/>
          <table:table-cell office:value-type="float" office:value="1102214000" table:formula="of:=[.C5]+[.C28]+[.C30]" table:style-name="ce6">
            <text:p>1,102,214,000</text:p>
          </table:table-cell>
          <table:table-cell office:value-type="float" office:value="1057908406" table:formula="of:=[.D5]+[.D28]+[.D30]" table:style-name="ce7">
            <text:p>1,057,908,406</text:p>
          </table:table-cell>
          <table:table-cell office:value-type="percentage" office:value="0.9598030926843607" table:formula="of:=[.D4]/[.C4]" table:style-name="ce27">
            <text:p>95.98%</text:p>
          </table:table-cell>
          <table:table-cell table:number-columns-repeated="2" table:style-name="ce43"/>
          <table:table-cell table:style-name="ce8"/>
          <table:table-cell table:number-columns-repeated="16376" table:style-name="ce5"/>
        </table:table-row>
        <table:table-row table:style-name="ro5">
          <table:table-cell office:value-type="string" table:number-columns-spanned="2" table:number-rows-spanned="1" table:style-name="ce63">
            <text:p><text:span text:style-name="T9">一、衛生醫療保健福利</text:span></text:p>
          </table:table-cell>
          <table:covered-table-cell/>
          <table:table-cell office:value-type="float" office:value="267862000" table:formula="of:=SUM([.C6:.C27])" table:style-name="ce9">
            <text:p>267,862,000</text:p>
          </table:table-cell>
          <table:table-cell office:value-type="float" office:value="267783288" table:formula="of:=SUM([.D6:.D27])" table:style-name="ce9">
            <text:p>267,783,288</text:p>
          </table:table-cell>
          <table:table-cell office:value-type="percentage" office:value="0.99970614719519757" table:formula="of:=[.D5]/[.C5]" table:style-name="ce28">
            <text:p>99.97%</text:p>
          </table:table-cell>
          <table:table-cell table:number-columns-repeated="2" table:style-name="ce10"/>
          <table:table-cell office:value-type="string" table:style-name="ce11">
            <text:p><text:span text:style-name="T10">衛生局</text:span></text:p>
          </table:table-cell>
          <table:table-cell table:number-columns-repeated="16376" table:style-name="ce12"/>
        </table:table-row>
        <table:table-row table:style-name="ro6">
          <table:table-cell office:value-type="float" office:value="1" table:style-name="ce51">
            <text:p>1</text:p>
          </table:table-cell>
          <table:table-cell office:value-type="string" table:style-name="ce53">
            <text:p><text:span text:style-name="T6">長期照顧十年計畫</text:span><text:span text:style-name="T4">-</text:span><text:span text:style-name="T6">專業到宅評估實施計畫</text:span></text:p>
          </table:table-cell>
          <table:table-cell office:value-type="float" office:value="1070000" table:style-name="ce48">
            <text:p>1,070,000</text:p>
          </table:table-cell>
          <table:table-cell office:value-type="float" office:value="1062904" table:style-name="ce48">
            <text:p>1,062,904</text:p>
          </table:table-cell>
          <table:table-cell office:value-type="percentage" office:value="0.99336822429906546" table:formula="of:=[.D6]/[.C6]" table:style-name="ce49">
            <text:p>99.34%</text:p>
          </table:table-cell>
          <table:table-cell office:value-type="string" table:style-name="ce35">
            <text:p><text:span text:style-name="T6">目前有彰化輔具資源中心、秀傳、濱秀、彰基、物理冶療師公會、職能冶療師公會等</text:span><text:span text:style-name="T4">6</text:span><text:span text:style-name="T6">家評估單位，</text:span><text:span text:style-name="T4">112</text:span><text:span text:style-name="T6">年服務人數共計</text:span><text:span text:style-name="T4">7,328</text:span><text:span text:style-name="T6">人，服務人次共計</text:span><text:span text:style-name="T4">1</text:span><text:span text:style-name="T6">萬</text:span><text:span text:style-name="T4">6,545</text:span><text:span text:style-name="T6">人次，維修計畫共計</text:span><text:span text:style-name="T4">518</text:span><text:span text:style-name="T6">人。</text:span></text:p>
          </table:table-cell>
          <table:table-cell office:value-type="string" office:string-value="" table:formula="of:=IF([.E6]&lt;80%;&quot;請填寫具體改善措施&quot;;&quot;&quot;)" table:style-name="ce41"/>
          <table:table-cell office:value-type="string" table:style-name="ce13">
            <text:p><text:span text:style-name="T7">衛生局</text:span></text:p>
          </table:table-cell>
          <table:table-cell table:number-columns-repeated="16376" table:style-name="ce14"/>
        </table:table-row>
        <table:table-row table:style-name="ro7">
          <table:table-cell office:value-type="float" office:value="2" table:style-name="ce51">
            <text:p>2</text:p>
          </table:table-cell>
          <table:table-cell office:value-type="string" table:style-name="ce53">
            <text:p><text:span text:style-name="T6">公立及財團法人老人福利機構端午節加菜金</text:span></text:p>
          </table:table-cell>
          <table:table-cell office:value-type="float" office:value="230000" table:style-name="ce48">
            <text:p>230,000</text:p>
          </table:table-cell>
          <table:table-cell office:value-type="float" office:value="229000" table:style-name="ce48">
            <text:p>229,000</text:p>
          </table:table-cell>
          <table:table-cell office:value-type="percentage" office:value="0.9956521739130435" table:formula="of:=[.D7]/[.C7]" table:style-name="ce49">
            <text:p>99.57%</text:p>
          </table:table-cell>
          <table:table-cell office:value-type="string" table:style-name="ce35">
            <text:p><text:span text:style-name="T6">本案共補助</text:span><text:span text:style-name="T4">11</text:span><text:span text:style-name="T6">家老人福利機構端午節加菜金。</text:span></text:p>
          </table:table-cell>
          <table:table-cell office:value-type="string" office:string-value="" table:formula="of:=IF([.E7]&lt;80%;&quot;請填寫具體改善措施&quot;;&quot;&quot;)" table:style-name="ce41"/>
          <table:table-cell office:value-type="string" table:style-name="ce13">
            <text:p><text:span text:style-name="T7">衛生局</text:span></text:p>
          </table:table-cell>
          <table:table-cell table:number-columns-repeated="16376" table:style-name="ce14"/>
        </table:table-row>
        <table:table-row table:style-name="ro7">
          <table:table-cell office:value-type="float" office:value="3" table:style-name="ce51">
            <text:p>3</text:p>
          </table:table-cell>
          <table:table-cell office:value-type="string" table:style-name="ce53">
            <text:p><text:span text:style-name="T6">定點乾燥服務</text:span></text:p>
          </table:table-cell>
          <table:table-cell office:value-type="float" office:value="500000" table:style-name="ce48">
            <text:p>500,000</text:p>
          </table:table-cell>
          <table:table-cell office:value-type="float" office:value="456000" table:style-name="ce48">
            <text:p>456,000</text:p>
          </table:table-cell>
          <table:table-cell office:value-type="percentage" office:value="0.91200000000000003" table:formula="of:=[.D8]/[.C8]" table:style-name="ce49">
            <text:p>91.20%</text:p>
          </table:table-cell>
          <table:table-cell office:value-type="string" table:style-name="ce35">
            <text:p><text:span text:style-name="T6">本案與財團法人彰化縣私立慈恩老人養護中心簽約，</text:span><text:span text:style-name="T4">112</text:span><text:span text:style-name="T6">年度共計服務</text:span><text:span text:style-name="T4">402</text:span><text:span text:style-name="T6">人次。</text:span></text:p>
          </table:table-cell>
          <table:table-cell office:value-type="string" office:string-value="" table:formula="of:=IF([.E8]&lt;80%;&quot;請填寫具體改善措施&quot;;&quot;&quot;)" table:style-name="ce41"/>
          <table:table-cell office:value-type="string" table:style-name="ce13">
            <text:p><text:span text:style-name="T7">衛生局</text:span></text:p>
          </table:table-cell>
          <table:table-cell table:number-columns-repeated="16376" table:style-name="ce14"/>
        </table:table-row>
        <table:table-row table:style-name="ro8">
          <table:table-cell office:value-type="float" office:value="4" table:style-name="ce51">
            <text:p>4</text:p>
          </table:table-cell>
          <table:table-cell office:value-type="string" table:style-name="ce53">
            <text:p><text:span text:style-name="T6">急性失能老人整合資源運用之家庭照顧服務需求計畫</text:span></text:p>
          </table:table-cell>
          <table:table-cell office:value-type="float" office:value="3540000" table:style-name="ce48">
            <text:p>3,540,000</text:p>
          </table:table-cell>
          <table:table-cell office:value-type="float" office:value="3540000" table:style-name="ce48">
            <text:p>3,540,000</text:p>
          </table:table-cell>
          <table:table-cell office:value-type="percentage" office:value="1" table:formula="of:=[.D9]/[.C9]" table:style-name="ce49">
            <text:p>100.00%</text:p>
          </table:table-cell>
          <table:table-cell office:value-type="string" table:style-name="ce35">
            <text:p>1<text:span text:style-name="T6">、個案住院期間由醫院出備評估長照失能等級及給予個案填寫同意書，醫院出備人員於個案出院通報本中心，後續專員與案家聯繫，</text:span><text:span text:style-name="T4">A</text:span><text:span text:style-name="T6">個管家訪啟動服務連結，使個案能順利連結相關照顧服務資源。</text:span></text:p>
            <text:p><text:span text:style-name="T4">2</text:span><text:span text:style-name="T6">、</text:span><text:span text:style-name="T4">112</text:span><text:span text:style-name="T6">年已完成評估</text:span><text:span text:style-name="T4">1,156</text:span><text:span text:style-name="T6">位，銜接服務到位</text:span><text:span text:style-name="T4">1,023</text:span><text:span text:style-name="T6">位。</text:span></text:p>
          </table:table-cell>
          <table:table-cell office:value-type="string" office:string-value="" table:formula="of:=IF([.E9]&lt;80%;&quot;請填寫具體改善措施&quot;;&quot;&quot;)" table:style-name="ce41"/>
          <table:table-cell office:value-type="string" table:style-name="ce13">
            <text:p><text:span text:style-name="T7">衛生局</text:span></text:p>
          </table:table-cell>
          <table:table-cell table:number-columns-repeated="16376" table:style-name="ce14"/>
        </table:table-row>
        <table:table-row table:style-name="ro3">
          <table:table-cell office:value-type="float" office:value="5" table:style-name="ce51">
            <text:p>5</text:p>
          </table:table-cell>
          <table:table-cell office:value-type="string" table:style-name="ce53">
            <text:p><text:span text:style-name="T6">長照專屬祕書服務即時通</text:span><text:span text:style-name="T4">Call Center</text:span><text:span text:style-name="T6">專案</text:span></text:p>
          </table:table-cell>
          <table:table-cell office:value-type="float" office:value="2000000" table:style-name="ce48">
            <text:p>2,000,000</text:p>
          </table:table-cell>
          <table:table-cell office:value-type="float" office:value="1974303" table:style-name="ce48">
            <text:p>1,974,303</text:p>
          </table:table-cell>
          <table:table-cell office:value-type="percentage" office:value="0.98715149999999996" table:formula="of:=[.D10]/[.C10]" table:style-name="ce49">
            <text:p>98.72%</text:p>
          </table:table-cell>
          <table:table-cell office:value-type="string" table:style-name="ce35">
            <text:p>1<text:span text:style-name="T6">、</text:span><text:span text:style-name="T4">112</text:span><text:span text:style-name="T6">年度聘</text:span><text:span text:style-name="T4">3</text:span><text:span text:style-name="T6">位長照專屬祕書，設立單一窗口</text:span><text:span text:style-name="T4">(04-7278503</text:span><text:span text:style-name="T6">及</text:span><text:span text:style-name="T4">1966)</text:span><text:span text:style-name="T6">，全程服務民眾並及時提供最需要的長照服務。</text:span></text:p>
            <text:p><text:span text:style-name="T4">2</text:span><text:span text:style-name="T6">、</text:span><text:span text:style-name="T4">112</text:span><text:span text:style-name="T6">年度共服務</text:span><text:span text:style-name="T4">6</text:span><text:span text:style-name="T6">萬</text:span><text:span text:style-name="T4">2,834</text:span><text:span text:style-name="T6">人次，電話及傳真申請長照</text:span><text:span text:style-name="T4">1</text:span><text:span text:style-name="T6">萬</text:span><text:span text:style-name="T4">6,498</text:span><text:span text:style-name="T6">人。</text:span></text:p>
            <draw:frame draw:z-index="1" draw:id="id0" draw:style-name="a2" draw:name="文字方塊 1" svg:x="1.78958in" svg:y="0.45625in" svg:width="0.9in" svg:height="1.01157in">
              <draw:text-box>
                <text:p text:style-name="a1" text:class-names="" text:cond-style-name=""><text:span text:style-name="a0" text:class-names=""/></text:p>
              </draw:text-box>
              <svg:title/>
              <svg:desc/>
            </draw:frame>
            <draw:frame draw:z-index="2" draw:id="id1" draw:style-name="a5" draw:name="文字方塊 2" svg:x="1.78958in" svg:y="0.45625in" svg:width="0.9in" svg:height="1.01157in">
              <draw:text-box>
                <text:p text:style-name="a4" text:class-names="" text:cond-style-name=""><text:span text:style-name="a3" text:class-names=""/></text:p>
              </draw:text-box>
              <svg:title/>
              <svg:desc/>
            </draw:frame>
            <draw:frame draw:z-index="3" draw:id="id2" draw:style-name="a8" draw:name="文字方塊 3" svg:x="1.78958in" svg:y="0.45625in" svg:width="0.9in" svg:height="1.01157in">
              <draw:text-box>
                <text:p text:style-name="a7" text:class-names="" text:cond-style-name=""><text:span text:style-name="a6" text:class-names=""/></text:p>
              </draw:text-box>
              <svg:title/>
              <svg:desc/>
            </draw:frame>
          </table:table-cell>
          <table:table-cell office:value-type="string" office:string-value="" table:formula="of:=IF([.E10]&lt;80%;&quot;請填寫具體改善措施&quot;;&quot;&quot;)" table:style-name="ce41"/>
          <table:table-cell office:value-type="string" table:style-name="ce13">
            <text:p><text:span text:style-name="T7">衛生局</text:span></text:p>
          </table:table-cell>
          <table:table-cell table:number-columns-repeated="16376" table:style-name="ce14"/>
        </table:table-row>
        <table:table-row table:style-name="ro9">
          <table:table-cell office:value-type="float" office:value="6" table:style-name="ce51">
            <text:p>6</text:p>
          </table:table-cell>
          <table:table-cell office:value-type="string" table:style-name="ce53">
            <text:p><text:span text:style-name="T6">長照</text:span><text:span text:style-name="T4">2.0</text:span><text:span text:style-name="T6">服務品質監控輔導計畫</text:span></text:p>
          </table:table-cell>
          <table:table-cell office:value-type="float" office:value="2400000" table:style-name="ce48">
            <text:p>2,400,000</text:p>
          </table:table-cell>
          <table:table-cell office:value-type="float" office:value="2400000" table:style-name="ce48">
            <text:p>2,400,000</text:p>
          </table:table-cell>
          <table:table-cell office:value-type="percentage" office:value="1" table:formula="of:=[.D11]/[.C11]" table:style-name="ce49">
            <text:p>100.00%</text:p>
          </table:table-cell>
          <table:table-cell office:value-type="string" table:style-name="ce36">
            <text:p>1<text:span text:style-name="T6">、</text:span><text:span text:style-name="T4">112</text:span><text:span text:style-name="T6">年度辦理評鑑及督導考核場次：居家式、社區式長照機構及</text:span><text:span text:style-name="T4">A</text:span><text:span text:style-name="T6">單位評鑑</text:span><text:span text:style-name="T4">(</text:span><text:span text:style-name="T6">含評鑑不合格單位複評</text:span><text:span text:style-name="T4">)</text:span><text:span text:style-name="T6">計</text:span><text:span text:style-name="T4">78</text:span><text:span text:style-name="T6">場次；居家護理所督導考核</text:span><text:span text:style-name="T4">19</text:span><text:span text:style-name="T6">場次；一般護理之家督導考核</text:span><text:span text:style-name="T4">43</text:span><text:span text:style-name="T6">場次；產後護理之家督導考核</text:span><text:span text:style-name="T4">4</text:span><text:span text:style-name="T6">場次；住宿式機構評鑑共計辦理</text:span><text:span text:style-name="T4">43</text:span><text:span text:style-name="T6">場次。</text:span></text:p>
            <text:p><text:span text:style-name="T4">2</text:span><text:span text:style-name="T6">、</text:span><text:span text:style-name="T4">112</text:span><text:span text:style-name="T6">年度辦理會議場次：住宿式機構評鑑指標共識會議</text:span><text:span text:style-name="T4">1</text:span><text:span text:style-name="T6">場次；住宿式機構口腔照護工作教育訓練</text:span><text:span text:style-name="T4">1</text:span><text:span text:style-name="T6">場次；住宿式機構強化感染管制計畫查核說明會</text:span><text:span text:style-name="T4">1</text:span><text:span text:style-name="T6">場次；長照爭議調處會議</text:span><text:span text:style-name="T4">1</text:span><text:span text:style-name="T6">場次；老人福利機構不當照護討論會議</text:span><text:span text:style-name="T4">1</text:span><text:span text:style-name="T6">場次。</text:span></text:p>
          </table:table-cell>
          <table:table-cell office:value-type="string" office:string-value="" table:formula="of:=IF([.E11]&lt;80%;&quot;請填寫具體改善措施&quot;;&quot;&quot;)" table:style-name="ce41"/>
          <table:table-cell office:value-type="string" table:style-name="ce13">
            <text:p><text:span text:style-name="T7">衛生局</text:span></text:p>
          </table:table-cell>
          <table:table-cell table:number-columns-repeated="16376" table:style-name="ce14"/>
        </table:table-row>
        <table:table-row table:style-name="ro7">
          <table:table-cell office:value-type="float" office:value="7" table:style-name="ce51">
            <text:p>7</text:p>
          </table:table-cell>
          <table:table-cell office:value-type="string" table:style-name="ce53">
            <text:p><text:span text:style-name="T6">整合長期照顧服務資訊系統開發建置計畫</text:span></text:p>
          </table:table-cell>
          <table:table-cell office:value-type="float" office:value="1500000" table:style-name="ce48">
            <text:p>1,500,000</text:p>
          </table:table-cell>
          <table:table-cell office:value-type="float" office:value="1500000" table:style-name="ce48">
            <text:p>1,500,000</text:p>
          </table:table-cell>
          <table:table-cell office:value-type="percentage" office:value="1" table:formula="of:=[.D12]/[.C12]" table:style-name="ce49">
            <text:p>100.00%</text:p>
          </table:table-cell>
          <table:table-cell office:value-type="string" table:style-name="ce35">
            <text:p><text:span text:style-name="T6">本案於</text:span><text:span text:style-name="T4">112</text:span><text:span text:style-name="T6">度需配合契約書規定撥付款項，待履約完成後經費全數撥付廠商，辦理經費保留</text:span><text:span text:style-name="T4">150</text:span><text:span text:style-name="T6">萬元。</text:span></text:p>
          </table:table-cell>
          <table:table-cell office:value-type="string" office:string-value="" table:formula="of:=IF([.E12]&lt;80%;&quot;請填寫具體改善措施&quot;;&quot;&quot;)" table:style-name="ce41"/>
          <table:table-cell office:value-type="string" table:style-name="ce13">
            <text:p><text:span text:style-name="T7">衛生局</text:span></text:p>
          </table:table-cell>
          <table:table-cell table:number-columns-repeated="16376" table:style-name="ce14"/>
        </table:table-row>
        <table:table-row table:style-name="ro7">
          <table:table-cell office:value-type="float" office:value="8" table:style-name="ce51">
            <text:p>8</text:p>
          </table:table-cell>
          <table:table-cell office:value-type="string" table:style-name="ce53">
            <text:p><text:span text:style-name="T6">身心障礙鑑定服務計畫</text:span></text:p>
          </table:table-cell>
          <table:table-cell office:value-type="float" office:value="3000000" table:style-name="ce48">
            <text:p>3,000,000</text:p>
          </table:table-cell>
          <table:table-cell office:value-type="float" office:value="3000000" table:style-name="ce48">
            <text:p>3,000,000</text:p>
          </table:table-cell>
          <table:table-cell office:value-type="percentage" office:value="1" table:formula="of:=[.D13]/[.C13]" table:style-name="ce49">
            <text:p>100.00%</text:p>
          </table:table-cell>
          <table:table-cell office:value-type="string" table:style-name="ce35">
            <text:p>112<text:span text:style-name="T6">年度身心障礙者到診鑑定</text:span><text:span text:style-name="T4">2,629</text:span><text:span text:style-name="T6">人次、到宅鑑定</text:span><text:span text:style-name="T4">37</text:span><text:span text:style-name="T6">人次，共計</text:span><text:span text:style-name="T4">2,666</text:span><text:span text:style-name="T6">人次。</text:span></text:p>
          </table:table-cell>
          <table:table-cell office:value-type="string" office:string-value="" table:formula="of:=IF([.E13]&lt;80%;&quot;請填寫具體改善措施&quot;;&quot;&quot;)" table:style-name="ce41"/>
          <table:table-cell office:value-type="string" table:style-name="ce13">
            <text:p><text:span text:style-name="T7">衛生局</text:span></text:p>
          </table:table-cell>
          <table:table-cell table:number-columns-repeated="16376" table:style-name="ce14"/>
        </table:table-row>
        <table:table-row table:style-name="ro3">
          <table:table-cell office:value-type="float" office:value="9" table:style-name="ce51">
            <text:p>9</text:p>
          </table:table-cell>
          <table:table-cell office:value-type="string" table:style-name="ce53">
            <text:p><text:span text:style-name="T6">特定失能需求者服務計畫</text:span></text:p>
          </table:table-cell>
          <table:table-cell office:value-type="float" office:value="2000000" table:style-name="ce48">
            <text:p>2,000,000</text:p>
          </table:table-cell>
          <table:table-cell office:value-type="float" office:value="2000000" table:style-name="ce48">
            <text:p>2,000,000</text:p>
          </table:table-cell>
          <table:table-cell office:value-type="percentage" office:value="1" table:formula="of:=[.D14]/[.C14]" table:style-name="ce49">
            <text:p>100.00%</text:p>
          </table:table-cell>
          <table:table-cell office:value-type="string" table:style-name="ce35">
            <text:p><text:span text:style-name="T6">指不符長照服務資格但仍有服務需求之失能者，包含尚未取得身障手冊之</text:span><text:span text:style-name="T4">65</text:span><text:span text:style-name="T6">歲以下急性中風</text:span><text:span text:style-name="T4">(</text:span><text:span text:style-name="T6">包含初次及復發</text:span><text:span text:style-name="T4">)</text:span><text:span text:style-name="T6">，透過特定照顧服務，使減緩家族成員在金錢與人力負擔的壓力，並預防失能者繼發性併發症或殘障等可能，共服務</text:span><text:span text:style-name="T4">3,210</text:span><text:span text:style-name="T6">人次。</text:span></text:p>
          </table:table-cell>
          <table:table-cell office:value-type="string" office:string-value="" table:formula="of:=IF([.E14]&lt;80%;&quot;請填寫具體改善措施&quot;;&quot;&quot;)" table:style-name="ce41"/>
          <table:table-cell office:value-type="string" table:style-name="ce13">
            <text:p><text:span text:style-name="T7">衛生局</text:span></text:p>
          </table:table-cell>
          <table:table-cell table:number-columns-repeated="16376" table:style-name="ce14"/>
        </table:table-row>
        <table:table-row table:style-name="ro7">
          <table:table-cell office:value-type="float" office:value="10" table:style-name="ce51">
            <text:p>10</text:p>
          </table:table-cell>
          <table:table-cell office:value-type="string" table:style-name="ce53">
            <text:p><text:span text:style-name="T6">長照</text:span><text:span text:style-name="T4">2.0</text:span><text:span text:style-name="T6">送藥到府服務</text:span></text:p>
          </table:table-cell>
          <table:table-cell office:value-type="float" office:value="1300000" table:style-name="ce48">
            <text:p>1,300,000</text:p>
          </table:table-cell>
          <table:table-cell office:value-type="float" office:value="1300000" table:style-name="ce48">
            <text:p>1,300,000</text:p>
          </table:table-cell>
          <table:table-cell office:value-type="percentage" office:value="1" table:formula="of:=[.D15]/[.C15]" table:style-name="ce49">
            <text:p>100.00%</text:p>
          </table:table-cell>
          <table:table-cell office:value-type="string" table:style-name="ce35">
            <text:p><text:span text:style-name="T6">與彰化縣藥師公會、彰化基督教醫院及員林基督教醫院簽約，</text:span><text:span text:style-name="T4">112</text:span><text:span text:style-name="T6">年度服務總人數為</text:span><text:span text:style-name="T4">900</text:span><text:span text:style-name="T6">人，訪視總人次為</text:span><text:span text:style-name="T4">655</text:span><text:span text:style-name="T6">人，送藥總人次為</text:span><text:span text:style-name="T4">2,310</text:span><text:span text:style-name="T6">人，受益總人次為</text:span><text:span text:style-name="T4">2,965</text:span><text:span text:style-name="T6">人。</text:span></text:p>
          </table:table-cell>
          <table:table-cell office:value-type="string" office:string-value="" table:formula="of:=IF([.E15]&lt;80%;&quot;請填寫具體改善措施&quot;;&quot;&quot;)" table:style-name="ce41"/>
          <table:table-cell office:value-type="string" table:style-name="ce13">
            <text:p><text:span text:style-name="T7">衛生局</text:span></text:p>
          </table:table-cell>
          <table:table-cell table:number-columns-repeated="16376" table:style-name="ce14"/>
        </table:table-row>
        <table:table-row table:style-name="ro3">
          <table:table-cell office:value-type="float" office:value="11" table:style-name="ce51">
            <text:p>11</text:p>
          </table:table-cell>
          <table:table-cell office:value-type="string" table:style-name="ce53">
            <text:p><text:span text:style-name="T6">長照失能老人末期社區安寧照顧服務計畫</text:span></text:p>
          </table:table-cell>
          <table:table-cell office:value-type="float" office:value="2300000" table:style-name="ce48">
            <text:p>2,300,000</text:p>
          </table:table-cell>
          <table:table-cell office:value-type="float" office:value="2300000" table:style-name="ce48">
            <text:p>2,300,000</text:p>
          </table:table-cell>
          <table:table-cell office:value-type="percentage" office:value="1" table:formula="of:=[.D16]/[.C16]" table:style-name="ce49">
            <text:p>100.00%</text:p>
          </table:table-cell>
          <table:table-cell office:value-type="string" table:style-name="ce35">
            <text:p>112<text:span text:style-name="T6">年度共辦理</text:span><text:span text:style-name="T4">2</text:span><text:span text:style-name="T6">場次乙類安寧教育訓練</text:span><text:span text:style-name="T4">75</text:span><text:span text:style-name="T6">人次、安寧見習</text:span><text:span text:style-name="T4">18</text:span><text:span text:style-name="T6">人</text:span><text:span text:style-name="T4">(</text:span><text:span text:style-name="T6">醫師</text:span><text:span text:style-name="T4">3</text:span><text:span text:style-name="T6">人、護理師</text:span><text:span text:style-name="T4">15</text:span><text:span text:style-name="T6">人</text:span><text:span text:style-name="T4">)</text:span><text:span text:style-name="T6">、臨床帶教</text:span><text:span text:style-name="T4">1</text:span><text:span text:style-name="T6">次、輔導</text:span><text:span text:style-name="T4">2</text:span><text:span text:style-name="T6">家居家護理所提供安寧服務、媒合</text:span><text:span text:style-name="T4">4</text:span><text:span text:style-name="T6">組居家照護團隊、安寧需求評估</text:span><text:span text:style-name="T4">76</text:span><text:span text:style-name="T6">人、安寧電話諮詢</text:span><text:span text:style-name="T4">105</text:span><text:span text:style-name="T6">人次、南彰化居家醫療</text:span><text:span text:style-name="T4">/</text:span><text:span text:style-name="T6">護理服務</text:span><text:span text:style-name="T4">550</text:span><text:span text:style-name="T6">人次。</text:span></text:p>
          </table:table-cell>
          <table:table-cell office:value-type="string" office:string-value="" table:formula="of:=IF([.E16]&lt;80%;&quot;請填寫具體改善措施&quot;;&quot;&quot;)" table:style-name="ce41"/>
          <table:table-cell office:value-type="string" table:style-name="ce13">
            <text:p><text:span text:style-name="T7">衛生局</text:span></text:p>
          </table:table-cell>
          <table:table-cell table:number-columns-repeated="16376" table:style-name="ce14"/>
        </table:table-row>
        <table:table-row table:style-name="ro7">
          <table:table-cell office:value-type="float" office:value="12" table:style-name="ce51">
            <text:p>12</text:p>
          </table:table-cell>
          <table:table-cell office:value-type="string" table:style-name="ce53">
            <text:p><text:span text:style-name="T6">弱勢中低收入慢性病患自我照護包補助計畫</text:span></text:p>
          </table:table-cell>
          <table:table-cell office:value-type="float" office:value="500000" table:style-name="ce48">
            <text:p>500,000</text:p>
          </table:table-cell>
          <table:table-cell office:value-type="float" office:value="499926" table:style-name="ce48">
            <text:p>499,926</text:p>
          </table:table-cell>
          <table:table-cell office:value-type="percentage" office:value="0.99985199999999996" table:formula="of:=[.D17]/[.C17]" table:style-name="ce49">
            <text:p>99.99%</text:p>
          </table:table-cell>
          <table:table-cell office:value-type="string" table:style-name="ce32">
            <text:p>112<text:span text:style-name="T6">年度血糖試紙費用補助件</text:span><text:span text:style-name="T4">66</text:span><text:span text:style-name="T6">次，金額</text:span><text:span text:style-name="T4">11</text:span><text:span text:style-name="T6">萬</text:span><text:span text:style-name="T4">310</text:span><text:span text:style-name="T6">元；護足鞋費用補助</text:span><text:span text:style-name="T4">75</text:span><text:span text:style-name="T6">件，金額</text:span><text:span text:style-name="T4">20</text:span><text:span text:style-name="T6">萬</text:span><text:span text:style-name="T4">1,616</text:span><text:span text:style-name="T6">元；業務費核銷金額</text:span><text:span text:style-name="T4">18</text:span><text:span text:style-name="T6">萬</text:span><text:span text:style-name="T4">8,000</text:span><text:span text:style-name="T6">元，合計</text:span><text:span text:style-name="T4">49</text:span><text:span text:style-name="T6">萬</text:span><text:span text:style-name="T4">9,926</text:span><text:span text:style-name="T6">元，執行率</text:span><text:span text:style-name="T4">99.99%</text:span><text:span text:style-name="T6">。</text:span></text:p>
          </table:table-cell>
          <table:table-cell office:value-type="string" office:string-value="" table:formula="of:=IF([.E17]&lt;80%;&quot;請填寫具體改善措施&quot;;&quot;&quot;)" table:style-name="ce41"/>
          <table:table-cell office:value-type="string" table:style-name="ce13">
            <text:p><text:span text:style-name="T7">衛生局</text:span></text:p>
          </table:table-cell>
          <table:table-cell table:number-columns-repeated="16376" table:style-name="ce14"/>
        </table:table-row>
        <table:table-row table:style-name="ro7">
          <table:table-cell office:value-type="float" office:value="13" table:style-name="ce51">
            <text:p>13</text:p>
          </table:table-cell>
          <table:table-cell office:value-type="string" table:style-name="ce53">
            <text:p><text:span text:style-name="T6">長照</text:span><text:span text:style-name="T4">C</text:span><text:span text:style-name="T6">據點護眼服務計畫</text:span></text:p>
          </table:table-cell>
          <table:table-cell office:value-type="float" office:value="1100000" table:style-name="ce48">
            <text:p>1,100,000</text:p>
          </table:table-cell>
          <table:table-cell office:value-type="float" office:value="1099233" table:style-name="ce48">
            <text:p>1,099,233</text:p>
          </table:table-cell>
          <table:table-cell office:value-type="percentage" office:value="0.99930272727272729" table:formula="of:=[.D18]/[.C18]" table:style-name="ce49">
            <text:p>99.93%</text:p>
          </table:table-cell>
          <table:table-cell office:value-type="string" table:style-name="ce35">
            <text:p>112<text:span text:style-name="T6">年辦理視力檢查服務</text:span><text:span text:style-name="T4">119</text:span><text:span text:style-name="T6">個長照</text:span><text:span text:style-name="T4">C</text:span><text:span text:style-name="T6">據點，服務人數</text:span><text:span text:style-name="T4">3,004</text:span><text:span text:style-name="T6">人。</text:span></text:p>
          </table:table-cell>
          <table:table-cell office:value-type="string" office:string-value="" table:formula="of:=IF([.E18]&lt;80%;&quot;請填寫具體改善措施&quot;;&quot;&quot;)" table:style-name="ce41"/>
          <table:table-cell office:value-type="string" table:style-name="ce13">
            <text:p><text:span text:style-name="T7">衛生局</text:span></text:p>
          </table:table-cell>
          <table:table-cell table:number-columns-repeated="16376" table:style-name="ce14"/>
        </table:table-row>
        <table:table-row table:style-name="ro3">
          <table:table-cell office:value-type="float" office:value="14" table:style-name="ce51">
            <text:p>14</text:p>
          </table:table-cell>
          <table:table-cell office:value-type="string" table:style-name="ce53">
            <text:p><text:span text:style-name="T6">社區不老健身房</text:span></text:p>
          </table:table-cell>
          <table:table-cell office:value-type="float" office:value="2500000" table:style-name="ce48">
            <text:p>2,500,000</text:p>
          </table:table-cell>
          <table:table-cell office:value-type="float" office:value="2500000" table:style-name="ce48">
            <text:p>2,500,000</text:p>
          </table:table-cell>
          <table:table-cell office:value-type="percentage" office:value="1" table:formula="of:=[.D19]/[.C19]" table:style-name="ce49">
            <text:p>100.00%</text:p>
          </table:table-cell>
          <table:table-cell office:value-type="string" table:style-name="ce35">
            <text:p><text:span text:style-name="T6">社區不老健身房目前已設置埔心鄉、二水鄉、田中鎮、溪湖鎮、和美鎮、田尾鄉、花壇鄉、南西北區、福興鄉、社頭鄉、溪州鄉、芬園鄉、二林鎮、線西鄉及芳苑鄉等</text:span><text:span text:style-name="T4">15</text:span><text:span text:style-name="T6">所，</text:span><text:span text:style-name="T4">112</text:span><text:span text:style-name="T6">年共計服務人次達</text:span><text:span text:style-name="T4">15</text:span><text:span text:style-name="T6">萬</text:span><text:span text:style-name="T4">2,939</text:span><text:span text:style-name="T6">人次。</text:span></text:p>
          </table:table-cell>
          <table:table-cell office:value-type="string" office:string-value="" table:formula="of:=IF([.E19]&lt;80%;&quot;請填寫具體改善措施&quot;;&quot;&quot;)" table:style-name="ce41"/>
          <table:table-cell office:value-type="string" table:style-name="ce13">
            <text:p><text:span text:style-name="T7">衛生局</text:span></text:p>
          </table:table-cell>
          <table:table-cell table:number-columns-repeated="16376" table:style-name="ce14"/>
        </table:table-row>
        <table:table-row table:style-name="ro8">
          <table:table-cell office:value-type="float" office:value="15" table:style-name="ce51">
            <text:p>15</text:p>
          </table:table-cell>
          <table:table-cell office:value-type="string" table:style-name="ce53">
            <text:p><text:span text:style-name="T6">高齡長者健康照護計畫</text:span></text:p>
          </table:table-cell>
          <table:table-cell office:value-type="float" office:value="2000000" table:style-name="ce48">
            <text:p>2,000,000</text:p>
          </table:table-cell>
          <table:table-cell office:value-type="float" office:value="2000000" table:style-name="ce48">
            <text:p>2,000,000</text:p>
          </table:table-cell>
          <table:table-cell office:value-type="percentage" office:value="1" table:formula="of:=[.D20]/[.C20]" table:style-name="ce49">
            <text:p>100.00%</text:p>
          </table:table-cell>
          <table:table-cell office:value-type="string" table:style-name="ce36">
            <text:p>1<text:span text:style-name="T6">、於</text:span><text:span text:style-name="T4">112</text:span><text:span text:style-name="T6">年</text:span><text:span text:style-name="T4">4</text:span><text:span text:style-name="T6">月</text:span><text:span text:style-name="T4">14</text:span><text:span text:style-name="T6">日至</text:span><text:span text:style-name="T4">9</text:span><text:span text:style-name="T6">月</text:span><text:span text:style-name="T4">2</text:span><text:span text:style-name="T6">日辦理全縣各鄉鎮共</text:span><text:span text:style-name="T4">31</text:span><text:span text:style-name="T6">場整合式健康篩檢服務，總計服務</text:span><text:span text:style-name="T4">2,369</text:span><text:span text:style-name="T6">位長者。</text:span></text:p>
            <text:p><text:span text:style-name="T4">2</text:span><text:span text:style-name="T6">、依疾病風險，執行個別健康風險評估，在發現異常個案部分後續追蹤，依據中央機關指引共通報確診</text:span><text:span text:style-name="T4">8</text:span><text:span text:style-name="T6">名結核病個案，目前於醫療機構追蹤治療中。</text:span></text:p>
          </table:table-cell>
          <table:table-cell office:value-type="string" office:string-value="" table:formula="of:=IF([.E20]&lt;80%;&quot;請填寫具體改善措施&quot;;&quot;&quot;)" table:style-name="ce41"/>
          <table:table-cell office:value-type="string" table:style-name="ce13">
            <text:p><text:span text:style-name="T7">衛生局</text:span></text:p>
          </table:table-cell>
          <table:table-cell table:number-columns-repeated="16376" table:style-name="ce14"/>
        </table:table-row>
        <table:table-row table:style-name="ro7">
          <table:table-cell office:value-type="float" office:value="16" table:style-name="ce51">
            <text:p>16</text:p>
          </table:table-cell>
          <table:table-cell office:value-type="string" table:style-name="ce53">
            <text:p><text:span text:style-name="T6">社區長者骨質密度篩檢巡迴服務計畫</text:span></text:p>
          </table:table-cell>
          <table:table-cell office:value-type="float" office:value="1500000" table:style-name="ce48">
            <text:p>1,500,000</text:p>
          </table:table-cell>
          <table:table-cell office:value-type="float" office:value="1500000" table:style-name="ce48">
            <text:p>1,500,000</text:p>
          </table:table-cell>
          <table:table-cell office:value-type="percentage" office:value="1" table:formula="of:=[.D21]/[.C21]" table:style-name="ce49">
            <text:p>100.00%</text:p>
          </table:table-cell>
          <table:table-cell office:value-type="string" table:style-name="ce36">
            <text:p>1<text:span text:style-name="T6">、長照</text:span><text:span text:style-name="T4">C</text:span><text:span text:style-name="T6">據點完成骨密篩檢計</text:span><text:span text:style-name="T4">31</text:span><text:span text:style-name="T6">個據點，</text:span><text:span text:style-name="T4">64</text:span><text:span text:style-name="T6">場次，服務</text:span><text:span text:style-name="T4">779</text:span><text:span text:style-name="T6">人次。</text:span></text:p>
            <text:p><text:span text:style-name="T4">2</text:span><text:span text:style-name="T6">、社區據點、村里辦公室及整合式篩檢已執行</text:span><text:span text:style-name="T4">138</text:span><text:span text:style-name="T6">場次，服務</text:span><text:span text:style-name="T4">1,771</text:span><text:span text:style-name="T6">人。</text:span></text:p>
          </table:table-cell>
          <table:table-cell office:value-type="string" office:string-value="" table:formula="of:=IF([.E21]&lt;80%;&quot;請填寫具體改善措施&quot;;&quot;&quot;)" table:style-name="ce41"/>
          <table:table-cell office:value-type="string" table:style-name="ce13">
            <text:p><text:span text:style-name="T7">衛生局</text:span></text:p>
          </table:table-cell>
          <table:table-cell table:number-columns-repeated="16376" table:style-name="ce14"/>
        </table:table-row>
        <table:table-row table:style-name="ro3">
          <table:table-cell office:value-type="float" office:value="17" table:style-name="ce51">
            <text:p>17</text:p>
          </table:table-cell>
          <table:table-cell office:value-type="string" table:style-name="ce53">
            <text:p><text:span text:style-name="T6">中低收入戶老人生活津貼</text:span><text:span text:style-name="T4">1.5</text:span><text:span text:style-name="T6">倍以下機構安置</text:span></text:p>
          </table:table-cell>
          <table:table-cell office:value-type="float" office:value="5280000" table:style-name="ce48">
            <text:p>5,280,000</text:p>
          </table:table-cell>
          <table:table-cell office:value-type="float" office:value="5280000" table:style-name="ce48">
            <text:p>5,280,000</text:p>
          </table:table-cell>
          <table:table-cell office:value-type="percentage" office:value="1" table:formula="of:=[.D22]/[.C22]" table:style-name="ce49">
            <text:p>100.00%</text:p>
          </table:table-cell>
          <table:table-cell office:value-type="string" table:style-name="ce36">
            <text:p><text:span text:style-name="T6">補助年滿</text:span><text:span text:style-name="T4">65</text:span><text:span text:style-name="T6">歲</text:span><text:span text:style-name="T4">(</text:span><text:span text:style-name="T6">含</text:span><text:span text:style-name="T4">)</text:span><text:span text:style-name="T6">以上或</text:span><text:span text:style-name="T4">55</text:span><text:span text:style-name="T6">歲</text:span><text:span text:style-name="T4">(</text:span><text:span text:style-name="T6">含</text:span><text:span text:style-name="T4">)</text:span><text:span text:style-name="T6">以上原住民，設籍本縣且實際居住彰化縣，並經本縣長期照顧管理中心派員評估，符合領取中低收入老人生活津貼</text:span><text:span text:style-name="T4">1.5</text:span><text:span text:style-name="T6">倍以下且具重度失能者，</text:span><text:span text:style-name="T4">112</text:span><text:span text:style-name="T6">年受益人數</text:span><text:span text:style-name="T4">138</text:span><text:span text:style-name="T6">人、</text:span><text:span text:style-name="T4">271</text:span><text:span text:style-name="T6">人次。</text:span></text:p>
          </table:table-cell>
          <table:table-cell office:value-type="string" office:string-value="" table:formula="of:=IF([.E22]&lt;80%;&quot;請填寫具體改善措施&quot;;&quot;&quot;)" table:style-name="ce41"/>
          <table:table-cell office:value-type="string" table:style-name="ce13">
            <text:p><text:span text:style-name="T7">衛生局</text:span></text:p>
          </table:table-cell>
          <table:table-cell table:number-columns-repeated="16376" table:style-name="ce14"/>
        </table:table-row>
        <table:table-row table:style-name="ro10">
          <table:table-cell office:value-type="float" office:value="18" table:style-name="ce51">
            <text:p>18</text:p>
          </table:table-cell>
          <table:table-cell office:value-type="string" table:style-name="ce53">
            <text:p><text:span text:style-name="T6">弱勢族群心理健康及精神病防治計畫</text:span></text:p>
          </table:table-cell>
          <table:table-cell office:value-type="float" office:value="1770000" table:style-name="ce48">
            <text:p>1,770,000</text:p>
          </table:table-cell>
          <table:table-cell office:value-type="float" office:value="1769922" table:style-name="ce48">
            <text:p>1,769,922</text:p>
          </table:table-cell>
          <table:table-cell office:value-type="percentage" office:value="0.99995593220338985" table:formula="of:=[.D23]/[.C23]" table:style-name="ce49">
            <text:p>100.00%</text:p>
          </table:table-cell>
          <table:table-cell office:value-type="string" table:style-name="ce36">
            <text:p>1<text:span text:style-name="T6">、本案為支付</text:span><text:span text:style-name="T4">3</text:span><text:span text:style-name="T6">人薪資及差旅費。</text:span></text:p>
            <text:p><text:span text:style-name="T4">2</text:span><text:span text:style-name="T6">、</text:span><text:span text:style-name="T4">112</text:span><text:span text:style-name="T6">年服務憂鬱長者、自殺意念關懷訪視服務</text:span><text:span text:style-name="T4">23</text:span><text:span text:style-name="T6">案、精神疾病嚴重病人關懷訪視服務</text:span><text:span text:style-name="T4">10</text:span><text:span text:style-name="T6">人次；協助藥癮者電話關懷訪視業務，緩起訴訪視服務</text:span><text:span text:style-name="T4">195</text:span><text:span text:style-name="T6">人次、期滿出監訪視服務</text:span><text:span text:style-name="T4">105</text:span><text:span text:style-name="T6">人次。</text:span></text:p>
          </table:table-cell>
          <table:table-cell office:value-type="string" office:string-value="" table:formula="of:=IF([.E23]&lt;80%;&quot;請填寫具體改善措施&quot;;&quot;&quot;)" table:style-name="ce41"/>
          <table:table-cell office:value-type="string" table:style-name="ce13">
            <text:p><text:span text:style-name="T7">衛生局</text:span></text:p>
          </table:table-cell>
          <table:table-cell table:number-columns-repeated="16376" table:style-name="ce14"/>
        </table:table-row>
        <table:table-row table:style-name="ro3">
          <table:table-cell office:value-type="float" office:value="19" table:style-name="ce51">
            <text:p>19</text:p>
          </table:table-cell>
          <table:table-cell office:value-type="string" table:style-name="ce53">
            <text:p><text:span text:style-name="T6">住宿式長照機構新建工程等</text:span><text:span text:style-name="T4">2</text:span><text:span text:style-name="T6">案</text:span><text:span text:style-name="T4">(</text:span><text:span text:style-name="T6">埤頭</text:span><text:span text:style-name="T4">&amp;</text:span><text:span text:style-name="T6">田中</text:span><text:span text:style-name="T4">)</text:span></text:p>
          </table:table-cell>
          <table:table-cell office:value-type="float" office:value="113677000" table:style-name="ce48">
            <text:p>113,677,000</text:p>
          </table:table-cell>
          <table:table-cell office:value-type="float" office:value="113677000" table:style-name="ce48">
            <text:p>113,677,000</text:p>
          </table:table-cell>
          <table:table-cell office:value-type="percentage" office:value="1" table:formula="of:=[.D24]/[.C24]" table:style-name="ce49">
            <text:p>100.00%</text:p>
          </table:table-cell>
          <table:table-cell office:value-type="string" table:style-name="ce36">
            <text:p>1<text:span text:style-name="T6">、本案依工程契約付款條件辦理撥款事宜，保留</text:span><text:span text:style-name="T4">1</text:span><text:span text:style-name="T6">億</text:span><text:span text:style-name="T4">1,367</text:span><text:span text:style-name="T6">萬</text:span><text:span text:style-name="T4">7,000</text:span><text:span text:style-name="T6">元。</text:span></text:p>
            <text:p><text:span text:style-name="T4">2</text:span><text:span text:style-name="T6">、埤頭鄉綜合式長照服務大樓</text:span><text:span text:style-name="T4">112</text:span><text:span text:style-name="T6">年</text:span><text:span text:style-name="T4">3</text:span><text:span text:style-name="T6">月開工，預計</text:span><text:span text:style-name="T4">114</text:span><text:span text:style-name="T6">年完工；田中鎮綜合式長照服務大樓刻正進行可行性評估。</text:span></text:p>
          </table:table-cell>
          <table:table-cell office:value-type="string" office:string-value="" table:formula="of:=IF([.E24]&lt;80%;&quot;請填寫具體改善措施&quot;;&quot;&quot;)" table:style-name="ce41"/>
          <table:table-cell office:value-type="string" table:style-name="ce13">
            <text:p><text:span text:style-name="T7">衛生局</text:span></text:p>
          </table:table-cell>
          <table:table-cell table:number-columns-repeated="16376" table:style-name="ce14"/>
        </table:table-row>
        <table:table-row table:style-name="ro3">
          <table:table-cell office:value-type="float" office:value="20" table:style-name="ce51">
            <text:p>20</text:p>
          </table:table-cell>
          <table:table-cell office:value-type="string" table:style-name="ce53">
            <text:p><text:span text:style-name="T6">鹿港社區日照衛福中心新建工程</text:span></text:p>
          </table:table-cell>
          <table:table-cell office:value-type="float" office:value="52569000" table:style-name="ce48">
            <text:p>52,569,000</text:p>
          </table:table-cell>
          <table:table-cell office:value-type="float" office:value="52569000" table:style-name="ce48">
            <text:p>52,569,000</text:p>
          </table:table-cell>
          <table:table-cell office:value-type="percentage" office:value="1" table:formula="of:=[.D25]/[.C25]" table:style-name="ce49">
            <text:p>100.00%</text:p>
          </table:table-cell>
          <table:table-cell office:value-type="string" table:style-name="ce36">
            <text:p>1<text:span text:style-name="T6">、本案依工程契約付款條件辦理撥款事宜，保留</text:span><text:span text:style-name="T4">5,256</text:span><text:span text:style-name="T6">萬</text:span><text:span text:style-name="T4">9,000</text:span><text:span text:style-name="T6">元。</text:span></text:p>
            <text:p><text:span text:style-name="T4">2</text:span><text:span text:style-name="T6">、鹿港社區日照衛福中心目前在建中，</text:span><text:span text:style-name="T4">112</text:span><text:span text:style-name="T6">年</text:span><text:span text:style-name="T4">10</text:span><text:span text:style-name="T6">月</text:span><text:span text:style-name="T4">7</text:span><text:span text:style-name="T6">日申報開工，預計</text:span><text:span text:style-name="T4">114</text:span><text:span text:style-name="T6">年</text:span><text:span text:style-name="T4">7</text:span><text:span text:style-name="T6">月底竣工，截至</text:span><text:span text:style-name="T4">112</text:span><text:span text:style-name="T6">年</text:span><text:span text:style-name="T4">12</text:span><text:span text:style-name="T6">月</text:span><text:span text:style-name="T4">31</text:span><text:span text:style-name="T6">日預定進度</text:span><text:span text:style-name="T4">1.601%</text:span><text:span text:style-name="T6">，實際進度</text:span><text:span text:style-name="T4">5.049%</text:span><text:span text:style-name="T6">。</text:span></text:p>
          </table:table-cell>
          <table:table-cell office:value-type="string" office:string-value="" table:formula="of:=IF([.E25]&lt;80%;&quot;請填寫具體改善措施&quot;;&quot;&quot;)" table:style-name="ce41"/>
          <table:table-cell office:value-type="string" table:style-name="ce13">
            <text:p><text:span text:style-name="T7">衛生局</text:span></text:p>
          </table:table-cell>
          <table:table-cell table:number-columns-repeated="16376" table:style-name="ce14"/>
        </table:table-row>
        <table:table-row table:style-name="ro11">
          <table:table-cell office:value-type="float" office:value="21" table:style-name="ce51">
            <text:p>21</text:p>
          </table:table-cell>
          <table:table-cell office:value-type="string" table:style-name="ce53">
            <text:p><text:span text:style-name="T6">長照衛福大樓等</text:span><text:span text:style-name="T4">5</text:span><text:span text:style-name="T6">案規劃設計監造案</text:span><text:span text:style-name="T4">(</text:span><text:span text:style-name="T6">田尾</text:span><text:span text:style-name="T4">&amp;</text:span><text:span text:style-name="T6">永靖</text:span><text:span text:style-name="T4">&amp;</text:span><text:span text:style-name="T6">大村</text:span><text:span text:style-name="T4">&amp;</text:span><text:span text:style-name="T6">和美</text:span><text:span text:style-name="T4">&amp;</text:span><text:span text:style-name="T6">埔鹽</text:span><text:span text:style-name="T4">)</text:span></text:p>
          </table:table-cell>
          <table:table-cell office:value-type="float" office:value="52126000" table:style-name="ce48">
            <text:p>52,126,000</text:p>
          </table:table-cell>
          <table:table-cell office:value-type="float" office:value="52126000" table:style-name="ce48">
            <text:p>52,126,000</text:p>
          </table:table-cell>
          <table:table-cell office:value-type="percentage" office:value="1" table:formula="of:=[.D26]/[.C26]" table:style-name="ce49">
            <text:p>100.00%</text:p>
          </table:table-cell>
          <table:table-cell office:value-type="string" table:style-name="ce35">
            <text:p>1<text:span text:style-name="T6">、本案依契約契約付款條件辦理撥款事宜，保留</text:span><text:span text:style-name="T4">5,212</text:span><text:span text:style-name="T6">萬</text:span><text:span text:style-name="T4">6,000</text:span><text:span text:style-name="T6">元。</text:span></text:p>
            <text:p><text:span text:style-name="T4">2</text:span><text:span text:style-name="T6">、田尾鄉長照衛福據點規劃設計已於</text:span><text:span text:style-name="T4">111</text:span><text:span text:style-name="T6">年</text:span><text:span text:style-name="T4">7</text:span><text:span text:style-name="T6">月</text:span><text:span text:style-name="T4">21</text:span><text:span text:style-name="T6">日決標，刻正辦理規劃設計事宜；永靖鄉、</text:span></text:p>
            <text:p><text:span text:style-name="T6">埔鹽鄉、和美鎮長照衛福據點刻正辦理建築師遴選事宜；大村鄉長照衛福據點正進行土地取得程序。</text:span></text:p>
          </table:table-cell>
          <table:table-cell office:value-type="string" office:string-value="" table:formula="of:=IF([.E26]&lt;80%;&quot;請填寫具體改善措施&quot;;&quot;&quot;)" table:style-name="ce41"/>
          <table:table-cell office:value-type="string" table:style-name="ce13">
            <text:p><text:span text:style-name="T7">衛生局</text:span></text:p>
          </table:table-cell>
          <table:table-cell table:number-columns-repeated="16376" table:style-name="ce14"/>
        </table:table-row>
        <table:table-row table:style-name="ro12">
          <table:table-cell office:value-type="float" office:value="22" table:style-name="ce51">
            <text:p>22</text:p>
          </table:table-cell>
          <table:table-cell office:value-type="string" table:style-name="ce53">
            <text:p><text:span text:style-name="T6">北斗鎮衛生所暨長照衛福大樓裝修及設施設備費</text:span></text:p>
          </table:table-cell>
          <table:table-cell office:value-type="float" office:value="15000000" table:style-name="ce48">
            <text:p>15,000,000</text:p>
          </table:table-cell>
          <table:table-cell office:value-type="float" office:value="15000000" table:style-name="ce48">
            <text:p>15,000,000</text:p>
          </table:table-cell>
          <table:table-cell office:value-type="percentage" office:value="1" table:formula="of:=[.D27]/[.C27]" table:style-name="ce49">
            <text:p>100.00%</text:p>
          </table:table-cell>
          <table:table-cell office:value-type="string" table:style-name="ce35">
            <text:p><text:span text:style-name="T6">本案外部服務空間優化之規劃設計案於</text:span><text:span text:style-name="T4">112</text:span><text:span text:style-name="T6">年</text:span><text:span text:style-name="T4">12</text:span><text:span text:style-name="T6">月</text:span><text:span text:style-name="T4">28</text:span><text:span text:style-name="T6">日決標，保留</text:span><text:span text:style-name="T4">1,500</text:span><text:span text:style-name="T6">萬元，刻正辦理規劃設計，後續將儘速辦理優化裝修工程招標事宜。</text:span></text:p>
          </table:table-cell>
          <table:table-cell office:value-type="string" office:string-value="" table:formula="of:=IF([.E27]&lt;80%;&quot;請填寫具體改善措施&quot;;&quot;&quot;)" table:style-name="ce41"/>
          <table:table-cell office:value-type="string" table:style-name="ce13">
            <text:p><text:span text:style-name="T7">衛生局</text:span></text:p>
          </table:table-cell>
          <table:table-cell table:number-columns-repeated="16376" table:style-name="ce14"/>
        </table:table-row>
        <table:table-row table:style-name="ro5">
          <table:table-cell office:value-type="string" table:number-columns-spanned="2" table:number-rows-spanned="1" table:style-name="ce63">
            <text:p><text:span text:style-name="T9">二、勞工就業相關服務</text:span></text:p>
          </table:table-cell>
          <table:covered-table-cell/>
          <table:table-cell office:value-type="float" office:value="210000" table:formula="of:=SUM([.C29:.C29])" table:style-name="ce9">
            <text:p>210,000</text:p>
          </table:table-cell>
          <table:table-cell office:value-type="float" office:value="204709" table:formula="of:=SUM([.D29:.D29])" table:style-name="ce10">
            <text:p>204,709</text:p>
          </table:table-cell>
          <table:table-cell office:value-type="percentage" office:value="0.97480476190476195" table:formula="of:=[.D28]/[.C28]" table:style-name="ce28">
            <text:p>97.48%</text:p>
          </table:table-cell>
          <table:table-cell table:style-name="ce10"/>
          <table:table-cell table:style-name="ce44"/>
          <table:table-cell office:value-type="string" table:style-name="ce15">
            <text:p><text:span text:style-name="T10">勞工處</text:span></text:p>
          </table:table-cell>
          <table:table-cell table:number-columns-repeated="16376" table:style-name="ce12"/>
        </table:table-row>
        <table:table-row table:style-name="ro13">
          <table:table-cell office:value-type="float" office:value="1" table:style-name="ce51">
            <text:p>1</text:p>
          </table:table-cell>
          <table:table-cell office:value-type="string" table:style-name="ce53">
            <text:p><text:span text:style-name="T6">弱勢職災勞工「行動律師」扶助計畫</text:span></text:p>
          </table:table-cell>
          <table:table-cell office:value-type="float" office:value="210000" table:style-name="ce48">
            <text:p>210,000</text:p>
          </table:table-cell>
          <table:table-cell office:value-type="float" office:value="204709" table:style-name="ce48">
            <text:p>204,709</text:p>
          </table:table-cell>
          <table:table-cell office:value-type="percentage" office:value="0.97480476190476195" table:formula="of:=[.D29]/[.C29]" table:style-name="ce49">
            <text:p>97.48%</text:p>
          </table:table-cell>
          <table:table-cell office:value-type="string" table:style-name="ce35">
            <text:p>1<text:span text:style-name="T6">、職災勞工及罹災家屬遭遇到重大職災事件後，心情及現況感到混亂，提供職災勞工及罹災家屬立即性及便利性之行動律師到宅法律諮詢服務，</text:span><text:span text:style-name="T4">112</text:span><text:span text:style-name="T6">年計有</text:span><text:span text:style-name="T4">20</text:span><text:span text:style-name="T6">位律師到宅服務</text:span><text:span text:style-name="T4">24</text:span><text:span text:style-name="T6">案。</text:span></text:p>
            <text:p><text:span text:style-name="T4">2</text:span><text:span text:style-name="T6">、製作宣導品於</text:span><text:span text:style-name="T14">112</text:span><text:span text:style-name="T6">年度職場安全健康促進記者會設置職業安全健康宣導攤位進行業務宣導，並</text:span><text:span text:style-name="T13">於彰化市區</text:span><text:span text:style-name="T12">12</text:span><text:span text:style-name="T13">個點，刊播電腦字幕看板廣告宣導。</text:span></text:p>
          </table:table-cell>
          <table:table-cell office:value-type="string" office:string-value="" table:formula="of:=IF([.E29]&lt;80%;&quot;請填寫具體改善措施&quot;;&quot;&quot;)" table:style-name="ce41"/>
          <table:table-cell office:value-type="string" table:style-name="ce52">
            <text:p><text:span text:style-name="T7">勞工處</text:span></text:p>
          </table:table-cell>
          <table:table-cell table:number-columns-repeated="16376" table:style-name="ce14"/>
        </table:table-row>
        <table:table-row table:style-name="ro5">
          <table:table-cell office:value-type="string" table:number-columns-spanned="2" table:number-rows-spanned="1" table:style-name="ce63">
            <text:p><text:span text:style-name="T9">三、各項社會福利服務</text:span></text:p>
          </table:table-cell>
          <table:covered-table-cell/>
          <table:table-cell office:value-type="float" office:value="834142000" table:formula="of:=[.C31]+[.C63]+[.C98]+[.C132]+[.C146]+[.C162]" table:style-name="ce9">
            <text:p>834,142,000</text:p>
          </table:table-cell>
          <table:table-cell office:value-type="float" office:value="789920409" table:formula="of:=[.D31]+[.D63]+[.D98]+[.D132]+[.D146]+[.D162]" table:style-name="ce10">
            <text:p>789,920,409</text:p>
          </table:table-cell>
          <table:table-cell office:value-type="percentage" office:value="0.9469855360358308" table:formula="of:=[.D30]/[.C30]" table:style-name="ce28">
            <text:p>94.70%</text:p>
          </table:table-cell>
          <table:table-cell table:style-name="ce10"/>
          <table:table-cell table:style-name="ce44"/>
          <table:table-cell office:value-type="string" table:style-name="ce11">
            <text:p><text:span text:style-name="T10">社會處</text:span></text:p>
          </table:table-cell>
          <table:table-cell table:style-name="ce16"/>
          <table:table-cell table:number-columns-repeated="16375" table:style-name="ce17"/>
        </table:table-row>
        <table:table-row table:style-name="ro5">
          <table:table-cell office:value-type="string" table:number-columns-spanned="2" table:number-rows-spanned="1" table:style-name="ce62">
            <text:p>(<text:span text:style-name="T9">一</text:span><text:span text:style-name="T5">)</text:span><text:span text:style-name="T9">身心障礙者福利</text:span></text:p>
          </table:table-cell>
          <table:covered-table-cell/>
          <table:table-cell office:value-type="float" office:value="235850000" table:formula="of:=SUM([.C32:.C62])" table:style-name="ce18">
            <text:p>235,850,000</text:p>
          </table:table-cell>
          <table:table-cell office:value-type="float" office:value="233559509" table:formula="of:=SUM([.D32:.D62])" table:style-name="ce18">
            <text:p>233,559,509</text:p>
          </table:table-cell>
          <table:table-cell office:value-type="percentage" office:value="0.99028835700657203" table:formula="of:=[.D31]/[.C31]" table:style-name="ce29">
            <text:p>99.03%</text:p>
          </table:table-cell>
          <table:table-cell table:style-name="ce18"/>
          <table:table-cell table:style-name="ce45"/>
          <table:table-cell table:style-name="ce19"/>
          <table:table-cell table:number-columns-repeated="16376" table:style-name="ce12"/>
        </table:table-row>
        <table:table-row table:style-name="ro3">
          <table:table-cell office:value-type="float" office:value="1" table:style-name="ce51">
            <text:p>1</text:p>
          </table:table-cell>
          <table:table-cell office:value-type="string" table:style-name="ce53">
            <text:p><text:span text:style-name="T6">補助身心障礙福利服務相關建築物及內部設施設備充實及修繕費用</text:span></text:p>
          </table:table-cell>
          <table:table-cell office:value-type="float" office:value="2000000" table:style-name="ce48">
            <text:p>2,000,000</text:p>
          </table:table-cell>
          <table:table-cell office:value-type="float" office:value="1884600" table:style-name="ce48">
            <text:p>1,884,600</text:p>
          </table:table-cell>
          <table:table-cell office:value-type="percentage" office:value="0.94230000000000003" table:formula="of:=[.D32]/[.C32]" table:style-name="ce49">
            <text:p>94.23%</text:p>
          </table:table-cell>
          <table:table-cell office:value-type="string" table:style-name="ce32">
            <text:p><text:span text:style-name="T6">補助社團法人彰化縣脊髓損傷重建協會等</text:span><text:span text:style-name="T4">16</text:span><text:span text:style-name="T6">個單位，辦理充實或汰換設施設備共</text:span><text:span text:style-name="T4">17</text:span><text:span text:style-name="T6">案。</text:span></text:p>
          </table:table-cell>
          <table:table-cell office:value-type="string" office:string-value="" table:formula="of:=IF([.E32]&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11">
          <table:table-cell office:value-type="float" office:value="2" table:style-name="ce51">
            <text:p>2</text:p>
          </table:table-cell>
          <table:table-cell office:value-type="string" table:style-name="ce53">
            <text:p><text:span text:style-name="T6">補助及委託辦理身心障礙福利服務專業人員訓練及各項社會參與活動</text:span></text:p>
          </table:table-cell>
          <table:table-cell office:value-type="float" office:value="7000000" table:style-name="ce48">
            <text:p>7,000,000</text:p>
          </table:table-cell>
          <table:table-cell office:value-type="float" office:value="6761408" table:style-name="ce48">
            <text:p>6,761,408</text:p>
          </table:table-cell>
          <table:table-cell office:value-type="percentage" office:value="0.96591542857142854" table:formula="of:=[.D33]/[.C33]" table:style-name="ce49">
            <text:p>96.59%</text:p>
          </table:table-cell>
          <table:table-cell office:value-type="string" table:style-name="ce32">
            <text:p>1<text:span text:style-name="T6">、補助縣內</text:span><text:span text:style-name="T4">34</text:span><text:span text:style-name="T6">個民間團體機構辦理身心障礙者各項福利活動及研習課程等共計</text:span><text:span text:style-name="T4">121</text:span><text:span text:style-name="T6">案，核定金額</text:span><text:span text:style-name="T4">536</text:span><text:span text:style-name="T6">萬</text:span><text:span text:style-name="T4">5,000</text:span><text:span text:style-name="T6">元，核銷金額</text:span><text:span text:style-name="T4">506</text:span><text:span text:style-name="T6">萬</text:span><text:span text:style-name="T4">1,408</text:span><text:span text:style-name="T6">元，受益人次約</text:span><text:span text:style-name="T4">2</text:span><text:span text:style-name="T6">萬</text:span><text:span text:style-name="T4">1,509</text:span><text:span text:style-name="T6">人次。</text:span></text:p>
            <text:p><text:span text:style-name="T4">2</text:span><text:span text:style-name="T6">、公開招標委託辦理「月圓中秋共享美好－</text:span><text:span text:style-name="T4">112</text:span><text:span text:style-name="T6">年度彰化縣身心障礙者中秋節活動」及「多元參與</text:span><text:span text:style-name="T4"><text:s/></text:span><text:span text:style-name="T6">讓愛永續</text:span><text:span text:style-name="T4">-112</text:span><text:span text:style-name="T6">年度彰化縣國際身心障礙者日園遊會暨特殊教育表揚大會」，受益人次約</text:span><text:span text:style-name="T4">3,000</text:span><text:span text:style-name="T6">人次。</text:span></text:p>
          </table:table-cell>
          <table:table-cell office:value-type="string" office:string-value="" table:formula="of:=IF([.E33]&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14">
          <table:table-cell office:value-type="float" office:value="3" table:style-name="ce51">
            <text:p>3</text:p>
          </table:table-cell>
          <table:table-cell office:value-type="string" table:style-name="ce53">
            <text:p><text:span text:style-name="T6">聘用專業人力辦理公益彩券盈餘業務</text:span></text:p>
          </table:table-cell>
          <table:table-cell office:value-type="float" office:value="1932000" table:style-name="ce48">
            <text:p>1,932,000</text:p>
          </table:table-cell>
          <table:table-cell office:value-type="float" office:value="1902490" table:style-name="ce48">
            <text:p>1,902,490</text:p>
          </table:table-cell>
          <table:table-cell office:value-type="percentage" office:value="0.98472567287784674" table:formula="of:=[.D34]/[.C34]" table:style-name="ce49">
            <text:p>98.47%</text:p>
          </table:table-cell>
          <table:table-cell office:value-type="string" table:style-name="ce32">
            <text:p>1<text:span text:style-name="T6">、委託社團法人彰化縣生命線協會聘用</text:span><text:span text:style-name="T4">2</text:span><text:span text:style-name="T6">名人力辦理公益彩券盈餘</text:span><text:span text:style-name="T4">(</text:span><text:span text:style-name="T6">含回饋金</text:span><text:span text:style-name="T4">)</text:span><text:span text:style-name="T6">及個案服務業務，於</text:span><text:span text:style-name="T4">111</text:span><text:span text:style-name="T6">年</text:span><text:span text:style-name="T4">12</text:span><text:span text:style-name="T6">月</text:span><text:span text:style-name="T4">27</text:span><text:span text:style-name="T6">日完成簽約，簽約金額</text:span><text:span text:style-name="T4">133</text:span><text:span text:style-name="T6">萬元整，</text:span><text:span text:style-name="T4">112</text:span><text:span text:style-name="T6">年核銷總額計</text:span><text:span text:style-name="T4">133</text:span><text:span text:style-name="T6">萬元。</text:span></text:p>
            <text:p><text:span text:style-name="T4">2</text:span><text:span text:style-name="T6">、另本府於</text:span><text:span text:style-name="T4">103</text:span><text:span text:style-name="T6">年</text:span><text:span text:style-name="T4">7</text:span><text:span text:style-name="T6">月</text:span><text:span text:style-name="T4">21</text:span><text:span text:style-name="T6">日聘用</text:span><text:span text:style-name="T4">1</text:span><text:span text:style-name="T6">名臨時約僱人員辦理公益彩券盈餘之會計審核、預決算事務及報表等會計業務，其薪資、勞健保及加班費等人事費用</text:span><text:span text:style-name="T4">112</text:span><text:span text:style-name="T6">年度總支出</text:span><text:span text:style-name="T4">57</text:span><text:span text:style-name="T6">萬</text:span><text:span text:style-name="T4">2,490</text:span><text:span text:style-name="T6">元。</text:span></text:p>
            <text:p><text:span text:style-name="T4">3</text:span><text:span text:style-name="T6">、</text:span><text:span text:style-name="T4">112</text:span><text:span text:style-name="T6">年受理第</text:span><text:span text:style-name="T4">5</text:span><text:span text:style-name="T6">屆公益彩券經銷商第一階段資格審查，立即型彩券經銷商計男性</text:span><text:span text:style-name="T4">1</text:span><text:span text:style-name="T6">萬</text:span><text:span text:style-name="T4">9,741</text:span><text:span text:style-name="T6">人、女性</text:span><text:span text:style-name="T4">1</text:span><text:span text:style-name="T6">萬</text:span><text:span text:style-name="T4">8,799</text:span><text:span text:style-name="T6">人，合計</text:span><text:span text:style-name="T4">3</text:span><text:span text:style-name="T6">萬</text:span><text:span text:style-name="T4">8,540</text:span><text:span text:style-name="T6">人；電腦型彩券經銷商計男性</text:span><text:span text:style-name="T4">2,876</text:span><text:span text:style-name="T6">人、女性</text:span><text:span text:style-name="T4">2,272</text:span><text:span text:style-name="T6">人，合計</text:span><text:span text:style-name="T4">5,148</text:span><text:span text:style-name="T6">人。</text:span></text:p>
          </table:table-cell>
          <table:table-cell office:value-type="string" office:string-value="" table:formula="of:=IF([.E34]&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7">
          <table:table-cell office:value-type="float" office:value="4" table:style-name="ce51">
            <text:p>4</text:p>
          </table:table-cell>
          <table:table-cell office:value-type="string" table:style-name="ce53">
            <text:p><text:span text:style-name="T6">社會福利業務人員超時加班費</text:span></text:p>
          </table:table-cell>
          <table:table-cell office:value-type="float" office:value="1000000" table:style-name="ce48">
            <text:p>1,000,000</text:p>
          </table:table-cell>
          <table:table-cell office:value-type="float" office:value="999767" table:style-name="ce48">
            <text:p>999,767</text:p>
          </table:table-cell>
          <table:table-cell office:value-type="percentage" office:value="0.99976699999999996" table:formula="of:=[.D35]/[.C35]" table:style-name="ce49">
            <text:p>99.98%</text:p>
          </table:table-cell>
          <table:table-cell office:value-type="string" table:style-name="ce32">
            <text:p><text:span text:style-name="T6">本案撥付社會福利業務人員超時加班費，受益人數約</text:span><text:span text:style-name="T4">326</text:span><text:span text:style-name="T6">人。</text:span></text:p>
          </table:table-cell>
          <table:table-cell office:value-type="string" office:string-value="" table:formula="of:=IF([.E35]&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15">
          <table:table-cell office:value-type="float" office:value="5" table:style-name="ce51">
            <text:p>5</text:p>
          </table:table-cell>
          <table:table-cell office:value-type="string" table:style-name="ce53">
            <text:p><text:span text:style-name="T6">身心障礙福利服務中心相關業務及設備費用</text:span></text:p>
          </table:table-cell>
          <table:table-cell office:value-type="float" office:value="3000000" table:style-name="ce48">
            <text:p>3,000,000</text:p>
          </table:table-cell>
          <table:table-cell office:value-type="float" office:value="2953619" table:style-name="ce48">
            <text:p>2,953,619</text:p>
          </table:table-cell>
          <table:table-cell office:value-type="percentage" office:value="0.9845396666666667" table:formula="of:=[.D36]/[.C36]" table:style-name="ce49">
            <text:p>98.45%</text:p>
          </table:table-cell>
          <table:table-cell office:value-type="string" table:style-name="ce31">
            <text:p>1<text:span text:style-name="T6">、為提供本縣身心障礙者無障礙生活環境空間與各項福利服務，保障身心障礙者合法權益及生活，以協助身心障礙者發揮其潛在能力及生命價值，保障其公平參與社會生活之機會，結合民間及社區資源辦理身心障礙各項服務。</text:span></text:p>
            <text:p><text:span text:style-name="T4">2</text:span><text:span text:style-name="T6">、本棟建築包含身心障礙福利服務諮詢、復康巴士營運管理中心、兒童發展通報轉介中心、田尾輔具資源中心、身心障礙者福利與服務需求評估工作、身心障礙者手語翻譯服務、南區身心障礙者生涯轉銜暨</text:span><text:span text:style-name="T4">ICF</text:span><text:span text:style-name="T6">個案管理服務中心、行為輔導服務中心、身心障礙者社區日間作業設施服務、實習作業坊與各項講座活動等。</text:span></text:p>
            <text:p><text:span text:style-name="T4">3</text:span><text:span text:style-name="T6">、</text:span><text:span text:style-name="T4">112</text:span><text:span text:style-name="T6">年實際受益共計</text:span><text:span text:style-name="T4">1</text:span><text:span text:style-name="T6">萬</text:span><text:span text:style-name="T4">5,968</text:span><text:span text:style-name="T6">人次，身障中心活動講座</text:span><text:span text:style-name="T4">830</text:span><text:span text:style-name="T6">人次，停車證辦理</text:span><text:span text:style-name="T4">1,885</text:span><text:span text:style-name="T6">人次，牌照稅減免代收件案</text:span><text:span text:style-name="T4">134</text:span><text:span text:style-name="T6">次，其他諮詢項目</text:span><text:span text:style-name="T4">2,958</text:span><text:span text:style-name="T6">人次，無障礙輪椅體驗場</text:span><text:span text:style-name="T4">95</text:span><text:span text:style-name="T6">人次，空間借用</text:span><text:span text:style-name="T4">1</text:span><text:span text:style-name="T6">萬</text:span><text:span text:style-name="T4">66</text:span><text:span text:style-name="T6">人次，另本案經費含中心各硬體、軟體設備改善及維修。</text:span></text:p>
          </table:table-cell>
          <table:table-cell office:value-type="string" office:string-value="" table:formula="of:=IF([.E36]&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16">
          <table:table-cell office:value-type="float" office:value="6" table:style-name="ce51">
            <text:p>6</text:p>
          </table:table-cell>
          <table:table-cell office:value-type="string" table:style-name="ce53">
            <text:p><text:span text:style-name="T6">田尾身心障礙者教養家園</text:span></text:p>
          </table:table-cell>
          <table:table-cell office:value-type="float" office:value="7800000" table:style-name="ce48">
            <text:p>7,800,000</text:p>
          </table:table-cell>
          <table:table-cell office:value-type="float" office:value="7800000" table:style-name="ce48">
            <text:p>7,800,000</text:p>
          </table:table-cell>
          <table:table-cell office:value-type="percentage" office:value="1" table:formula="of:=[.D37]/[.C37]" table:style-name="ce49">
            <text:p>100.00%</text:p>
          </table:table-cell>
          <table:table-cell office:value-type="string" table:style-name="ce31">
            <text:p>1<text:span text:style-name="T6">、田尾教養家園</text:span><text:span text:style-name="T4">112</text:span><text:span text:style-name="T6">年度共服務本縣身心障礙者男性</text:span><text:span text:style-name="T4">633</text:span><text:span text:style-name="T6">人次、女性</text:span><text:span text:style-name="T4">517</text:span><text:span text:style-name="T6">人次，總計</text:span><text:span text:style-name="T4">1,150</text:span><text:span text:style-name="T6">人次，服務內容含訂定服務使用者個別服務計畫並依評估結果擬定服務目標與執行、特殊性支持措施、輔具及活動器材、體適能與休閒活動、定期健康檢查、口腔照護支持服務、膳食服務、用安及托藥安全管理、傳染疾病預防與處理、社區融合活動、服務使用者家庭訪視與評估需求、家庭支持服務、建構老化照顧服務等多元化項目。</text:span></text:p>
            <text:p><text:span text:style-name="T4">2</text:span><text:span text:style-name="T6">、另辦理體能活動、社區融合、園藝治療、團康活動、太極鼓活力養成班及義剪等多元活動共計</text:span><text:span text:style-name="T4">224</text:span><text:span text:style-name="T6">場次，受益人數男</text:span><text:span text:style-name="T4">2,143</text:span><text:span text:style-name="T6">人次、女性</text:span><text:span text:style-name="T4">1,753</text:span><text:span text:style-name="T6">人次，總計</text:span><text:span text:style-name="T4">3,896</text:span><text:span text:style-name="T6">人次。</text:span></text:p>
          </table:table-cell>
          <table:table-cell office:value-type="string" office:string-value="" table:formula="of:=IF([.E37]&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8">
          <table:table-cell office:value-type="float" office:value="7" table:style-name="ce51">
            <text:p>7</text:p>
          </table:table-cell>
          <table:table-cell office:value-type="string" table:style-name="ce53">
            <text:p><text:span text:style-name="T6">身心障礙者臨時及短期照顧服務</text:span></text:p>
          </table:table-cell>
          <table:table-cell office:value-type="float" office:value="1350000" table:style-name="ce48">
            <text:p>1,350,000</text:p>
          </table:table-cell>
          <table:table-cell office:value-type="float" office:value="1350000" table:style-name="ce48">
            <text:p>1,350,000</text:p>
          </table:table-cell>
          <table:table-cell office:value-type="percentage" office:value="1" table:formula="of:=[.D38]/[.C38]" table:style-name="ce49">
            <text:p>100.00%</text:p>
          </table:table-cell>
          <table:table-cell office:value-type="string" table:style-name="ce32">
            <text:p>1<text:span text:style-name="T6">、本案提供有臨時或短期照顧需求之身心障礙者到宅式服務，內容包含：協助膳食、簡易身體照顧服務、臨時性之陪同就醫等。</text:span><text:span text:style-name="T4"><text:s/></text:span></text:p>
            <text:p><text:span text:style-name="T4">2</text:span><text:span text:style-name="T6">、</text:span><text:span text:style-name="T4">112</text:span><text:span text:style-name="T6">年度服務男性</text:span><text:span text:style-name="T4">39</text:span><text:span text:style-name="T6">人、女性</text:span><text:span text:style-name="T4">18</text:span><text:span text:style-name="T6">人，共計</text:span><text:span text:style-name="T4">57</text:span><text:span text:style-name="T6">人；計有男性</text:span><text:span text:style-name="T4">1,865</text:span><text:span text:style-name="T6">人次、女性</text:span><text:span text:style-name="T4">355</text:span><text:span text:style-name="T6">人次，共計</text:span><text:span text:style-name="T4">2,220</text:span><text:span text:style-name="T6">人次，總時數</text:span><text:span text:style-name="T4">8298.07</text:span><text:span text:style-name="T6">小時。</text:span></text:p>
          </table:table-cell>
          <table:table-cell office:value-type="string" office:string-value="" table:formula="of:=IF([.E38]&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11">
          <table:table-cell office:value-type="float" office:value="8" table:style-name="ce51">
            <text:p>8</text:p>
          </table:table-cell>
          <table:table-cell office:value-type="string" table:style-name="ce53">
            <text:p><text:span text:style-name="T6">身心障礙者手語翻譯服務</text:span></text:p>
          </table:table-cell>
          <table:table-cell office:value-type="float" office:value="1885000" table:style-name="ce48">
            <text:p>1,885,000</text:p>
          </table:table-cell>
          <table:table-cell office:value-type="float" office:value="1885000" table:style-name="ce48">
            <text:p>1,885,000</text:p>
          </table:table-cell>
          <table:table-cell office:value-type="percentage" office:value="1" table:formula="of:=[.D39]/[.C39]" table:style-name="ce49">
            <text:p>100.00%</text:p>
          </table:table-cell>
          <table:table-cell office:value-type="string" table:style-name="ce32">
            <text:p>1<text:span text:style-name="T6">、協助彰化縣聽語障縣民於洽公、溝通協調、緊急或其他事故時，得到及時翻譯協助，整合現有手語翻譯服務能力，結合民間資源建構服務網絡，提供多元化的服務模式。</text:span></text:p>
            <text:p><text:span text:style-name="T4">2</text:span><text:span text:style-name="T6">、</text:span><text:span text:style-name="T4">112</text:span><text:span text:style-name="T6">年度服務申請</text:span><text:span text:style-name="T4">645</text:span><text:span text:style-name="T6">件，服務總時數</text:span><text:span text:style-name="T4">1053.5</text:span><text:span text:style-name="T6">小時，受益聽障者</text:span><text:span text:style-name="T4">2,278</text:span><text:span text:style-name="T6">人，總受益人次</text:span><text:span text:style-name="T4">3</text:span><text:span text:style-name="T6">萬</text:span><text:span text:style-name="T4">2,757</text:span><text:span text:style-name="T6">人次。</text:span></text:p>
          </table:table-cell>
          <table:table-cell office:value-type="string" office:string-value="" table:formula="of:=IF([.E39]&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8">
          <table:table-cell office:value-type="float" office:value="9" table:style-name="ce51">
            <text:p>9</text:p>
          </table:table-cell>
          <table:table-cell office:value-type="string" table:style-name="ce53">
            <text:p><text:span text:style-name="T6">身心障礙者同步聽打服務</text:span></text:p>
          </table:table-cell>
          <table:table-cell office:value-type="float" office:value="630000" table:style-name="ce48">
            <text:p>630,000</text:p>
          </table:table-cell>
          <table:table-cell office:value-type="float" office:value="630000" table:style-name="ce48">
            <text:p>630,000</text:p>
          </table:table-cell>
          <table:table-cell office:value-type="percentage" office:value="1" table:formula="of:=[.D40]/[.C40]" table:style-name="ce49">
            <text:p>100.00%</text:p>
          </table:table-cell>
          <table:table-cell office:value-type="string" table:style-name="ce32">
            <text:p>1<text:span text:style-name="T6">、協助聽語障者於就醫服務、就學溝通、就業溝通、研習課程、教育、活動、會議、法律案件或其他事故等事項，即時讀到文字資訊。</text:span></text:p>
            <text:p><text:span text:style-name="T4">2</text:span><text:span text:style-name="T6">、</text:span><text:span text:style-name="T4">112</text:span><text:span text:style-name="T6">年度服務申請</text:span><text:span text:style-name="T4">111</text:span><text:span text:style-name="T6">件，服務總時數</text:span><text:span text:style-name="T4">280</text:span><text:span text:style-name="T6">小時，受益聽障者</text:span><text:span text:style-name="T4">1,025</text:span><text:span text:style-name="T6">人，總受益人次</text:span><text:span text:style-name="T4">8,017</text:span><text:span text:style-name="T6">人次。</text:span></text:p>
          </table:table-cell>
          <table:table-cell office:value-type="string" office:string-value="" table:formula="of:=IF([.E40]&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16">
          <table:table-cell office:value-type="float" office:value="10" table:style-name="ce51">
            <text:p>10</text:p>
          </table:table-cell>
          <table:table-cell office:value-type="string" table:style-name="ce53">
            <text:p><text:span text:style-name="T6">身心障礙者行為輔導服務</text:span></text:p>
          </table:table-cell>
          <table:table-cell office:value-type="float" office:value="6450000" table:style-name="ce48">
            <text:p>6,450,000</text:p>
          </table:table-cell>
          <table:table-cell office:value-type="float" office:value="6450000" table:style-name="ce48">
            <text:p>6,450,000</text:p>
          </table:table-cell>
          <table:table-cell office:value-type="percentage" office:value="1" table:formula="of:=[.D41]/[.C41]" table:style-name="ce49">
            <text:p>100.00%</text:p>
          </table:table-cell>
          <table:table-cell office:value-type="string" table:style-name="ce32">
            <text:p>1<text:span text:style-name="T6">、因部分身心障礙者有嚴重的行為及情緒問題，影響其生活適應及造成家庭照顧者諸多壓力，為輔導其行為問題以促進其適應社會生活，因此委託辦理本項福利服務，以提供身心障礙者正向支持服務。</text:span></text:p>
            <text:p><text:span text:style-name="T4">2</text:span><text:span text:style-name="T6">、</text:span><text:span text:style-name="T4">112</text:span><text:span text:style-name="T6">年度服務人數</text:span><text:span text:style-name="T4">105</text:span><text:span text:style-name="T6">人</text:span><text:span text:style-name="T4">(</text:span><text:span text:style-name="T6">男性</text:span><text:span text:style-name="T4">79</text:span><text:span text:style-name="T6">人；女性</text:span><text:span text:style-name="T4">26</text:span><text:span text:style-name="T6">人</text:span><text:span text:style-name="T4">)</text:span><text:span text:style-name="T6">，服務人次</text:span><text:span text:style-name="T4">5,179</text:span><text:span text:style-name="T6">人次</text:span><text:span text:style-name="T4">(</text:span><text:span text:style-name="T6">男性</text:span><text:span text:style-name="T4">3,828</text:span><text:span text:style-name="T6">人次；女性</text:span><text:span text:style-name="T4">1,351</text:span><text:span text:style-name="T6">人次</text:span><text:span text:style-name="T4">)</text:span><text:span text:style-name="T6">，總服務時數共計</text:span><text:span text:style-name="T4">1</text:span><text:span text:style-name="T6">萬</text:span><text:span text:style-name="T4">358</text:span><text:span text:style-name="T6">小時。</text:span></text:p>
            <text:p><text:span text:style-name="T4">3</text:span><text:span text:style-name="T6">、</text:span><text:span text:style-name="T4">112</text:span><text:span text:style-name="T6">年度辦理家長培訓課程</text:span><text:span text:style-name="T4">22</text:span><text:span text:style-name="T6">場次，參與人次計</text:span><text:span text:style-name="T4">153</text:span><text:span text:style-name="T6">人次；在職訓練課程</text:span><text:span text:style-name="T4">7</text:span><text:span text:style-name="T6">場次，參與人次計</text:span><text:span text:style-name="T4">62</text:span><text:span text:style-name="T6">人次；家長座談會議</text:span><text:span text:style-name="T4">137</text:span><text:span text:style-name="T6">場次，參與人次計</text:span><text:span text:style-name="T4">330</text:span><text:span text:style-name="T6">人次；輔導評估會議</text:span><text:span text:style-name="T4">74</text:span><text:span text:style-name="T6">場次，參與人次計</text:span><text:span text:style-name="T4"><text:s/>340</text:span><text:span text:style-name="T6">人次；個案研討及督導會議</text:span><text:span text:style-name="T4">170</text:span><text:span text:style-name="T6">場次，參與人次計</text:span><text:span text:style-name="T4">340</text:span><text:span text:style-name="T6">人次。</text:span></text:p>
          </table:table-cell>
          <table:table-cell office:value-type="string" office:string-value="" table:formula="of:=IF([.E41]&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16">
          <table:table-cell office:value-type="float" office:value="11" table:style-name="ce51">
            <text:p>11</text:p>
          </table:table-cell>
          <table:table-cell office:value-type="string" table:style-name="ce53">
            <text:p><text:span text:style-name="T6">身心礙者復康巴士交通服務</text:span></text:p>
          </table:table-cell>
          <table:table-cell office:value-type="float" office:value="50000000" table:style-name="ce48">
            <text:p>50,000,000</text:p>
          </table:table-cell>
          <table:table-cell office:value-type="float" office:value="49248031" table:style-name="ce48">
            <text:p>49,248,031</text:p>
          </table:table-cell>
          <table:table-cell office:value-type="percentage" office:value="0.98496061999999995" table:formula="of:=[.D42]/[.C42]" table:style-name="ce49">
            <text:p>98.50%</text:p>
          </table:table-cell>
          <table:table-cell office:value-type="string" table:style-name="ce32">
            <text:p>1<text:span text:style-name="T6">、小型復康巴士交通服務針對持有身心障礙證明之身心障礙者及須乘坐輪椅就醫之民眾，提供就醫、復健、社會參與等服務，由社團法人彰化縣脊髓損傷重建協會、財團法人彰化縣私立慈恩社會福利慈善基金會、社團法人彰化縣肢體傷殘協進會及社團法人彰化縣喜樂小兒麻痺關懷協會承接。</text:span></text:p>
            <text:p><text:span text:style-name="T4">2</text:span><text:span text:style-name="T6">、大型復康巴士交通服務針對依法設立之社會福利服務團體、機構及公私立學校申請辦理有關身心障礙福利服務活動之租用，由財團法人彰化縣基督教瑪喜樂社會福利基金會及社團法人彰化縣喜樂小兒麻痺關懷協會承接。</text:span></text:p>
            <text:p><text:span text:style-name="T4">3</text:span><text:span text:style-name="T6">、</text:span><text:span text:style-name="T4">112</text:span><text:span text:style-name="T6">年度復康巴士服務趟次計</text:span><text:span text:style-name="T4">14</text:span><text:span text:style-name="T6">萬</text:span><text:span text:style-name="T4">3,481</text:span><text:span text:style-name="T6">趟次，服務人次計</text:span><text:span text:style-name="T4">25</text:span><text:span text:style-name="T6">萬</text:span><text:span text:style-name="T4">9,227</text:span><text:span text:style-name="T6">人次。</text:span></text:p>
          </table:table-cell>
          <table:table-cell office:value-type="string" office:string-value="" table:formula="of:=IF([.E42]&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8">
          <table:table-cell office:value-type="float" office:value="12" table:style-name="ce51">
            <text:p>12</text:p>
          </table:table-cell>
          <table:table-cell office:value-type="string" table:style-name="ce53">
            <text:p><text:span text:style-name="T6">身心障礙團體培力計畫</text:span></text:p>
          </table:table-cell>
          <table:table-cell office:value-type="float" office:value="7750000" table:style-name="ce48">
            <text:p>7,750,000</text:p>
          </table:table-cell>
          <table:table-cell office:value-type="float" office:value="7750000" table:style-name="ce48">
            <text:p>7,750,000</text:p>
          </table:table-cell>
          <table:table-cell office:value-type="percentage" office:value="1" table:formula="of:=[.D43]/[.C43]" table:style-name="ce49">
            <text:p>100.00%</text:p>
          </table:table-cell>
          <table:table-cell office:value-type="string" table:style-name="ce35">
            <text:p>1<text:span text:style-name="T6">、依據彰化縣身心障礙團體培力實施計畫辦理基本性補助、評鑑獎勵金與競爭型計畫補助。</text:span></text:p>
            <text:p><text:span text:style-name="T4">2</text:span><text:span text:style-name="T6">、</text:span><text:span text:style-name="T4">112</text:span><text:span text:style-name="T6">年辦理身心障礙社團基本性補助</text:span><text:span text:style-name="T4">11</text:span><text:span text:style-name="T6">案，每案</text:span><text:span text:style-name="T4">40</text:span><text:span text:style-name="T6">萬元，共計</text:span><text:span text:style-name="T4">440</text:span><text:span text:style-name="T6">萬元；另頒發評鑑獎勵金，優等</text:span><text:span text:style-name="T4">35</text:span><text:span text:style-name="T6">萬元計</text:span><text:span text:style-name="T4">4</text:span><text:span text:style-name="T6">家、甲等</text:span><text:span text:style-name="T4">30</text:span><text:span text:style-name="T6">萬元計</text:span><text:span text:style-name="T4">4</text:span><text:span text:style-name="T6">家、乙等</text:span><text:span text:style-name="T4">25</text:span><text:span text:style-name="T6">萬元計</text:span><text:span text:style-name="T4">3</text:span><text:span text:style-name="T6">家，共</text:span><text:span text:style-name="T4">11</text:span><text:span text:style-name="T6">家計</text:span><text:span text:style-name="T4">335</text:span><text:span text:style-name="T6">萬元。</text:span></text:p>
          </table:table-cell>
          <table:table-cell office:value-type="string" office:string-value="" table:formula="of:=IF([.E43]&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3">
          <table:table-cell office:value-type="float" office:value="13" table:style-name="ce51">
            <text:p>13</text:p>
          </table:table-cell>
          <table:table-cell office:value-type="string" table:style-name="ce53">
            <text:p><text:span text:style-name="T6">弱勢身心障礙假牙補助</text:span></text:p>
          </table:table-cell>
          <table:table-cell office:value-type="float" office:value="3000000" table:style-name="ce48">
            <text:p>3,000,000</text:p>
          </table:table-cell>
          <table:table-cell office:value-type="float" office:value="3000000" table:style-name="ce48">
            <text:p>3,000,000</text:p>
          </table:table-cell>
          <table:table-cell office:value-type="percentage" office:value="1" table:formula="of:=[.D44]/[.C44]" table:style-name="ce49">
            <text:p>100.00%</text:p>
          </table:table-cell>
          <table:table-cell office:value-type="string" table:style-name="ce32">
            <text:p>1<text:span text:style-name="T6">、為保障身心障礙者口腔健康，減輕經濟負擔，補助本縣未滿</text:span><text:span text:style-name="T4">65</text:span><text:span text:style-name="T6">歲之低收入戶及中低收入身心障礙者裝置假牙，以維護身心障礙者健康與生活品質。</text:span></text:p>
            <text:p><text:span text:style-name="T4">2</text:span><text:span text:style-name="T6">、</text:span><text:span text:style-name="T4">112</text:span><text:span text:style-name="T6">年度受益人數為</text:span><text:span text:style-name="T4">107</text:span><text:span text:style-name="T6">人。</text:span></text:p>
          </table:table-cell>
          <table:table-cell office:value-type="string" office:string-value="" table:formula="of:=IF([.E44]&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9">
          <table:table-cell office:value-type="float" office:value="14" table:style-name="ce51">
            <text:p>14</text:p>
          </table:table-cell>
          <table:table-cell office:value-type="string" table:style-name="ce53">
            <text:p><text:span text:style-name="T6">身心障礙者需求評估新制工作</text:span></text:p>
          </table:table-cell>
          <table:table-cell office:value-type="float" office:value="4892000" table:style-name="ce48">
            <text:p>4,892,000</text:p>
          </table:table-cell>
          <table:table-cell office:value-type="float" office:value="4892000" table:style-name="ce48">
            <text:p>4,892,000</text:p>
          </table:table-cell>
          <table:table-cell office:value-type="percentage" office:value="1" table:formula="of:=[.D45]/[.C45]" table:style-name="ce49">
            <text:p>100.00%</text:p>
          </table:table-cell>
          <table:table-cell office:value-type="string" table:style-name="ce33">
            <text:p>1<text:span text:style-name="T6">、本案委託社團法彰化縣喜樂小兒麻痺關懷協會辦理，聘用</text:span><text:span text:style-name="T4">1</text:span><text:span text:style-name="T6">名社工督導員及</text:span><text:span text:style-name="T4">6</text:span><text:span text:style-name="T6">名需求評估員，充實本縣身心障礙需求評估專業人力，協助辦理本縣身心障礙者需求評估工作相關業務。</text:span></text:p>
            <text:p><text:span text:style-name="T4">2</text:span><text:span text:style-name="T6">、</text:span><text:span text:style-name="T4">112</text:span><text:span text:style-name="T6">年計完成</text:span><text:span text:style-name="T4">8,842</text:span><text:span text:style-name="T6">案次福利確認及需求評估</text:span><text:span text:style-name="T4">1,177</text:span><text:span text:style-name="T6">案次，辦理業務聯繫會議</text:span><text:span text:style-name="T4">2</text:span><text:span text:style-name="T6">次，辦理宣導活動計</text:span><text:span text:style-name="T4">7</text:span><text:span text:style-name="T6">場次，受益人數</text:span><text:span text:style-name="T4">1,016</text:span><text:span text:style-name="T6">人次，辦理外聘督導</text:span><text:span text:style-name="T4">2</text:span><text:span text:style-name="T6">場次，參與人數</text:span><text:span text:style-name="T4">33</text:span><text:span text:style-name="T6">人次，辦理個案研討</text:span><text:span text:style-name="T4">2</text:span><text:span text:style-name="T6">場次，參與人數</text:span><text:span text:style-name="T4">35</text:span><text:span text:style-name="T6">人次，辦理教育訓練</text:span><text:span text:style-name="T4">4</text:span><text:span text:style-name="T6">場次，參與人數</text:span><text:span text:style-name="T4">72</text:span><text:span text:style-name="T6">人次。</text:span></text:p>
          </table:table-cell>
          <table:table-cell office:value-type="string" office:string-value="" table:formula="of:=IF([.E45]&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17">
          <table:table-cell office:value-type="float" office:value="15" table:number-columns-spanned="1" table:number-rows-spanned="2" table:style-name="ce58">
            <text:p>15</text:p>
          </table:table-cell>
          <table:table-cell office:value-type="string" table:number-columns-spanned="1" table:number-rows-spanned="2" table:style-name="ce64">
            <text:p><text:span text:style-name="T6">身心障礙者社區式照顧服務</text:span></text:p>
          </table:table-cell>
          <table:table-cell office:value-type="float" office:value="19000000" table:number-columns-spanned="1" table:number-rows-spanned="2" table:style-name="ce60">
            <text:p>19,000,000</text:p>
          </table:table-cell>
          <table:table-cell office:value-type="float" office:value="18023476" table:number-columns-spanned="1" table:number-rows-spanned="2" table:style-name="ce60">
            <text:p>18,023,476</text:p>
          </table:table-cell>
          <table:table-cell office:value-type="percentage" office:value="0.948604" table:formula="of:=[.D46]/[.C46]" table:number-columns-spanned="1" table:number-rows-spanned="2" table:style-name="ce61">
            <text:p>94.86%</text:p>
          </table:table-cell>
          <table:table-cell office:value-type="string" table:number-columns-spanned="1" table:number-rows-spanned="2" table:style-name="ce64">
            <text:p>1<text:span text:style-name="T6">、社區居住：</text:span></text:p>
            <text:p><text:span text:style-name="T4">(1)</text:span><text:span text:style-name="T6">針對</text:span><text:span text:style-name="T4">18</text:span><text:span text:style-name="T6">歲以上，經需求評估有社區需求，且須由專業服務人員提供相關支持服務之本縣身心障礙者，提供居住環境規劃、住民健康管理協助、住民之社會支持、休閒生活與社區參與、日間服務資源連結、增進住民與家人互動頻率及住民權益維護等其他與社區居住相關之服務。</text:span></text:p>
            <text:p><text:span text:style-name="T4">(2)112</text:span><text:span text:style-name="T6">年度辦理社區居住服務據點</text:span><text:span text:style-name="T4">9</text:span><text:span text:style-name="T6">處</text:span><text:span text:style-name="T4">(</text:span><text:span text:style-name="T6">含延續性據點</text:span><text:span text:style-name="T4">8</text:span><text:span text:style-name="T6">處、新增據點</text:span><text:span text:style-name="T4">1</text:span><text:span text:style-name="T6">處</text:span><text:span text:style-name="T4">)</text:span><text:span text:style-name="T6">，服務</text:span><text:span text:style-name="T4">48</text:span><text:span text:style-name="T6">人，服務人次計</text:span><text:span text:style-name="T4">514</text:span><text:span text:style-name="T6">人次</text:span><text:span text:style-name="T4">(</text:span><text:span text:style-name="T6">每人每月計</text:span><text:span text:style-name="T4">1</text:span><text:span text:style-name="T6">人次</text:span><text:span text:style-name="T4">)</text:span><text:span text:style-name="T6">；另辦理</text:span><text:span text:style-name="T4">1</text:span><text:span text:style-name="T6">處延續性據點實地評鑑。</text:span></text:p>
            <text:p><text:span text:style-name="T4">2</text:span><text:span text:style-name="T6">、社區式日間照顧：</text:span></text:p>
            <text:p><text:span text:style-name="T4">(1)</text:span><text:span text:style-name="T6">針對</text:span><text:span text:style-name="T4">18</text:span><text:span text:style-name="T6">歲以上，經需求評估有社區式日間照顧需求，且未安置於社會福利機構、精神復健機構者，提供生活自理能力增進、</text:span><text:span text:style-name="T4"><text:s/></text:span><text:span text:style-name="T6">人際關係及社交技巧訓練、休閒生活服務、健康促進服務、社區適應服務、其他社區式日間照顧相關之服務。</text:span></text:p>
            <text:p><text:span text:style-name="T4">(2)112</text:span><text:span text:style-name="T6">年度辦理社區式日間照顧服務據點</text:span><text:span text:style-name="T4">9</text:span><text:span text:style-name="T6">處</text:span><text:span text:style-name="T4">(</text:span><text:span text:style-name="T6">含延續性據點</text:span><text:span text:style-name="T4">7</text:span><text:span text:style-name="T6">處、新增據點</text:span><text:span text:style-name="T4">2</text:span><text:span text:style-name="T6">處</text:span><text:span text:style-name="T4">)</text:span><text:span text:style-name="T6">，服務</text:span><text:span text:style-name="T4">78</text:span><text:span text:style-name="T6">人，服務人次計</text:span><text:span text:style-name="T4">1</text:span><text:span text:style-name="T6">萬</text:span><text:span text:style-name="T4">6,002</text:span><text:span text:style-name="T6">人次</text:span><text:span text:style-name="T4">(</text:span><text:span text:style-name="T6">每人</text:span><text:span text:style-name="T4">1</text:span><text:span text:style-name="T6">日計</text:span><text:span text:style-name="T4">1</text:span><text:span text:style-name="T6">人次</text:span><text:span text:style-name="T4">)</text:span><text:span text:style-name="T6">；另辦理</text:span><text:span text:style-name="T4">4</text:span><text:span text:style-name="T6">處延續性據點實地評鑑。</text:span></text:p>
            <text:p><text:span text:style-name="T4">3</text:span><text:span text:style-name="T6">、社區日間作業設施：</text:span></text:p>
            <text:p><text:span text:style-name="T4">(1)</text:span><text:span text:style-name="T6">針對</text:span><text:span text:style-name="T4">15</text:span><text:span text:style-name="T6">歲以上，經需求評估有社區日間作業需求者，且未安置於社會福利機構、精神復健機構者，提供作業活動</text:span><text:span text:style-name="T4">(</text:span><text:span text:style-name="T6">以簡易代工、包裝、清潔及手工產品為主</text:span><text:span text:style-name="T4">)</text:span><text:span text:style-name="T6">、自立生活</text:span><text:span text:style-name="T4">(</text:span><text:span text:style-name="T6">居家生活學習、生活法律、自我倡導</text:span><text:span text:style-name="T4">)</text:span><text:span text:style-name="T6">等其他社區日間作業設施相關之服務。</text:span></text:p>
            <text:p><text:span text:style-name="T4">(2)112</text:span><text:span text:style-name="T6">年度辦理社區日間作業設施服務據點</text:span><text:span text:style-name="T4">16</text:span><text:span text:style-name="T6">處</text:span><text:span text:style-name="T4">(</text:span><text:span text:style-name="T6">延續性據點</text:span><text:span text:style-name="T4">16</text:span><text:span text:style-name="T6">處</text:span><text:span text:style-name="T4">)</text:span><text:span text:style-name="T6">，服務</text:span><text:span text:style-name="T4">236</text:span><text:span text:style-name="T6">人，服務人次計</text:span><text:span text:style-name="T4">1</text:span><text:span text:style-name="T6">萬</text:span><text:span text:style-name="T4">8,706</text:span><text:span text:style-name="T6">人次</text:span><text:span text:style-name="T4">(</text:span><text:span text:style-name="T6">每人</text:span><text:span text:style-name="T4">1</text:span><text:span text:style-name="T6">日計</text:span><text:span text:style-name="T4">1</text:span><text:span text:style-name="T6">人次</text:span><text:span text:style-name="T4">)</text:span><text:span text:style-name="T6">；另辦理</text:span><text:span text:style-name="T4">3</text:span><text:span text:style-name="T6">處延續性據點實地評鑑。</text:span></text:p>
            <text:p><text:span text:style-name="T4">4</text:span><text:span text:style-name="T6">、家庭托顧服務：</text:span></text:p>
            <text:p><text:span text:style-name="T4">(1)</text:span><text:span text:style-name="T6">透過褓母式的社區式照顧，提供</text:span><text:span text:style-name="T4">18</text:span><text:span text:style-name="T6">歲以上身心障礙者家庭在機構服務與居家服務外之另一種照顧服務選擇，由家庭托顧服務員提供自家住宅，照顧住家鄰近之身心障礙者，讓身心障礙者得到良好的照顧或陪伴，進而提昇身心障礙者家庭照顧能量、抒解身心障礙者家庭照顧壓力及改善身心障礙者家庭之生活品質。</text:span></text:p>
            <text:p><text:span text:style-name="T4">(2)112</text:span><text:span text:style-name="T6">年度辦理家庭托顧服務據點</text:span><text:span text:style-name="T4">15</text:span><text:span text:style-name="T6">處</text:span><text:span text:style-name="T4">(</text:span><text:span text:style-name="T6">含延續性據點</text:span><text:span text:style-name="T4">14</text:span><text:span text:style-name="T6">處、新增據點</text:span><text:span text:style-name="T4">1</text:span><text:span text:style-name="T6">處</text:span><text:span text:style-name="T4">)</text:span><text:span text:style-name="T6">，可服務</text:span><text:span text:style-name="T4">41</text:span><text:span text:style-name="T6">人、實際收托</text:span><text:span text:style-name="T4">30</text:span><text:span text:style-name="T6">人，服務人次計</text:span><text:span text:style-name="T4">360</text:span><text:span text:style-name="T6">人次</text:span><text:span text:style-name="T4">(</text:span><text:span text:style-name="T6">每人每月計</text:span><text:span text:style-name="T4">1</text:span><text:span text:style-name="T6">人次</text:span><text:span text:style-name="T4">)</text:span><text:span text:style-name="T6">；另辦理</text:span><text:span text:style-name="T4">3</text:span><text:span text:style-name="T6">處延續性據點實地評鑑。</text:span></text:p>
          </table:table-cell>
          <table:table-cell office:value-type="string" office:string-value="" table:formula="of:=IF([.E46]&lt;80%;&quot;請填寫具體改善措施&quot;;&quot;&quot;)" table:number-columns-spanned="1" table:number-rows-spanned="2" table:style-name="ce56"/>
          <table:table-cell office:value-type="string" table:number-columns-spanned="1" table:number-rows-spanned="2" table:style-name="ce57">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17">
          <table:covered-table-cell/>
          <table:covered-table-cell/>
          <table:covered-table-cell/>
          <table:covered-table-cell/>
          <table:covered-table-cell/>
          <table:covered-table-cell/>
          <table:covered-table-cell/>
          <table:covered-table-cell/>
          <table:table-cell table:number-columns-repeated="16376" table:style-name="ce14"/>
        </table:table-row>
        <table:table-row table:style-name="ro8">
          <table:table-cell office:value-type="float" office:value="16" table:style-name="ce51">
            <text:p>16</text:p>
          </table:table-cell>
          <table:table-cell office:value-type="string" table:style-name="ce53">
            <text:p><text:span text:style-name="T6">身心障礙者監護及輔助宣告補助暨監護權訪視調查</text:span></text:p>
          </table:table-cell>
          <table:table-cell office:value-type="float" office:value="260000" table:style-name="ce48">
            <text:p>260,000</text:p>
          </table:table-cell>
          <table:table-cell office:value-type="float" office:value="238700" table:style-name="ce48">
            <text:p>238,700</text:p>
          </table:table-cell>
          <table:table-cell office:value-type="percentage" office:value="0.91807692307692312" table:formula="of:=[.D48]/[.C48]" table:style-name="ce49">
            <text:p>91.81%</text:p>
          </table:table-cell>
          <table:table-cell office:value-type="string" table:style-name="ce35">
            <text:p>1<text:span text:style-name="T6">、透過補助監護或輔助宣告之醫療鑑定費，減輕經濟弱勢身心障礙者之負擔，以保障其權益，提升生活品質，</text:span><text:span text:style-name="T4">112</text:span><text:span text:style-name="T6">年度共計補助</text:span><text:span text:style-name="T4">26</text:span><text:span text:style-name="T6">人。</text:span></text:p>
            <text:p><text:span text:style-name="T4">2</text:span><text:span text:style-name="T6">、依民法第</text:span><text:span text:style-name="T4">1111-2</text:span><text:span text:style-name="T6">條，法院為監護人選定及指定前，得命主管機關或社會福利機構進行訪視，提出調查報告及建議，</text:span><text:span text:style-name="T4">112</text:span><text:span text:style-name="T6">年度共計訪視調查</text:span><text:span text:style-name="T4">13</text:span><text:span text:style-name="T6">人。</text:span></text:p>
          </table:table-cell>
          <table:table-cell office:value-type="string" office:string-value="" table:formula="of:=IF([.E48]&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18">
          <table:table-cell office:value-type="float" office:value="17" table:style-name="ce51">
            <text:p>17</text:p>
          </table:table-cell>
          <table:table-cell office:value-type="string" table:style-name="ce53">
            <text:p><text:span text:style-name="T6">身心障礙者雙老家庭支持整合服務計畫</text:span></text:p>
          </table:table-cell>
          <table:table-cell office:value-type="float" office:value="385000" table:style-name="ce48">
            <text:p>385,000</text:p>
          </table:table-cell>
          <table:table-cell office:value-type="float" office:value="343000" table:style-name="ce48">
            <text:p>343,000</text:p>
          </table:table-cell>
          <table:table-cell office:value-type="percentage" office:value="0.89090909090909087" table:formula="of:=[.D49]/[.C49]" table:style-name="ce49">
            <text:p>89.09%</text:p>
          </table:table-cell>
          <table:table-cell office:value-type="string" table:style-name="ce34">
            <text:p>1<text:span text:style-name="T6">、針對身心障礙者雙老家庭，規劃單一系統分區服務，透過家庭個案管理連結與整合相關福利資源，提供身心障礙者適切服務，以提升身心障礙家庭照顧者照顧知能與其照顧負荷，具體落實身心障礙福利。</text:span></text:p>
            <text:p><text:span text:style-name="T4">2</text:span><text:span text:style-name="T6">、服務項目包含持續清查服務區域內身心障礙者雙老家庭人口、提供家庭個案管理、辦理家庭照顧者支持團體、辦理主題式講座、媒合專業人員到宅服務、媒合心理協談服務、辦理業務宣導。</text:span></text:p>
            <text:p><text:span text:style-name="T4">3</text:span><text:span text:style-name="T6">、</text:span><text:span text:style-name="T4">112</text:span><text:span text:style-name="T6">年執行成果如下：</text:span></text:p>
            <text:p><text:span text:style-name="T4">(1)</text:span><text:span text:style-name="T6">個管服務人數：</text:span><text:span text:style-name="T4">122</text:span><text:span text:style-name="T6">人</text:span><text:span text:style-name="T4">(</text:span><text:span text:style-name="T6">男性</text:span><text:span text:style-name="T4">79</text:span><text:span text:style-name="T6">人，女性</text:span><text:span text:style-name="T4">49</text:span><text:span text:style-name="T6">人</text:span><text:span text:style-name="T4">)</text:span><text:span text:style-name="T6">。</text:span></text:p>
            <text:p><text:span text:style-name="T4">(2)</text:span><text:span text:style-name="T6">總受益人次：</text:span><text:span text:style-name="T4">7,818</text:span><text:span text:style-name="T6">人次</text:span><text:span text:style-name="T4">(</text:span><text:span text:style-name="T6">男性</text:span><text:span text:style-name="T4">2,779</text:span><text:span text:style-name="T6">人次，女性</text:span><text:span text:style-name="T4">5,039</text:span><text:span text:style-name="T6">人次</text:span><text:span text:style-name="T4">)</text:span><text:span text:style-name="T6">。</text:span></text:p>
            <text:p><text:span text:style-name="T4">(3)</text:span><text:span text:style-name="T6">身心障礙者家庭照顧者服務據點達</text:span><text:span text:style-name="T4">3</text:span><text:span text:style-name="T6">處，電話初篩量計</text:span><text:span text:style-name="T4">600</text:span><text:span text:style-name="T6">案</text:span><text:span text:style-name="T4">(</text:span><text:span text:style-name="T6">人次</text:span><text:span text:style-name="T4">)</text:span><text:span text:style-name="T6">，關懷服務計</text:span><text:span text:style-name="T4">3,227</text:span><text:span text:style-name="T6">人次，專業到宅服務計</text:span><text:span text:style-name="T4">35</text:span><text:span text:style-name="T6">人次，主題式講座參與計</text:span><text:span text:style-name="T4">514</text:span><text:span text:style-name="T6">人次，支持團體服務計</text:span><text:span text:style-name="T4">285</text:span><text:span text:style-name="T6">人次，資源網絡單位拜訪</text:span><text:span text:style-name="T4">17</text:span><text:span text:style-name="T6">個，業務宣導計</text:span><text:span text:style-name="T4">2,371</text:span><text:span text:style-name="T6">人次，創新服務計</text:span><text:span text:style-name="T4">786</text:span><text:span text:style-name="T6">人次。</text:span></text:p>
          </table:table-cell>
          <table:table-cell office:value-type="string" office:string-value="" table:formula="of:=IF([.E49]&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11">
          <table:table-cell office:value-type="float" office:value="18" table:style-name="ce51">
            <text:p>18</text:p>
          </table:table-cell>
          <table:table-cell office:value-type="string" table:style-name="ce53">
            <text:p><text:span text:style-name="T6">輔具資源中心服務計畫</text:span></text:p>
          </table:table-cell>
          <table:table-cell office:value-type="float" office:value="11723000" table:style-name="ce48">
            <text:p>11,723,000</text:p>
          </table:table-cell>
          <table:table-cell office:value-type="float" office:value="11723000" table:style-name="ce48">
            <text:p>11,723,000</text:p>
          </table:table-cell>
          <table:table-cell office:value-type="percentage" office:value="1" table:formula="of:=[.D50]/[.C50]" table:style-name="ce49">
            <text:p>100.00%</text:p>
          </table:table-cell>
          <table:table-cell office:value-type="string" table:style-name="ce32">
            <text:p>112<text:span text:style-name="T6">年度輔具服務總受益人次為</text:span><text:span text:style-name="T4">5</text:span><text:span text:style-name="T6">萬</text:span><text:span text:style-name="T4">2,942</text:span><text:span text:style-name="T6">人件次，包含輔具諮詢計</text:span><text:span text:style-name="T4">2</text:span><text:span text:style-name="T6">萬</text:span><text:span text:style-name="T4">3,254</text:span><text:span text:style-name="T6">人次，協助申請輔具補助計</text:span><text:span text:style-name="T4">2,051</text:span><text:span text:style-name="T6">人次，輔具評估計</text:span><text:span text:style-name="T4">4,485</text:span><text:span text:style-name="T6">人次，檢核使用及訓練追蹤計</text:span><text:span text:style-name="T4">578</text:span><text:span text:style-name="T6">人次，輔具維修計</text:span><text:span text:style-name="T4">2,813</text:span><text:span text:style-name="T6">件次</text:span><text:span text:style-name="T4">(</text:span><text:span text:style-name="T6">含巡迴地點服務人次</text:span><text:span text:style-name="T4">)</text:span><text:span text:style-name="T6">，回收輔具之維修計</text:span><text:span text:style-name="T4">2,671</text:span><text:span text:style-name="T6">件次，二手輔具回收再利用計</text:span><text:span text:style-name="T4">3,992</text:span><text:span text:style-name="T6">人次，接待參訪</text:span><text:span text:style-name="T4">12</text:span><text:span text:style-name="T6">場計</text:span><text:span text:style-name="T4">384</text:span><text:span text:style-name="T6">人次，教育訓練</text:span><text:span text:style-name="T4">40</text:span><text:span text:style-name="T6">場計</text:span><text:span text:style-name="T4">1,105</text:span><text:span text:style-name="T6">人次，宣導活動</text:span><text:span text:style-name="T4">107</text:span><text:span text:style-name="T6">場計</text:span><text:span text:style-name="T4">1</text:span><text:span text:style-name="T6">萬</text:span><text:span text:style-name="T4">751</text:span><text:span text:style-name="T6">人次，巡迴地點服務</text:span><text:span text:style-name="T4">156</text:span><text:span text:style-name="T6">場計</text:span><text:span text:style-name="T4">858</text:span><text:span text:style-name="T6">人次，另本府輔導查核</text:span><text:span text:style-name="T4">3</text:span><text:span text:style-name="T6">次。</text:span></text:p>
          </table:table-cell>
          <table:table-cell office:value-type="string" office:string-value="" table:formula="of:=IF([.E50]&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3">
          <table:table-cell office:value-type="float" office:value="19" table:style-name="ce51">
            <text:p>19</text:p>
          </table:table-cell>
          <table:table-cell office:value-type="string" table:style-name="ce53">
            <text:p><text:span text:style-name="T6">身心障礙者心靈「宅急便」服務計畫</text:span></text:p>
          </table:table-cell>
          <table:table-cell office:value-type="float" office:value="777000" table:style-name="ce48">
            <text:p>777,000</text:p>
          </table:table-cell>
          <table:table-cell office:value-type="float" office:value="777000" table:style-name="ce48">
            <text:p>777,000</text:p>
          </table:table-cell>
          <table:table-cell office:value-type="percentage" office:value="1" table:formula="of:=[.D51]/[.C51]" table:style-name="ce49">
            <text:p>100.00%</text:p>
          </table:table-cell>
          <table:table-cell office:value-type="string" table:style-name="ce35">
            <text:p><text:span text:style-name="T6">提供身心障礙者「到宅式」個別或團體諮商服務，協助其增加個人、生涯、職業與社區適應能力，服務人數共</text:span><text:span text:style-name="T4">73</text:span><text:span text:style-name="T6">人</text:span><text:span text:style-name="T4">(</text:span><text:span text:style-name="T6">男</text:span><text:span text:style-name="T4">38</text:span><text:span text:style-name="T6">人、女</text:span><text:span text:style-name="T4">35</text:span><text:span text:style-name="T6">人</text:span><text:span text:style-name="T4">)</text:span><text:span text:style-name="T6">、服務人次共</text:span><text:span text:style-name="T4">374</text:span><text:span text:style-name="T6">人次</text:span><text:span text:style-name="T4">(</text:span><text:span text:style-name="T6">個別諮商</text:span><text:span text:style-name="T4">349</text:span><text:span text:style-name="T6">人次及親子輔導</text:span><text:span text:style-name="T4">25</text:span><text:span text:style-name="T6">人次</text:span><text:span text:style-name="T4">)</text:span><text:span text:style-name="T6">。</text:span></text:p>
          </table:table-cell>
          <table:table-cell office:value-type="string" office:string-value="" table:formula="of:=IF([.E51]&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3">
          <table:table-cell office:value-type="float" office:value="20" table:style-name="ce51">
            <text:p>20</text:p>
          </table:table-cell>
          <table:table-cell office:value-type="string" table:style-name="ce53">
            <text:p><text:span text:style-name="T6">身心障礙日間照顧及住宿式照顧費用補助</text:span></text:p>
          </table:table-cell>
          <table:table-cell office:value-type="float" office:value="57183000" table:style-name="ce48">
            <text:p>57,183,000</text:p>
          </table:table-cell>
          <table:table-cell office:value-type="float" office:value="57183000" table:style-name="ce48">
            <text:p>57,183,000</text:p>
          </table:table-cell>
          <table:table-cell office:value-type="percentage" office:value="1" table:formula="of:=[.D52]/[.C52]" table:style-name="ce49">
            <text:p>100.00%</text:p>
          </table:table-cell>
          <table:table-cell office:value-type="string" table:style-name="ce32">
            <text:p><text:span text:style-name="T6">補助身心障礙者安置於與本府簽約之社會福利機構、精神復健機構或護理之家、老人長期照顧中心等之照顧費用，</text:span><text:span text:style-name="T4">112</text:span><text:span text:style-name="T6">年度總計補助</text:span><text:span text:style-name="T4">2,462</text:span><text:span text:style-name="T6">人（男</text:span><text:span text:style-name="T4">1,536</text:span><text:span text:style-name="T6">人、女</text:span><text:span text:style-name="T4">926</text:span><text:span text:style-name="T6">人）計</text:span><text:span text:style-name="T4">2</text:span><text:span text:style-name="T6">萬</text:span><text:span text:style-name="T4">9,544</text:span><text:span text:style-name="T6">人次（男</text:span><text:span text:style-name="T4">1</text:span><text:span text:style-name="T6">萬</text:span><text:span text:style-name="T4">8,432</text:span><text:span text:style-name="T6">人次、女</text:span><text:span text:style-name="T4">1</text:span><text:span text:style-name="T6">萬</text:span><text:span text:style-name="T4">1,112</text:span><text:span text:style-name="T6">人次）。</text:span></text:p>
          </table:table-cell>
          <table:table-cell office:value-type="string" office:string-value="" table:formula="of:=IF([.E52]&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19">
          <table:table-cell office:value-type="float" office:value="21" table:style-name="ce51">
            <text:p>21</text:p>
          </table:table-cell>
          <table:table-cell office:value-type="string" table:style-name="ce53">
            <text:p><text:span text:style-name="T6">身心障礙者主動關懷服務方案計畫</text:span></text:p>
          </table:table-cell>
          <table:table-cell office:value-type="float" office:value="255000" table:style-name="ce48">
            <text:p>255,000</text:p>
          </table:table-cell>
          <table:table-cell office:value-type="float" office:value="255000" table:style-name="ce48">
            <text:p>255,000</text:p>
          </table:table-cell>
          <table:table-cell office:value-type="percentage" office:value="1" table:formula="of:=[.D53]/[.C53]" table:style-name="ce49">
            <text:p>100.00%</text:p>
          </table:table-cell>
          <table:table-cell office:value-type="string" table:style-name="ce35">
            <text:p>1<text:span text:style-name="T6">、服務當年度換證之年滿</text:span><text:span text:style-name="T4">7</text:span><text:span text:style-name="T6">歲至未滿</text:span><text:span text:style-name="T4">65</text:span><text:span text:style-name="T6">歲領有身心障礙證明者，但未在正式服務體系中接受服務之身心障礙者及獨居身心障礙者、當月屆期未換證之身心障礙者、</text:span><text:span text:style-name="T4">16-45</text:span><text:span text:style-name="T6">歲於生育年齡之心智障礙者，提供社會福利服務諮詢、社工專業服務</text:span><text:span text:style-name="T4">(</text:span><text:span text:style-name="T6">家庭訪視、會談輔導及資源轉介服務等</text:span><text:span text:style-name="T4">)</text:span><text:span text:style-name="T6">、個別化服務</text:span><text:span text:style-name="T4">(</text:span><text:span text:style-name="T6">針對服務對象之需求及想望提供適當之服務，例如：財務暨創業諮詢、居家復健護理教學、視障按摩、園藝治療、家務整理教學等</text:span><text:span text:style-name="T4">)</text:span><text:span text:style-name="T6">、團體方案活動，並適時提供身心障礙者關懷訪視、情緒支持等多元服務。</text:span></text:p>
            <text:p><text:span text:style-name="T4">2</text:span><text:span text:style-name="T6">、</text:span><text:span text:style-name="T4">112</text:span><text:span text:style-name="T6">年度服務提供電篩</text:span><text:span text:style-name="T4">1892</text:span><text:span text:style-name="T6">案、初評</text:span><text:span text:style-name="T4">308</text:span><text:span text:style-name="T6">案、個別化服務</text:span><text:span text:style-name="T4">287</text:span><text:span text:style-name="T6">案次、年度總開案量</text:span><text:span text:style-name="T4">161</text:span><text:span text:style-name="T6">案。</text:span></text:p>
          </table:table-cell>
          <table:table-cell office:value-type="string" office:string-value="" table:formula="of:=IF([.E53]&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18">
          <table:table-cell office:value-type="float" office:value="22" table:style-name="ce51">
            <text:p>22</text:p>
          </table:table-cell>
          <table:table-cell office:value-type="string" table:style-name="ce53">
            <text:p><text:span text:style-name="T6">身心障礙者家庭照顧者支持服務</text:span></text:p>
          </table:table-cell>
          <table:table-cell office:value-type="float" office:value="261000" table:style-name="ce48">
            <text:p>261,000</text:p>
          </table:table-cell>
          <table:table-cell office:value-type="float" office:value="261000" table:style-name="ce48">
            <text:p>261,000</text:p>
          </table:table-cell>
          <table:table-cell office:value-type="percentage" office:value="1" table:formula="of:=[.D54]/[.C54]" table:style-name="ce49">
            <text:p>100.00%</text:p>
          </table:table-cell>
          <table:table-cell office:value-type="string" table:style-name="ce50">
            <text:p>1<text:span text:style-name="T6">、針對身心障礙者及其家庭照顧者，規劃分區式據點，提供完善支持性服務，目的在於透過家庭個案管理連結與整合相關福利資源，提供身心障礙者適切服務，以提升身心障礙家庭照顧者照顧知能與其照顧負荷，具體落實身心障礙福利。</text:span></text:p>
            <text:p><text:span text:style-name="T4">2</text:span><text:span text:style-name="T6">、服務項目包含家庭個案管理、辦理家庭照顧者支持團體、辦理主題式講座、媒合專業人員到宅服務、媒合心理協談服務、辦理業務宣導。</text:span></text:p>
            <text:p><text:span text:style-name="T4">3</text:span><text:span text:style-name="T6">、執行成果說明如下：</text:span></text:p>
            <text:p><text:span text:style-name="T4">(1)</text:span><text:span text:style-name="T6">個管服務人數：</text:span><text:span text:style-name="T4">145</text:span><text:span text:style-name="T6">人</text:span><text:span text:style-name="T4">(</text:span><text:span text:style-name="T6">男性</text:span><text:span text:style-name="T4">15</text:span><text:span text:style-name="T6">人，女性</text:span><text:span text:style-name="T4">130</text:span><text:span text:style-name="T6">人</text:span><text:span text:style-name="T4">)</text:span><text:span text:style-name="T6">。</text:span></text:p>
            <text:p><text:span text:style-name="T4">(2)</text:span><text:span text:style-name="T6">總受益人次：</text:span><text:span text:style-name="T4">5,478</text:span><text:span text:style-name="T6">人次</text:span><text:span text:style-name="T4">(</text:span><text:span text:style-name="T6">男性</text:span><text:span text:style-name="T4">1,396</text:span><text:span text:style-name="T6">人次，女性</text:span><text:span text:style-name="T4">4,082</text:span><text:span text:style-name="T6">人次</text:span><text:span text:style-name="T4">)</text:span><text:span text:style-name="T6">。</text:span></text:p>
            <text:p><text:span text:style-name="T4">(3)</text:span><text:span text:style-name="T6">身心障礙者家庭照顧者服務據點達</text:span><text:span text:style-name="T4">3</text:span><text:span text:style-name="T6">處，關懷服務人次計</text:span><text:span text:style-name="T4">1,795</text:span><text:span text:style-name="T6">人次，家庭照顧者支持團體服務計</text:span><text:span text:style-name="T4">285</text:span><text:span text:style-name="T6">人次，照顧技巧指導課程及休閒紓壓服務計</text:span><text:span text:style-name="T4">840</text:span><text:span text:style-name="T6">人次，心理協談服務計</text:span><text:span text:style-name="T4">118</text:span><text:span text:style-name="T6">人次，專家到宅服務計</text:span><text:span text:style-name="T4">79</text:span><text:span text:style-name="T6">人次，業務宣導計</text:span><text:span text:style-name="T4">2,361</text:span><text:span text:style-name="T6">人次，主要照顧者之照顧負荷評估量表分數下降</text:span><text:span text:style-name="T4">3</text:span><text:span text:style-name="T6">分案件達</text:span><text:span text:style-name="T4">60%</text:span><text:span text:style-name="T6">。</text:span></text:p>
          </table:table-cell>
          <table:table-cell office:value-type="string" office:string-value="" table:formula="of:=IF([.E54]&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20">
          <table:table-cell office:value-type="float" office:value="23" table:style-name="ce51">
            <text:p>23</text:p>
          </table:table-cell>
          <table:table-cell office:value-type="string" table:style-name="ce53">
            <text:p><text:span text:style-name="T6">身心障礙者生涯轉銜</text:span><text:span text:style-name="T4">ICF</text:span><text:span text:style-name="T6">個案管理暨家庭關懷訪視服務計畫</text:span></text:p>
          </table:table-cell>
          <table:table-cell office:value-type="float" office:value="18265000" table:style-name="ce48">
            <text:p>18,265,000</text:p>
          </table:table-cell>
          <table:table-cell office:value-type="float" office:value="18265000" table:style-name="ce48">
            <text:p>18,265,000</text:p>
          </table:table-cell>
          <table:table-cell office:value-type="percentage" office:value="1" table:formula="of:=[.D55]/[.C55]" table:style-name="ce49">
            <text:p>100.00%</text:p>
          </table:table-cell>
          <table:table-cell office:value-type="string" table:style-name="ce50">
            <text:p>1<text:span text:style-name="T6">、服務設籍或實際居住本縣，並領有身心障礙手冊</text:span><text:span text:style-name="T4">(</text:span><text:span text:style-name="T6">證明</text:span><text:span text:style-name="T4">)</text:span><text:span text:style-name="T6">且年齡在</text:span><text:span text:style-name="T4">7</text:span><text:span text:style-name="T6">歲至</text:span><text:span text:style-name="T4">64</text:span><text:span text:style-name="T6">歲的身心障礙者，提供身心障礙者社會福利服務諮詢，依據身心障礙者生涯階段或經需求評估後派案之身心障礙者，提供生涯轉銜服務、社會福利資源連結轉介及個案管理服務；提供生活上遭遇多重問題之身心障礙者支持性、有效性個案管理服務；並配合身心障礙者及家屬需求，辦理相關團體方案活動；適時提供身心障礙者關懷訪視、情緒支持等多元服務。</text:span></text:p>
            <text:p><text:span text:style-name="T4">2</text:span><text:span text:style-name="T6">、</text:span><text:span text:style-name="T4">112</text:span><text:span text:style-name="T6">年度服務提供個案服務</text:span><text:span text:style-name="T4">4,067</text:span><text:span text:style-name="T6">人、總受益</text:span><text:span text:style-name="T4">1</text:span><text:span text:style-name="T6">萬</text:span><text:span text:style-name="T4">48,457</text:span><text:span text:style-name="T6">人次、年度總開案量</text:span><text:span text:style-name="T4">329</text:span><text:span text:style-name="T6">案。</text:span></text:p>
          </table:table-cell>
          <table:table-cell office:value-type="string" office:string-value="" table:formula="of:=IF([.E55]&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7">
          <table:table-cell office:value-type="float" office:value="24" table:style-name="ce51">
            <text:p>24</text:p>
          </table:table-cell>
          <table:table-cell office:value-type="string" table:style-name="ce53">
            <text:p><text:span text:style-name="T6">身心障礙機構端午節加菜金</text:span></text:p>
          </table:table-cell>
          <table:table-cell office:value-type="float" office:value="360000" table:style-name="ce48">
            <text:p>360,000</text:p>
          </table:table-cell>
          <table:table-cell office:value-type="float" office:value="325000" table:style-name="ce48">
            <text:p>325,000</text:p>
          </table:table-cell>
          <table:table-cell office:value-type="percentage" office:value="0.90277777777777779" table:formula="of:=[.D56]/[.C56]" table:style-name="ce49">
            <text:p>90.28%</text:p>
          </table:table-cell>
          <table:table-cell office:value-type="string" table:style-name="ce35">
            <text:p><text:span text:style-name="T6">為關懷本縣身心障礙者，致贈本縣</text:span><text:span text:style-name="T4">11</text:span><text:span text:style-name="T6">間財團法人及財團法人附設人身心障礙福利機構端午節加菜金，共</text:span><text:span text:style-name="T4">954</text:span><text:span text:style-name="T6">人受惠。</text:span></text:p>
          </table:table-cell>
          <table:table-cell office:value-type="string" office:string-value="" table:formula="of:=IF([.E56]&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21">
          <table:table-cell office:value-type="float" office:value="25" table:style-name="ce51">
            <text:p>25</text:p>
          </table:table-cell>
          <table:table-cell office:value-type="string" table:style-name="ce53">
            <text:p><text:span text:style-name="T6">身心障礙者權利公約教育訓練及意識提升計畫</text:span></text:p>
          </table:table-cell>
          <table:table-cell office:value-type="float" office:value="111000" table:style-name="ce48">
            <text:p>111,000</text:p>
          </table:table-cell>
          <table:table-cell office:value-type="float" office:value="93900" table:style-name="ce48">
            <text:p>93,900</text:p>
          </table:table-cell>
          <table:table-cell office:value-type="percentage" office:value="0.84594594594594597" table:formula="of:=[.D57]/[.C57]" table:style-name="ce49">
            <text:p>84.59%</text:p>
          </table:table-cell>
          <table:table-cell office:value-type="string" table:style-name="ce32">
            <text:p>1<text:span text:style-name="T6">、</text:span><text:span text:style-name="T4">112</text:span><text:span text:style-name="T6">年</text:span><text:span text:style-name="T4">10</text:span><text:span text:style-name="T6">月</text:span><text:span text:style-name="T4">18</text:span><text:span text:style-name="T6">日辦理身心障礙者權利公約研習計畫第一梯次，總計</text:span><text:span text:style-name="T4">82</text:span><text:span text:style-name="T6">人參與</text:span><text:span text:style-name="T4">(</text:span><text:span text:style-name="T6">男</text:span><text:span text:style-name="T4">13</text:span><text:span text:style-name="T6">人、女</text:span><text:span text:style-name="T4">69</text:span><text:span text:style-name="T6">人</text:span><text:span text:style-name="T4">)</text:span><text:span text:style-name="T6">。</text:span></text:p>
            <text:p><text:span text:style-name="T4">2</text:span><text:span text:style-name="T6">、</text:span><text:span text:style-name="T4">112</text:span><text:span text:style-name="T6">年</text:span><text:span text:style-name="T4">10</text:span><text:span text:style-name="T6">月</text:span><text:span text:style-name="T4">24</text:span><text:span text:style-name="T6">日上午辦理身心障礙者權利公約研習計畫第二梯次，總計</text:span><text:span text:style-name="T4">58</text:span><text:span text:style-name="T6">人參與</text:span><text:span text:style-name="T4">(</text:span><text:span text:style-name="T6">男</text:span><text:span text:style-name="T4">10</text:span><text:span text:style-name="T6">人、女</text:span><text:span text:style-name="T4">48</text:span><text:span text:style-name="T6">人</text:span><text:span text:style-name="T4">)</text:span><text:span text:style-name="T6">。</text:span></text:p>
            <text:p><text:span text:style-name="T4">3</text:span><text:span text:style-name="T6">、</text:span><text:span text:style-name="T4">112</text:span><text:span text:style-name="T6">年</text:span><text:span text:style-name="T4">10</text:span><text:span text:style-name="T6">月</text:span><text:span text:style-name="T4">24</text:span><text:span text:style-name="T6">日下午辦理身心障礙者權利公約研習計畫第三梯次，總計</text:span><text:span text:style-name="T4">93</text:span><text:span text:style-name="T6">人參與</text:span><text:span text:style-name="T4">(</text:span><text:span text:style-name="T6">男</text:span><text:span text:style-name="T4">18</text:span><text:span text:style-name="T6">人、女</text:span><text:span text:style-name="T4">75</text:span><text:span text:style-name="T6">人</text:span><text:span text:style-name="T4">)</text:span><text:span text:style-name="T6">。</text:span></text:p>
            <text:p><text:span text:style-name="T4">4</text:span><text:span text:style-name="T6">、於</text:span><text:span text:style-name="T4">112</text:span><text:span text:style-name="T6">年度身心障礙者中秋節活動及國際身心障礙者園遊會中，委託忠權社區辦理</text:span><text:span text:style-name="T4">CRPD</text:span><text:span text:style-name="T6">戲劇演出，讓民眾認識到身心障礙者的參與權利和機會均等的重要性，宣導約</text:span><text:span text:style-name="T4">3,000</text:span><text:span text:style-name="T6">人次。</text:span></text:p>
          </table:table-cell>
          <table:table-cell office:value-type="string" office:string-value="" table:formula="of:=IF([.E57]&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16">
          <table:table-cell office:value-type="float" office:value="26" table:style-name="ce51">
            <text:p>26</text:p>
          </table:table-cell>
          <table:table-cell office:value-type="string" table:style-name="ce53">
            <text:p><text:span text:style-name="T6">視覺功能障礙者生活重建及生活訓練服務</text:span></text:p>
          </table:table-cell>
          <table:table-cell office:value-type="float" office:value="424000" table:style-name="ce48">
            <text:p>424,000</text:p>
          </table:table-cell>
          <table:table-cell office:value-type="float" office:value="424000" table:style-name="ce48">
            <text:p>424,000</text:p>
          </table:table-cell>
          <table:table-cell office:value-type="percentage" office:value="1" table:formula="of:=[.D58]/[.C58]" table:style-name="ce49">
            <text:p>100.00%</text:p>
          </table:table-cell>
          <table:table-cell office:value-type="string" table:style-name="ce35">
            <text:p>1<text:span text:style-name="T6">、透過個案管理的方式提供視覺障礙者定向行動、生活自理、盲用電腦、人際支持等多元的服務，為視覺障礙者擬定適切的個別服務計畫。</text:span></text:p>
            <text:p><text:span text:style-name="T4">2</text:span><text:span text:style-name="T6">、</text:span><text:span text:style-name="T4">112</text:span><text:span text:style-name="T6">年度個案管理服務人數為</text:span><text:span text:style-name="T4">68</text:span><text:span text:style-name="T6">人；定向行動訓練服務</text:span><text:span text:style-name="T4">33</text:span><text:span text:style-name="T6">人</text:span><text:span text:style-name="T4">(271<text:s/></text:span><text:span text:style-name="T6">人次</text:span><text:span text:style-name="T4">)</text:span><text:span text:style-name="T6">、服務</text:span><text:span text:style-name="T4">475.5</text:span><text:span text:style-name="T6">小時；生活自理訓練服務</text:span><text:span text:style-name="T4">14</text:span><text:span text:style-name="T6">人</text:span><text:span text:style-name="T4">(153</text:span><text:span text:style-name="T6">人次</text:span><text:span text:style-name="T4">)</text:span><text:span text:style-name="T6">、服務</text:span><text:span text:style-name="T4">209</text:span><text:span text:style-name="T6">小時；盲用電腦訓練服務</text:span><text:span text:style-name="T4">41</text:span><text:span text:style-name="T6">人</text:span><text:span text:style-name="T4">(219</text:span><text:span text:style-name="T6">人次</text:span><text:span text:style-name="T4">)</text:span><text:span text:style-name="T6">、服務</text:span><text:span text:style-name="T4">486</text:span><text:span text:style-name="T6">小時；點字訓練服務</text:span><text:span text:style-name="T4">3</text:span><text:span text:style-name="T6">人</text:span><text:span text:style-name="T4">(26<text:s/></text:span><text:span text:style-name="T6">人次</text:span><text:span text:style-name="T4">)</text:span><text:span text:style-name="T6">、服務</text:span><text:span text:style-name="T4">49.5</text:span><text:span text:style-name="T6">小時；功能性視覺評估及視光學評估服務</text:span><text:span text:style-name="T4">9</text:span><text:span text:style-name="T6">人</text:span><text:span text:style-name="T4">(9<text:s/></text:span><text:span text:style-name="T6">人次</text:span><text:span text:style-name="T4">)</text:span><text:span text:style-name="T6">、服務</text:span><text:span text:style-name="T4">18</text:span><text:span text:style-name="T6">小時；輔具評估服務</text:span><text:span text:style-name="T4">11</text:span><text:span text:style-name="T6">人</text:span><text:span text:style-name="T4">(11<text:s/></text:span><text:span text:style-name="T6">人次</text:span><text:span text:style-name="T4">)</text:span><text:span text:style-name="T6">、服務</text:span><text:span text:style-name="T4">22.5</text:span><text:span text:style-name="T6">小時；社會暨心理評估與處置服務</text:span><text:span text:style-name="T4">7</text:span><text:span text:style-name="T6">人</text:span><text:span text:style-name="T4">(90<text:s/></text:span><text:span text:style-name="T6">人次</text:span><text:span text:style-name="T4">)</text:span><text:span text:style-name="T6">、服務</text:span><text:span text:style-name="T4">94</text:span><text:span text:style-name="T6">小時；成長團體辦理</text:span><text:span text:style-name="T4">3</text:span><text:span text:style-name="T6">場、服務</text:span><text:span text:style-name="T4">29</text:span><text:span text:style-name="T6">人次；技藝、體能及休閒服務活動辦理</text:span><text:span text:style-name="T4"><text:s/>2<text:s/></text:span><text:span text:style-name="T6">場、服務</text:span><text:span text:style-name="T4">14<text:s/></text:span><text:span text:style-name="T6">人次。</text:span></text:p>
          </table:table-cell>
          <table:table-cell office:value-type="string" office:string-value="" table:formula="of:=IF([.E58]&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22">
          <table:table-cell office:value-type="float" office:value="27" table:number-columns-spanned="1" table:number-rows-spanned="2" table:style-name="ce58">
            <text:p>27</text:p>
          </table:table-cell>
          <table:table-cell office:value-type="string" table:number-columns-spanned="1" table:number-rows-spanned="2" table:style-name="ce59">
            <text:p><text:span text:style-name="T6">身心障礙者自立生活支持服務中心試辦計畫</text:span></text:p>
          </table:table-cell>
          <table:table-cell office:value-type="float" office:value="601000" table:number-columns-spanned="1" table:number-rows-spanned="2" table:style-name="ce60">
            <text:p>601,000</text:p>
          </table:table-cell>
          <table:table-cell office:value-type="float" office:value="601000" table:number-columns-spanned="1" table:number-rows-spanned="2" table:style-name="ce60">
            <text:p>601,000</text:p>
          </table:table-cell>
          <table:table-cell office:value-type="percentage" office:value="1" table:formula="of:=[.D59]/[.C59]" table:number-columns-spanned="1" table:number-rows-spanned="2" table:style-name="ce61">
            <text:p>100.00%</text:p>
          </table:table-cell>
          <table:table-cell office:value-type="string" table:number-columns-spanned="1" table:number-rows-spanned="2" table:style-name="ce59">
            <text:p>1<text:span text:style-name="T6">、針對設籍並實際居住於本縣之</text:span><text:span text:style-name="T4">18</text:span><text:span text:style-name="T6">歲以上領有身心障礙證明者，本人具有自立生活意願及想望，且經需求評估符合資格。透過支持服務協助身心障礙者學習掌握生活自主性，培養自我選擇、自我決定、自我負責的能力，以促進身心障礙者在社區中平等參與社會活動之權益。另辦理培訓、招募個人助理員及同儕支持員，協助身心障礙者從事日常生活活動、學習自我決定及社會參與，提供中部</text:span><text:span text:style-name="T4">6</text:span><text:span text:style-name="T6">縣市自立生活體驗服務。</text:span><text:span text:style-name="T4"><text:s/></text:span></text:p>
            <text:p><text:span text:style-name="T4">2</text:span><text:span text:style-name="T6">、</text:span><text:span text:style-name="T4">112</text:span><text:span text:style-name="T6">年收受個案共</text:span><text:span text:style-name="T4">86</text:span><text:span text:style-name="T6">案（開案</text:span><text:span text:style-name="T4">30</text:span><text:span text:style-name="T6">案、未結重派</text:span><text:span text:style-name="T4">11</text:span><text:span text:style-name="T6">案、不開案</text:span><text:span text:style-name="T4">45</text:span><text:span text:style-name="T6">案），其延續</text:span><text:span text:style-name="T4">112</text:span><text:span text:style-name="T6">年度之前服務中之舊案</text:span><text:span text:style-name="T4">78</text:span><text:span text:style-name="T6">案，結案</text:span><text:span text:style-name="T4">24</text:span><text:span text:style-name="T6">案，共計</text:span><text:span text:style-name="T4">106</text:span><text:span text:style-name="T6">案服務中；</text:span><text:span text:style-name="T4">112</text:span><text:span text:style-name="T6">年度總服務人次為</text:span><text:span text:style-name="T4">4,803</text:span><text:span text:style-name="T6">人次，包含</text:span><text:span text:style-name="T4">1,112</text:span><text:span text:style-name="T6">人次專管員服務，同儕支持服務</text:span><text:span text:style-name="T4">60</text:span><text:span text:style-name="T6">人次使用</text:span><text:span text:style-name="T4">(</text:span><text:span text:style-name="T6">男</text:span><text:span text:style-name="T4">25</text:span><text:span text:style-name="T6">人次、女</text:span><text:span text:style-name="T4">35</text:span><text:span text:style-name="T6">人次</text:span><text:span text:style-name="T4">)</text:span><text:span text:style-name="T6">，時數</text:span><text:span text:style-name="T4">190</text:span><text:span text:style-name="T6">小時；個人助理服務</text:span><text:span text:style-name="T4">3,631</text:span><text:span text:style-name="T6">人次使用</text:span><text:span text:style-name="T4">(</text:span><text:span text:style-name="T6">男</text:span><text:span text:style-name="T4">2,014</text:span><text:span text:style-name="T6">人次、女</text:span><text:span text:style-name="T4">1,617</text:span><text:span text:style-name="T6">人次</text:span><text:span text:style-name="T4">)</text:span><text:span text:style-name="T6">，時數</text:span><text:span text:style-name="T4">1</text:span><text:span text:style-name="T6">萬</text:span><text:span text:style-name="T4">2,239</text:span><text:span text:style-name="T6">小時。</text:span></text:p>
            <text:p><text:span text:style-name="T4">3</text:span><text:span text:style-name="T6">、</text:span><text:span text:style-name="T4">112</text:span><text:span text:style-name="T6">年辦理</text:span><text:span text:style-name="T4">9</text:span><text:span text:style-name="T6">場次同儕支持在職教育訓練，共</text:span><text:span text:style-name="T4">138</text:span><text:span text:style-name="T6">人次參與；個人助理在職教育訓練</text:span><text:span text:style-name="T4">9</text:span><text:span text:style-name="T6">場次，共</text:span><text:span text:style-name="T4">78</text:span><text:span text:style-name="T6">人次參與。</text:span></text:p>
            <text:p><text:span text:style-name="T4">4</text:span><text:span text:style-name="T6">、</text:span><text:span text:style-name="T4">112</text:span><text:span text:style-name="T6">年辦理</text:span><text:span text:style-name="T4">1</text:span><text:span text:style-name="T6">梯次同儕支持暨個人助理職前訓練，共</text:span><text:span text:style-name="T4">38</text:span><text:span text:style-name="T6">人次參與，訓練後領有結業證書</text:span><text:span text:style-name="T4">12</text:span><text:span text:style-name="T6">人，有</text:span><text:span text:style-name="T4">10</text:span><text:span text:style-name="T6">人具有服務意願，</text:span><text:span text:style-name="T4">10</text:span><text:span text:style-name="T6">位學員有意願擔任同儕支持員，學員資料鍵入儲備人力資料庫並持續追蹤；辦理</text:span><text:span text:style-name="T4">1</text:span><text:span text:style-name="T6">梯次同儕支持員職前教育訓練，共</text:span><text:span text:style-name="T4">57</text:span><text:span text:style-name="T6">人次參與，訓練後領有結業證書</text:span><text:span text:style-name="T4">13</text:span><text:span text:style-name="T6">人，有</text:span><text:span text:style-name="T4">11</text:span><text:span text:style-name="T6">人具有服務意願，其中有</text:span><text:span text:style-name="T4">2</text:span><text:span text:style-name="T6">位以完成聘任程序，媒合後開始提供服務。</text:span></text:p>
            <text:p><text:span text:style-name="T4">5</text:span><text:span text:style-name="T6">、</text:span><text:span text:style-name="T4">112</text:span><text:span text:style-name="T6">年辦理</text:span><text:span text:style-name="T4">15</text:span><text:span text:style-name="T6">場次同儕支持團體，共計</text:span><text:span text:style-name="T4">326</text:span><text:span text:style-name="T6">人次參與；自立生活支持服務工作坊</text:span><text:span text:style-name="T4">8</text:span><text:span text:style-name="T6">場次，共計</text:span><text:span text:style-name="T4">102</text:span><text:span text:style-name="T6">人次參與；工作坊主題體驗課程</text:span><text:span text:style-name="T4">3</text:span><text:span text:style-name="T6">場次，共計</text:span><text:span text:style-name="T4">36</text:span><text:span text:style-name="T6">人次；中心體驗服務</text:span><text:span text:style-name="T4">22</text:span><text:span text:style-name="T6">人次、</text:span><text:span text:style-name="T4">108</text:span><text:span text:style-name="T6">小時。</text:span></text:p>
            <text:p><text:span text:style-name="T4">6</text:span><text:span text:style-name="T6">、</text:span><text:span text:style-name="T4">112</text:span><text:span text:style-name="T6">年辦理</text:span><text:span text:style-name="T4">5</text:span><text:span text:style-name="T6">場次自立生活支持服務專業團體督導；機構、社區拜訪</text:span><text:span text:style-name="T4">6</text:span><text:span text:style-name="T6">場次，合計</text:span><text:span text:style-name="T4">78</text:span><text:span text:style-name="T6">人次參與，擺攤活動及各項宣導活動</text:span><text:span text:style-name="T4">4</text:span><text:span text:style-name="T6">場次，合計</text:span><text:span text:style-name="T4">811</text:span><text:span text:style-name="T6">人次參與；中心參訪宣導活動</text:span><text:span text:style-name="T4">4</text:span><text:span text:style-name="T6">場次，合計</text:span><text:span text:style-name="T4">19</text:span><text:span text:style-name="T6">人次參與。</text:span></text:p>
            <text:p><text:span text:style-name="T4">7</text:span><text:span text:style-name="T6">、專團審查會議辦理</text:span><text:span text:style-name="T4">1</text:span><text:span text:style-name="T6">場次，核定民眾申請新案</text:span><text:span text:style-name="T4">11</text:span><text:span text:style-name="T6">案。</text:span></text:p>
          </table:table-cell>
          <table:table-cell office:value-type="string" office:string-value="" table:formula="of:=IF([.E59]&lt;80%;&quot;請填寫具體改善措施&quot;;&quot;&quot;)" table:number-columns-spanned="1" table:number-rows-spanned="2" table:style-name="ce56"/>
          <table:table-cell office:value-type="string" table:number-columns-spanned="1" table:number-rows-spanned="2" table:style-name="ce57">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22">
          <table:covered-table-cell/>
          <table:covered-table-cell/>
          <table:covered-table-cell/>
          <table:covered-table-cell/>
          <table:covered-table-cell/>
          <table:covered-table-cell/>
          <table:covered-table-cell/>
          <table:covered-table-cell/>
          <table:table-cell table:number-columns-repeated="16376" table:style-name="ce14"/>
        </table:table-row>
        <table:table-row table:style-name="ro11">
          <table:table-cell office:value-type="float" office:value="28" table:style-name="ce51">
            <text:p>28</text:p>
          </table:table-cell>
          <table:table-cell office:value-type="string" table:style-name="ce53">
            <text:p><text:span text:style-name="T6">弱勢身心障礙者照顧服務補助</text:span></text:p>
          </table:table-cell>
          <table:table-cell office:value-type="float" office:value="4230000" table:style-name="ce48">
            <text:p>4,230,000</text:p>
          </table:table-cell>
          <table:table-cell office:value-type="float" office:value="4213518" table:style-name="ce48">
            <text:p>4,213,518</text:p>
          </table:table-cell>
          <table:table-cell office:value-type="percentage" office:value="0.99610354609929075" table:formula="of:=[.D61]/[.C61]" table:style-name="ce49">
            <text:p>99.61%</text:p>
          </table:table-cell>
          <table:table-cell office:value-type="string" table:style-name="ce35">
            <text:p>1<text:span text:style-name="T6">、針對受本府監護或輔助宣告之身障者，及部分特殊個案因家庭及經濟多重問題導致弱勢之身心障礙者，透過本計畫提供相關照顧、醫療、醫療耗材及其他補助等，使其接受安置及醫療服務，以保障其基本生存權益。</text:span></text:p>
            <text:p><text:span text:style-name="T4">2</text:span><text:span text:style-name="T6">、本年度共計補助</text:span><text:span text:style-name="T4">61</text:span><text:span text:style-name="T6">案</text:span><text:span text:style-name="T4">(</text:span><text:span text:style-name="T6">男</text:span><text:span text:style-name="T4">40</text:span><text:span text:style-name="T6">人次、女</text:span><text:span text:style-name="T4">20</text:span><text:span text:style-name="T6">人次</text:span><text:span text:style-name="T4">)</text:span><text:span text:style-name="T6">，分別安置於本縣</text:span><text:span text:style-name="T4">23</text:span><text:span text:style-name="T6">間機構；其中</text:span><text:span text:style-name="T4">7</text:span><text:span text:style-name="T6">人過世、</text:span><text:span text:style-name="T4">3</text:span><text:span text:style-name="T6">人退住、</text:span><text:span text:style-name="T4">1</text:span><text:span text:style-name="T6">人轉至田尾教養家園。</text:span></text:p>
          </table:table-cell>
          <table:table-cell office:value-type="string" office:string-value="" table:formula="of:=IF([.E61]&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16">
          <table:table-cell office:value-type="float" office:value="29" table:style-name="ce51">
            <text:p>29</text:p>
          </table:table-cell>
          <table:table-cell office:value-type="string" table:style-name="ce53">
            <text:p><text:span text:style-name="T6">彰化縣社會福利場館室內裝修工程計畫</text:span></text:p>
          </table:table-cell>
          <table:table-cell office:value-type="float" office:value="23326000" table:style-name="ce48">
            <text:p>23,326,000</text:p>
          </table:table-cell>
          <table:table-cell office:value-type="float" office:value="23326000" table:style-name="ce48">
            <text:p>23,326,000</text:p>
          </table:table-cell>
          <table:table-cell office:value-type="percentage" office:value="1" table:formula="of:=[.D62]/[.C62]" table:style-name="ce49">
            <text:p>100.00%</text:p>
          </table:table-cell>
          <table:table-cell office:value-type="string" table:style-name="ce35">
            <text:p>1<text:span text:style-name="T6">、本案裝修工程規劃設計監造經兩次流標及</text:span><text:span text:style-name="T4">1</text:span><text:span text:style-name="T6">次檢討會，</text:span><text:span text:style-name="T4">112</text:span><text:span text:style-name="T6">年</text:span><text:span text:style-name="T4">10</text:span><text:span text:style-name="T6">月</text:span><text:span text:style-name="T4">31</text:span><text:span text:style-name="T6">日始決標、</text:span><text:span text:style-name="T4">11</text:span><text:span text:style-name="T6">月</text:span><text:span text:style-name="T4">1</text:span><text:span text:style-name="T6">日廠商現勘並召開需求會議、</text:span><text:span text:style-name="T4">11</text:span><text:span text:style-name="T6">月</text:span><text:span text:style-name="T4">30</text:span><text:span text:style-name="T6">日提供基設、</text:span><text:span text:style-name="T4">12</text:span><text:span text:style-name="T6">月</text:span><text:span text:style-name="T4">4-6</text:span><text:span text:style-name="T6">日召開需求確認會議及辦理未來使用單位教育訓練、</text:span><text:span text:style-name="T4">12</text:span><text:span text:style-name="T6">月</text:span><text:span text:style-name="T4">15</text:span><text:span text:style-name="T6">日召開基設審查會、</text:span><text:span text:style-name="T4">12</text:span><text:span text:style-name="T6">月</text:span><text:span text:style-name="T4">28</text:span><text:span text:style-name="T6">日與其他樓層設計單位一同場勘，因為及於</text:span><text:span text:style-name="T4">112</text:span><text:span text:style-name="T6">年度完成，故本案裝修工程經費辦理專案保留</text:span><text:span text:style-name="T4">2,332</text:span><text:span text:style-name="T6">萬</text:span><text:span text:style-name="T4">6,000</text:span><text:span text:style-name="T6">元。</text:span></text:p>
            <text:p><text:span text:style-name="T4">2</text:span><text:span text:style-name="T6">、</text:span><text:span text:style-name="T4">113</text:span><text:span text:style-name="T6">年</text:span><text:span text:style-name="T4">1</text:span><text:span text:style-name="T6">月</text:span><text:span text:style-name="T4">12</text:span><text:span text:style-name="T6">日召開第二次基設審查會、</text:span><text:span text:style-name="T4">1</text:span><text:span text:style-name="T6">月</text:span><text:span text:style-name="T4">30</text:span><text:span text:style-name="T6">日廠商提供基設審查會修正資料並聘請委員書面審查、</text:span><text:span text:style-name="T4">3</text:span><text:span text:style-name="T6">月</text:span><text:span text:style-name="T4">6</text:span><text:span text:style-name="T6">日核定基礎規劃設計、</text:span><text:span text:style-name="T4">3</text:span><text:span text:style-name="T6">月</text:span><text:span text:style-name="T4">8</text:span><text:span text:style-name="T6">日拜訪里長、</text:span><text:span text:style-name="T4">3</text:span><text:span text:style-name="T6">月</text:span><text:span text:style-name="T4">12</text:span><text:span text:style-name="T6">日與公所現勘交通劃線、</text:span><text:span text:style-name="T4">3</text:span><text:span text:style-name="T6">月</text:span><text:span text:style-name="T4">28</text:span><text:span text:style-name="T6">日召開建築師協調會議，預計</text:span><text:span text:style-name="T4">4</text:span><text:span text:style-name="T6">月</text:span><text:span text:style-name="T4">16</text:span><text:span text:style-name="T6">日辦理細部規劃設計審查會，預計</text:span><text:span text:style-name="T4">5</text:span><text:span text:style-name="T6">月裝修工程上網招標、</text:span><text:span text:style-name="T4">6</text:span><text:span text:style-name="T6">月開工、</text:span><text:span text:style-name="T4">9</text:span><text:span text:style-name="T6">月辦理啟用典禮。</text:span></text:p>
          </table:table-cell>
          <table:table-cell office:value-type="string" office:string-value="" table:formula="of:=IF([.E62]&lt;80%;&quot;請填寫具體改善措施&quot;;&quot;&quot;)" table:style-name="ce41"/>
          <table:table-cell office:value-type="string" table:style-name="ce52">
            <text:p><text:span text:style-name="T7">社會處</text:span></text:p>
            <text:p><text:span text:style-name="T3">(</text:span><text:span text:style-name="T7">身福科</text:span><text:span text:style-name="T3">)</text:span></text:p>
          </table:table-cell>
          <table:table-cell table:number-columns-repeated="16376" table:style-name="ce14"/>
        </table:table-row>
        <table:table-row table:style-name="ro5">
          <table:table-cell office:value-type="string" table:number-columns-spanned="2" table:number-rows-spanned="1" table:style-name="ce62">
            <text:p>(<text:span text:style-name="T9">二</text:span><text:span text:style-name="T5">)</text:span><text:span text:style-name="T9">兒童及少年福利</text:span></text:p>
          </table:table-cell>
          <table:covered-table-cell/>
          <table:table-cell office:value-type="float" office:value="213847000" table:formula="of:=SUM([.C64:.C97])" table:style-name="ce20">
            <text:p>213,847,000</text:p>
          </table:table-cell>
          <table:table-cell office:value-type="float" office:value="186003782" table:formula="of:=SUM([.D64:.D97])" table:style-name="ce20">
            <text:p>186,003,782</text:p>
          </table:table-cell>
          <table:table-cell office:value-type="percentage" office:value="0.86979841662497015" table:formula="of:=[.D63]/[.C63]" table:style-name="ce30">
            <text:p>86.98%</text:p>
          </table:table-cell>
          <table:table-cell table:style-name="ce18"/>
          <table:table-cell table:style-name="ce45"/>
          <table:table-cell table:style-name="ce19"/>
          <table:table-cell table:number-columns-repeated="16376" table:style-name="ce14"/>
        </table:table-row>
        <table:table-row table:style-name="ro15">
          <table:table-cell office:value-type="float" office:value="1" table:style-name="ce51">
            <text:p>1</text:p>
          </table:table-cell>
          <table:table-cell office:value-type="string" table:style-name="ce53">
            <text:p><text:span text:style-name="T6">發展遲緩兒童接受日間托育服務及新生兒助聽器補助計畫</text:span></text:p>
          </table:table-cell>
          <table:table-cell office:value-type="float" office:value="620000" table:style-name="ce48">
            <text:p>620,000</text:p>
          </table:table-cell>
          <table:table-cell office:value-type="float" office:value="447300" table:style-name="ce48">
            <text:p>447,300</text:p>
          </table:table-cell>
          <table:table-cell office:value-type="percentage" office:value="0.72145161290322579" table:formula="of:=[.D64]/[.C64]" table:style-name="ce49">
            <text:p>72.15%</text:p>
          </table:table-cell>
          <table:table-cell office:value-type="string" table:style-name="ce37">
            <text:p>1<text:span text:style-name="T6">、早療日間托育服務補助：收托於本縣早療日間托育機構、身障機構兼辦早療日托機構之兒童，每月最高補助新臺幣</text:span><text:span text:style-name="T4">3,000</text:span><text:span text:style-name="T6">元，低收入戶</text:span><text:span text:style-name="T4">5,000</text:span><text:span text:style-name="T6">元，</text:span><text:span text:style-name="T4">112</text:span><text:span text:style-name="T6">年度共</text:span><text:span text:style-name="T4">166</text:span><text:span text:style-name="T6">人次提出申請。</text:span></text:p>
            <text:p><text:span text:style-name="T4">2</text:span><text:span text:style-name="T6">、新生兒助聽器補助：補助新生兒助聽器，每次最高補助新臺幣</text:span><text:span text:style-name="T4">1</text:span><text:span text:style-name="T6">萬元，</text:span><text:span text:style-name="T4">112</text:span><text:span text:style-name="T6">年度共</text:span><text:span text:style-name="T4">3</text:span><text:span text:style-name="T6">人提出申請。</text:span></text:p>
          </table:table-cell>
          <table:table-cell office:value-type="string" table:style-name="ce38">
            <text:p>1<text:span text:style-name="T6">、早療日間托育補助及身障日間照顧補助、新生兒助聽器補助及身障輔具費用補助，因同性質補助僅能擇一申請。</text:span></text:p>
            <text:p><text:span text:style-name="T4">2</text:span><text:span text:style-name="T6">、因</text:span><text:span text:style-name="T4">112</text:span><text:span text:style-name="T6">年早療補助有兒童取得身障身份，爰申請本項補助案件數較少。</text:span></text:p>
          </table:table-cell>
          <table:table-cell office:value-type="string" table:style-name="ce52">
            <text:p><text:span text:style-name="T7">社會處</text:span></text:p>
            <text:p><text:span text:style-name="T3">(</text:span><text:span text:style-name="T7">兒少科</text:span><text:span text:style-name="T3">)</text:span></text:p>
          </table:table-cell>
          <table:table-cell table:number-columns-repeated="16376" table:style-name="ce12"/>
        </table:table-row>
        <table:table-row table:style-name="ro16">
          <table:table-cell office:value-type="float" office:value="2" table:style-name="ce51">
            <text:p>2</text:p>
          </table:table-cell>
          <table:table-cell office:value-type="string" table:style-name="ce53">
            <text:p><text:span text:style-name="T6">弱勢家庭子女社區照顧服務計畫</text:span></text:p>
          </table:table-cell>
          <table:table-cell office:value-type="float" office:value="7800000" table:style-name="ce48">
            <text:p>7,800,000</text:p>
          </table:table-cell>
          <table:table-cell office:value-type="float" office:value="7530000" table:style-name="ce48">
            <text:p>7,530,000</text:p>
          </table:table-cell>
          <table:table-cell office:value-type="percentage" office:value="0.9653846153846154" table:formula="of:=[.D65]/[.C65]" table:style-name="ce49">
            <text:p>96.54%</text:p>
          </table:table-cell>
          <table:table-cell office:value-type="string" table:style-name="ce31">
            <text:p>1<text:span text:style-name="T6">、</text:span><text:span text:style-name="T4">112</text:span><text:span text:style-name="T6">年度共補助</text:span><text:span text:style-name="T4">10</text:span><text:span text:style-name="T6">個團體辦理弱勢家庭子女社區照顧服務，於</text:span><text:span text:style-name="T4">21</text:span><text:span text:style-name="T6">個據點開辦，服務</text:span><text:span text:style-name="T4">527</text:span><text:span text:style-name="T6">人，以期解決弱勢家庭子女課後問題，改善學童學業成就且能獲得妥適照顧，有效減輕家長之負擔，並強化其家庭功能。</text:span></text:p>
            <text:p><text:span text:style-name="T4">2</text:span><text:span text:style-name="T6">、辦理</text:span><text:span text:style-name="T4">6</text:span><text:span text:style-name="T6">場次課後照顧服務人員研習訓練，輔導民間團體辦理社區照顧服務，並藉由專業講師指導提升工作人員專業知能，透過研習進行業務交流，協助方案服務品質提升，受益人次計</text:span><text:span text:style-name="T4">134</text:span><text:span text:style-name="T6">人次。</text:span></text:p>
            <text:p><text:span text:style-name="T4">3</text:span><text:span text:style-name="T6">、針對縣內</text:span><text:span text:style-name="T4">13</text:span><text:span text:style-name="T6">個據點辦理訪視輔導，督導辦理單位確實依弱勢家庭實際需求予以妥適照顧及各類服務。</text:span></text:p>
          </table:table-cell>
          <table:table-cell office:value-type="string" office:string-value="" table:formula="of:=IF([.E65]&lt;80%;&quot;請填寫具體改善措施&quot;;&quot;&quot;)" table:style-name="ce38"/>
          <table:table-cell office:value-type="string" table:style-name="ce52">
            <text:p><text:span text:style-name="T7">社會處</text:span></text:p>
            <text:p><text:span text:style-name="T3">(</text:span><text:span text:style-name="T7">兒少科</text:span><text:span text:style-name="T3">)</text:span></text:p>
          </table:table-cell>
          <table:table-cell table:number-columns-repeated="16376" table:style-name="ce14"/>
        </table:table-row>
        <table:table-row table:style-name="ro3">
          <table:table-cell office:value-type="float" office:value="3" table:style-name="ce51">
            <text:p>3</text:p>
          </table:table-cell>
          <table:table-cell office:value-type="string" table:style-name="ce53">
            <text:p><text:span text:style-name="T6">補助民間團體及各鄉鎮市公所辦理兒少福利服務相關業務及活動</text:span></text:p>
          </table:table-cell>
          <table:table-cell office:value-type="float" office:value="3000000" table:style-name="ce48">
            <text:p>3,000,000</text:p>
          </table:table-cell>
          <table:table-cell office:value-type="float" office:value="2624952" table:style-name="ce48">
            <text:p>2,624,952</text:p>
          </table:table-cell>
          <table:table-cell office:value-type="percentage" office:value="0.87498399999999998" table:formula="of:=[.D66]/[.C66]" table:style-name="ce49">
            <text:p>87.50%</text:p>
          </table:table-cell>
          <table:table-cell office:value-type="string" table:style-name="ce37">
            <text:p><text:span text:style-name="T6">本項計畫共計辦理</text:span><text:span text:style-name="T4">55</text:span><text:span text:style-name="T6">案活動、</text:span><text:span text:style-name="T4">121</text:span><text:span text:style-name="T6">場次，受益人次達</text:span><text:span text:style-name="T4">1</text:span><text:span text:style-name="T6">萬</text:span><text:span text:style-name="T4">6,281</text:span><text:span text:style-name="T6">人次，包含結合民間團體辦理兒少福利服務活動共</text:span><text:span text:style-name="T4">49</text:span><text:span text:style-name="T6">案、補助各鄉鎮市公所辦理兒少福利服務活動共</text:span><text:span text:style-name="T4">6</text:span><text:span text:style-name="T6">案；另委託辦理兒童節慶祝活動共</text:span><text:span text:style-name="T4">1</text:span><text:span text:style-name="T6">案，受益人次約</text:span><text:span text:style-name="T4">5,340</text:span><text:span text:style-name="T6">人次。</text:span></text:p>
          </table:table-cell>
          <table:table-cell office:value-type="string" office:string-value="" table:formula="of:=IF([.E66]&lt;80%;&quot;請填寫具體改善措施&quot;;&quot;&quot;)" table:style-name="ce38"/>
          <table:table-cell office:value-type="string" table:style-name="ce52">
            <text:p><text:span text:style-name="T7">社會處</text:span></text:p>
            <text:p><text:span text:style-name="T3">(</text:span><text:span text:style-name="T7">兒少科</text:span><text:span text:style-name="T3">)</text:span></text:p>
          </table:table-cell>
          <table:table-cell table:number-columns-repeated="16376" table:style-name="ce14"/>
        </table:table-row>
        <table:table-row table:style-name="ro23">
          <table:table-cell office:value-type="float" office:value="4" table:style-name="ce51">
            <text:p>4</text:p>
          </table:table-cell>
          <table:table-cell office:value-type="string" table:style-name="ce53">
            <text:p><text:span text:style-name="T6">我國少子女化對策計畫</text:span><text:span text:style-name="T4">-</text:span><text:span text:style-name="T6">專案人力</text:span></text:p>
          </table:table-cell>
          <table:table-cell office:value-type="float" office:value="645000" table:style-name="ce48">
            <text:p>645,000</text:p>
          </table:table-cell>
          <table:table-cell office:value-type="float" office:value="612112" table:style-name="ce48">
            <text:p>612,112</text:p>
          </table:table-cell>
          <table:table-cell office:value-type="percentage" office:value="0.94901085271317831" table:formula="of:=[.D67]/[.C67]" table:style-name="ce49">
            <text:p>94.90%</text:p>
          </table:table-cell>
          <table:table-cell office:value-type="string" table:style-name="ce37">
            <text:p>112<text:span text:style-name="T6">年度共計聘任</text:span><text:span text:style-name="T4">1</text:span><text:span text:style-name="T6">名人力。</text:span></text:p>
          </table:table-cell>
          <table:table-cell office:value-type="string" office:string-value="" table:formula="of:=IF([.E67]&lt;80%;&quot;請填寫具體改善措施&quot;;&quot;&quot;)" table:style-name="ce38"/>
          <table:table-cell office:value-type="string" table:style-name="ce52">
            <text:p><text:span text:style-name="T7">社會處</text:span></text:p>
            <text:p><text:span text:style-name="T3">(</text:span><text:span text:style-name="T7">兒少科</text:span><text:span text:style-name="T3">)</text:span></text:p>
          </table:table-cell>
          <table:table-cell table:number-columns-repeated="16376" table:style-name="ce14"/>
        </table:table-row>
        <table:table-row table:style-name="ro24">
          <table:table-cell office:value-type="float" office:value="5" table:style-name="ce51">
            <text:p>5</text:p>
          </table:table-cell>
          <table:table-cell office:value-type="string" table:style-name="ce53">
            <text:p><text:span text:style-name="T6">弱勢兒童及少年生活扶助社工員訪視輔導</text:span></text:p>
          </table:table-cell>
          <table:table-cell office:value-type="float" office:value="700000" table:style-name="ce48">
            <text:p>700,000</text:p>
          </table:table-cell>
          <table:table-cell office:value-type="float" office:value="532573" table:style-name="ce48">
            <text:p>532,573</text:p>
          </table:table-cell>
          <table:table-cell office:value-type="percentage" office:value="0.76081857142857146" table:formula="of:=[.D68]/[.C68]" table:style-name="ce49">
            <text:p>76.08%</text:p>
          </table:table-cell>
          <table:table-cell office:value-type="string" table:style-name="ce31">
            <text:p>112<text:span text:style-name="T6">年度共計聘任</text:span><text:span text:style-name="T4">1</text:span><text:span text:style-name="T6">名社工員，提供服務</text:span><text:span text:style-name="T4">1,188</text:span><text:span text:style-name="T6">人次。</text:span></text:p>
          </table:table-cell>
          <table:table-cell office:value-type="string" table:style-name="ce39">
            <text:p><text:span text:style-name="T6">本案因人員異動，</text:span><text:span text:style-name="T4">5</text:span><text:span text:style-name="T6">、</text:span><text:span text:style-name="T4">6</text:span><text:span text:style-name="T6">月份人力未補齊影響執行率，將持續積極辦理。</text:span></text:p>
          </table:table-cell>
          <table:table-cell office:value-type="string" table:style-name="ce52">
            <text:p><text:span text:style-name="T7">社會處</text:span></text:p>
            <text:p><text:span text:style-name="T3">(</text:span><text:span text:style-name="T7">兒少科</text:span><text:span text:style-name="T3">)</text:span></text:p>
          </table:table-cell>
          <table:table-cell table:number-columns-repeated="16376" table:style-name="ce14"/>
        </table:table-row>
        <table:table-row table:style-name="ro9">
          <table:table-cell office:value-type="float" office:value="6" table:style-name="ce51">
            <text:p>6</text:p>
          </table:table-cell>
          <table:table-cell office:value-type="string" table:style-name="ce53">
            <text:p><text:span text:style-name="T6">兒童權利公約〈</text:span><text:span text:style-name="T4">CRC</text:span><text:span text:style-name="T6">〉多元宣導計畫</text:span></text:p>
          </table:table-cell>
          <table:table-cell office:value-type="float" office:value="595000" table:style-name="ce48">
            <text:p>595,000</text:p>
          </table:table-cell>
          <table:table-cell office:value-type="float" office:value="579718" table:style-name="ce48">
            <text:p>579,718</text:p>
          </table:table-cell>
          <table:table-cell office:value-type="percentage" office:value="0.9743159663865546" table:formula="of:=[.D69]/[.C69]" table:style-name="ce49">
            <text:p>97.43%</text:p>
          </table:table-cell>
          <table:table-cell office:value-type="string" table:style-name="ce37">
            <text:p>1<text:span text:style-name="T6">、兒少福利及權益保障宣導工作：補助民間團體辦理兒童權利公約宣導活動，共計辦理</text:span><text:span text:style-name="T4">16</text:span><text:span text:style-name="T6">場次，社區宣導</text:span><text:span text:style-name="T4">1,000</text:span><text:span text:style-name="T6">人次；入校宣導</text:span><text:span text:style-name="T4">1,140</text:span><text:span text:style-name="T6">人次；活動設攤宣導人</text:span><text:span text:style-name="T4">1,700</text:span><text:span text:style-name="T6">次。</text:span></text:p>
            <text:p><text:span text:style-name="T4">2</text:span><text:span text:style-name="T6">、兒少社會參與及培力方案：辦理</text:span><text:span text:style-name="T4">1</text:span><text:span text:style-name="T6">場次兒少參與式預算培力工作坊，受益人次</text:span><text:span text:style-name="T4">20</text:span><text:span text:style-name="T6">人次。</text:span></text:p>
            <text:p><text:span text:style-name="T4">3</text:span><text:span text:style-name="T6">、專業人員教育訓練：辦理</text:span><text:span text:style-name="T4">3</text:span><text:span text:style-name="T6">場次兒少福利專業人員教育訓練課程，受益人次</text:span><text:span text:style-name="T4">231</text:span><text:span text:style-name="T6">人次。</text:span></text:p>
          </table:table-cell>
          <table:table-cell office:value-type="string" office:string-value="" table:formula="of:=IF([.E69]&lt;80%;&quot;請填寫具體改善措施&quot;;&quot;&quot;)" table:style-name="ce38"/>
          <table:table-cell office:value-type="string" table:style-name="ce52">
            <text:p><text:span text:style-name="T7">社會處</text:span></text:p>
            <text:p><text:span text:style-name="T3">(</text:span><text:span text:style-name="T7">兒少科</text:span><text:span text:style-name="T3">)</text:span></text:p>
          </table:table-cell>
          <table:table-cell table:number-columns-repeated="16376" table:style-name="ce14"/>
        </table:table-row>
        <table:table-row table:style-name="ro14">
          <table:table-cell office:value-type="float" office:value="7" table:style-name="ce51">
            <text:p>7</text:p>
          </table:table-cell>
          <table:table-cell office:value-type="string" table:style-name="ce53">
            <text:p><text:span text:style-name="T6">托嬰中心訪視輔導暨評鑑</text:span></text:p>
          </table:table-cell>
          <table:table-cell office:value-type="float" office:value="4730000" table:style-name="ce48">
            <text:p>4,730,000</text:p>
          </table:table-cell>
          <table:table-cell office:value-type="float" office:value="4484852" table:style-name="ce48">
            <text:p>4,484,852</text:p>
          </table:table-cell>
          <table:table-cell office:value-type="percentage" office:value="0.94817167019027482" table:formula="of:=[.D70]/[.C70]" table:style-name="ce49">
            <text:p>94.82%</text:p>
          </table:table-cell>
          <table:table-cell office:value-type="string" table:style-name="ce37">
            <text:p>1<text:span text:style-name="T6">、按季進行托嬰中心訪視輔導</text:span><text:span text:style-name="T4">273</text:span><text:span text:style-name="T6">家次。</text:span></text:p>
            <text:p><text:span text:style-name="T4">2</text:span><text:span text:style-name="T6">、辦理</text:span><text:span text:style-name="T4">15</text:span><text:span text:style-name="T6">家托嬰中心評鑑，評鑑後輔導計</text:span><text:span text:style-name="T4">15</text:span><text:span text:style-name="T6">家</text:span><text:span text:style-name="T4">/30</text:span><text:span text:style-name="T6">次</text:span><text:span text:style-name="T4">(</text:span><text:span text:style-name="T6">行政輔導</text:span><text:span text:style-name="T4">7</text:span><text:span text:style-name="T6">次、教保輔導</text:span><text:span text:style-name="T4">17</text:span><text:span text:style-name="T6">次、衛生輔導</text:span><text:span text:style-name="T4">6</text:span><text:span text:style-name="T6">次</text:span><text:span text:style-name="T4">)</text:span><text:span text:style-name="T6">。</text:span></text:p>
            <text:p><text:span text:style-name="T4">3</text:span><text:span text:style-name="T6">、個案研討會共計辦理</text:span><text:span text:style-name="T4">4</text:span><text:span text:style-name="T6">場次，</text:span><text:span text:style-name="T4">172</text:span><text:span text:style-name="T6">人次參與。</text:span></text:p>
            <text:p><text:span text:style-name="T4">4</text:span><text:span text:style-name="T6">、主管人員在職訓練共計辦理</text:span><text:span text:style-name="T4">9</text:span><text:span text:style-name="T6">場次</text:span><text:span text:style-name="T4">(27</text:span><text:span text:style-name="T6">小時</text:span><text:span text:style-name="T4">)</text:span><text:span text:style-name="T6">，</text:span><text:span text:style-name="T4">346</text:span><text:span text:style-name="T6">人次參與。</text:span></text:p>
            <text:p><text:span text:style-name="T4">5</text:span><text:span text:style-name="T6">、修正標準化編輯作業手冊</text:span><text:span text:style-name="T4">54</text:span><text:span text:style-name="T6">份電子檔。</text:span><text:span text:style-name="T4"><text:s/></text:span></text:p>
            <text:p><text:span text:style-name="T4">6</text:span><text:span text:style-name="T6">、方案督導計</text:span><text:span text:style-name="T4">10</text:span><text:span text:style-name="T6">小時。</text:span></text:p>
            <text:p><text:span text:style-name="T4">7</text:span><text:span text:style-name="T6">、增能輔導計</text:span><text:span text:style-name="T4">47</text:span><text:span text:style-name="T6">次</text:span><text:span text:style-name="T4">/107</text:span><text:span text:style-name="T6">家次。</text:span></text:p>
            <text:p><text:span text:style-name="T4">8</text:span><text:span text:style-name="T6">、評選優質托育人員計</text:span><text:span text:style-name="T4">5</text:span><text:span text:style-name="T6">位；團體組</text:span><text:span text:style-name="T4">2</text:span><text:span text:style-name="T6">組獲獎；評選托嬰中心特色方案計</text:span><text:span text:style-name="T4">7</text:span><text:span text:style-name="T6">家獲獎。</text:span></text:p>
          </table:table-cell>
          <table:table-cell office:value-type="string" office:string-value="" table:formula="of:=IF([.E70]&lt;80%;&quot;請填寫具體改善措施&quot;;&quot;&quot;)" table:style-name="ce38"/>
          <table:table-cell office:value-type="string" table:style-name="ce52">
            <text:p><text:span text:style-name="T7">社會處</text:span></text:p>
            <text:p><text:span text:style-name="T3">(</text:span><text:span text:style-name="T7">兒少科</text:span><text:span text:style-name="T3">)</text:span></text:p>
          </table:table-cell>
          <table:table-cell table:number-columns-repeated="16376" table:style-name="ce14"/>
        </table:table-row>
        <table:table-row table:style-name="ro25">
          <table:table-cell office:value-type="float" office:value="8" table:style-name="ce51">
            <text:p>8</text:p>
          </table:table-cell>
          <table:table-cell office:value-type="string" table:style-name="ce53">
            <text:p><text:span text:style-name="T6">兒童青少年福利服務中心營運管理計畫</text:span></text:p>
          </table:table-cell>
          <table:table-cell office:value-type="float" office:value="3820000" table:style-name="ce48">
            <text:p>3,820,000</text:p>
          </table:table-cell>
          <table:table-cell office:value-type="float" office:value="3283252" table:style-name="ce48">
            <text:p>3,283,252</text:p>
          </table:table-cell>
          <table:table-cell office:value-type="percentage" office:value="0.85949005235602094" table:formula="of:=[.D71]/[.C71]" table:style-name="ce49">
            <text:p>85.95%</text:p>
          </table:table-cell>
          <table:table-cell office:value-type="string" table:style-name="ce37">
            <text:p>1<text:span text:style-name="T6">、館舍空間服務：多功能教室使用</text:span><text:span text:style-name="T4">568</text:span><text:span text:style-name="T6">人次，兒童玩具室使用</text:span><text:span text:style-name="T4">468</text:span><text:span text:style-name="T6">人次，晤談室使用</text:span><text:span text:style-name="T4">9</text:span><text:span text:style-name="T6">人次，會議室使用</text:span><text:span text:style-name="T4">76</text:span><text:span text:style-name="T6">人次，休閒娛樂室使用</text:span><text:span text:style-name="T4">131</text:span><text:span text:style-name="T6">人次，練團室使用</text:span><text:span text:style-name="T4">114</text:span><text:span text:style-name="T6">人次，禮堂使用</text:span><text:span text:style-name="T4">2,812</text:span><text:span text:style-name="T6">人次，閱覽室使用</text:span><text:span text:style-name="T4">200</text:span><text:span text:style-name="T6">人次。</text:span></text:p>
            <text:p><text:span text:style-name="T4">2</text:span><text:span text:style-name="T6">、兒少福利及權益保障宣導工作：社區宣導</text:span><text:span text:style-name="T4">2,521</text:span><text:span text:style-name="T6">人次，入校宣導</text:span><text:span text:style-name="T4">1,140</text:span><text:span text:style-name="T6">人次，活動設攤宣導人</text:span><text:span text:style-name="T4">3,500</text:span><text:span text:style-name="T6">次。</text:span></text:p>
            <text:p><text:span text:style-name="T4">3</text:span><text:span text:style-name="T6">、辦理兒少支持性、成長性或發展性方案：</text:span><text:span text:style-name="T4">18</text:span><text:span text:style-name="T6">場次節慶實體活動，受益人次</text:span><text:span text:style-name="T4">1,587</text:span><text:span text:style-name="T6">人次；</text:span><text:span text:style-name="T4">1</text:span><text:span text:style-name="T6">場次科學營，受益人次</text:span><text:span text:style-name="T4">100</text:span><text:span text:style-name="T6">人次；</text:span><text:span text:style-name="T4">13</text:span><text:span text:style-name="T6">場次舞蹈營，受益人次</text:span><text:span text:style-name="T4">312</text:span><text:span text:style-name="T6">人次；</text:span><text:span text:style-name="T4">20</text:span><text:span text:style-name="T6">場次體育營，受益人次</text:span><text:span text:style-name="T4">460</text:span><text:span text:style-name="T6">人次；</text:span><text:span text:style-name="T4">12</text:span><text:span text:style-name="T6">場次舞蹈營，受益人次</text:span><text:span text:style-name="T4">336</text:span><text:span text:style-name="T6">人次。</text:span></text:p>
            <text:p><text:span text:style-name="T4">4</text:span><text:span text:style-name="T6">、辦理兒少社會參與及培力方案：</text:span><text:span text:style-name="T4">2</text:span><text:span text:style-name="T6">場次一般兒少培訓課程，受益人次</text:span><text:span text:style-name="T4">50</text:span><text:span text:style-name="T6">人次；</text:span><text:span text:style-name="T4">1</text:span><text:span text:style-name="T6">場次兒少參與式預算培力工作坊，受益人次</text:span><text:span text:style-name="T4">20</text:span><text:span text:style-name="T6">人次；</text:span><text:span text:style-name="T4">3</text:span><text:span text:style-name="T6">場次兒少代表交流活動，受益人次</text:span><text:span text:style-name="T4">76</text:span><text:span text:style-name="T6">人次。</text:span></text:p>
            <text:p><text:span text:style-name="T4">5</text:span><text:span text:style-name="T6">、網頁管理與服務：建立兒童青少年中心粉絲專頁，提供兒少隨時隨地進行兒少福利諮詢；兒童青少年中心粉絲專頁按讚數累計</text:span><text:span text:style-name="T4">8,039</text:span><text:span text:style-name="T6">人次；</text:span><text:span text:style-name="T4">Instagram</text:span><text:span text:style-name="T6">累計追蹤人數</text:span><text:span text:style-name="T4">256</text:span><text:span text:style-name="T6">人。</text:span></text:p>
          </table:table-cell>
          <table:table-cell office:value-type="string" office:string-value="" table:formula="of:=IF([.E71]&lt;80%;&quot;請填寫具體改善措施&quot;;&quot;&quot;)" table:style-name="ce38"/>
          <table:table-cell office:value-type="string" table:style-name="ce52">
            <text:p><text:span text:style-name="T7">社會處</text:span></text:p>
            <text:p><text:span text:style-name="T3">(</text:span><text:span text:style-name="T7">兒少科</text:span><text:span text:style-name="T3">)</text:span></text:p>
          </table:table-cell>
          <table:table-cell table:number-columns-repeated="16376" table:style-name="ce14"/>
        </table:table-row>
        <table:table-row table:style-name="ro26">
          <table:table-cell office:value-type="float" office:value="9" table:style-name="ce51">
            <text:p>9</text:p>
          </table:table-cell>
          <table:table-cell office:value-type="string" table:style-name="ce53">
            <text:p><text:span text:style-name="T6">建構友善育兒環境實施計畫</text:span></text:p>
          </table:table-cell>
          <table:table-cell office:value-type="float" office:value="71040000" table:style-name="ce48">
            <text:p>71,040,000</text:p>
          </table:table-cell>
          <table:table-cell office:value-type="float" office:value="48160185" table:style-name="ce48">
            <text:p>48,160,185</text:p>
          </table:table-cell>
          <table:table-cell office:value-type="percentage" office:value="0.67793053209459464" table:formula="of:=[.D72]/[.C72]" table:style-name="ce49">
            <text:p>67.79%</text:p>
          </table:table-cell>
          <table:table-cell office:value-type="string" table:style-name="ce37">
            <text:p>1<text:span text:style-name="T6">、公私協力托育資源中心</text:span><text:span text:style-name="T4">(</text:span><text:span text:style-name="T6">育兒親子館</text:span><text:span text:style-name="T4">)</text:span><text:span text:style-name="T6">：於員林鎮、彰化市、鹿港鎮、二林鎮、和美鎮及社頭鄉設置</text:span><text:span text:style-name="T4">6</text:span><text:span text:style-name="T6">處親子館，提供</text:span><text:span text:style-name="T4">0</text:span><text:span text:style-name="T6">至</text:span><text:span text:style-name="T4">6</text:span><text:span text:style-name="T6">歲幼兒近便及專業整合性高且較完整的托育服務資源，共計辦理</text:span><text:span text:style-name="T4">1,916</text:span><text:span text:style-name="T6">場次課程與活動，服務</text:span><text:span text:style-name="T4">19</text:span><text:span text:style-name="T6">萬</text:span><text:span text:style-name="T4">4,089</text:span><text:span text:style-name="T6">人次。</text:span></text:p>
            <text:p><text:span text:style-name="T4">2</text:span><text:span text:style-name="T6">、公設民營托嬰中心：於和美鎮、二林鎮、社頭鄉及埔心鄉設置</text:span><text:span text:style-name="T4">4</text:span><text:span text:style-name="T6">處公設民營托嬰中心，核定收托人數為</text:span><text:span text:style-name="T4">136</text:span><text:span text:style-name="T6">人次，實際收托人數為</text:span><text:span text:style-name="T4">136</text:span><text:span text:style-name="T6">人次，並舉辦</text:span><text:span text:style-name="T4">2</text:span><text:span text:style-name="T6">場次開幕記者會及</text:span><text:span text:style-name="T4">4</text:span><text:span text:style-name="T6">場次招生說明會（二林及社頭公設民營托嬰中心），共計服務</text:span><text:span text:style-name="T4">280</text:span><text:span text:style-name="T6">人次。</text:span></text:p>
            <text:p><text:span text:style-name="T4">3</text:span><text:span text:style-name="T6">、積極布建育兒親子館及公設民營托嬰中心：</text:span><text:span text:style-name="T4">112</text:span><text:span text:style-name="T6">年度辦理芳苑鄉、大城鄉、竹塘鄉、員林市、北斗鎮，田中鎮、福興鄉、鹿港鎮、伸港鄉、秀水鄉、永靖鄉、大村鄉、溪湖鎮、埔鹽鄉、田尾鄉及埤頭鄉等處新建工程規劃設計及室內裝修工程，逐步拓展平價育兒空間。</text:span></text:p>
          </table:table-cell>
          <table:table-cell office:value-type="string" table:style-name="ce38">
            <text:p>1<text:span text:style-name="T6">、本案原訂辦理芳苑、大城、竹塘、員林、北斗</text:span><text:span text:style-name="T4">5</text:span><text:span text:style-name="T6">案營運，惟因裝修工程落後致</text:span><text:span text:style-name="T4">112</text:span><text:span text:style-name="T6">年未能實際上線營運案，故執行率未達</text:span><text:span text:style-name="T4">80%</text:span><text:span text:style-name="T6">。</text:span></text:p>
            <text:p><text:span text:style-name="T4">2</text:span><text:span text:style-name="T6">、後續積極趕辦規劃設計及裝修工程發包，掌握工程及營運進度。</text:span></text:p>
          </table:table-cell>
          <table:table-cell office:value-type="string" table:style-name="ce52">
            <text:p><text:span text:style-name="T7">社會處</text:span></text:p>
            <text:p><text:span text:style-name="T3">(</text:span><text:span text:style-name="T7">兒少科</text:span><text:span text:style-name="T3">)</text:span></text:p>
          </table:table-cell>
          <table:table-cell table:number-columns-repeated="16376" table:style-name="ce14"/>
        </table:table-row>
        <table:table-row table:style-name="ro27">
          <table:table-cell office:value-type="float" office:value="10" table:style-name="ce51">
            <text:p>10</text:p>
          </table:table-cell>
          <table:table-cell office:value-type="string" table:style-name="ce53">
            <text:p><text:span text:style-name="T6">弱勢兒童及少年生活扶助與托育及醫療費用補助</text:span></text:p>
          </table:table-cell>
          <table:table-cell office:value-type="float" office:value="30000000" table:style-name="ce48">
            <text:p>30,000,000</text:p>
          </table:table-cell>
          <table:table-cell office:value-type="float" office:value="29963154" table:style-name="ce48">
            <text:p>29,963,154</text:p>
          </table:table-cell>
          <table:table-cell office:value-type="percentage" office:value="0.99877179999999999" table:formula="of:=[.D73]/[.C73]" table:style-name="ce49">
            <text:p>99.88%</text:p>
          </table:table-cell>
          <table:table-cell office:value-type="string" table:style-name="ce37">
            <text:p>1<text:span text:style-name="T6">、弱勢兒童及少年醫療費用補助：</text:span><text:span text:style-name="T4">112</text:span><text:span text:style-name="T6">年補助</text:span><text:span text:style-name="T4">137</text:span><text:span text:style-name="T6">人次，金額</text:span><text:span text:style-name="T4">411</text:span><text:span text:style-name="T6">萬</text:span><text:span text:style-name="T4">5,074</text:span><text:span text:style-name="T6">元。</text:span></text:p>
            <text:p><text:span text:style-name="T4">2</text:span><text:span text:style-name="T6">、弱勢兒童及少年生活扶助：</text:span><text:span text:style-name="T4">112</text:span><text:span text:style-name="T6">年補助</text:span><text:span text:style-name="T4">7</text:span><text:span text:style-name="T6">萬</text:span><text:span text:style-name="T4">8,342</text:span><text:span text:style-name="T6">人次。</text:span></text:p>
          </table:table-cell>
          <table:table-cell office:value-type="string" office:string-value="" table:formula="of:=IF([.E73]&lt;80%;&quot;請填寫具體改善措施&quot;;&quot;&quot;)" table:style-name="ce38"/>
          <table:table-cell office:value-type="string" table:style-name="ce52">
            <text:p><text:span text:style-name="T7">社會處</text:span></text:p>
            <text:p><text:span text:style-name="T3">(</text:span><text:span text:style-name="T7">兒少科</text:span><text:span text:style-name="T3">)</text:span></text:p>
          </table:table-cell>
          <table:table-cell table:number-columns-repeated="16376" table:style-name="ce14"/>
        </table:table-row>
        <table:table-row table:style-name="ro13">
          <table:table-cell office:value-type="float" office:value="11" table:style-name="ce51">
            <text:p>11</text:p>
          </table:table-cell>
          <table:table-cell office:value-type="string" table:style-name="ce53">
            <text:p><text:span text:style-name="T6">兒童發展通報轉介中心、社區資源服務中心暨社區療育服務計畫</text:span></text:p>
          </table:table-cell>
          <table:table-cell office:value-type="float" office:value="14103000" table:style-name="ce48">
            <text:p>14,103,000</text:p>
          </table:table-cell>
          <table:table-cell office:value-type="float" office:value="13870150" table:style-name="ce48">
            <text:p>13,870,150</text:p>
          </table:table-cell>
          <table:table-cell office:value-type="percentage" office:value="0.98348932851166415" table:formula="of:=[.D74]/[.C74]" table:style-name="ce49">
            <text:p>98.35%</text:p>
          </table:table-cell>
          <table:table-cell office:value-type="string" table:style-name="ce37">
            <text:p>1<text:span text:style-name="T6">、兒童發展通報轉介中心：設置</text:span><text:span text:style-name="T4">1</text:span><text:span text:style-name="T6">處，受理通報案共計</text:span><text:span text:style-name="T4">3,158</text:span><text:span text:style-name="T6">案，兒童發展篩檢、宣導共</text:span><text:span text:style-name="T4">23</text:span><text:span text:style-name="T6">場次，共</text:span><text:span text:style-name="T4">2,884</text:span><text:span text:style-name="T6">人次參與。</text:span></text:p>
            <text:p><text:span text:style-name="T4">2</text:span><text:span text:style-name="T6">、兒童發展社區資源服務中心：設置</text:span><text:span text:style-name="T4">4</text:span><text:span text:style-name="T6">處，共計服務</text:span><text:span text:style-name="T4">2,872</text:span><text:span text:style-name="T6">案，其中彰化區社資中心</text:span><text:span text:style-name="T4">535</text:span><text:span text:style-name="T6">案、和美鹿港區社資中心</text:span><text:span text:style-name="T4">748</text:span><text:span text:style-name="T6">案、員林田中區社資中心</text:span><text:span text:style-name="T4">944</text:span><text:span text:style-name="T6">案、二林北斗區社資中心</text:span><text:span text:style-name="T4">645</text:span><text:span text:style-name="T6">案。</text:span></text:p>
          </table:table-cell>
          <table:table-cell office:value-type="string" office:string-value="" table:formula="of:=IF([.E74]&lt;80%;&quot;請填寫具體改善措施&quot;;&quot;&quot;)" table:style-name="ce38"/>
          <table:table-cell office:value-type="string" table:style-name="ce52">
            <text:p><text:span text:style-name="T7">社會處</text:span></text:p>
            <text:p><text:span text:style-name="T3">(</text:span><text:span text:style-name="T7">兒少科</text:span><text:span text:style-name="T3">)</text:span></text:p>
          </table:table-cell>
          <table:table-cell table:number-columns-repeated="16376" table:style-name="ce14"/>
        </table:table-row>
        <table:table-row table:style-name="ro23">
          <table:table-cell office:value-type="float" office:value="12" table:style-name="ce51">
            <text:p>12</text:p>
          </table:table-cell>
          <table:table-cell office:value-type="string" table:style-name="ce53">
            <text:p><text:span text:style-name="T6">發展遲緩兒童早期療育費用補助實施計畫</text:span></text:p>
          </table:table-cell>
          <table:table-cell office:value-type="float" office:value="4200000" table:style-name="ce48">
            <text:p>4,200,000</text:p>
          </table:table-cell>
          <table:table-cell office:value-type="float" office:value="4200000" table:style-name="ce48">
            <text:p>4,200,000</text:p>
          </table:table-cell>
          <table:table-cell office:value-type="percentage" office:value="1" table:formula="of:=[.D75]/[.C75]" table:style-name="ce49">
            <text:p>100.00%</text:p>
          </table:table-cell>
          <table:table-cell office:value-type="string" table:style-name="ce37">
            <text:p><text:span text:style-name="T6">發展遲緩兒童早期療育費</text:span><text:span text:style-name="T4">(</text:span><text:span text:style-name="T6">交通費、療育費</text:span><text:span text:style-name="T4">)</text:span><text:span text:style-name="T6">，每月最高補助新臺幣</text:span><text:span text:style-name="T4">3,000</text:span><text:span text:style-name="T6">元，低收入戶</text:span><text:span text:style-name="T4">5,000</text:span><text:span text:style-name="T6">元；</text:span><text:span text:style-name="T4">112</text:span><text:span text:style-name="T6">年度（計算區間為</text:span><text:span text:style-name="T4">111</text:span><text:span text:style-name="T6">年</text:span><text:span text:style-name="T4">12</text:span><text:span text:style-name="T6">月至</text:span><text:span text:style-name="T4">112</text:span><text:span text:style-name="T6">年</text:span><text:span text:style-name="T4">11</text:span><text:span text:style-name="T6">月）共</text:span><text:span text:style-name="T4">5,587</text:span><text:span text:style-name="T6">人次受益。</text:span></text:p>
          </table:table-cell>
          <table:table-cell office:value-type="string" office:string-value="" table:formula="of:=IF([.E75]&lt;80%;&quot;請填寫具體改善措施&quot;;&quot;&quot;)" table:style-name="ce38"/>
          <table:table-cell office:value-type="string" table:style-name="ce52">
            <text:p><text:span text:style-name="T7">社會處</text:span></text:p>
            <text:p><text:span text:style-name="T3">(</text:span><text:span text:style-name="T7">兒少科</text:span><text:span text:style-name="T3">)</text:span></text:p>
          </table:table-cell>
          <table:table-cell table:number-columns-repeated="16376" table:style-name="ce14"/>
        </table:table-row>
        <table:table-row table:style-name="ro23">
          <table:table-cell office:value-type="float" office:value="13" table:style-name="ce51">
            <text:p>13</text:p>
          </table:table-cell>
          <table:table-cell office:value-type="string" table:style-name="ce53">
            <text:p><text:span text:style-name="T6">居家托育服務中心計畫</text:span></text:p>
          </table:table-cell>
          <table:table-cell office:value-type="float" office:value="1157000" table:style-name="ce48">
            <text:p>1,157,000</text:p>
          </table:table-cell>
          <table:table-cell office:value-type="float" office:value="937852" table:style-name="ce48">
            <text:p>937,852</text:p>
          </table:table-cell>
          <table:table-cell office:value-type="percentage" office:value="0.81058945548833194" table:formula="of:=[.D76]/[.C76]" table:style-name="ce49">
            <text:p>81.06%</text:p>
          </table:table-cell>
          <table:table-cell office:value-type="string" table:style-name="ce37">
            <text:p><text:span text:style-name="T6">本案為辦理南區及北區居家托育服務中心督導及訪視輔導員之勞健保、公提勞退及二代健保費用，共計</text:span><text:span text:style-name="T4">11</text:span><text:span text:style-name="T6">人受益。</text:span></text:p>
          </table:table-cell>
          <table:table-cell office:value-type="string" office:string-value="" table:formula="of:=IF([.E76]&lt;80%;&quot;請填寫具體改善措施&quot;;&quot;&quot;)" table:style-name="ce38"/>
          <table:table-cell office:value-type="string" table:style-name="ce52">
            <text:p><text:span text:style-name="T7">社會處</text:span></text:p>
            <text:p><text:span text:style-name="T3">(</text:span><text:span text:style-name="T7">兒少科</text:span><text:span text:style-name="T3">)</text:span></text:p>
          </table:table-cell>
          <table:table-cell table:number-columns-repeated="16376" table:style-name="ce14"/>
        </table:table-row>
        <table:table-row table:style-name="ro3">
          <table:table-cell office:value-type="float" office:value="14" table:style-name="ce51">
            <text:p>14</text:p>
          </table:table-cell>
          <table:table-cell office:value-type="string" table:style-name="ce53">
            <text:p><text:span text:style-name="T6">兒童少年收養認可暨監護權歸屬調查計畫</text:span></text:p>
          </table:table-cell>
          <table:table-cell office:value-type="float" office:value="2360000" table:style-name="ce48">
            <text:p>2,360,000</text:p>
          </table:table-cell>
          <table:table-cell office:value-type="float" office:value="2360000" table:style-name="ce48">
            <text:p>2,360,000</text:p>
          </table:table-cell>
          <table:table-cell office:value-type="percentage" office:value="1" table:formula="of:=[.D77]/[.C77]" table:style-name="ce49">
            <text:p>100.00%</text:p>
          </table:table-cell>
          <table:table-cell office:value-type="string" table:style-name="ce37">
            <text:p>1<text:span text:style-name="T6">、</text:span><text:span text:style-name="T4">112</text:span><text:span text:style-name="T6">年受理法院交查案件總計</text:span><text:span text:style-name="T4">335</text:span><text:span text:style-name="T6">件，其中監護權調查案為</text:span><text:span text:style-name="T4">271</text:span><text:span text:style-name="T6">件、收養調查案為</text:span><text:span text:style-name="T4">64</text:span><text:span text:style-name="T6">件，計服務</text:span><text:span text:style-name="T4">785</text:span><text:span text:style-name="T6">人次。</text:span></text:p>
            <text:p><text:span text:style-name="T4">2</text:span><text:span text:style-name="T6">、</text:span><text:span text:style-name="T4">112</text:span><text:span text:style-name="T6">年進行收養案件追蹤案計</text:span><text:span text:style-name="T4">46</text:span><text:span text:style-name="T6">件、</text:span><text:span text:style-name="T4">149</text:span><text:span text:style-name="T6">訪次。</text:span></text:p>
          </table:table-cell>
          <table:table-cell office:value-type="string" office:string-value="" table:formula="of:=IF([.E77]&lt;80%;&quot;請填寫具體改善措施&quot;;&quot;&quot;)" table:style-name="ce38"/>
          <table:table-cell office:value-type="string" table:style-name="ce52">
            <text:p><text:span text:style-name="T7">社會處</text:span></text:p>
            <text:p><text:span text:style-name="T3">(</text:span><text:span text:style-name="T7">兒少科</text:span><text:span text:style-name="T3">)</text:span></text:p>
          </table:table-cell>
          <table:table-cell table:number-columns-repeated="16376" table:style-name="ce14"/>
        </table:table-row>
        <table:table-row table:style-name="ro23">
          <table:table-cell office:value-type="float" office:value="15" table:style-name="ce51">
            <text:p>15</text:p>
          </table:table-cell>
          <table:table-cell office:value-type="string" table:style-name="ce53">
            <text:p><text:span text:style-name="T6">罹患癌症之兒童及青少年醫療費用補助計畫</text:span></text:p>
          </table:table-cell>
          <table:table-cell office:value-type="float" office:value="2000000" table:style-name="ce48">
            <text:p>2,000,000</text:p>
          </table:table-cell>
          <table:table-cell office:value-type="float" office:value="2000000" table:style-name="ce48">
            <text:p>2,000,000</text:p>
          </table:table-cell>
          <table:table-cell office:value-type="percentage" office:value="1" table:formula="of:=[.D78]/[.C78]" table:style-name="ce49">
            <text:p>100.00%</text:p>
          </table:table-cell>
          <table:table-cell office:value-type="string" table:style-name="ce31">
            <text:p>112<text:span text:style-name="T6">年罹癌補助</text:span><text:span text:style-name="T4">100</text:span><text:span text:style-name="T6">人次。</text:span></text:p>
          </table:table-cell>
          <table:table-cell office:value-type="string" office:string-value="" table:formula="of:=IF([.E78]&lt;80%;&quot;請填寫具體改善措施&quot;;&quot;&quot;)" table:style-name="ce38"/>
          <table:table-cell office:value-type="string" table:style-name="ce52">
            <text:p><text:span text:style-name="T7">社會處</text:span></text:p>
            <text:p><text:span text:style-name="T3">(</text:span><text:span text:style-name="T7">兒少科</text:span><text:span text:style-name="T3">)</text:span></text:p>
          </table:table-cell>
          <table:table-cell table:number-columns-repeated="16376" table:style-name="ce14"/>
        </table:table-row>
        <table:table-row table:style-name="ro23">
          <table:table-cell office:value-type="float" office:value="16" table:style-name="ce51">
            <text:p>16</text:p>
          </table:table-cell>
          <table:table-cell office:value-type="string" table:style-name="ce53">
            <text:p><text:span text:style-name="T6">補助托嬰中心改善充實設施設備計畫</text:span></text:p>
          </table:table-cell>
          <table:table-cell office:value-type="float" office:value="1290000" table:style-name="ce48">
            <text:p>1,290,000</text:p>
          </table:table-cell>
          <table:table-cell office:value-type="float" office:value="1230000" table:style-name="ce48">
            <text:p>1,230,000</text:p>
          </table:table-cell>
          <table:table-cell office:value-type="percentage" office:value="0.95348837209302328" table:formula="of:=[.D79]/[.C79]" table:style-name="ce49">
            <text:p>95.35%</text:p>
          </table:table-cell>
          <table:table-cell office:value-type="string" table:style-name="ce37">
            <text:p><text:span text:style-name="T6">補助轄內合法立案托嬰中心托育人員體檢費及托嬰中心教玩具設施設備及監視器攝錄影音設備，符合補助要件計</text:span><text:span text:style-name="T4">41</text:span><text:span text:style-name="T6">家托嬰中心。</text:span></text:p>
          </table:table-cell>
          <table:table-cell office:value-type="string" office:string-value="" table:formula="of:=IF([.E79]&lt;80%;&quot;請填寫具體改善措施&quot;;&quot;&quot;)" table:style-name="ce38"/>
          <table:table-cell office:value-type="string" table:style-name="ce52">
            <text:p><text:span text:style-name="T7">社會處</text:span></text:p>
            <text:p><text:span text:style-name="T3">(</text:span><text:span text:style-name="T7">兒少科</text:span><text:span text:style-name="T3">)</text:span></text:p>
          </table:table-cell>
          <table:table-cell table:number-columns-repeated="16376" table:style-name="ce14"/>
        </table:table-row>
        <table:table-row table:style-name="ro28">
          <table:table-cell office:value-type="float" office:value="17" table:style-name="ce51">
            <text:p>17</text:p>
          </table:table-cell>
          <table:table-cell office:value-type="string" table:style-name="ce53">
            <text:p><text:span text:style-name="T6">玩具銀行實施計畫</text:span></text:p>
          </table:table-cell>
          <table:table-cell office:value-type="float" office:value="1850000" table:style-name="ce48">
            <text:p>1,850,000</text:p>
          </table:table-cell>
          <table:table-cell office:value-type="float" office:value="1588851" table:style-name="ce48">
            <text:p>1,588,851</text:p>
          </table:table-cell>
          <table:table-cell office:value-type="percentage" office:value="0.8588383783783784" table:formula="of:=[.D80]/[.C80]" table:style-name="ce49">
            <text:p>85.88%</text:p>
          </table:table-cell>
          <table:table-cell office:value-type="string" table:style-name="ce37">
            <text:p>1<text:span text:style-name="T6">、玩具銀行提供多元教玩具及繪本免費借閱、引導及修復教玩具與繪本、活動課程等，降低家長育兒壓力及建造育兒友善環境。</text:span></text:p>
            <text:p><text:span text:style-name="T4">2</text:span><text:span text:style-name="T6">、館內、外展及分支據點教玩具及繪本借閱</text:span><text:span text:style-name="T4">1</text:span><text:span text:style-name="T6">萬</text:span><text:span text:style-name="T4">8,943</text:span><text:span text:style-name="T6">件次，</text:span><text:span text:style-name="T4">1</text:span><text:span text:style-name="T6">萬</text:span><text:span text:style-name="T4">8,314</text:span><text:span text:style-name="T6">人次。</text:span></text:p>
            <text:p><text:span text:style-name="T4">3</text:span><text:span text:style-name="T6">、辦理入館證共</text:span><text:span text:style-name="T4">1</text:span><text:span text:style-name="T6">萬</text:span><text:span text:style-name="T4">488</text:span><text:span text:style-name="T6">人。</text:span></text:p>
            <text:p><text:span text:style-name="T4">4</text:span><text:span text:style-name="T6">、辦理外展服務「玩聚交換讚」</text:span><text:span text:style-name="T4">27</text:span><text:span text:style-name="T6">場次，共</text:span><text:span text:style-name="T4">3,069</text:span><text:span text:style-name="T6">人次參與，交換</text:span><text:span text:style-name="T4">2,821</text:span><text:span text:style-name="T6">件次、捐贈</text:span><text:span text:style-name="T4">439</text:span><text:span text:style-name="T6">件次。</text:span></text:p>
            <text:p><text:span text:style-name="T4">5</text:span><text:span text:style-name="T6">、辦理親子課程活動</text:span><text:span text:style-name="T4">47</text:span><text:span text:style-name="T6">場次，共</text:span><text:span text:style-name="T4">687</text:span><text:span text:style-name="T6">人次參與。</text:span></text:p>
            <text:p><text:span text:style-name="T4">6</text:span><text:span text:style-name="T6">、辦理「玩具修復站」</text:span><text:span text:style-name="T4">7</text:span><text:span text:style-name="T6">場次，共</text:span><text:span text:style-name="T4">283</text:span><text:span text:style-name="T6">人次參與，共修復</text:span><text:span text:style-name="T4">108</text:span><text:span text:style-name="T6">件教玩具。</text:span></text:p>
            <text:p><text:span text:style-name="T4">7</text:span><text:span text:style-name="T6">、玩具分享包申請</text:span><text:span text:style-name="T4">71</text:span><text:span text:style-name="T6">件，教玩具及繪本共</text:span><text:span text:style-name="T4">74</text:span><text:span text:style-name="T6">組。</text:span></text:p>
            <text:p><text:span text:style-name="T4">8</text:span><text:span text:style-name="T6">、辦理玩具特工隊志工課程</text:span><text:span text:style-name="T4">5</text:span><text:span text:style-name="T6">場次，共</text:span><text:span text:style-name="T4">103</text:span><text:span text:style-name="T6">人次參與培訓，目前共</text:span><text:span text:style-name="T4">24</text:span><text:span text:style-name="T6">位，分別為玩具修復師</text:span><text:span text:style-name="T4">8</text:span><text:span text:style-name="T6">位、玩具遊戲師</text:span><text:span text:style-name="T4">10</text:span><text:span text:style-name="T6">位、活動支援志工</text:span><text:span text:style-name="T4">6</text:span><text:span text:style-name="T6">位。</text:span></text:p>
          </table:table-cell>
          <table:table-cell office:value-type="string" office:string-value="" table:formula="of:=IF([.E80]&lt;80%;&quot;請填寫具體改善措施&quot;;&quot;&quot;)" table:style-name="ce38"/>
          <table:table-cell office:value-type="string" table:style-name="ce52">
            <text:p><text:span text:style-name="T7">社會處</text:span></text:p>
            <text:p><text:span text:style-name="T3">(</text:span><text:span text:style-name="T7">兒少科</text:span><text:span text:style-name="T3">)</text:span></text:p>
          </table:table-cell>
          <table:table-cell table:number-columns-repeated="16376" table:style-name="ce14"/>
        </table:table-row>
        <table:table-row table:style-name="ro3">
          <table:table-cell office:value-type="float" office:value="18" table:style-name="ce51">
            <text:p>18</text:p>
          </table:table-cell>
          <table:table-cell office:value-type="string" table:style-name="ce53">
            <text:p><text:span text:style-name="T6">新建田中公設民營托嬰中心</text:span></text:p>
          </table:table-cell>
          <table:table-cell office:value-type="float" office:value="27050000" table:style-name="ce48">
            <text:p>27,050,000</text:p>
          </table:table-cell>
          <table:table-cell office:value-type="float" office:value="27050000" table:style-name="ce48">
            <text:p>27,050,000</text:p>
          </table:table-cell>
          <table:table-cell office:value-type="percentage" office:value="1" table:formula="of:=[.D81]/[.C81]" table:style-name="ce49">
            <text:p>100.00%</text:p>
          </table:table-cell>
          <table:table-cell office:value-type="string" table:style-name="ce37">
            <text:p><text:span text:style-name="T6">本案新建工程於</text:span><text:span text:style-name="T4">111</text:span><text:span text:style-name="T6">年</text:span><text:span text:style-name="T4">5</text:span><text:span text:style-name="T6">月</text:span><text:span text:style-name="T4">23</text:span><text:span text:style-name="T6">日簽約，履約期限自簽約次日起</text:span><text:span text:style-name="T4">80</text:span><text:span text:style-name="T6">日曆天完成規劃設計工作，另監造至全部工程驗收合格，預計於</text:span><text:span text:style-name="T4">113</text:span><text:span text:style-name="T6">年竣工，保留</text:span><text:span text:style-name="T4">2,705</text:span><text:span text:style-name="T6">萬元，後續積極趕辦規劃設計及裝修工程發包。</text:span></text:p>
          </table:table-cell>
          <table:table-cell office:value-type="string" office:string-value="" table:formula="of:=IF([.E81]&lt;80%;&quot;請填寫具體改善措施&quot;;&quot;&quot;)" table:style-name="ce38"/>
          <table:table-cell office:value-type="string" table:style-name="ce52">
            <text:p><text:span text:style-name="T7">社會處</text:span></text:p>
            <text:p><text:span text:style-name="T3">(</text:span><text:span text:style-name="T7">兒少科</text:span><text:span text:style-name="T3">)</text:span></text:p>
          </table:table-cell>
          <table:table-cell table:number-columns-repeated="16376" table:style-name="ce14"/>
        </table:table-row>
        <table:table-row table:style-name="ro7">
          <table:table-cell office:value-type="float" office:value="19" table:style-name="ce51">
            <text:p>19</text:p>
          </table:table-cell>
          <table:table-cell office:value-type="string" table:style-name="ce53">
            <text:p><text:span text:style-name="T6">青春專案宣導</text:span></text:p>
          </table:table-cell>
          <table:table-cell office:value-type="float" office:value="400000" table:style-name="ce48">
            <text:p>400,000</text:p>
          </table:table-cell>
          <table:table-cell office:value-type="float" office:value="387800" table:style-name="ce48">
            <text:p>387,800</text:p>
          </table:table-cell>
          <table:table-cell office:value-type="percentage" office:value="0.96950000000000003" table:formula="of:=[.D82]/[.C82]" table:style-name="ce49">
            <text:p>96.95%</text:p>
          </table:table-cell>
          <table:table-cell office:value-type="string" table:style-name="ce53">
            <text:p><text:span text:style-name="T6">青春專案、反毒宣導活動，共計辦理</text:span><text:span text:style-name="T4">12</text:span><text:span text:style-name="T6">場次，共計</text:span><text:span text:style-name="T4">4,723</text:span><text:span text:style-name="T6">人次參與。</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9">
          <table:table-cell office:value-type="float" office:value="20" table:style-name="ce51">
            <text:p>20</text:p>
          </table:table-cell>
          <table:table-cell office:value-type="string" table:style-name="ce53">
            <text:p><text:span text:style-name="T6">兒童及少年性剝削行為人輔導教育暨防制宣導活動計畫</text:span></text:p>
          </table:table-cell>
          <table:table-cell office:value-type="float" office:value="806000" table:style-name="ce48">
            <text:p>806,000</text:p>
          </table:table-cell>
          <table:table-cell office:value-type="float" office:value="658718" table:style-name="ce48">
            <text:p>658,718</text:p>
          </table:table-cell>
          <table:table-cell office:value-type="percentage" office:value="0.81726799007444173" table:formula="of:=[.D83]/[.C83]" table:style-name="ce49">
            <text:p>81.73%</text:p>
          </table:table-cell>
          <table:table-cell office:value-type="string" table:style-name="ce35">
            <text:p>1<text:span text:style-name="T6">、兒少性剝削行為人輔導教育課程</text:span><text:span text:style-name="T4">:</text:span><text:span text:style-name="T6">辦理初階及進階輔導教育課程共計</text:span><text:span text:style-name="T4">6</text:span><text:span text:style-name="T6">梯次，通知</text:span><text:span text:style-name="T4">49</text:span><text:span text:style-name="T6">位行為人，</text:span><text:span text:style-name="T4">39</text:span><text:span text:style-name="T6">位出席</text:span><text:span text:style-name="T4">(20</text:span><text:span text:style-name="T6">位完成時數辦理結案，</text:span><text:span text:style-name="T4">19</text:span><text:span text:style-name="T6">位持續排課</text:span><text:span text:style-name="T4">)</text:span><text:span text:style-name="T6">，其餘</text:span><text:span text:style-name="T4">2</text:span><text:span text:style-name="T6">位失聯、</text:span><text:span text:style-name="T4">2</text:span><text:span text:style-name="T6">位通緝中，正在進行移請裁罰程序。</text:span></text:p>
            <text:p><text:span text:style-name="T4">2</text:span><text:span text:style-name="T6">、兒少性剝削防制宣導活動：針對校園、社區、多元族群（原住民、新住民及心智障礙者）進行預防宣導，校園宣導</text:span><text:span text:style-name="T4">41</text:span><text:span text:style-name="T6">場次，共計</text:span><text:span text:style-name="T4">8,756</text:span><text:span text:style-name="T6">人次受益；社區宣導</text:span><text:span text:style-name="T4">25</text:span><text:span text:style-name="T6">場次，共計</text:span><text:span text:style-name="T4">3,564</text:span><text:span text:style-name="T6">人次受益；多元族群宣導</text:span><text:span text:style-name="T4">10</text:span><text:span text:style-name="T6">場次，共計</text:span><text:span text:style-name="T4">1,779</text:span><text:span text:style-name="T6">人次受益。</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12">
          <table:table-cell office:value-type="float" office:value="21" table:style-name="ce51">
            <text:p>21</text:p>
          </table:table-cell>
          <table:table-cell office:value-type="string" table:style-name="ce53">
            <text:p><text:span text:style-name="T6">彰化縣政府駐臺灣彰化地方法院家事事件服務中心</text:span></text:p>
          </table:table-cell>
          <table:table-cell office:value-type="float" office:value="1070000" table:style-name="ce48">
            <text:p>1,070,000</text:p>
          </table:table-cell>
          <table:table-cell office:value-type="float" office:value="1070000" table:style-name="ce48">
            <text:p>1,070,000</text:p>
          </table:table-cell>
          <table:table-cell office:value-type="percentage" office:value="1" table:formula="of:=[.D84]/[.C84]" table:style-name="ce49">
            <text:p>100.00%</text:p>
          </table:table-cell>
          <table:table-cell office:value-type="string" table:style-name="ce40">
            <text:p>112<text:span text:style-name="T6">年家事事件服務中心服務計</text:span><text:span text:style-name="T4">591</text:span><text:span text:style-name="T6">案，</text:span><text:span text:style-name="T4">3,676</text:span><text:span text:style-name="T6">人次，包含臨櫃、心理諮商、監督會面交往服務、親職教育課程、宣導等。</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11">
          <table:table-cell office:value-type="float" office:value="22" table:style-name="ce51">
            <text:p>22</text:p>
          </table:table-cell>
          <table:table-cell office:value-type="string" table:style-name="ce53">
            <text:p><text:span text:style-name="T6">毒品成癮者家庭支持服務方案</text:span></text:p>
          </table:table-cell>
          <table:table-cell office:value-type="float" office:value="55000" table:style-name="ce48">
            <text:p>55,000</text:p>
          </table:table-cell>
          <table:table-cell office:value-type="float" office:value="55000" table:style-name="ce48">
            <text:p>55,000</text:p>
          </table:table-cell>
          <table:table-cell office:value-type="percentage" office:value="1" table:formula="of:=[.D85]/[.C85]" table:style-name="ce49">
            <text:p>100.00%</text:p>
          </table:table-cell>
          <table:table-cell office:value-type="string" table:style-name="ce35">
            <text:p>1<text:span text:style-name="T6">、辦理監獄藥癮者暨家屬支持性互助團體</text:span><text:span text:style-name="T4">5</text:span><text:span text:style-name="T6">場，服務</text:span><text:span text:style-name="T4"><text:s/>40</text:span><text:span text:style-name="T6">人次。</text:span></text:p>
            <text:p><text:span text:style-name="T4">2</text:span><text:span text:style-name="T6">、地檢署、看守所辦理家屬暨藥癮者支持性團體</text:span><text:span text:style-name="T4">3</text:span><text:span text:style-name="T6">場，服務</text:span><text:span text:style-name="T4"><text:s/>27</text:span><text:span text:style-name="T6">人次。</text:span></text:p>
            <text:p><text:span text:style-name="T4">3</text:span><text:span text:style-name="T6">、辦理藥毒癮者家屬社區式紓壓互助及自助團體</text:span><text:span text:style-name="T4">4</text:span><text:span text:style-name="T6">場次，服務</text:span><text:span text:style-name="T4"><text:s/>22</text:span><text:span text:style-name="T6">人次。</text:span></text:p>
            <text:p><text:span text:style-name="T4">4</text:span><text:span text:style-name="T6">、結合社區辦理社區反毒聯盟示範點及無毒家園反毒宣導活動</text:span><text:span text:style-name="T4">2</text:span><text:span text:style-name="T6">場，計服務</text:span><text:span text:style-name="T4">1,055<text:s/></text:span><text:span text:style-name="T6">人次。</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23">
          <table:table-cell office:value-type="float" office:value="23" table:style-name="ce51">
            <text:p>23</text:p>
          </table:table-cell>
          <table:table-cell office:value-type="string" table:style-name="ce53">
            <text:p><text:span text:style-name="T6">社工人員值勤業務搭乘特約計程車費用</text:span></text:p>
          </table:table-cell>
          <table:table-cell office:value-type="float" office:value="100000" table:style-name="ce48">
            <text:p>100,000</text:p>
          </table:table-cell>
          <table:table-cell office:value-type="float" office:value="97827" table:style-name="ce48">
            <text:p>97,827</text:p>
          </table:table-cell>
          <table:table-cell office:value-type="percentage" office:value="0.97826999999999997" table:formula="of:=[.D86]/[.C86]" table:style-name="ce49">
            <text:p>97.83%</text:p>
          </table:table-cell>
          <table:table-cell office:value-type="string" table:style-name="ce35">
            <text:p><text:span text:style-name="T6">陪同保護個案安置、偵訊、就醫、責付、接送事宜，總計受益</text:span><text:span text:style-name="T4">28</text:span><text:span text:style-name="T6">人次。</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8">
          <table:table-cell office:value-type="float" office:value="24" table:style-name="ce51">
            <text:p>24</text:p>
          </table:table-cell>
          <table:table-cell office:value-type="string" table:style-name="ce53">
            <text:p><text:span text:style-name="T6">彰化縣關懷中心</text:span></text:p>
          </table:table-cell>
          <table:table-cell office:value-type="float" office:value="6760000" table:style-name="ce48">
            <text:p>6,760,000</text:p>
          </table:table-cell>
          <table:table-cell office:value-type="float" office:value="6050757" table:style-name="ce48">
            <text:p>6,050,757</text:p>
          </table:table-cell>
          <table:table-cell office:value-type="percentage" office:value="0.89508239644970411" table:formula="of:=[.D87]/[.C87]" table:style-name="ce49">
            <text:p>89.51%</text:p>
          </table:table-cell>
          <table:table-cell office:value-type="string" table:style-name="ce35">
            <text:p><text:span text:style-name="T6">委託財團法人天主教善牧社會福利基金會辦理彰化縣關懷中心，中心提供</text:span><text:span text:style-name="T4">20</text:span><text:span text:style-name="T6">床安置床位，</text:span><text:span text:style-name="T4">112</text:span><text:span text:style-name="T6">年度總計提供</text:span><text:span text:style-name="T4">169</text:span><text:span text:style-name="T6">人次庇護安置，及相關服務</text:span><text:span text:style-name="T4">8,018</text:span><text:span text:style-name="T6">人次</text:span><text:span text:style-name="T4">(</text:span><text:span text:style-name="T6">含生活照顧</text:span><text:span text:style-name="T4">5,475</text:span><text:span text:style-name="T6">人次、衛生保健及醫療協助</text:span><text:span text:style-name="T4"><text:s/>163</text:span><text:span text:style-name="T6">人、親子關係協助</text:span><text:span text:style-name="T4">72</text:span><text:span text:style-name="T6">人次、就學及課業輔導</text:span><text:span text:style-name="T4">2,184</text:span><text:span text:style-name="T6">人次、就業輔導</text:span><text:span text:style-name="T4">12</text:span><text:span text:style-name="T6">人次、支持性服務</text:span><text:span text:style-name="T4">112</text:span><text:span text:style-name="T6">人次</text:span><text:span text:style-name="T4">)</text:span><text:span text:style-name="T6">。</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23">
          <table:table-cell office:value-type="float" office:value="25" table:style-name="ce51">
            <text:p>25</text:p>
          </table:table-cell>
          <table:table-cell office:value-type="string" table:style-name="ce53">
            <text:p><text:span text:style-name="T6">保護業務公務車租賃</text:span></text:p>
          </table:table-cell>
          <table:table-cell office:value-type="float" office:value="1341000" table:style-name="ce48">
            <text:p>1,341,000</text:p>
          </table:table-cell>
          <table:table-cell office:value-type="float" office:value="1218920" table:style-name="ce48">
            <text:p>1,218,920</text:p>
          </table:table-cell>
          <table:table-cell office:value-type="percentage" office:value="0.90896346010439966" table:formula="of:=[.D88]/[.C88]" table:style-name="ce49">
            <text:p>90.90%</text:p>
          </table:table-cell>
          <table:table-cell office:value-type="string" table:style-name="ce50">
            <text:p><text:span text:style-name="T6">本案向朝陽小客車租賃股份有限公司租賃</text:span><text:span text:style-name="T4">5</text:span><text:span text:style-name="T6">輛公務車，辦理兒少保護、性侵害防制、性剝削防制、家暴防制等服務及預防性宣導業務，</text:span><text:span text:style-name="T4">5</text:span><text:span text:style-name="T6">輛租車出車</text:span><text:span text:style-name="T4">1,300</text:span><text:span text:style-name="T6">天數及</text:span><text:span text:style-name="T4">1,400</text:span><text:span text:style-name="T6">次數。</text:span><text:span text:style-name="T4"><text:s text:c="2"/></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14">
          <table:table-cell office:value-type="float" office:value="26" table:style-name="ce51">
            <text:p>26</text:p>
          </table:table-cell>
          <table:table-cell office:value-type="string" table:style-name="ce53">
            <text:p><text:span text:style-name="T6">青少年吸食三、四級毒品之輔導處遇計畫</text:span></text:p>
          </table:table-cell>
          <table:table-cell office:value-type="float" office:value="800000" table:style-name="ce48">
            <text:p>800,000</text:p>
          </table:table-cell>
          <table:table-cell office:value-type="float" office:value="718309" table:style-name="ce48">
            <text:p>718,309</text:p>
          </table:table-cell>
          <table:table-cell office:value-type="percentage" office:value="0.89788625" table:formula="of:=[.D89]/[.C89]" table:style-name="ce49">
            <text:p>89.79%</text:p>
          </table:table-cell>
          <table:table-cell office:value-type="string" table:style-name="ce50">
            <text:p>1<text:span text:style-name="T6">、</text:span><text:span text:style-name="T4">112</text:span><text:span text:style-name="T6">年總通報案量為</text:span><text:span text:style-name="T4">22</text:span><text:span text:style-name="T6">案，其中</text:span><text:span text:style-name="T4">1-6</text:span><text:span text:style-name="T6">月提供調查訪視</text:span><text:span text:style-name="T4">6</text:span><text:span text:style-name="T6">案，在個案訪視服務的部分，共執行</text:span><text:span text:style-name="T4">29</text:span><text:span text:style-name="T6">人次，其中家訪次數為</text:span><text:span text:style-name="T4">11</text:span><text:span text:style-name="T6">人次，面訪次數為</text:span><text:span text:style-name="T4">1</text:span><text:span text:style-name="T6">人次，電訪次數為</text:span><text:span text:style-name="T4">17</text:span><text:span text:style-name="T6">人次；</text:span><text:span text:style-name="T4">7-12</text:span><text:span text:style-name="T6">月轉介彰化縣政府少年輔導委員會評估輔導</text:span><text:span text:style-name="T4">15</text:span><text:span text:style-name="T6">案、轉介委託民間團體</text:span><text:span text:style-name="T4">1</text:span><text:span text:style-name="T6">案。</text:span></text:p>
            <text:p><text:span text:style-name="T4">2</text:span><text:span text:style-name="T6">、辦理社區反毒宣導活動，建立民眾拒毒的觀念，提升民眾對青少年用藥之敏感度，共辦理</text:span><text:span text:style-name="T4">6</text:span><text:span text:style-name="T6">場受益人數約</text:span><text:span text:style-name="T4">1,250</text:span><text:span text:style-name="T6">人次。</text:span></text:p>
            <text:p><text:span text:style-name="T4">3</text:span><text:span text:style-name="T6">、結合彰化縣課後照顧輔導班辦理方案預防青少年三、四級毒品施用宣導課程，共辦理</text:span><text:span text:style-name="T4">6</text:span><text:span text:style-name="T6">場，約受益</text:span><text:span text:style-name="T4">200</text:span><text:span text:style-name="T6">人次。</text:span></text:p>
            <text:p><text:span text:style-name="T4">4</text:span><text:span text:style-name="T6">、辦理</text:span><text:span text:style-name="T4">9</text:span><text:span text:style-name="T6">次外聘督導研習，提升專業人員知能並強化相關網絡資源連結，以提升處遇之成效。</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16">
          <table:table-cell office:value-type="float" office:value="27" table:style-name="ce51">
            <text:p>27</text:p>
          </table:table-cell>
          <table:table-cell office:value-type="string" table:style-name="ce53">
            <text:p><text:span text:style-name="T6">未成年性侵害、性剝削及多元議題兒少輔導處遇方案</text:span></text:p>
          </table:table-cell>
          <table:table-cell office:value-type="float" office:value="3900000" table:style-name="ce48">
            <text:p>3,900,000</text:p>
          </table:table-cell>
          <table:table-cell office:value-type="float" office:value="3577419" table:style-name="ce48">
            <text:p>3,577,419</text:p>
          </table:table-cell>
          <table:table-cell office:value-type="percentage" office:value="0.91728692307692306" table:formula="of:=[.D90]/[.C90]" table:style-name="ce49">
            <text:p>91.73%</text:p>
          </table:table-cell>
          <table:table-cell office:value-type="string" table:style-name="ce35">
            <text:p>1<text:span text:style-name="T6">、本計畫執行期間共聘</text:span><text:span text:style-name="T4">1</text:span><text:span text:style-name="T6">名社工督導、</text:span><text:span text:style-name="T4">4</text:span><text:span text:style-name="T6">名社工員。</text:span></text:p>
            <text:p><text:span text:style-name="T4">2</text:span><text:span text:style-name="T6">、</text:span><text:span text:style-name="T4">112</text:span><text:span text:style-name="T6">年度累計服務案件總計</text:span><text:span text:style-name="T4">115</text:span><text:span text:style-name="T6">案，包含性剝削被害人</text:span><text:span text:style-name="T4">74</text:span><text:span text:style-name="T6">案、司法後追</text:span><text:span text:style-name="T4">21</text:span><text:span text:style-name="T6">案、未成年行為人</text:span><text:span text:style-name="T4">20</text:span><text:span text:style-name="T6">案。</text:span></text:p>
            <text:p><text:span text:style-name="T4">3</text:span><text:span text:style-name="T6">、</text:span><text:span text:style-name="T4">112</text:span><text:span text:style-name="T6">年度提供總服務量為</text:span><text:span text:style-name="T4">2,607</text:span><text:span text:style-name="T6">人次，服務方式以面訪最多，計</text:span><text:span text:style-name="T4">1,054</text:span><text:span text:style-name="T6">人次、其次為電訪，計</text:span><text:span text:style-name="T4">643</text:span><text:span text:style-name="T6">次，網路及其他計</text:span><text:span text:style-name="T4">910</text:span><text:span text:style-name="T6">人次。</text:span></text:p>
            <text:p><text:span text:style-name="T4">4</text:span><text:span text:style-name="T6">、服務內容以認知輔導佔</text:span><text:span text:style-name="T4">43.42%</text:span><text:span text:style-name="T6">最多，其次為生涯規劃佔</text:span><text:span text:style-name="T4">24.45%</text:span><text:span text:style-name="T6">，第三為家庭處遇佔</text:span><text:span text:style-name="T4">16.48%</text:span><text:span text:style-name="T6">。</text:span></text:p>
            <text:p><text:span text:style-name="T4">5</text:span><text:span text:style-name="T6">、辦理</text:span><text:span text:style-name="T4">2</text:span><text:span text:style-name="T6">場次親職教育團體、</text:span><text:span text:style-name="T4">13</text:span><text:span text:style-name="T6">場網絡會議、</text:span><text:span text:style-name="T4">18</text:span><text:span text:style-name="T6">場外部專業訓練及</text:span><text:span text:style-name="T4">2</text:span><text:span text:style-name="T6">場外部督導。</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8">
          <table:table-cell office:value-type="float" office:value="28" table:style-name="ce51">
            <text:p>28</text:p>
          </table:table-cell>
          <table:table-cell office:value-type="string" table:style-name="ce53">
            <text:p><text:span text:style-name="T6">家庭功能重建輔導服務方案</text:span></text:p>
          </table:table-cell>
          <table:table-cell office:value-type="float" office:value="3050000" table:style-name="ce48">
            <text:p>3,050,000</text:p>
          </table:table-cell>
          <table:table-cell office:value-type="float" office:value="3050000" table:style-name="ce48">
            <text:p>3,050,000</text:p>
          </table:table-cell>
          <table:table-cell office:value-type="percentage" office:value="1" table:formula="of:=[.D91]/[.C91]" table:style-name="ce49">
            <text:p>100.00%</text:p>
          </table:table-cell>
          <table:table-cell office:value-type="string" table:style-name="ce35">
            <text:p>1<text:span text:style-name="T6">、本計畫執行期間共聘</text:span><text:span text:style-name="T4">4</text:span><text:span text:style-name="T6">名社工員。</text:span></text:p>
            <text:p><text:span text:style-name="T4">2</text:span><text:span text:style-name="T6">、本方案係委託財團法人台灣兒童暨家庭扶助基金會彰化分事務所辦理，</text:span><text:span text:style-name="T4">112</text:span><text:span text:style-name="T6">年服務之家庭處遇個案及返家追蹤輔導總戶數共</text:span><text:span text:style-name="T4">110</text:span><text:span text:style-name="T6">戶、總個案量為</text:span><text:span text:style-name="T4">168</text:span><text:span text:style-name="T6">人，提供家庭訪視、會談輔導、電話訪談、資源連結等服務。</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29">
          <table:table-cell office:value-type="float" office:value="29" table:style-name="ce51">
            <text:p>29</text:p>
          </table:table-cell>
          <table:table-cell office:value-type="string" table:style-name="ce53">
            <text:p><text:span text:style-name="T6">兒少保護親職教育輔導方案</text:span></text:p>
          </table:table-cell>
          <table:table-cell office:value-type="float" office:value="2137000" table:style-name="ce48">
            <text:p>2,137,000</text:p>
          </table:table-cell>
          <table:table-cell office:value-type="float" office:value="2137000" table:style-name="ce48">
            <text:p>2,137,000</text:p>
          </table:table-cell>
          <table:table-cell office:value-type="percentage" office:value="1" table:formula="of:=[.D92]/[.C92]" table:style-name="ce49">
            <text:p>100.00%</text:p>
          </table:table-cell>
          <table:table-cell office:value-type="string" table:style-name="ce35">
            <text:p>1<text:span text:style-name="T6">、本計畫執行期間共聘</text:span><text:span text:style-name="T4">2</text:span><text:span text:style-name="T6">名社工員。</text:span></text:p>
            <text:p><text:span text:style-name="T4">2</text:span><text:span text:style-name="T6">、</text:span><text:span text:style-name="T4">112<text:s/></text:span><text:span text:style-name="T6">年度服務</text:span><text:span text:style-name="T4">187</text:span><text:span text:style-name="T6">案，其中</text:span><text:span text:style-name="T4">111</text:span><text:span text:style-name="T6">年舊案</text:span><text:span text:style-name="T4">52</text:span><text:span text:style-name="T6">案，</text:span><text:span text:style-name="T4">112<text:s/></text:span><text:span text:style-name="T6">年度接案</text:span><text:span text:style-name="T4">135<text:s/></text:span><text:span text:style-name="T6">案。</text:span><text:span text:style-name="T4"><text:s/></text:span></text:p>
            <text:p><text:span text:style-name="T4">3</text:span><text:span text:style-name="T6">、</text:span><text:span text:style-name="T4">112</text:span><text:span text:style-name="T6">年度服務</text:span><text:span text:style-name="T4">2,551</text:span><text:span text:style-name="T6">人次，其中電訪</text:span><text:span text:style-name="T4">(</text:span><text:span text:style-name="T6">含電話、手機簡訊、電子郵件、通訊軟體</text:span><text:span text:style-name="T4"><text:s/>Line<text:s/></text:span><text:span text:style-name="T6">等</text:span><text:span text:style-name="T4">)1,176</text:span><text:span text:style-name="T6">人次、訪視輔導</text:span><text:span text:style-name="T4">(</text:span><text:span text:style-name="T6">含面訪、家訪、參與課程及諮商輔導</text:span><text:span text:style-name="T4">)518</text:span><text:span text:style-name="T6">人次、資源連結</text:span><text:span text:style-name="T4">(</text:span><text:span text:style-name="T6">含媒合諮商輔導資源媒合、聯繫各網絡單位</text:span><text:span text:style-name="T4">)857</text:span><text:span text:style-name="T6">人次。</text:span></text:p>
            <text:p><text:span text:style-name="T4">4</text:span><text:span text:style-name="T6">、方案辦理成果：</text:span></text:p>
            <text:p><text:span text:style-name="T4">(1)</text:span><text:span text:style-name="T6">基礎</text:span><text:span text:style-name="T4">/</text:span><text:span text:style-name="T6">團體認知輔導課程辦理</text:span><text:span text:style-name="T4">14</text:span><text:span text:style-name="T6">場次，共</text:span><text:span text:style-name="T4">233</text:span><text:span text:style-name="T6">人次參與，課程內容為參與課程內容為《特殊</text:span></text:p>
            <text:p><text:span text:style-name="T6">兒少照顧及教養技巧》、《法規認識與討論》、《情緒抒發與壓力調適》、《親子間互動的基本認知》、《</text:span><text:span text:style-name="T4">0-6<text:s/></text:span><text:span text:style-name="T6">歲嬰幼兒照護技巧》、《兒童身心發展與互動》、《青少年身心發展與互動》。</text:span></text:p>
            <text:p><text:span text:style-name="T4">(2)</text:span><text:span text:style-name="T6">團體課程辦理</text:span><text:span text:style-name="T4"><text:s/>5<text:s/></text:span><text:span text:style-name="T6">場次，共</text:span><text:span text:style-name="T4"><text:s/>44</text:span><text:span text:style-name="T6">人次參與，課程內容為《教育性團體</text:span><text:span text:style-name="T4">-</text:span><text:span text:style-name="T6">一同解開孩子成長的密碼》、《教育性團體</text:span><text:span text:style-name="T4">-</text:span><text:span text:style-name="T6">家事好分工，全家都輕鬆》、《教育性團體</text:span><text:span text:style-name="T4">-</text:span><text:span text:style-name="T6">「做彼此的好隊友」伴侶輔導團體》及《「跨越最遙遠的距離」親子輔導團體》。</text:span></text:p>
            <text:p><text:span text:style-name="T4">(3)</text:span><text:span text:style-name="T6">個別輔導辦理</text:span><text:span text:style-name="T4">16</text:span><text:span text:style-name="T6">場次，共</text:span><text:span text:style-name="T4">16</text:span><text:span text:style-name="T6">人次參與。</text:span><text:span text:style-name="T4"><text:s/></text:span></text:p>
            <text:p><text:span text:style-name="T4">(4)</text:span><text:span text:style-name="T6">伴侶輔導辦理</text:span><text:span text:style-name="T4">34</text:span><text:span text:style-name="T6">場次，共</text:span><text:span text:style-name="T4">65</text:span><text:span text:style-name="T6">人次參與。</text:span></text:p>
            <text:p><text:span text:style-name="T4">(5)</text:span><text:span text:style-name="T6">親子遊戲輔導辦理</text:span><text:span text:style-name="T4">31<text:s/></text:span><text:span text:style-name="T6">場次，共</text:span><text:span text:style-name="T4">90</text:span><text:span text:style-name="T6">人次參與。</text:span><text:span text:style-name="T4"><text:s/></text:span></text:p>
            <text:p><text:span text:style-name="T4">(6)</text:span><text:span text:style-name="T6">家族輔導辦理</text:span><text:span text:style-name="T4">34</text:span><text:span text:style-name="T6">場次，共</text:span><text:span text:style-name="T4">102</text:span><text:span text:style-name="T6">人次參與。</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11">
          <table:table-cell office:value-type="float" office:value="30" table:style-name="ce51">
            <text:p>30</text:p>
          </table:table-cell>
          <table:table-cell office:value-type="string" table:style-name="ce53">
            <text:p><text:span text:style-name="T6">親屬寄養安置服務計畫</text:span></text:p>
          </table:table-cell>
          <table:table-cell office:value-type="float" office:value="1500000" table:style-name="ce48">
            <text:p>1,500,000</text:p>
          </table:table-cell>
          <table:table-cell office:value-type="float" office:value="1450259" table:style-name="ce48">
            <text:p>1,450,259</text:p>
          </table:table-cell>
          <table:table-cell office:value-type="percentage" office:value="0.96683933333333338" table:formula="of:=[.D93]/[.C93]" table:style-name="ce49">
            <text:p>96.68%</text:p>
          </table:table-cell>
          <table:table-cell office:value-type="string" table:style-name="ce35">
            <text:p>1<text:span text:style-name="T6">、提供本縣因故無法居住於原生家庭之兒童及少年，獲得妥適之居住環境及照顧。給予親屬家庭安置照顧者提供支持性資源協助</text:span><text:span text:style-name="T4">(</text:span><text:span text:style-name="T6">安置費用補助</text:span><text:span text:style-name="T4">)</text:span><text:span text:style-name="T6">，減緩照顧經濟壓力，讓兒少盡可能留在熟悉的家族系統或社區環境，以利生活適應及家庭重建，維護兒少最佳利益。</text:span></text:p>
            <text:p><text:span text:style-name="T4">2</text:span><text:span text:style-name="T6">、</text:span><text:span text:style-name="T4">112</text:span><text:span text:style-name="T6">年親屬安置個案提供補助服務共</text:span><text:span text:style-name="T4">16</text:span><text:span text:style-name="T6">名，服務個案總人次共</text:span><text:span text:style-name="T4">75</text:span><text:span text:style-name="T6">人次。</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20">
          <table:table-cell office:value-type="float" office:value="31" table:style-name="ce51">
            <text:p>31</text:p>
          </table:table-cell>
          <table:table-cell office:value-type="string" table:style-name="ce53">
            <text:p><text:span text:style-name="T6">兒少傷病醫療及心理諮商暨律師費用補助服務</text:span></text:p>
          </table:table-cell>
          <table:table-cell office:value-type="float" office:value="380000" table:style-name="ce48">
            <text:p>380,000</text:p>
          </table:table-cell>
          <table:table-cell office:value-type="float" office:value="229827" table:style-name="ce48">
            <text:p>229,827</text:p>
          </table:table-cell>
          <table:table-cell office:value-type="percentage" office:value="0.60480789473684216" table:formula="of:=[.D94]/[.C94]" table:style-name="ce49">
            <text:p>60.48%</text:p>
          </table:table-cell>
          <table:table-cell office:value-type="string" table:style-name="ce35">
            <text:p>1<text:span text:style-name="T6">、</text:span><text:span text:style-name="T4">112</text:span><text:span text:style-name="T6">年提供本轄兒少保護傷病醫療及心理諮商暨律師費用補助服務共計</text:span><text:span text:style-name="T4">86</text:span><text:span text:style-name="T6">名。</text:span></text:p>
            <text:p><text:span text:style-name="T4">2</text:span><text:span text:style-name="T6">、外縣市安置兒少且有醫療需求之個案其中有</text:span><text:span text:style-name="T4">6</text:span><text:span text:style-name="T6">人，依據戶籍地付費原則，由外縣市支付安置費用。</text:span></text:p>
          </table:table-cell>
          <table:table-cell office:value-type="string" table:style-name="ce55">
            <text:p><text:span text:style-name="T6">本案衛生福利部</text:span><text:span text:style-name="T4">112</text:span><text:span text:style-name="T6">年補助本府辦理兒少保護家庭處遇增能與充權計畫，其中個案心理諮商等相關費用，優先使用中央補助款，致執行率較低。</text:span></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8">
          <table:table-cell office:value-type="float" office:value="32" table:style-name="ce51">
            <text:p>32</text:p>
          </table:table-cell>
          <table:table-cell office:value-type="string" table:style-name="ce53">
            <text:p><text:span text:style-name="T6">兒少性剝削性侵害及兒少保護個案保護安置費用</text:span></text:p>
          </table:table-cell>
          <table:table-cell office:value-type="float" office:value="4788000" table:style-name="ce48">
            <text:p>4,788,000</text:p>
          </table:table-cell>
          <table:table-cell office:value-type="float" office:value="4056118" table:style-name="ce48">
            <text:p>4,056,118</text:p>
          </table:table-cell>
          <table:table-cell office:value-type="percentage" office:value="0.84714243943191314" table:formula="of:=[.D95]/[.C95]" table:style-name="ce49">
            <text:p>84.71%</text:p>
          </table:table-cell>
          <table:table-cell office:value-type="string" table:style-name="ce35">
            <text:p>1<text:span text:style-name="T6">、</text:span><text:span text:style-name="T4">112</text:span><text:span text:style-name="T6">年提供兒少性剝削性侵害及兒少保護安置個案</text:span><text:span text:style-name="T4">21</text:span><text:span text:style-name="T6">人，共</text:span><text:span text:style-name="T4">169</text:span><text:span text:style-name="T6">人次，每月平均安置</text:span><text:span text:style-name="T4">15</text:span><text:span text:style-name="T6">人，累積保護安置費用</text:span><text:span text:style-name="T4">405</text:span><text:span text:style-name="T6">萬</text:span><text:span text:style-name="T4">6,118</text:span><text:span text:style-name="T6">元。</text:span></text:p>
            <text:p><text:span text:style-name="T4">2</text:span><text:span text:style-name="T6">、外縣市安置兒少其中有</text:span><text:span text:style-name="T4">1</text:span><text:span text:style-name="T6">人，</text:span><text:span text:style-name="T4">12</text:span><text:span text:style-name="T6">人次，依據戶籍地付費原則，由外縣市支付安置費用。</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8">
          <table:table-cell office:value-type="float" office:value="33" table:style-name="ce51">
            <text:p>33</text:p>
          </table:table-cell>
          <table:table-cell office:value-type="string" table:style-name="ce53">
            <text:p><text:span text:style-name="T6">兒童少年家外安置服務</text:span></text:p>
          </table:table-cell>
          <table:table-cell office:value-type="float" office:value="9000000" table:style-name="ce48">
            <text:p>9,000,000</text:p>
          </table:table-cell>
          <table:table-cell office:value-type="float" office:value="8990877" table:style-name="ce48">
            <text:p>8,990,877</text:p>
          </table:table-cell>
          <table:table-cell office:value-type="percentage" office:value="0.99898633333333331" table:formula="of:=[.D96]/[.C96]" table:style-name="ce49">
            <text:p>99.90%</text:p>
          </table:table-cell>
          <table:table-cell office:value-type="string" table:style-name="ce35">
            <text:p>1<text:span text:style-name="T6">、</text:span><text:span text:style-name="T4">112</text:span><text:span text:style-name="T6">年提供本轄兒少保護安置個案</text:span><text:span text:style-name="T4">64</text:span><text:span text:style-name="T6">人，共計</text:span><text:span text:style-name="T4">677</text:span><text:span text:style-name="T6">次，每月平均安置</text:span><text:span text:style-name="T4">43</text:span><text:span text:style-name="T6">人，累積保護安置費用</text:span><text:span text:style-name="T4">8,99</text:span><text:span text:style-name="T6">萬</text:span><text:span text:style-name="T4">0,877</text:span><text:span text:style-name="T6">元。</text:span></text:p>
            <text:p><text:span text:style-name="T4">2</text:span><text:span text:style-name="T6">、外縣市安置兒少其中有</text:span><text:span text:style-name="T4">4</text:span><text:span text:style-name="T6">人，共計</text:span><text:span text:style-name="T4">51</text:span><text:span text:style-name="T6">人次，依據戶籍地付費原則，由外縣市支付安置費用。</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8">
          <table:table-cell office:value-type="float" office:value="34" table:style-name="ce51">
            <text:p>34</text:p>
          </table:table-cell>
          <table:table-cell office:value-type="string" table:style-name="ce53">
            <text:p><text:span text:style-name="T6">兒少保護、家庭暴力防治、兒少性剝削防制、性侵害防治等相關保護性宣導</text:span></text:p>
          </table:table-cell>
          <table:table-cell office:value-type="float" office:value="800000" table:style-name="ce48">
            <text:p>800,000</text:p>
          </table:table-cell>
          <table:table-cell office:value-type="float" office:value="800000" table:style-name="ce48">
            <text:p>800,000</text:p>
          </table:table-cell>
          <table:table-cell office:value-type="percentage" office:value="1" table:formula="of:=[.D97]/[.C97]" table:style-name="ce49">
            <text:p>100.00%</text:p>
          </table:table-cell>
          <table:table-cell office:value-type="string" table:style-name="ce35">
            <text:p><text:span text:style-name="T6">兒少保護、家庭暴力防治、兒少性剝削防制、性侵害防治等相關保護性宣導共辦理</text:span><text:span text:style-name="T4">26</text:span><text:span text:style-name="T6">場次，共計</text:span><text:span text:style-name="T4">5,123</text:span><text:span text:style-name="T6">人次參與。</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30">
          <table:table-cell office:value-type="string" table:number-columns-spanned="2" table:number-rows-spanned="1" table:style-name="ce62">
            <text:p>(<text:span text:style-name="T9">三</text:span><text:span text:style-name="T5">)</text:span><text:span text:style-name="T9">婦女福利</text:span></text:p>
          </table:table-cell>
          <table:covered-table-cell/>
          <table:table-cell office:value-type="float" office:value="167175000" table:formula="of:=SUM([.C99:.C131])" table:style-name="ce20">
            <text:p>167,175,000</text:p>
          </table:table-cell>
          <table:table-cell office:value-type="float" office:value="163236359" table:formula="of:=SUM([.D99:.D131])" table:style-name="ce18">
            <text:p>163,236,359</text:p>
          </table:table-cell>
          <table:table-cell office:value-type="percentage" office:value="0.97644001196351127" table:formula="of:=[.D98]/[.C98]" table:style-name="ce30">
            <text:p>97.64%</text:p>
          </table:table-cell>
          <table:table-cell table:style-name="ce18"/>
          <table:table-cell table:style-name="ce45"/>
          <table:table-cell table:style-name="ce21"/>
          <table:table-cell table:number-columns-repeated="10" table:style-name="ce12"/>
          <table:table-cell table:number-columns-repeated="16366" table:style-name="ce14"/>
        </table:table-row>
        <table:table-row table:style-name="ro31">
          <table:table-cell office:value-type="float" office:value="1" table:style-name="ce51">
            <text:p>1</text:p>
          </table:table-cell>
          <table:table-cell office:value-type="string" table:style-name="ce53">
            <text:p><text:span text:style-name="T6">田中區婦女中心營運實施計畫</text:span></text:p>
          </table:table-cell>
          <table:table-cell office:value-type="float" office:value="3800000" table:style-name="ce48">
            <text:p>3,800,000</text:p>
          </table:table-cell>
          <table:table-cell office:value-type="float" office:value="3550000" table:style-name="ce48">
            <text:p>3,550,000</text:p>
          </table:table-cell>
          <table:table-cell office:value-type="percentage" office:value="0.93421052631578949" table:formula="of:=[.D99]/[.C99]" table:style-name="ce49">
            <text:p>93.42%</text:p>
          </table:table-cell>
          <table:table-cell office:value-type="string" table:style-name="ce41">
            <text:p><text:span text:style-name="T6">本案委託財團法人伊甸社會福利基金會辦理田，提供福利諮詢，以及「婦女福利報你哉</text:span><text:span text:style-name="T4">-</text:span><text:span text:style-name="T6">社區趴趴走」、「花花故事</text:span><text:span text:style-name="T4">-</text:span><text:span text:style-name="T6">展現女性花農生命的力量」、「性平齊步走，守護你和我</text:span><text:span text:style-name="T4">-</text:span><text:span text:style-name="T6">認識多元性別」、「翻轉習俗</text:span><text:span text:style-name="T4">-</text:span><text:span text:style-name="T6">談性平與文化講座」、「極端氣候的求生攻略：女性與氣候變遷」等，共計</text:span><text:span text:style-name="T4"><text:s/>15<text:s/></text:span><text:span text:style-name="T6">個活動方案及</text:span><text:span text:style-name="T4"><text:s/>5<text:s/></text:span><text:span text:style-name="T6">個服務，總共進行了</text:span><text:span text:style-name="T4"><text:s/>228<text:s/></text:span><text:span text:style-name="T6">場次活動，共計服務</text:span><text:span text:style-name="T4">2</text:span><text:span text:style-name="T6">萬</text:span><text:span text:style-name="T4">45</text:span><text:span text:style-name="T6">人次。</text:span></text:p>
          </table:table-cell>
          <table:table-cell office:value-type="string" table:style-name="ce41">
            <text:p/>
          </table:table-cell>
          <table:table-cell office:value-type="string" table:style-name="ce52">
            <text:p><text:span text:style-name="T7">社會處</text:span></text:p>
            <text:p><text:span text:style-name="T3">(</text:span><text:span text:style-name="T7">婦女科</text:span><text:span text:style-name="T3">)</text:span></text:p>
          </table:table-cell>
          <table:table-cell table:number-columns-repeated="16376" table:style-name="ce14"/>
        </table:table-row>
        <table:table-row table:style-name="ro11">
          <table:table-cell office:value-type="float" office:value="2" table:style-name="ce51">
            <text:p>2</text:p>
          </table:table-cell>
          <table:table-cell office:value-type="string" table:style-name="ce53">
            <text:p><text:span text:style-name="T6">辦理婦女及新住民福利、性別平等及培力婦女團體相關活動及方案</text:span></text:p>
          </table:table-cell>
          <table:table-cell office:value-type="float" office:value="6950000" table:style-name="ce48">
            <text:p>6,950,000</text:p>
          </table:table-cell>
          <table:table-cell office:value-type="float" office:value="6884401" table:style-name="ce48">
            <text:p>6,884,401</text:p>
          </table:table-cell>
          <table:table-cell office:value-type="percentage" office:value="0.99056129496402878" table:formula="of:=[.D100]/[.C100]" table:style-name="ce49">
            <text:p>99.06%</text:p>
          </table:table-cell>
          <table:table-cell office:value-type="string" table:style-name="ce41">
            <text:p>1<text:span text:style-name="T6">、結合民間團體辦理婦女福利、新住民福利服務及性別平等活動共</text:span><text:span text:style-name="T4">176</text:span><text:span text:style-name="T6">案，受益人次</text:span><text:span text:style-name="T4">1</text:span><text:span text:style-name="T6">萬</text:span><text:span text:style-name="T4">3,243</text:span><text:span text:style-name="T6">人次。</text:span></text:p>
            <text:p><text:span text:style-name="T4">2</text:span><text:span text:style-name="T6">、辦理「慶祝</text:span><text:span text:style-name="T4">2023</text:span><text:span text:style-name="T6">國際移民日暨彰化縣模範新住民表揚活動」，受益人次約</text:span><text:span text:style-name="T4">2,200</text:span><text:span text:style-name="T6">人次。</text:span></text:p>
            <text:p><text:span text:style-name="T4">3</text:span><text:span text:style-name="T6">、辦理「彰化女力</text:span><text:span text:style-name="T4"><text:s/></text:span><text:span text:style-name="T6">精彩有妳</text:span><text:span text:style-name="T4">-</text:span><text:span text:style-name="T6">婦女節系列活動」受益人次約</text:span><text:span text:style-name="T4">2,000</text:span><text:span text:style-name="T6">人次。</text:span></text:p>
          </table:table-cell>
          <table:table-cell office:value-type="string" table:style-name="ce41">
            <text:p/>
          </table:table-cell>
          <table:table-cell office:value-type="string" table:style-name="ce52">
            <text:p><text:span text:style-name="T7">社會處</text:span></text:p>
            <text:p><text:span text:style-name="T3">(</text:span><text:span text:style-name="T7">婦女科</text:span><text:span text:style-name="T3">)</text:span></text:p>
          </table:table-cell>
          <table:table-cell table:number-columns-repeated="16376" table:style-name="ce14"/>
        </table:table-row>
        <table:table-row table:style-name="ro23">
          <table:table-cell office:value-type="float" office:value="3" table:style-name="ce51">
            <text:p>3</text:p>
          </table:table-cell>
          <table:table-cell office:value-type="string" table:style-name="ce53">
            <text:p><text:span text:style-name="T6">婦女學苑實施計畫</text:span></text:p>
          </table:table-cell>
          <table:table-cell office:value-type="float" office:value="950000" table:style-name="ce48">
            <text:p>950,000</text:p>
          </table:table-cell>
          <table:table-cell office:value-type="float" office:value="950000" table:style-name="ce48">
            <text:p>950,000</text:p>
          </table:table-cell>
          <table:table-cell office:value-type="percentage" office:value="1" table:formula="of:=[.D101]/[.C101]" table:style-name="ce49">
            <text:p>100.00%</text:p>
          </table:table-cell>
          <table:table-cell office:value-type="string" table:style-name="ce41">
            <text:p>112<text:span text:style-name="T6">年採競爭型方案審查，補助類別為健康促進類、數位資訊類及就</text:span><text:span text:style-name="T4">(</text:span><text:span text:style-name="T6">創</text:span><text:span text:style-name="T4">)</text:span><text:span text:style-name="T6">業類，共計補助</text:span><text:span text:style-name="T4">17</text:span><text:span text:style-name="T6">案、受益人次計</text:span><text:span text:style-name="T4">6,336</text:span><text:span text:style-name="T6">人次。</text:span></text:p>
          </table:table-cell>
          <table:table-cell office:value-type="string" table:style-name="ce41">
            <text:p/>
          </table:table-cell>
          <table:table-cell office:value-type="string" table:style-name="ce52">
            <text:p><text:span text:style-name="T7">社會處</text:span></text:p>
            <text:p><text:span text:style-name="T3">(</text:span><text:span text:style-name="T7">婦女科</text:span><text:span text:style-name="T3">)</text:span></text:p>
          </table:table-cell>
          <table:table-cell table:number-columns-repeated="16376" table:style-name="ce14"/>
        </table:table-row>
        <table:table-row table:style-name="ro3">
          <table:table-cell office:value-type="float" office:value="4" table:style-name="ce51">
            <text:p>4</text:p>
          </table:table-cell>
          <table:table-cell office:value-type="string" table:style-name="ce53">
            <text:p><text:span text:style-name="T6">辦理生育補助、性別平等及其他相關婦女福利業務</text:span></text:p>
          </table:table-cell>
          <table:table-cell office:value-type="float" office:value="470000" table:style-name="ce48">
            <text:p>470,000</text:p>
          </table:table-cell>
          <table:table-cell office:value-type="float" office:value="443489" table:style-name="ce48">
            <text:p>443,489</text:p>
          </table:table-cell>
          <table:table-cell office:value-type="percentage" office:value="0.94359361702127664" table:formula="of:=[.D102]/[.C102]" table:style-name="ce49">
            <text:p>94.36%</text:p>
          </table:table-cell>
          <table:table-cell office:value-type="string" table:style-name="ce38">
            <text:p><text:span text:style-name="T6">本案為辦理生育補助、性別平等及其他相關婦女福利業務之庶務及宣導費用，包含印製紅包袋、辦理活動及方案媒體宣導、支用教育訓練及會議費用等，</text:span><text:span text:style-name="T4">112</text:span><text:span text:style-name="T6">年度生育補助共計</text:span><text:span text:style-name="T4">9,884</text:span><text:span text:style-name="T6">人受益。</text:span></text:p>
          </table:table-cell>
          <table:table-cell office:value-type="string" table:style-name="ce41">
            <text:p/>
          </table:table-cell>
          <table:table-cell office:value-type="string" table:style-name="ce52">
            <text:p><text:span text:style-name="T7">社會處</text:span></text:p>
            <text:p><text:span text:style-name="T3">(</text:span><text:span text:style-name="T7">婦女科</text:span><text:span text:style-name="T3">)</text:span></text:p>
          </table:table-cell>
          <table:table-cell table:number-columns-repeated="16376" table:style-name="ce14"/>
        </table:table-row>
        <table:table-row table:style-name="ro23">
          <table:table-cell office:value-type="float" office:value="5" table:style-name="ce51">
            <text:p>5</text:p>
          </table:table-cell>
          <table:table-cell office:value-type="string" table:style-name="ce53">
            <text:p><text:span text:style-name="T6">新住民社區服務據點計畫</text:span></text:p>
          </table:table-cell>
          <table:table-cell office:value-type="float" office:value="6163000" table:style-name="ce48">
            <text:p>6,163,000</text:p>
          </table:table-cell>
          <table:table-cell office:value-type="float" office:value="6162863" table:style-name="ce48">
            <text:p>6,162,863</text:p>
          </table:table-cell>
          <table:table-cell office:value-type="percentage" office:value="0.99997777056628268" table:formula="of:=[.D103]/[.C103]" table:style-name="ce49">
            <text:p>100.00%</text:p>
          </table:table-cell>
          <table:table-cell office:value-type="string" table:style-name="ce41">
            <text:p>112<text:span text:style-name="T6">年設置彰化區、員林區、田中區及芳苑區等</text:span><text:span text:style-name="T4">4</text:span><text:span text:style-name="T6">區新住民社區服務據點，提供服務計</text:span><text:span text:style-name="T4">1</text:span><text:span text:style-name="T6">萬</text:span><text:span text:style-name="T4">3,919</text:span><text:span text:style-name="T6">人次。</text:span></text:p>
          </table:table-cell>
          <table:table-cell office:value-type="string" table:style-name="ce41">
            <text:p/>
          </table:table-cell>
          <table:table-cell office:value-type="string" table:style-name="ce52">
            <text:p><text:span text:style-name="T7">社會處</text:span></text:p>
            <text:p><text:span text:style-name="T3">(</text:span><text:span text:style-name="T7">婦女科</text:span><text:span text:style-name="T3">)</text:span></text:p>
          </table:table-cell>
          <table:table-cell table:number-columns-repeated="16376" table:style-name="ce14"/>
        </table:table-row>
        <table:table-row table:style-name="ro8">
          <table:table-cell office:value-type="float" office:value="6" table:style-name="ce51">
            <text:p>6</text:p>
          </table:table-cell>
          <table:table-cell office:value-type="string" table:style-name="ce53">
            <text:p><text:span text:style-name="T6">新住民家庭服務中心計畫</text:span></text:p>
          </table:table-cell>
          <table:table-cell office:value-type="float" office:value="272000" table:style-name="ce48">
            <text:p>272,000</text:p>
          </table:table-cell>
          <table:table-cell office:value-type="float" office:value="272000" table:style-name="ce48">
            <text:p>272,000</text:p>
          </table:table-cell>
          <table:table-cell office:value-type="percentage" office:value="1" table:formula="of:=[.D104]/[.C104]" table:style-name="ce49">
            <text:p>100.00%</text:p>
          </table:table-cell>
          <table:table-cell office:value-type="string" table:style-name="ce41">
            <text:p>112<text:span text:style-name="T6">年委託社團法人彰化縣生命線協會辦理，提供家庭關懷及訪視、社會資源連結與轉介、通譯服務、新住民之培力訓練</text:span><text:span text:style-name="T4">(</text:span><text:span text:style-name="T6">多元文化講師、通譯人員、志工</text:span><text:span text:style-name="T4">)</text:span><text:span text:style-name="T6">、多元文化交流講座、新住民家庭成長系列活動、新住民家庭電子刊物</text:span><text:span text:style-name="T4">/</text:span><text:span text:style-name="T6">生活福利手冊製發、免費法律諮詢、專業人員培力訓練、新入境宣導等服務，共計服務</text:span><text:span text:style-name="T4">1</text:span><text:span text:style-name="T6">萬</text:span><text:span text:style-name="T4">5,915</text:span><text:span text:style-name="T6">人次。</text:span></text:p>
          </table:table-cell>
          <table:table-cell office:value-type="string" table:style-name="ce41">
            <text:p/>
          </table:table-cell>
          <table:table-cell office:value-type="string" table:style-name="ce52">
            <text:p><text:span text:style-name="T7">社會處</text:span></text:p>
            <text:p><text:span text:style-name="T3">(</text:span><text:span text:style-name="T7">婦女科</text:span><text:span text:style-name="T3">)</text:span></text:p>
          </table:table-cell>
          <table:table-cell table:number-columns-repeated="16376" table:style-name="ce14"/>
        </table:table-row>
        <table:table-row table:style-name="ro32">
          <table:table-cell office:value-type="float" office:value="7" table:style-name="ce51">
            <text:p>7</text:p>
          </table:table-cell>
          <table:table-cell office:value-type="string" table:style-name="ce53">
            <text:p><text:span text:style-name="T6">推展性別平等業務宣導方案暨輔導計畫</text:span></text:p>
          </table:table-cell>
          <table:table-cell office:value-type="float" office:value="980000" table:style-name="ce48">
            <text:p>980,000</text:p>
          </table:table-cell>
          <table:table-cell office:value-type="float" office:value="980000" table:style-name="ce48">
            <text:p>980,000</text:p>
          </table:table-cell>
          <table:table-cell office:value-type="percentage" office:value="1" table:formula="of:=[.D105]/[.C105]" table:style-name="ce49">
            <text:p>100.00%</text:p>
          </table:table-cell>
          <table:table-cell office:value-type="string" table:style-name="ce38">
            <text:p>1<text:span text:style-name="T6">、</text:span><text:span text:style-name="T4">112</text:span><text:span text:style-name="T6">年度辦理培訓系列課程</text:span><text:span text:style-name="T4">(</text:span><text:span text:style-name="T6">初階課程、進階課程、性別主流化工具課程</text:span><text:span text:style-name="T4">)</text:span><text:span text:style-name="T6">，受益人次共計</text:span><text:span text:style-name="T4">319</text:span><text:span text:style-name="T6">人次</text:span><text:span text:style-name="T4">(</text:span><text:span text:style-name="T6">男性</text:span><text:span text:style-name="T4">46</text:span><text:span text:style-name="T6">人次、女性</text:span><text:span text:style-name="T4">273</text:span><text:span text:style-name="T6">人次</text:span><text:span text:style-name="T4">)</text:span><text:span text:style-name="T6">。</text:span></text:p>
            <text:p><text:span text:style-name="T4">2</text:span><text:span text:style-name="T6">、劇團共計排練</text:span><text:span text:style-name="T4">8</text:span><text:span text:style-name="T6">次，共計</text:span><text:span text:style-name="T4">151</text:span><text:span text:style-name="T6">人參與</text:span><text:span text:style-name="T4">(</text:span><text:span text:style-name="T6">男性</text:span><text:span text:style-name="T4">32</text:span><text:span text:style-name="T6">人次、女性</text:span><text:span text:style-name="T4">119</text:span><text:span text:style-name="T6">人次</text:span><text:span text:style-name="T4">)</text:span><text:span text:style-name="T6">，已演出宣導</text:span><text:span text:style-name="T4">4</text:span><text:span text:style-name="T6">場次，宣導人次約</text:span><text:span text:style-name="T4">528</text:span><text:span text:style-name="T6">人次。</text:span><text:span text:style-name="T4"><text:s/></text:span></text:p>
            <text:p><text:span text:style-name="T4">3</text:span><text:span text:style-name="T6">、彰化縣性別平等友善商家相關宣導與推廣活動</text:span><text:span text:style-name="T4">3</text:span><text:span text:style-name="T6">場次，宣導人次共</text:span><text:span text:style-name="T4">141</text:span><text:span text:style-name="T6">人次。</text:span><text:span text:style-name="T4"><text:s/></text:span></text:p>
            <text:p><text:span text:style-name="T4">4</text:span><text:span text:style-name="T6">、</text:span><text:span text:style-name="T4">2023</text:span><text:span text:style-name="T6">年台灣女性系列影展共</text:span><text:span text:style-name="T4">3</text:span><text:span text:style-name="T6">場次，受益人次共計</text:span><text:span text:style-name="T4">421</text:span><text:span text:style-name="T6">人次</text:span><text:span text:style-name="T4">(</text:span><text:span text:style-name="T6">男性</text:span><text:span text:style-name="T4">112</text:span><text:span text:style-name="T6">人次、女性</text:span><text:span text:style-name="T4">309</text:span><text:span text:style-name="T6">人次</text:span><text:span text:style-name="T4">)</text:span><text:span text:style-name="T6">。</text:span></text:p>
          </table:table-cell>
          <table:table-cell office:value-type="string" table:style-name="ce41">
            <text:p/>
          </table:table-cell>
          <table:table-cell office:value-type="string" table:style-name="ce52">
            <text:p><text:span text:style-name="T7">社會處</text:span></text:p>
            <text:p><text:span text:style-name="T3">(</text:span><text:span text:style-name="T7">婦女科</text:span><text:span text:style-name="T3">)</text:span></text:p>
          </table:table-cell>
          <table:table-cell table:number-columns-repeated="16376" table:style-name="ce14"/>
        </table:table-row>
        <table:table-row table:style-name="ro9">
          <table:table-cell office:value-type="float" office:value="8" table:style-name="ce51">
            <text:p>8</text:p>
          </table:table-cell>
          <table:table-cell office:value-type="string" table:style-name="ce53">
            <text:p><text:span text:style-name="T6">彰化夢想館營運實施計畫</text:span></text:p>
          </table:table-cell>
          <table:table-cell office:value-type="float" office:value="5170000" table:style-name="ce48">
            <text:p>5,170,000</text:p>
          </table:table-cell>
          <table:table-cell office:value-type="float" office:value="5170000" table:style-name="ce48">
            <text:p>5,170,000</text:p>
          </table:table-cell>
          <table:table-cell office:value-type="percentage" office:value="1" table:formula="of:=[.D106]/[.C106]" table:style-name="ce49">
            <text:p>100.00%</text:p>
          </table:table-cell>
          <table:table-cell office:value-type="string" table:style-name="ce41">
            <text:p><text:span text:style-name="T6">本案</text:span><text:span text:style-name="T4">112</text:span><text:span text:style-name="T6">年委託彰化縣女性培力協會辦理，提供福利諮詢，以及「五福臨門</text:span><text:span text:style-name="T4"><text:s/></text:span><text:span text:style-name="T6">婦力創新：臺灣婦女五大需求議題展覽」、「出發去女行：彰化女路導覽走讀體驗方案」、「性別無框</text:span><text:span text:style-name="T4"><text:s/></text:span><text:span text:style-name="T6">永續生活：多元性別角色議題展覽及社區宣導」、「節外新知：從節日習俗看見性平」、「夢想木工隊：中高齡婦女社會參與培力方案」、「生活清淨機：女性照顧者支持成長團體及陪伴服務計畫」、「為妳</text:span><text:span text:style-name="T4"><text:s/>She<text:s/></text:span><text:span text:style-name="T6">航：婦女職涯探索培力工作坊」等</text:span><text:span text:style-name="T4">15</text:span><text:span text:style-name="T6">個子計畫及服務，共計辦理</text:span><text:span text:style-name="T4">202</text:span><text:span text:style-name="T6">場次活動，總計服務</text:span><text:span text:style-name="T4">3</text:span><text:span text:style-name="T6">萬</text:span><text:span text:style-name="T4">548</text:span><text:span text:style-name="T6">人次。</text:span></text:p>
          </table:table-cell>
          <table:table-cell office:value-type="string" table:style-name="ce41">
            <text:p/>
          </table:table-cell>
          <table:table-cell office:value-type="string" table:style-name="ce52">
            <text:p><text:span text:style-name="T7">社會處</text:span></text:p>
            <text:p><text:span text:style-name="T3">(</text:span><text:span text:style-name="T7">婦女科</text:span><text:span text:style-name="T3">)</text:span></text:p>
          </table:table-cell>
          <table:table-cell table:number-columns-repeated="16376" table:style-name="ce14"/>
        </table:table-row>
        <table:table-row table:style-name="ro9">
          <table:table-cell office:value-type="float" office:value="9" table:style-name="ce51">
            <text:p>9</text:p>
          </table:table-cell>
          <table:table-cell office:value-type="string" table:style-name="ce53">
            <text:p><text:span text:style-name="T6">性別平等辦公室業務費</text:span></text:p>
          </table:table-cell>
          <table:table-cell office:value-type="float" office:value="450000" table:style-name="ce48">
            <text:p>450,000</text:p>
          </table:table-cell>
          <table:table-cell office:value-type="float" office:value="309441" table:style-name="ce48">
            <text:p>309,441</text:p>
          </table:table-cell>
          <table:table-cell office:value-type="percentage" office:value="0.68764666666666663" table:formula="of:=[.D107]/[.C107]" table:style-name="ce49">
            <text:p>68.76%</text:p>
          </table:table-cell>
          <table:table-cell office:value-type="string" table:style-name="ce41">
            <text:p><text:span text:style-name="T6">本案業務經費用於辦理彰化縣性別平等委員會</text:span><text:span text:style-name="T4">112</text:span><text:span text:style-name="T6">年第</text:span><text:span text:style-name="T4">4</text:span><text:span text:style-name="T6">屆第</text:span><text:span text:style-name="T4">3</text:span><text:span text:style-name="T6">、</text:span><text:span text:style-name="T4">4</text:span><text:span text:style-name="T6">次委員會議</text:span><text:span text:style-name="T4">2</text:span><text:span text:style-name="T6">場次、彰化縣性別平等委員會六大工作小組</text:span><text:span text:style-name="T4">112</text:span><text:span text:style-name="T6">年第</text:span><text:span text:style-name="T4">1</text:span><text:span text:style-name="T6">次會議</text:span><text:span text:style-name="T4">6</text:span><text:span text:style-name="T6">場次、</text:span><text:span text:style-name="T4">113-116</text:span><text:span text:style-name="T6">年彰化縣政府婦女暨性別平等業務中長程年度施政計畫修訂會議</text:span><text:span text:style-name="T4">1</text:span><text:span text:style-name="T6">場次、</text:span><text:span text:style-name="T4">112</text:span><text:span text:style-name="T6">年彰化縣政府性別人才資料庫審查小組會議</text:span><text:span text:style-name="T4">1</text:span><text:span text:style-name="T6">場次、</text:span><text:span text:style-name="T4">112</text:span><text:span text:style-name="T6">年彰化縣政府重大施政計畫性別影響評估</text:span><text:span text:style-name="T4">21</text:span><text:span text:style-name="T6">件、</text:span><text:span text:style-name="T4">113</text:span><text:span text:style-name="T6">年彰化縣政府各機關推動性別平等創新計畫之初步書面審查共</text:span><text:span text:style-name="T4">26</text:span><text:span text:style-name="T6">件暨複審會議</text:span><text:span text:style-name="T4">1</text:span><text:span text:style-name="T6">場次、推展彰化縣性別平等業務請購宣導品等相關</text:span><text:span text:style-name="T4">CEDAW</text:span><text:span text:style-name="T6">及性別平等事務。</text:span><text:span text:style-name="T4"><text:s/></text:span></text:p>
          </table:table-cell>
          <table:table-cell office:value-type="string" table:style-name="ce41">
            <text:p><text:span text:style-name="T6">依委員實際出席情形核實撥付，另業務相關費用撙節開支，已於</text:span><text:span text:style-name="T4">113</text:span><text:span text:style-name="T6">年度調整預算編列。</text:span></text:p>
          </table:table-cell>
          <table:table-cell office:value-type="string" table:style-name="ce52">
            <text:p><text:span text:style-name="T7">社會處</text:span></text:p>
            <text:p><text:span text:style-name="T3">(</text:span><text:span text:style-name="T7">婦女科</text:span><text:span text:style-name="T3">)</text:span></text:p>
          </table:table-cell>
          <table:table-cell table:number-columns-repeated="16376" table:style-name="ce14"/>
        </table:table-row>
        <table:table-row table:style-name="ro3">
          <table:table-cell office:value-type="float" office:value="10" table:style-name="ce51">
            <text:p>10</text:p>
          </table:table-cell>
          <table:table-cell office:value-type="string" table:style-name="ce53">
            <text:p><text:span text:style-name="T6">特殊境遇家庭扶助</text:span></text:p>
          </table:table-cell>
          <table:table-cell office:value-type="float" office:value="11160000" table:style-name="ce48">
            <text:p>11,160,000</text:p>
          </table:table-cell>
          <table:table-cell office:value-type="float" office:value="11160000" table:style-name="ce48">
            <text:p>11,160,000</text:p>
          </table:table-cell>
          <table:table-cell office:value-type="percentage" office:value="1" table:formula="of:=[.D108]/[.C108]" table:style-name="ce49">
            <text:p>100.00%</text:p>
          </table:table-cell>
          <table:table-cell office:value-type="string" table:style-name="ce38">
            <text:p><text:span text:style-name="T6">依據「特殊境遇家庭扶助條例」辦理特殊境遇家庭扶助業務，補助項目包含緊急生活扶助、子女性活津貼、兒童托育補助、法律訴訟補助、傷病醫療補助、租屋補助及子女教育補助，</text:span><text:span text:style-name="T4">112</text:span><text:span text:style-name="T6">年度共計</text:span><text:span text:style-name="T4">2,756</text:span><text:span text:style-name="T6">人次受益。</text:span></text:p>
          </table:table-cell>
          <table:table-cell office:value-type="string" table:style-name="ce41">
            <text:p/>
          </table:table-cell>
          <table:table-cell office:value-type="string" table:style-name="ce52">
            <text:p><text:span text:style-name="T7">社會處</text:span></text:p>
            <text:p><text:span text:style-name="T3">(</text:span><text:span text:style-name="T7">婦女科</text:span><text:span text:style-name="T3">)</text:span></text:p>
          </table:table-cell>
          <table:table-cell table:number-columns-repeated="16376" table:style-name="ce14"/>
        </table:table-row>
        <table:table-row table:style-name="ro8">
          <table:table-cell office:value-type="float" office:value="11" table:style-name="ce51">
            <text:p>11</text:p>
          </table:table-cell>
          <table:table-cell office:value-type="string" table:style-name="ce53">
            <text:p><text:span text:style-name="T6">推動性別友善及平權─消弭月經貧窮計畫</text:span></text:p>
          </table:table-cell>
          <table:table-cell office:value-type="float" office:value="180000" table:style-name="ce22">
            <text:p>180,000<text:s/></text:p>
          </table:table-cell>
          <table:table-cell office:value-type="float" office:value="114500" table:style-name="ce48">
            <text:p>114,500</text:p>
          </table:table-cell>
          <table:table-cell office:value-type="percentage" office:value="0.63611111111111107" table:formula="of:=[.D109]/[.C109]" table:style-name="ce49">
            <text:p>63.61%</text:p>
          </table:table-cell>
          <table:table-cell office:value-type="string" table:style-name="ce38">
            <text:p>1<text:span text:style-name="T6">、設置綿綿分享盒於彰化夢想館、田中區婦女中心、新住民家庭福利服務中心及</text:span><text:span text:style-name="T4">8</text:span><text:span text:style-name="T6">處社會福利服務中心，受益人次約</text:span><text:span text:style-name="T4">324</text:span><text:span text:style-name="T6">人次。</text:span></text:p>
            <text:p><text:span text:style-name="T4">2</text:span><text:span text:style-name="T6">、印製月經平權宣導單張，分別於婦女團體聯繫會議及彰化夢想館、田中區婦女中心、新住民家庭福利服務中心及</text:span><text:span text:style-name="T4">8</text:span><text:span text:style-name="T6">處社會福利服務中心發放、張貼。</text:span></text:p>
          </table:table-cell>
          <table:table-cell office:value-type="string" table:style-name="ce41">
            <text:p><text:span text:style-name="T6">因應本府政策措施滾動式調整及評估實際需求，已於</text:span><text:span text:style-name="T4">113</text:span><text:span text:style-name="T6">年度調整預算編列。</text:span></text:p>
          </table:table-cell>
          <table:table-cell office:value-type="string" table:style-name="ce52">
            <text:p><text:span text:style-name="T7">社會處</text:span></text:p>
            <text:p><text:span text:style-name="T3">(</text:span><text:span text:style-name="T7">婦女科</text:span><text:span text:style-name="T3">)</text:span></text:p>
          </table:table-cell>
          <table:table-cell table:number-columns-repeated="16376" table:style-name="ce14"/>
        </table:table-row>
        <table:table-row table:style-name="ro15">
          <table:table-cell office:value-type="float" office:value="12" table:style-name="ce51">
            <text:p>12</text:p>
          </table:table-cell>
          <table:table-cell office:value-type="string" table:style-name="ce53">
            <text:p><text:span text:style-name="T6">彰化縣社會</text:span><text:span text:style-name="T4">(</text:span><text:span text:style-name="T6">家庭</text:span><text:span text:style-name="T4">)</text:span><text:span text:style-name="T6">福利服務中心</text:span></text:p>
          </table:table-cell>
          <table:table-cell office:value-type="float" office:value="4200000" table:style-name="ce48">
            <text:p>4,200,000</text:p>
          </table:table-cell>
          <table:table-cell office:value-type="float" office:value="3548196" table:style-name="ce48">
            <text:p>3,548,196</text:p>
          </table:table-cell>
          <table:table-cell office:value-type="percentage" office:value="0.84480857142857146" table:formula="of:=[.D110]/[.C110]" table:style-name="ce49">
            <text:p>84.48%</text:p>
          </table:table-cell>
          <table:table-cell office:value-type="string" table:style-name="ce38">
            <text:p>1<text:span text:style-name="T6">、脆弱家庭整合性服務：</text:span><text:span text:style-name="T4">112</text:span><text:span text:style-name="T6">年共計進案</text:span><text:span text:style-name="T4">2,346</text:span><text:span text:style-name="T6">案，提供福利諮詢、福利資格申請、協助就醫、親職教育、福利服務資源連結等</text:span><text:span text:style-name="T4">1</text:span><text:span text:style-name="T6">萬</text:span><text:span text:style-name="T4">2,266</text:span><text:span text:style-name="T6">人次。</text:span></text:p>
            <text:p><text:span text:style-name="T4">2</text:span><text:span text:style-name="T6">、主動關懷社區脆弱家庭，精進預警機制：針對未定期接種、逕遷戶所、未納健保、小戶長、經濟弱勢等指標之</text:span><text:span text:style-name="T4">6</text:span><text:span text:style-name="T6">歲以下兒童及低收入戶主動關懷訪視，</text:span><text:span text:style-name="T4">112</text:span><text:span text:style-name="T6">年計訪視</text:span><text:span text:style-name="T4">5,741</text:span><text:span text:style-name="T6">案。</text:span></text:p>
            <text:p><text:span text:style-name="T4">3</text:span><text:span text:style-name="T6">、辦理以社區為基礎的多元服務方案：針對經濟弱勢、小爸媽、隔代教養家庭、單親家庭、新住民子女等對象，辦理團體工作及方案活動，協助其家庭增加保護因子，及因應危機能力，辦理</text:span><text:span text:style-name="T4">90</text:span><text:span text:style-name="T6">次方案與團體，</text:span><text:span text:style-name="T4">1,897</text:span><text:span text:style-name="T6">人次受益。</text:span></text:p>
            <text:p><text:span text:style-name="T4">4</text:span><text:span text:style-name="T6">、建立區域資源整合平台：辦理區域聯繫網絡會議，發展在地網絡合作機制，</text:span><text:span text:style-name="T4">112</text:span><text:span text:style-name="T6">年辦理</text:span><text:span text:style-name="T4">32</text:span><text:span text:style-name="T6">場次區域聯繫會議，計</text:span><text:span text:style-name="T4">1,205</text:span><text:span text:style-name="T6">人參加。</text:span></text:p>
          </table:table-cell>
          <table:table-cell office:value-type="string" office:string-value="" table:formula="of:=IF([.E110]&lt;80%;&quot;請填寫具體改善措施&quot;;&quot;&quot;)" table:style-name="ce41"/>
          <table:table-cell office:value-type="string" table:style-name="ce52">
            <text:p><text:span text:style-name="T7">社會處</text:span></text:p>
            <text:p><text:span text:style-name="T3">(</text:span><text:span text:style-name="T7">婦女科</text:span><text:span text:style-name="T3">)</text:span></text:p>
          </table:table-cell>
          <table:table-cell table:number-columns-repeated="16376" table:style-name="ce14"/>
        </table:table-row>
        <table:table-row table:style-name="ro7">
          <table:table-cell office:value-type="float" office:value="13" table:style-name="ce51">
            <text:p>13</text:p>
          </table:table-cell>
          <table:table-cell office:value-type="string" table:style-name="ce53">
            <text:p><text:span text:style-name="T6">弱勢民眾安置服務補助</text:span></text:p>
          </table:table-cell>
          <table:table-cell office:value-type="float" office:value="6590000" table:style-name="ce48">
            <text:p>6,590,000</text:p>
          </table:table-cell>
          <table:table-cell office:value-type="float" office:value="6590000" table:style-name="ce48">
            <text:p>6,590,000</text:p>
          </table:table-cell>
          <table:table-cell office:value-type="percentage" office:value="1" table:formula="of:=[.D111]/[.C111]" table:style-name="ce49">
            <text:p>100.00%</text:p>
          </table:table-cell>
          <table:table-cell office:value-type="string" table:style-name="ce38">
            <text:p>112<text:span text:style-name="T6">年度提供</text:span><text:span text:style-name="T4">63</text:span><text:span text:style-name="T6">名個案安置補助，補助期間為</text:span><text:span text:style-name="T4">112</text:span><text:span text:style-name="T6">年</text:span><text:span text:style-name="T4">1</text:span><text:span text:style-name="T6">月至</text:span><text:span text:style-name="T4">12</text:span><text:span text:style-name="T6">月。</text:span></text:p>
          </table:table-cell>
          <table:table-cell office:value-type="string" office:string-value="" table:formula="of:=IF([.E111]&lt;80%;&quot;請填寫具體改善措施&quot;;&quot;&quot;)" table:style-name="ce41"/>
          <table:table-cell office:value-type="string" table:style-name="ce52">
            <text:p><text:span text:style-name="T7">社會處</text:span></text:p>
            <text:p><text:span text:style-name="T3">(</text:span><text:span text:style-name="T7">婦女科</text:span><text:span text:style-name="T3">)</text:span></text:p>
          </table:table-cell>
          <table:table-cell table:number-columns-repeated="16376" table:style-name="ce14"/>
        </table:table-row>
        <table:table-row table:style-name="ro7">
          <table:table-cell office:value-type="float" office:value="14" table:style-name="ce51">
            <text:p>14</text:p>
          </table:table-cell>
          <table:table-cell office:value-type="string" table:style-name="ce53">
            <text:p><text:span text:style-name="T6">彰化縣綜合服務行政大樓</text:span></text:p>
          </table:table-cell>
          <table:table-cell office:value-type="float" office:value="87120000" table:style-name="ce48">
            <text:p>87,120,000</text:p>
          </table:table-cell>
          <table:table-cell office:value-type="float" office:value="87120000" table:style-name="ce48">
            <text:p>87,120,000</text:p>
          </table:table-cell>
          <table:table-cell office:value-type="percentage" office:value="1" table:formula="of:=[.D112]/[.C112]" table:style-name="ce49">
            <text:p>100.00%</text:p>
          </table:table-cell>
          <table:table-cell office:value-type="string" table:style-name="ce38">
            <text:p><text:span text:style-name="T6">本案於</text:span><text:span text:style-name="T4">112</text:span><text:span text:style-name="T6">年</text:span><text:span text:style-name="T4">1</text:span><text:span text:style-name="T6">月</text:span><text:span text:style-name="T4">18</text:span><text:span text:style-name="T6">日決標，</text:span><text:span text:style-name="T4">3</text:span><text:span text:style-name="T6">月</text:span><text:span text:style-name="T4">16</text:span><text:span text:style-name="T6">日取得建照核准，</text:span><text:span text:style-name="T4">6</text:span><text:span text:style-name="T6">月</text:span><text:span text:style-name="T4">30</text:span><text:span text:style-name="T6">日開工，截至</text:span><text:span text:style-name="T4">112</text:span><text:span text:style-name="T6">年</text:span><text:span text:style-name="T4">12</text:span><text:span text:style-name="T6">月</text:span><text:span text:style-name="T4">31</text:span><text:span text:style-name="T6">日止，工程進度為</text:span><text:span text:style-name="T4">6.468</text:span><text:span text:style-name="T6">％，辦理保留</text:span><text:span text:style-name="T4">8,701</text:span><text:span text:style-name="T6">萬</text:span><text:span text:style-name="T4">2,010</text:span><text:span text:style-name="T6">元。</text:span></text:p>
          </table:table-cell>
          <table:table-cell office:value-type="string" office:string-value="" table:formula="of:=IF([.E112]&lt;80%;&quot;請填寫具體改善措施&quot;;&quot;&quot;)" table:style-name="ce41"/>
          <table:table-cell office:value-type="string" table:style-name="ce52">
            <text:p><text:span text:style-name="T7">社會處</text:span></text:p>
            <text:p><text:span text:style-name="T3">(</text:span><text:span text:style-name="T7">婦女科</text:span><text:span text:style-name="T3">)</text:span></text:p>
          </table:table-cell>
          <table:table-cell table:number-columns-repeated="16376" table:style-name="ce14"/>
        </table:table-row>
        <table:table-row table:style-name="ro20">
          <table:table-cell office:value-type="float" office:value="15" table:style-name="ce51">
            <text:p>15</text:p>
          </table:table-cell>
          <table:table-cell office:value-type="string" table:style-name="ce53">
            <text:p><text:span text:style-name="T6">北斗及員林家庭福利服務中心室內裝修</text:span></text:p>
          </table:table-cell>
          <table:table-cell office:value-type="float" office:value="6519000" table:style-name="ce48">
            <text:p>6,519,000</text:p>
          </table:table-cell>
          <table:table-cell office:value-type="float" office:value="6519000" table:style-name="ce48">
            <text:p>6,519,000</text:p>
          </table:table-cell>
          <table:table-cell office:value-type="percentage" office:value="1" table:formula="of:=[.D113]/[.C113]" table:style-name="ce49">
            <text:p>100.00%</text:p>
          </table:table-cell>
          <table:table-cell office:value-type="string" table:style-name="ce42">
            <text:p>1<text:span text:style-name="T6">、員林室內設計規劃及監造案於</text:span><text:span text:style-name="T4">112</text:span><text:span text:style-name="T6">年</text:span><text:span text:style-name="T4">10</text:span><text:span text:style-name="T6">月</text:span><text:span text:style-name="T4">6</text:span><text:span text:style-name="T6">日決標，</text:span><text:span text:style-name="T4">10</text:span><text:span text:style-name="T6">月</text:span><text:span text:style-name="T4">20</text:span><text:span text:style-name="T6">日簽約，</text:span><text:span text:style-name="T4">12</text:span><text:span text:style-name="T6">月</text:span><text:span text:style-name="T4">29</text:span><text:span text:style-name="T6">日召開細部規劃設計審查會，截至</text:span><text:span text:style-name="T4">112</text:span><text:span text:style-name="T6">年</text:span><text:span text:style-name="T4">12</text:span><text:span text:style-name="T6">月</text:span><text:span text:style-name="T4">31</text:span><text:span text:style-name="T6">日止，已完成基本規劃設計，目前刻正進行細部規劃設計審查。</text:span></text:p>
            <text:p><text:span text:style-name="T4">2</text:span><text:span text:style-name="T6">、北斗室內設計規劃及監造案於</text:span><text:span text:style-name="T4">112</text:span><text:span text:style-name="T6">年</text:span><text:span text:style-name="T4">8</text:span><text:span text:style-name="T6">月</text:span><text:span text:style-name="T4">8</text:span><text:span text:style-name="T6">日決標，</text:span><text:span text:style-name="T4">8</text:span><text:span text:style-name="T6">月</text:span><text:span text:style-name="T4">25</text:span><text:span text:style-name="T6">日簽約，</text:span><text:span text:style-name="T4">9</text:span><text:span text:style-name="T6">月</text:span><text:span text:style-name="T4">23</text:span><text:span text:style-name="T6">日進行第一次基本規劃設計審查會，</text:span><text:span text:style-name="T4">11</text:span><text:span text:style-name="T6">月</text:span><text:span text:style-name="T4">13</text:span><text:span text:style-name="T6">日進行第二次基本規劃設計審查會，截至</text:span><text:span text:style-name="T4">112</text:span><text:span text:style-name="T6">年</text:span><text:span text:style-name="T4">12</text:span><text:span text:style-name="T6">月</text:span><text:span text:style-name="T4">31</text:span><text:span text:style-name="T6">日止，已完成基本規劃設計，目前刻正進行細部規劃設計審查。</text:span></text:p>
            <text:p><text:span text:style-name="T4">3</text:span><text:span text:style-name="T6">、本案共計保留</text:span><text:span text:style-name="T4">651</text:span><text:span text:style-name="T6">萬</text:span><text:span text:style-name="T4">9,000</text:span><text:span text:style-name="T6">元。</text:span></text:p>
          </table:table-cell>
          <table:table-cell office:value-type="string" office:string-value="" table:formula="of:=IF([.E113]&lt;80%;&quot;請填寫具體改善措施&quot;;&quot;&quot;)" table:style-name="ce41"/>
          <table:table-cell office:value-type="string" table:style-name="ce52">
            <text:p><text:span text:style-name="T7">社會處</text:span></text:p>
            <text:p><text:span text:style-name="T3">(</text:span><text:span text:style-name="T7">婦女科</text:span><text:span text:style-name="T3">)</text:span></text:p>
          </table:table-cell>
          <table:table-cell table:number-columns-repeated="16376" table:style-name="ce14"/>
        </table:table-row>
        <table:table-row table:style-name="ro20">
          <table:table-cell office:value-type="float" office:value="16" table:style-name="ce51">
            <text:p>16</text:p>
          </table:table-cell>
          <table:table-cell office:value-type="string" table:style-name="ce53">
            <text:p><text:span text:style-name="T6">聘用臨僱人員辦理婦女及兒少權益法律諮商及法律常識課程活動</text:span></text:p>
          </table:table-cell>
          <table:table-cell office:value-type="float" office:value="610000" table:style-name="ce48">
            <text:p>610,000</text:p>
          </table:table-cell>
          <table:table-cell office:value-type="float" office:value="596629" table:style-name="ce48">
            <text:p>596,629</text:p>
          </table:table-cell>
          <table:table-cell office:value-type="percentage" office:value="0.97808032786885246" table:formula="of:=[.D114]/[.C114]" table:style-name="ce49">
            <text:p>97.81%</text:p>
          </table:table-cell>
          <table:table-cell office:value-type="string" table:style-name="ce42">
            <text:p>1<text:span text:style-name="T6">、自</text:span><text:span text:style-name="T4">105</text:span><text:span text:style-name="T6">年起聘用</text:span><text:span text:style-name="T4">1</text:span><text:span text:style-name="T6">名人力辦理婦女法律諮詢業務、協助辦理法律扶助校園巡迴講習，及</text:span><text:span text:style-name="T4">CEDAW</text:span><text:span text:style-name="T6">法規檢視填報系統之帳號申請、授權事宜及本府及所屬機關暨各鄉鎮市公所之自治條例、自治法規之檢視等相關業務。</text:span></text:p>
            <text:p><text:span text:style-name="T4">2</text:span><text:span text:style-name="T6">、</text:span><text:span text:style-name="T4">112</text:span><text:span text:style-name="T6">年度辦理</text:span><text:span text:style-name="T4">48</text:span><text:span text:style-name="T6">場次婦女法律諮詢服務，共計</text:span><text:span text:style-name="T4">408</text:span><text:span text:style-name="T6">人，受益婦女約</text:span><text:span text:style-name="T4">252</text:span><text:span text:style-name="T6">人；辦理</text:span><text:span text:style-name="T4">155</text:span><text:span text:style-name="T6">場次校園法律扶助巡迴講習，受益學生約</text:span><text:span text:style-name="T4">1</text:span><text:span text:style-name="T6">萬</text:span><text:span text:style-name="T4">8,361</text:span><text:span text:style-name="T6">人</text:span><text:span text:style-name="T4">(</text:span><text:span text:style-name="T6">男性</text:span><text:span text:style-name="T4">9,503</text:span><text:span text:style-name="T6">人、女性</text:span><text:span text:style-name="T4">8,858</text:span><text:span text:style-name="T6">人</text:span><text:span text:style-name="T4">)</text:span><text:span text:style-name="T6">；辦理</text:span><text:span text:style-name="T4">8</text:span><text:span text:style-name="T6">場次「五力攜手，全方守護」社區法律行動專車，包含宣導活動與各</text:span><text:span text:style-name="T4">(</text:span><text:span text:style-name="T6">鄉、鎮市</text:span><text:span text:style-name="T4">)</text:span><text:span text:style-name="T6">民眾法律諮詢服務，共計</text:span><text:span text:style-name="T4">650</text:span><text:span text:style-name="T6">人，受益婦女約</text:span><text:span text:style-name="T4">425</text:span><text:span text:style-name="T6">人；</text:span><text:span text:style-name="T4">112</text:span><text:span text:style-name="T6">年度總計服務</text:span><text:span text:style-name="T4">1</text:span><text:span text:style-name="T6">萬</text:span><text:span text:style-name="T4">9,419</text:span><text:span text:style-name="T6">人次。</text:span></text:p>
          </table:table-cell>
          <table:table-cell office:value-type="string" office:string-value="" table:formula="of:=IF([.E114]&lt;80%;&quot;請填寫具體改善措施&quot;;&quot;&quot;)" table:style-name="ce41"/>
          <table:table-cell office:value-type="string" table:style-name="ce52">
            <text:p><text:span text:style-name="T7">行政處</text:span></text:p>
            <text:p><text:span text:style-name="T3">(</text:span><text:span text:style-name="T7">法制科</text:span><text:span text:style-name="T3">)</text:span></text:p>
          </table:table-cell>
          <table:table-cell table:number-columns-repeated="16376" table:style-name="ce14"/>
        </table:table-row>
        <table:table-row table:style-name="ro3">
          <table:table-cell office:value-type="float" office:value="17" table:style-name="ce51">
            <text:p>17</text:p>
          </table:table-cell>
          <table:table-cell office:value-type="string" table:style-name="ce53">
            <text:p><text:span text:style-name="T6">法律扶助實施計畫</text:span></text:p>
          </table:table-cell>
          <table:table-cell office:value-type="float" office:value="115000" table:style-name="ce48">
            <text:p>115,000</text:p>
          </table:table-cell>
          <table:table-cell office:value-type="float" office:value="115000" table:style-name="ce48">
            <text:p>115,000</text:p>
          </table:table-cell>
          <table:table-cell office:value-type="percentage" office:value="1" table:formula="of:=[.D115]/[.C115]" table:style-name="ce49">
            <text:p>100.00%</text:p>
          </table:table-cell>
          <table:table-cell office:value-type="string" table:style-name="ce42">
            <text:p>1<text:span text:style-name="T6">、</text:span><text:span text:style-name="T4">112</text:span><text:span text:style-name="T6">年度以彰化縣政府社會處保護服務科為服務據點，提供家庭暴力之被害人法律諮詢，維護服務對象權益。</text:span></text:p>
            <text:p><text:span text:style-name="T4">2</text:span><text:span text:style-name="T6">、</text:span><text:span text:style-name="T4">112</text:span><text:span text:style-name="T6">年共服務</text:span><text:span text:style-name="T4">240</text:span><text:span text:style-name="T6">人，男性</text:span><text:span text:style-name="T4">80</text:span><text:span text:style-name="T6">人，女性</text:span><text:span text:style-name="T4">160</text:span><text:span text:style-name="T6">人，其中諮詢者年齡層以</text:span><text:span text:style-name="T4">41-50</text:span><text:span text:style-name="T6">歲居多。</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11">
          <table:table-cell office:value-type="float" office:value="18" table:style-name="ce51">
            <text:p>18</text:p>
          </table:table-cell>
          <table:table-cell office:value-type="string" table:style-name="ce53">
            <text:p><text:span text:style-name="T6">安全維護服務</text:span></text:p>
          </table:table-cell>
          <table:table-cell office:value-type="float" office:value="480000" table:style-name="ce48">
            <text:p>480,000</text:p>
          </table:table-cell>
          <table:table-cell office:value-type="float" office:value="444140" table:style-name="ce48">
            <text:p>444,140</text:p>
          </table:table-cell>
          <table:table-cell office:value-type="percentage" office:value="0.92529166666666662" table:formula="of:=[.D116]/[.C116]" table:style-name="ce49">
            <text:p>92.53%</text:p>
          </table:table-cell>
          <table:table-cell office:value-type="string" table:style-name="ce42">
            <text:p>1<text:span text:style-name="T6">、為提升社會處保護服務科工作安全，於出入口設置保全人員，專職管制門禁及執行警戒，查察及盤詰可疑人、物外，亦陪同個案會談、子女會面，加強維護社工及被害方安全，透過專業安全維護，予以社工及被害方支持，同時嚇阻相對人過度情緒反應及行為，以提供安全的工作及會談環境。</text:span></text:p>
            <text:p><text:span text:style-name="T4">2</text:span><text:span text:style-name="T6">、</text:span><text:span text:style-name="T4">112</text:span><text:span text:style-name="T6">年共服務</text:span><text:span text:style-name="T4">700</text:span><text:span text:style-name="T6">名男性、</text:span><text:span text:style-name="T4">955</text:span><text:span text:style-name="T6">名女性，共計</text:span><text:span text:style-name="T4">1,655</text:span><text:span text:style-name="T6">名民眾。</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15">
          <table:table-cell office:value-type="float" office:value="19" table:style-name="ce51">
            <text:p>19</text:p>
          </table:table-cell>
          <table:table-cell office:value-type="string" table:style-name="ce53">
            <text:p><text:span text:style-name="T6">幸福家庭齊步走計畫</text:span></text:p>
          </table:table-cell>
          <table:table-cell office:value-type="float" office:value="400000" table:style-name="ce48">
            <text:p>400,000</text:p>
          </table:table-cell>
          <table:table-cell office:value-type="float" office:value="350996" table:style-name="ce48">
            <text:p>350,996</text:p>
          </table:table-cell>
          <table:table-cell office:value-type="percentage" office:value="0.87748999999999999" table:formula="of:=[.D117]/[.C117]" table:style-name="ce49">
            <text:p>87.75%</text:p>
          </table:table-cell>
          <table:table-cell office:value-type="string" table:style-name="ce42">
            <text:p>1<text:span text:style-name="T6">、「家庭守護天使」</text:span><text:span text:style-name="T4">-</text:span><text:span text:style-name="T6">家庭暴力防治及兒少保護社區巡迴宣導：透過觀看家庭暴力相關議題的宣導短片，接由講師帶領民眾討論劇情釐清觀念，並說明家庭暴力防治法的相關法律觀念，鼓勵社區民眾協助推動家庭暴力的防治工作，共辦理</text:span><text:span text:style-name="T4">27</text:span><text:span text:style-name="T6">場次，</text:span><text:span text:style-name="T4">1,890</text:span><text:span text:style-name="T6">人次參與。</text:span></text:p>
            <text:p><text:span text:style-name="T4">2</text:span><text:span text:style-name="T6">、家庭暴力初級預防─守護志工培力課程：邀集參與過社區紮根方案的社區志工參加訓練，具備對家庭暴力防治概念，以提供關懷訪視服務，共辦理</text:span><text:span text:style-name="T4">6</text:span><text:span text:style-name="T6">場次，</text:span><text:span text:style-name="T4">558</text:span><text:span text:style-name="T6">人次參與。</text:span></text:p>
            <text:p><text:span text:style-name="T4">3</text:span><text:span text:style-name="T6">、家庭暴力防治宣導計畫</text:span><text:span text:style-name="T4">-</text:span><text:span text:style-name="T6">專家諮詢會議：透過專家學者諮詢會議，教導社區建構社區家暴資源地圖、成立家暴防治團隊，共同研議如何將防暴議題深入社區，落實紮根理念，辦理</text:span><text:span text:style-name="T4">5</text:span><text:span text:style-name="T6">場次，共</text:span><text:span text:style-name="T4">212</text:span><text:span text:style-name="T6">人次參與。</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16">
          <table:table-cell office:value-type="float" office:value="20" table:style-name="ce51">
            <text:p>20</text:p>
          </table:table-cell>
          <table:table-cell office:value-type="string" table:style-name="ce53">
            <text:p><text:span text:style-name="T6">社區關懷總動員</text:span></text:p>
          </table:table-cell>
          <table:table-cell office:value-type="float" office:value="600000" table:style-name="ce48">
            <text:p>600,000</text:p>
          </table:table-cell>
          <table:table-cell office:value-type="float" office:value="436627" table:style-name="ce48">
            <text:p>436,627</text:p>
          </table:table-cell>
          <table:table-cell office:value-type="percentage" office:value="0.72771166666666665" table:formula="of:=[.D118]/[.C118]" table:style-name="ce49">
            <text:p>72.77%</text:p>
          </table:table-cell>
          <table:table-cell office:value-type="string" table:style-name="ce42">
            <text:p>1<text:span text:style-name="T6">、家庭暴力防治</text:span><text:span text:style-name="T4">-</text:span><text:span text:style-name="T6">社區防暴培力師計畫：由社區防暴培力師團隊陪伴社區，了解受補助社區推動初級預防工作之實際情形，協助解決執行方面面臨之問題，以提昇社區防暴網建置的品質及成效，辦理</text:span><text:span text:style-name="T4">40</text:span><text:span text:style-name="T6">場次社區輔導會議。</text:span></text:p>
            <text:p><text:span text:style-name="T4">2</text:span><text:span text:style-name="T6">、家庭暴力防治</text:span><text:span text:style-name="T4">-</text:span><text:span text:style-name="T6">大專生洄游紮根計畫及成果競賽：透過大專生以自身創意或所學專長，與社區互動共識，在過程中提供家庭暴力防治相關協助，共同策劃、擬定相關家暴防治活動，提高大專青年對家庭暴力防治之認知，促進學習機會，讓家暴防治任務永續化、普及化。</text:span><text:span text:style-name="T4">112</text:span><text:span text:style-name="T6">年提供</text:span><text:span text:style-name="T4">12</text:span><text:span text:style-name="T6">小時教育訓練，</text:span><text:span text:style-name="T4">69</text:span><text:span text:style-name="T6">人次參與；</text:span><text:span text:style-name="T4">33</text:span><text:span text:style-name="T6">位學生進入社區實作，辦理</text:span><text:span text:style-name="T4">56</text:span><text:span text:style-name="T6">場次，共</text:span><text:span text:style-name="T4">2,520</text:span><text:span text:style-name="T6">人次參與。</text:span></text:p>
          </table:table-cell>
          <table:table-cell office:value-type="string" table:style-name="ce41">
            <text:p>112<text:span text:style-name="T6">年優先使用中央公益彩券回饋金補助經費，致執行率未達</text:span><text:span text:style-name="T4">80%</text:span><text:span text:style-name="T6">；</text:span><text:span text:style-name="T4">113</text:span><text:span text:style-name="T6">年將持續鼓勵社區加入初級預防宣導的行列。</text:span></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8">
          <table:table-cell office:value-type="float" office:value="21" table:style-name="ce51">
            <text:p>21</text:p>
          </table:table-cell>
          <table:table-cell office:value-type="string" table:style-name="ce53">
            <text:p><text:span text:style-name="T6">社會處保護服務科辦公室營運費</text:span></text:p>
          </table:table-cell>
          <table:table-cell office:value-type="float" office:value="5000000" table:style-name="ce48">
            <text:p>5,000,000</text:p>
          </table:table-cell>
          <table:table-cell office:value-type="float" office:value="4646920" table:style-name="ce48">
            <text:p>4,646,920</text:p>
          </table:table-cell>
          <table:table-cell office:value-type="percentage" office:value="0.92938399999999999" table:formula="of:=[.D119]/[.C119]" table:style-name="ce49">
            <text:p>92.94%</text:p>
          </table:table-cell>
          <table:table-cell office:value-type="string" table:style-name="ce42">
            <text:p>1<text:span text:style-name="T6">、本計畫辦理辦公室營運，提供同仁辦公環境，讓同仁安心於前端提供服務，因應不同需求之人口群，提供可及性、近便性且連續性之單一窗口福利服務，以預防或協助解決家庭問題。</text:span></text:p>
            <text:p><text:span text:style-name="T4">2</text:span><text:span text:style-name="T6">、</text:span><text:span text:style-name="T4">112</text:span><text:span text:style-name="T6">年受益人次男性</text:span><text:span text:style-name="T4">1,950</text:span><text:span text:style-name="T6">人次，女性</text:span><text:span text:style-name="T4">4,550</text:span><text:span text:style-name="T6">人次。</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11">
          <table:table-cell office:value-type="float" office:value="22" table:style-name="ce51">
            <text:p>22</text:p>
          </table:table-cell>
          <table:table-cell office:value-type="string" table:style-name="ce53">
            <text:p><text:span text:style-name="T6">家庭暴力未成年子女會面交往服務</text:span></text:p>
          </table:table-cell>
          <table:table-cell office:value-type="float" office:value="2450000" table:style-name="ce48">
            <text:p>2,450,000</text:p>
          </table:table-cell>
          <table:table-cell office:value-type="float" office:value="2374449" table:style-name="ce48">
            <text:p>2,374,449</text:p>
          </table:table-cell>
          <table:table-cell office:value-type="percentage" office:value="0.9691628571428571" table:formula="of:=[.D120]/[.C120]" table:style-name="ce49">
            <text:p>96.92%</text:p>
          </table:table-cell>
          <table:table-cell office:value-type="string" table:style-name="ce42">
            <text:p>1<text:span text:style-name="T6">、本計畫於執行期間共聘</text:span><text:span text:style-name="T4">3</text:span><text:span text:style-name="T6">名人力。</text:span></text:p>
            <text:p><text:span text:style-name="T4">2</text:span><text:span text:style-name="T6">、</text:span><text:span text:style-name="T4">112</text:span><text:span text:style-name="T6">年度累計案件總計</text:span><text:span text:style-name="T4">86</text:span><text:span text:style-name="T6">案；辦理個案研討</text:span><text:span text:style-name="T4">4</text:span><text:span text:style-name="T6">場次；執行</text:span><text:span text:style-name="T4">391</text:span><text:span text:style-name="T6">場次會面交往，服務</text:span><text:span text:style-name="T4">2,040</text:span><text:span text:style-name="T6">人次；</text:span><text:span text:style-name="T4">31</text:span><text:span text:style-name="T6">場次交付服務，服務</text:span><text:span text:style-name="T4">141</text:span><text:span text:style-name="T6">人次。</text:span></text:p>
            <text:p><text:span text:style-name="T4">3</text:span><text:span text:style-name="T6">、社工協助家庭親子關係與議題</text:span><text:span text:style-name="T4">353</text:span><text:span text:style-name="T6">人次，提供親職教育與育兒技巧與法律諮詢</text:span><text:span text:style-name="T4">192</text:span><text:span text:style-name="T6">人次，聯繫確認與案情討論</text:span><text:span text:style-name="T4">1,310</text:span><text:span text:style-name="T6">人次。</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3">
          <table:table-cell office:value-type="float" office:value="23" table:style-name="ce51">
            <text:p>23</text:p>
          </table:table-cell>
          <table:table-cell office:value-type="string" table:style-name="ce53">
            <text:p><text:span text:style-name="T6">彰化縣政府駐臺灣彰化地方法院家庭暴力事件服務處</text:span></text:p>
          </table:table-cell>
          <table:table-cell office:value-type="float" office:value="2370000" table:style-name="ce48">
            <text:p>2,370,000</text:p>
          </table:table-cell>
          <table:table-cell office:value-type="float" office:value="2359422" table:style-name="ce48">
            <text:p>2,359,422</text:p>
          </table:table-cell>
          <table:table-cell office:value-type="percentage" office:value="0.99553670886075951" table:formula="of:=[.D121]/[.C121]" table:style-name="ce49">
            <text:p>99.55%</text:p>
          </table:table-cell>
          <table:table-cell office:value-type="string" table:style-name="ce42">
            <text:p><text:span text:style-name="T6">家暴事件服務處</text:span><text:span text:style-name="T4">112</text:span><text:span text:style-name="T6">年個案服務總人次為</text:span><text:span text:style-name="T4">2,521</text:span><text:span text:style-name="T6">人次，其中開案服務者</text:span><text:span text:style-name="T4">(</text:span><text:span text:style-name="T6">新案及舊案</text:span><text:span text:style-name="T4">)</text:span><text:span text:style-name="T6">為</text:span><text:span text:style-name="T4">634</text:span><text:span text:style-name="T6">人次；諮詢案服務</text:span><text:span text:style-name="T4">(</text:span><text:span text:style-name="T6">相對人、被害人等</text:span><text:span text:style-name="T4">)</text:span><text:span text:style-name="T6">為</text:span><text:span text:style-name="T4">1,780</text:span><text:span text:style-name="T6">人次；服務宣導為</text:span><text:span text:style-name="T4">107</text:span><text:span text:style-name="T6">人次。</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7">
          <table:table-cell office:value-type="float" office:value="24" table:style-name="ce51">
            <text:p>24</text:p>
          </table:table-cell>
          <table:table-cell office:value-type="string" table:style-name="ce53">
            <text:p><text:span text:style-name="T6">性騷擾防治宣導活動</text:span></text:p>
          </table:table-cell>
          <table:table-cell office:value-type="float" office:value="195000" table:style-name="ce48">
            <text:p>195,000</text:p>
          </table:table-cell>
          <table:table-cell office:value-type="float" office:value="185672" table:style-name="ce48">
            <text:p>185,672</text:p>
          </table:table-cell>
          <table:table-cell office:value-type="percentage" office:value="0.95216410256410255" table:formula="of:=[.D122]/[.C122]" table:style-name="ce49">
            <text:p>95.22%</text:p>
          </table:table-cell>
          <table:table-cell office:value-type="string" table:style-name="ce42">
            <text:p><text:span text:style-name="T6">辦理性騷擾防治校園、社區、多元族群宣導活動共計</text:span><text:span text:style-name="T4">76</text:span><text:span text:style-name="T6">場次，計有</text:span><text:span text:style-name="T4">1</text:span><text:span text:style-name="T6">萬</text:span><text:span text:style-name="T4">4,099</text:span><text:span text:style-name="T6">人次受益。</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7">
          <table:table-cell office:value-type="float" office:value="25" table:style-name="ce51">
            <text:p>25</text:p>
          </table:table-cell>
          <table:table-cell office:value-type="string" table:style-name="ce53">
            <text:p><text:span text:style-name="T6">家庭暴力相對人輔導處遇服務方案</text:span></text:p>
          </table:table-cell>
          <table:table-cell office:value-type="float" office:value="5744000" table:style-name="ce48">
            <text:p>5,744,000</text:p>
          </table:table-cell>
          <table:table-cell office:value-type="float" office:value="5048043" table:style-name="ce48">
            <text:p>5,048,043</text:p>
          </table:table-cell>
          <table:table-cell office:value-type="percentage" office:value="0.87883756963788295" table:formula="of:=[.D123]/[.C123]" table:style-name="ce49">
            <text:p>87.88%</text:p>
          </table:table-cell>
          <table:table-cell office:value-type="string" table:style-name="ce42">
            <text:p><text:span text:style-name="T6">電話評估暨書信關懷總受益人次達</text:span><text:span text:style-name="T4">1,850</text:span><text:span text:style-name="T6">人次，家庭訪視暨晤談、外訪總受益人次達</text:span><text:span text:style-name="T4">1,086</text:span><text:span text:style-name="T6">人次，資源轉介</text:span><text:span text:style-name="T4">/</text:span><text:span text:style-name="T6">連結</text:span><text:span text:style-name="T4">165</text:span><text:span text:style-name="T6">人次，社工員積極幫助相對人，並提供相對人適當的服務。</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8">
          <table:table-cell office:value-type="float" office:value="26" table:style-name="ce51">
            <text:p>26</text:p>
          </table:table-cell>
          <table:table-cell office:value-type="string" table:style-name="ce53">
            <text:p><text:span text:style-name="T6">保護性社工人員外聘督導暨心理支持計畫</text:span></text:p>
          </table:table-cell>
          <table:table-cell office:value-type="float" office:value="1563000" table:style-name="ce48">
            <text:p>1,563,000</text:p>
          </table:table-cell>
          <table:table-cell office:value-type="float" office:value="1180589" table:style-name="ce48">
            <text:p>1,180,589</text:p>
          </table:table-cell>
          <table:table-cell office:value-type="percentage" office:value="0.75533525271912982" table:formula="of:=[.D124]/[.C124]" table:style-name="ce49">
            <text:p>75.53%</text:p>
          </table:table-cell>
          <table:table-cell office:value-type="string" table:style-name="ce42">
            <text:p><text:span text:style-name="T6">聘請實務上具有專業經驗之專家學者定期督導，提供知識、意見及建議，以提升社工員服務品質及工作績效，共計辦理</text:span><text:span text:style-name="T4">113</text:span><text:span text:style-name="T6">場次，受益</text:span><text:span text:style-name="T4">2,300</text:span><text:span text:style-name="T6">人次。</text:span></text:p>
          </table:table-cell>
          <table:table-cell office:value-type="string" table:style-name="ce41">
            <text:p><text:span text:style-name="T6">本計畫之</text:span><text:span text:style-name="T4">SDM</text:span><text:span text:style-name="T6">課程與中央合辦，並撙節開支，依實際情形覈實核銷，致執行率未達</text:span><text:span text:style-name="T4">80%</text:span><text:span text:style-name="T6">。</text:span></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3">
          <table:table-cell office:value-type="float" office:value="27" table:style-name="ce51">
            <text:p>27</text:p>
          </table:table-cell>
          <table:table-cell office:value-type="string" table:style-name="ce53">
            <text:p><text:span text:style-name="T6">保護性個案工作社工人員值勤業務搭乘特約計程車實施計畫</text:span></text:p>
          </table:table-cell>
          <table:table-cell office:value-type="float" office:value="100000" table:style-name="ce48">
            <text:p>100,000</text:p>
          </table:table-cell>
          <table:table-cell office:value-type="float" office:value="99286" table:style-name="ce48">
            <text:p>99,286</text:p>
          </table:table-cell>
          <table:table-cell office:value-type="percentage" office:value="0.99285999999999996" table:formula="of:=[.D125]/[.C125]" table:style-name="ce49">
            <text:p>99.29%</text:p>
          </table:table-cell>
          <table:table-cell office:value-type="string" table:style-name="ce42">
            <text:p><text:span text:style-name="T6">提升社工人員於服務過程中</text:span><text:span text:style-name="T4">(</text:span><text:span text:style-name="T6">如：緊急安置、陪同出庭、偵訊及出庭作證、驗傷、會面等</text:span><text:span text:style-name="T4">)</text:span><text:span text:style-name="T6">之安全及減少社工員暴露於危機之情形，共計提供保護性個案運送服務達</text:span><text:span text:style-name="T4">73</text:span><text:span text:style-name="T6">人次。</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9">
          <table:table-cell office:value-type="float" office:value="28" table:style-name="ce51">
            <text:p>28</text:p>
          </table:table-cell>
          <table:table-cell office:value-type="string" table:style-name="ce53">
            <text:p><text:span text:style-name="T6">補助民間單位社會工作人員雇主應負擔勞健保費、提撥勞退準備金</text:span></text:p>
          </table:table-cell>
          <table:table-cell office:value-type="float" office:value="121000" table:style-name="ce48">
            <text:p>121,000</text:p>
          </table:table-cell>
          <table:table-cell office:value-type="float" office:value="97373" table:style-name="ce48">
            <text:p>97,373</text:p>
          </table:table-cell>
          <table:table-cell office:value-type="percentage" office:value="0.80473553719008262" table:formula="of:=[.D126]/[.C126]" table:style-name="ce49">
            <text:p>80.47%</text:p>
          </table:table-cell>
          <table:table-cell office:value-type="string" table:style-name="ce41">
            <text:p>1<text:span text:style-name="T6">、</text:span><text:span text:style-name="T4">112</text:span><text:span text:style-name="T6">年補助靜宜大學辦理「駐臺灣彰化地方法院家庭暴力暨家事服務中心」</text:span><text:span text:style-name="T4">6</text:span><text:span text:style-name="T6">萬</text:span><text:span text:style-name="T4">7,792</text:span><text:span text:style-name="T6">元，共計補助</text:span><text:span text:style-name="T4">24</text:span><text:span text:style-name="T6">人次。</text:span></text:p>
            <text:p><text:span text:style-name="T4">2</text:span><text:span text:style-name="T6">、</text:span><text:span text:style-name="T4">112</text:span><text:span text:style-name="T6">年補助亞洲大學辦理「司法安置少年家庭支持性服務計畫」</text:span><text:span text:style-name="T4">4,062</text:span><text:span text:style-name="T6">元，共計補助</text:span><text:span text:style-name="T4">3</text:span><text:span text:style-name="T6">人次。</text:span></text:p>
            <text:p><text:span text:style-name="T4">3</text:span><text:span text:style-name="T6">、</text:span><text:span text:style-name="T4">112</text:span><text:span text:style-name="T6">年補助靜宜大學辦理「兒少保護親屬家庭媒合與支持計畫」</text:span><text:span text:style-name="T4">2</text:span><text:span text:style-name="T6">萬</text:span><text:span text:style-name="T4">5,519</text:span><text:span text:style-name="T6">元，共計補助</text:span><text:span text:style-name="T4">12</text:span><text:span text:style-name="T6">人次。</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23">
          <table:table-cell office:value-type="float" office:value="29" table:style-name="ce51">
            <text:p>29</text:p>
          </table:table-cell>
          <table:table-cell office:value-type="string" table:style-name="ce53">
            <text:p><text:span text:style-name="T6">老人及身障高需求之保護性個案安置補助</text:span></text:p>
          </table:table-cell>
          <table:table-cell office:value-type="float" office:value="3470000" table:style-name="ce48">
            <text:p>3,470,000</text:p>
          </table:table-cell>
          <table:table-cell office:value-type="float" office:value="2822938" table:style-name="ce48">
            <text:p>2,822,938</text:p>
          </table:table-cell>
          <table:table-cell office:value-type="percentage" office:value="0.81352680115273779" table:formula="of:=[.D127]/[.C127]" table:style-name="ce49">
            <text:p>81.35%</text:p>
          </table:table-cell>
          <table:table-cell office:value-type="string" table:style-name="ce42">
            <text:p>112<text:span text:style-name="T6">年補助身心障礙保護案件計</text:span><text:span text:style-name="T4">24</text:span><text:span text:style-name="T6">案，</text:span><text:span text:style-name="T4">262</text:span><text:span text:style-name="T6">人次，補助內容包含安置差額費用及依個人健康所需之耗材費用補助。</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8">
          <table:table-cell office:value-type="float" office:value="30" table:style-name="ce51">
            <text:p>30</text:p>
          </table:table-cell>
          <table:table-cell office:value-type="string" table:style-name="ce53">
            <text:p><text:span text:style-name="T6">性侵害被害人補助計畫</text:span></text:p>
          </table:table-cell>
          <table:table-cell office:value-type="float" office:value="200000" table:style-name="ce48">
            <text:p>200,000</text:p>
          </table:table-cell>
          <table:table-cell office:value-type="float" office:value="199736" table:style-name="ce48">
            <text:p>199,736</text:p>
          </table:table-cell>
          <table:table-cell office:value-type="percentage" office:value="0.99868000000000001" table:formula="of:=[.D128]/[.C128]" table:style-name="ce49">
            <text:p>99.87%</text:p>
          </table:table-cell>
          <table:table-cell office:value-type="string" table:style-name="ce42">
            <text:p>1<text:span text:style-name="T6">、本辦法補助對象為符合性侵害犯罪防治法所稱性侵害犯罪之被害人，並為設籍彰化縣或實際居住彰化縣之非本國籍人士。</text:span></text:p>
            <text:p><text:span text:style-name="T4">2</text:span><text:span text:style-name="T6">、醫療費用補助</text:span><text:span text:style-name="T4">11</text:span><text:span text:style-name="T15">萬</text:span><text:span text:style-name="T16">5,336</text:span><text:span text:style-name="T15">元，共</text:span><text:span text:style-name="T16">66</text:span><text:span text:style-name="T15">人次受益</text:span><text:span text:style-name="T6">；心理復健費用補助</text:span><text:span text:style-name="T4">2</text:span><text:span text:style-name="T6">萬</text:span><text:span text:style-name="T4">6,400</text:span><text:span text:style-name="T6">元，共</text:span><text:span text:style-name="T4">22</text:span><text:span text:style-name="T6">人次受益；律師及訴訟費用補助</text:span><text:span text:style-name="T4">5</text:span><text:span text:style-name="T6">萬</text:span><text:span text:style-name="T4">8,000</text:span><text:span text:style-name="T6">元，共</text:span><text:span text:style-name="T4">2</text:span><text:span text:style-name="T6">人次受益。</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33">
          <table:table-cell office:value-type="float" office:value="31" table:style-name="ce51">
            <text:p>31</text:p>
          </table:table-cell>
          <table:table-cell office:value-type="string" table:style-name="ce53">
            <text:p><text:span text:style-name="T6">家庭暴力被害人多元服務暨目睹兒童及少年處遇服務</text:span></text:p>
          </table:table-cell>
          <table:table-cell office:value-type="float" office:value="2140000" table:style-name="ce48">
            <text:p>2,140,000</text:p>
          </table:table-cell>
          <table:table-cell office:value-type="float" office:value="2020021" table:style-name="ce48">
            <text:p>2,020,021</text:p>
          </table:table-cell>
          <table:table-cell office:value-type="percentage" office:value="0.94393504672897199" table:formula="of:=[.D129]/[.C129]" table:style-name="ce49">
            <text:p>94.39%</text:p>
          </table:table-cell>
          <table:table-cell office:value-type="string" table:style-name="ce42">
            <text:p>1<text:span text:style-name="T6">、</text:span><text:span text:style-name="T4">112</text:span><text:span text:style-name="T6">年</text:span><text:span text:style-name="T4">(</text:span><text:span text:style-name="T6">包含</text:span><text:span text:style-name="T4">111</text:span><text:span text:style-name="T6">年舊案</text:span><text:span text:style-name="T4">)</text:span><text:span text:style-name="T6">共計服務</text:span><text:span text:style-name="T4">1,890</text:span><text:span text:style-name="T6">案，其中新受理案件計</text:span><text:span text:style-name="T4">1,440</text:span><text:span text:style-name="T6">案，結案</text:span><text:span text:style-name="T4">/</text:span><text:span text:style-name="T6">轉出共</text:span><text:span text:style-name="T4"><text:s/>1,450</text:span><text:span text:style-name="T6">案。</text:span></text:p>
            <text:p><text:span text:style-name="T4">2</text:span><text:span text:style-name="T6">、提供家暴被害人心理支持、關懷輔導、資源連結、就業協助、法律扶助、子女托育或就學協助等服務，</text:span><text:span text:style-name="T4">112</text:span><text:span text:style-name="T6">年服務計有</text:span><text:span text:style-name="T4">4</text:span><text:span text:style-name="T6">萬</text:span><text:span text:style-name="T4">469</text:span><text:span text:style-name="T6">人次受益。</text:span></text:p>
            <text:p><text:span text:style-name="T4">3</text:span><text:span text:style-name="T6">、</text:span><text:span text:style-name="T4">112</text:span><text:span text:style-name="T6">年</text:span><text:span text:style-name="T4">(</text:span><text:span text:style-name="T6">包含</text:span><text:span text:style-name="T4">111</text:span><text:span text:style-name="T6">年舊案</text:span><text:span text:style-name="T4">)</text:span><text:span text:style-name="T6">之目睹兒少共計服務</text:span><text:span text:style-name="T4">350</text:span><text:span text:style-name="T6">案，新受理案件計</text:span><text:span text:style-name="T4">212</text:span><text:span text:style-name="T6">案、結案共計</text:span><text:span text:style-name="T4">261</text:span><text:span text:style-name="T6">案。</text:span></text:p>
            <text:p><text:span text:style-name="T4">4</text:span><text:span text:style-name="T6">、提供協談輔導、親子會談、資源連結、個別諮商、團體活動、親子活動，</text:span><text:span text:style-name="T4">112</text:span><text:span text:style-name="T6">年共計有</text:span><text:span text:style-name="T4">6,912</text:span><text:span text:style-name="T6">人次受益。</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9">
          <table:table-cell office:value-type="float" office:value="32" table:style-name="ce51">
            <text:p>32</text:p>
          </table:table-cell>
          <table:table-cell office:value-type="string" table:style-name="ce53">
            <text:p><text:span text:style-name="T6">家庭暴力被害人補助計畫</text:span></text:p>
          </table:table-cell>
          <table:table-cell office:value-type="float" office:value="600000" table:style-name="ce22">
            <text:p>600,000<text:s/></text:p>
          </table:table-cell>
          <table:table-cell office:value-type="float" office:value="442670" table:style-name="ce48">
            <text:p>442,670</text:p>
          </table:table-cell>
          <table:table-cell office:value-type="percentage" office:value="0.73778333333333335" table:formula="of:=[.D130]/[.C130]" table:style-name="ce49">
            <text:p>73.78%</text:p>
          </table:table-cell>
          <table:table-cell office:value-type="string" table:style-name="ce42">
            <text:p>1<text:span text:style-name="T6">、補助對象為符合家庭暴力防治法所稱之被害人及其家屬、子女，並為設籍彰化縣或實際居住彰化縣之非本國籍人士。</text:span></text:p>
            <text:p><text:span text:style-name="T4">2</text:span><text:span text:style-name="T6">、提供經濟弱勢家庭暴力被害人緊急生活經濟扶助，共計</text:span><text:span text:style-name="T4">38</text:span><text:span text:style-name="T6">人次；房屋租金補助，共計</text:span><text:span text:style-name="T4">37</text:span><text:span text:style-name="T6">人次；醫療費用補助，共計</text:span><text:span text:style-name="T4">22</text:span><text:span text:style-name="T6">人次；諮商與輔導費用，共計</text:span><text:span text:style-name="T4">37</text:span><text:span text:style-name="T6">人次；律師與訴訟費用，共計</text:span><text:span text:style-name="T4">1</text:span><text:span text:style-name="T6">人次。</text:span></text:p>
          </table:table-cell>
          <table:table-cell office:value-type="string" table:style-name="ce41">
            <text:p>112<text:span text:style-name="T6">年度因社工申請案件數較低，故執行率未達</text:span><text:span text:style-name="T4">80%</text:span><text:span text:style-name="T6">；</text:span><text:span text:style-name="T4">113</text:span><text:span text:style-name="T6">年度將積極推廣社工多加善用資源，協助符合申請資格之被害人申請相關補助。</text:span></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23">
          <table:table-cell office:value-type="float" office:value="33" table:style-name="ce51">
            <text:p>33</text:p>
          </table:table-cell>
          <table:table-cell office:value-type="string" table:style-name="ce53">
            <text:p><text:span text:style-name="T6">家暴志工暨網絡人員參訪培力計畫</text:span></text:p>
          </table:table-cell>
          <table:table-cell office:value-type="float" office:value="43000" table:style-name="ce22">
            <text:p>43,000<text:s/></text:p>
          </table:table-cell>
          <table:table-cell office:value-type="float" office:value="41958" table:style-name="ce48">
            <text:p>41,958</text:p>
          </table:table-cell>
          <table:table-cell office:value-type="percentage" office:value="0.97576744186046516" table:formula="of:=[.D131]/[.C131]" table:style-name="ce49">
            <text:p>97.58%</text:p>
          </table:table-cell>
          <table:table-cell office:value-type="string" table:style-name="ce42">
            <text:p>112<text:span text:style-name="T6">年辦理志工培力暨紓壓課程</text:span><text:span text:style-name="T4">6</text:span><text:span text:style-name="T6">場次，參與志工人次計男性</text:span><text:span text:style-name="T4">12</text:span><text:span text:style-name="T6">人次、女性</text:span><text:span text:style-name="T4">84</text:span><text:span text:style-name="T6">人次。</text:span></text:p>
          </table:table-cell>
          <table:table-cell office:value-type="string" table:style-name="ce41">
            <text:p/>
          </table:table-cell>
          <table:table-cell office:value-type="string" table:style-name="ce52">
            <text:p><text:span text:style-name="T7">社會處</text:span></text:p>
            <text:p><text:span text:style-name="T3">(</text:span><text:span text:style-name="T7">保護科</text:span><text:span text:style-name="T3">)</text:span></text:p>
          </table:table-cell>
          <table:table-cell table:number-columns-repeated="16376" table:style-name="ce14"/>
        </table:table-row>
        <table:table-row table:style-name="ro34">
          <table:table-cell office:value-type="string" table:number-columns-spanned="2" table:number-rows-spanned="1" table:style-name="ce62">
            <text:p>(<text:span text:style-name="T9">四</text:span><text:span text:style-name="T5">)</text:span><text:span text:style-name="T9">社會救助</text:span></text:p>
          </table:table-cell>
          <table:covered-table-cell/>
          <table:table-cell office:value-type="float" office:value="44489000" table:formula="of:=SUM([.C133:.C145])" table:style-name="ce20">
            <text:p>44,489,000</text:p>
          </table:table-cell>
          <table:table-cell office:value-type="float" office:value="41998296" table:formula="of:=SUM([.D133:.D145])" table:style-name="ce18">
            <text:p>41,998,296</text:p>
          </table:table-cell>
          <table:table-cell office:value-type="percentage" office:value="0.94401528467711115" table:formula="of:=[.D132]/[.C132]" table:style-name="ce30">
            <text:p>94.40%</text:p>
          </table:table-cell>
          <table:table-cell table:style-name="ce18"/>
          <table:table-cell table:style-name="ce45"/>
          <table:table-cell table:style-name="ce19"/>
          <table:table-cell table:number-columns-repeated="16376" table:style-name="ce14"/>
        </table:table-row>
        <table:table-row table:style-name="ro3">
          <table:table-cell office:value-type="float" office:value="1" table:style-name="ce51">
            <text:p>1</text:p>
          </table:table-cell>
          <table:table-cell office:value-type="string" table:style-name="ce53">
            <text:p><text:span text:style-name="T6">以工代賑</text:span></text:p>
          </table:table-cell>
          <table:table-cell office:value-type="float" office:value="877000" table:style-name="ce48">
            <text:p>877,000</text:p>
          </table:table-cell>
          <table:table-cell office:value-type="float" office:value="867451" table:style-name="ce48">
            <text:p>867,451</text:p>
          </table:table-cell>
          <table:table-cell office:value-type="percentage" office:value="0.98911174458380846" table:formula="of:=[.D133]/[.C133]" table:style-name="ce49">
            <text:p>98.91%</text:p>
          </table:table-cell>
          <table:table-cell office:value-type="string" table:style-name="ce32">
            <text:p><text:span text:style-name="T6">依社會救助法第</text:span><text:span text:style-name="T4">15</text:span><text:span text:style-name="T6">條訂定以工代賑計畫，提供本縣低收入戶、中低收入戶及身心障礙者家庭、單親家庭、特殊境遇婦女家庭及成員等以工代賑機會，以期改善其家庭經濟，協助其自立脫貧，本筆款項撥付</text:span><text:span text:style-name="T4">112</text:span><text:span text:style-name="T6">年</text:span><text:span text:style-name="T4">1</text:span><text:span text:style-name="T6">、</text:span><text:span text:style-name="T4">2</text:span><text:span text:style-name="T6">月津貼，計</text:span><text:span text:style-name="T4">37</text:span><text:span text:style-name="T6">人次受益。</text:span></text:p>
          </table:table-cell>
          <table:table-cell office:value-type="string" table:style-name="ce41">
            <text:p/>
          </table:table-cell>
          <table:table-cell office:value-type="string" table:style-name="ce52">
            <text:p><text:span text:style-name="T7">社會處</text:span></text:p>
            <text:p><text:span text:style-name="T3">(</text:span><text:span text:style-name="T7">社助科</text:span><text:span text:style-name="T3">)</text:span></text:p>
          </table:table-cell>
          <table:table-cell table:number-columns-repeated="16376" table:style-name="ce14"/>
        </table:table-row>
        <table:table-row table:style-name="ro23">
          <table:table-cell office:value-type="float" office:value="2" table:style-name="ce51">
            <text:p>2</text:p>
          </table:table-cell>
          <table:table-cell office:value-type="string" table:style-name="ce53">
            <text:p><text:span text:style-name="T6">突破困境社會參與方案</text:span></text:p>
          </table:table-cell>
          <table:table-cell office:value-type="float" office:value="1000000" table:style-name="ce48">
            <text:p>1,000,000</text:p>
          </table:table-cell>
          <table:table-cell office:value-type="float" office:value="1000000" table:style-name="ce48">
            <text:p>1,000,000</text:p>
          </table:table-cell>
          <table:table-cell office:value-type="percentage" office:value="1" table:formula="of:=[.D134]/[.C134]" table:style-name="ce49">
            <text:p>100.00%</text:p>
          </table:table-cell>
          <table:table-cell office:value-type="string" table:style-name="ce32">
            <text:p><text:span text:style-name="T6">提供本縣列冊低收入戶、中低收入戶、機構安置、獨居老人等弱勢個案春節、端午節、中秋節等三節節日慰問活動，增進社會參與機會，約</text:span><text:span text:style-name="T4">200</text:span><text:span text:style-name="T6">人次受益。</text:span></text:p>
          </table:table-cell>
          <table:table-cell office:value-type="string" table:style-name="ce41">
            <text:p/>
          </table:table-cell>
          <table:table-cell office:value-type="string" table:style-name="ce52">
            <text:p><text:span text:style-name="T7">社會處</text:span></text:p>
            <text:p><text:span text:style-name="T3">(</text:span><text:span text:style-name="T7">社助科</text:span><text:span text:style-name="T3">)</text:span></text:p>
          </table:table-cell>
          <table:table-cell table:number-columns-repeated="16376" table:style-name="ce14"/>
        </table:table-row>
        <table:table-row table:style-name="ro35">
          <table:table-cell office:value-type="float" office:value="3" table:style-name="ce51">
            <text:p>3</text:p>
          </table:table-cell>
          <table:table-cell office:value-type="string" table:style-name="ce53">
            <text:p><text:span text:style-name="T6">社會福利業務各資訊系統軟硬體汰換功能改善及跨機關資源整合服務系統</text:span></text:p>
          </table:table-cell>
          <table:table-cell office:value-type="float" office:value="5474000" table:style-name="ce48">
            <text:p>5,474,000</text:p>
          </table:table-cell>
          <table:table-cell office:value-type="float" office:value="5163372" table:style-name="ce48">
            <text:p>5,163,372</text:p>
          </table:table-cell>
          <table:table-cell office:value-type="percentage" office:value="0.94325392765801974" table:formula="of:=[.D135]/[.C135]" table:style-name="ce49">
            <text:p>94.33%</text:p>
          </table:table-cell>
          <table:table-cell office:value-type="string" table:style-name="ce32">
            <text:p><text:span text:style-name="T6">委託台灣資服科技股份有限公司辦理「社會福利業務各資訊系統軟硬體汰換功能改善」等資訊服務。</text:span></text:p>
          </table:table-cell>
          <table:table-cell office:value-type="string" table:style-name="ce41">
            <text:p/>
          </table:table-cell>
          <table:table-cell office:value-type="string" table:style-name="ce52">
            <text:p><text:span text:style-name="T7">社會處</text:span></text:p>
            <text:p><text:span text:style-name="T3">(</text:span><text:span text:style-name="T7">社助科</text:span><text:span text:style-name="T3">)</text:span></text:p>
          </table:table-cell>
          <table:table-cell table:number-columns-repeated="16376" table:style-name="ce14"/>
        </table:table-row>
        <table:table-row table:style-name="ro36">
          <table:table-cell office:value-type="float" office:value="4" table:style-name="ce51">
            <text:p>4</text:p>
          </table:table-cell>
          <table:table-cell office:value-type="string" table:style-name="ce53">
            <text:p><text:span text:style-name="T6">社會福利資源整合計畫及志願服務推廣中心業務委託案</text:span></text:p>
          </table:table-cell>
          <table:table-cell office:value-type="float" office:value="11953000" table:style-name="ce48">
            <text:p>11,953,000</text:p>
          </table:table-cell>
          <table:table-cell office:value-type="float" office:value="11437400" table:style-name="ce48">
            <text:p>11,437,400</text:p>
          </table:table-cell>
          <table:table-cell office:value-type="percentage" office:value="0.95686438550991382" table:formula="of:=[.D136]/[.C136]" table:style-name="ce49">
            <text:p>95.69%</text:p>
          </table:table-cell>
          <table:table-cell office:value-type="string" table:style-name="ce32">
            <text:p>1<text:span text:style-name="T6">、志願服務業務受益</text:span><text:span text:style-name="T4">1</text:span><text:span text:style-name="T6">萬</text:span><text:span text:style-name="T4">5,493</text:span><text:span text:style-name="T6">人次</text:span><text:span text:style-name="T4">(</text:span><text:span text:style-name="T6">協助辦理教育訓練、志願服務宣導、志願服務表揚、觀摩研習、推動服務計畫、協辦評鑑、核發志願服務紀錄冊、認同卡、榮譽卡受益人次</text:span><text:span text:style-name="T4">)</text:span><text:span text:style-name="T6">。</text:span><text:span text:style-name="T4"><text:s/></text:span></text:p>
            <text:p><text:span text:style-name="T4">2</text:span><text:span text:style-name="T6">、志願服務教育訓練</text:span><text:span text:style-name="T4">(</text:span><text:span text:style-name="T6">含基礎、特殊、成長、領導、督導等</text:span><text:span text:style-name="T4">)</text:span><text:span text:style-name="T6">共辦理</text:span><text:span text:style-name="T4">25</text:span><text:span text:style-name="T6">場、受益人次</text:span><text:span text:style-name="T4">1,796</text:span><text:span text:style-name="T6">人次。</text:span><text:span text:style-name="T4"><text:s/></text:span></text:p>
            <text:p><text:span text:style-name="T4">3</text:span><text:span text:style-name="T6">、全國志願服務資訊整合系統研習辦理</text:span><text:span text:style-name="T4">15</text:span><text:span text:style-name="T6">場次，受益人次</text:span><text:span text:style-name="T4">351</text:span><text:span text:style-name="T6">人次。</text:span><text:span text:style-name="T4"><text:s/></text:span></text:p>
            <text:p><text:span text:style-name="T4">4</text:span><text:span text:style-name="T6">、辦理</text:span><text:span text:style-name="T4">2</text:span><text:span text:style-name="T6">場彰化縣祥和計畫志工隊聯繫會報。</text:span><text:span text:style-name="T4"><text:s/></text:span></text:p>
            <text:p><text:span text:style-name="T4">5</text:span><text:span text:style-name="T6">、辦理志願服務宣導</text:span><text:span text:style-name="T4">10</text:span><text:span text:style-name="T6">場次。</text:span><text:span text:style-name="T4"><text:s/></text:span></text:p>
            <text:p><text:span text:style-name="T4">6</text:span><text:span text:style-name="T6">、推動青少年參與志願服務共計</text:span><text:span text:style-name="T4">3</text:span><text:span text:style-name="T6">場次，受益人次</text:span><text:span text:style-name="T4">175</text:span><text:span text:style-name="T6">人次。</text:span><text:span text:style-name="T4"><text:s/></text:span></text:p>
            <text:p><text:span text:style-name="T4">7</text:span><text:span text:style-name="T6">、核發志願服務紀錄冊</text:span><text:span text:style-name="T4">1,006</text:span><text:span text:style-name="T6">本，核發志願服務認同卡</text:span><text:span text:style-name="T4">1,003</text:span><text:span text:style-name="T6">張，核發志願服務榮譽卡</text:span><text:span text:style-name="T4">2,927</text:span><text:span text:style-name="T6">張。</text:span><text:span text:style-name="T4"><text:s/></text:span></text:p>
            <text:p><text:span text:style-name="T4">8</text:span><text:span text:style-name="T6">、志願服務觀摩辦理</text:span><text:span text:style-name="T4">4</text:span><text:span text:style-name="T6">場次，共計</text:span><text:span text:style-name="T4">304</text:span><text:span text:style-name="T6">人參與。</text:span><text:span text:style-name="T4"><text:s/></text:span></text:p>
            <text:p><text:span text:style-name="T4">9</text:span><text:span text:style-name="T6">、協助</text:span><text:span text:style-name="T4">128</text:span><text:span text:style-name="T6">名等民眾媒合運用單位應徵志工。</text:span><text:span text:style-name="T4"><text:s/></text:span></text:p>
            <text:p><text:span text:style-name="T4">10</text:span><text:span text:style-name="T6">、高齡者靈性關懷照顧培力工作坊辦理</text:span><text:span text:style-name="T4">2</text:span><text:span text:style-name="T6">場次，受益人次</text:span><text:span text:style-name="T4">195</text:span><text:span text:style-name="T6">人次</text:span><text:span text:style-name="T4"><text:s/></text:span></text:p>
            <text:p><text:span text:style-name="T4">11</text:span><text:span text:style-name="T6">、退休人員志願服務觀摩體驗活動辦理</text:span><text:span text:style-name="T4">2</text:span><text:span text:style-name="T6">場次，受益人次</text:span><text:span text:style-name="T4">82</text:span><text:span text:style-name="T6">人次。</text:span><text:span text:style-name="T4"><text:s/></text:span></text:p>
            <text:p><text:span text:style-name="T4">12</text:span><text:span text:style-name="T6">、辦理彰化縣志願服務目的事業主管機關業務推動理念之初探，根據本縣</text:span><text:span text:style-name="T4">18</text:span><text:span text:style-name="T6">個各目的事業主關機關業務主管舉行焦點團體會議。</text:span><text:span text:style-name="T4"><text:s/></text:span></text:p>
            <text:p><text:span text:style-name="T4">13</text:span><text:span text:style-name="T6">、協助辦理志工表揚活動、彰化縣志願服務團體績效評鑑、彰化建縣</text:span><text:span text:style-name="T4">300</text:span><text:span text:style-name="T6">博覽會及寒冬送暖遊民熱食發放等。</text:span></text:p>
          </table:table-cell>
          <table:table-cell office:value-type="string" table:style-name="ce41">
            <text:p/>
          </table:table-cell>
          <table:table-cell office:value-type="string" table:style-name="ce52">
            <text:p><text:span text:style-name="T7">社會處</text:span></text:p>
            <text:p><text:span text:style-name="T3">(</text:span><text:span text:style-name="T7">社助科</text:span><text:span text:style-name="T3">)</text:span></text:p>
          </table:table-cell>
          <table:table-cell table:number-columns-repeated="16376" table:style-name="ce5"/>
        </table:table-row>
        <table:table-row table:style-name="ro3">
          <table:table-cell office:value-type="float" office:value="5" table:style-name="ce51">
            <text:p>5</text:p>
          </table:table-cell>
          <table:table-cell office:value-type="string" table:style-name="ce53">
            <text:p><text:span text:style-name="T6">社會工作教育訓練工作、宣導及社工員人身安全方案</text:span></text:p>
          </table:table-cell>
          <table:table-cell office:value-type="float" office:value="700000" table:style-name="ce48">
            <text:p>700,000</text:p>
          </table:table-cell>
          <table:table-cell office:value-type="float" office:value="663523" table:style-name="ce48">
            <text:p>663,523</text:p>
          </table:table-cell>
          <table:table-cell office:value-type="percentage" office:value="0.94789000000000001" table:formula="of:=[.D137]/[.C137]" table:style-name="ce49">
            <text:p>94.79%</text:p>
          </table:table-cell>
          <table:table-cell office:value-type="string" table:style-name="ce32">
            <text:p><text:span text:style-name="T6">依社會工作人員分級訓練課程暨課程大綱辦理社工教育訓練課程，增進本縣公職社工師、社會工作員應具備之基本概念及相關服務知能與技巧，約</text:span><text:span text:style-name="T4">400</text:span><text:span text:style-name="T6">人受益。</text:span></text:p>
          </table:table-cell>
          <table:table-cell office:value-type="string" table:style-name="ce41">
            <text:p/>
          </table:table-cell>
          <table:table-cell office:value-type="string" table:style-name="ce52">
            <text:p><text:span text:style-name="T7">社會處</text:span></text:p>
            <text:p><text:span text:style-name="T3">(</text:span><text:span text:style-name="T7">社助科</text:span><text:span text:style-name="T3">)</text:span></text:p>
          </table:table-cell>
          <table:table-cell table:number-columns-repeated="16376" table:style-name="ce14"/>
        </table:table-row>
        <table:table-row table:style-name="ro3">
          <table:table-cell office:value-type="float" office:value="6" table:style-name="ce51">
            <text:p>6</text:p>
          </table:table-cell>
          <table:table-cell office:value-type="string" table:style-name="ce53">
            <text:p><text:span text:style-name="T6">推動彰化縣遊民業務</text:span></text:p>
          </table:table-cell>
          <table:table-cell office:value-type="float" office:value="2156000" table:style-name="ce48">
            <text:p>2,156,000</text:p>
          </table:table-cell>
          <table:table-cell office:value-type="float" office:value="1897993" table:style-name="ce48">
            <text:p>1,897,993</text:p>
          </table:table-cell>
          <table:table-cell office:value-type="percentage" office:value="0.88033070500927646" table:formula="of:=[.D138]/[.C138]" table:style-name="ce49">
            <text:p>88.03%</text:p>
          </table:table-cell>
          <table:table-cell office:value-type="string" table:style-name="ce32">
            <text:p><text:span text:style-name="T6">補助彰化縣關懷弱勢社會服務協會、愛加倍社區服務協會等民間團體辦理街友以工代賑、街友成長團體、熱食發放、專案照顧服務人力計畫、街友高低溫關懷活動、夜間收容安置</text:span><text:span text:style-name="T4">…</text:span><text:span text:style-name="T6">等，約計</text:span><text:span text:style-name="T4">1</text:span><text:span text:style-name="T6">萬</text:span><text:span text:style-name="T4">633</text:span><text:span text:style-name="T6">人次受益。</text:span></text:p>
          </table:table-cell>
          <table:table-cell office:value-type="string" table:style-name="ce41">
            <text:p/>
          </table:table-cell>
          <table:table-cell office:value-type="string" table:style-name="ce52">
            <text:p><text:span text:style-name="T7">社會處</text:span></text:p>
            <text:p><text:span text:style-name="T3">(</text:span><text:span text:style-name="T7">社助科</text:span><text:span text:style-name="T3">)</text:span></text:p>
          </table:table-cell>
          <table:table-cell table:number-columns-repeated="16376" table:style-name="ce14"/>
        </table:table-row>
        <table:table-row table:style-name="ro20">
          <table:table-cell office:value-type="float" office:value="7" table:style-name="ce51">
            <text:p>7</text:p>
          </table:table-cell>
          <table:table-cell office:value-type="string" table:style-name="ce53">
            <text:p><text:span text:style-name="T6">社會救助脫貧方案</text:span></text:p>
          </table:table-cell>
          <table:table-cell office:value-type="float" office:value="160000" table:style-name="ce48">
            <text:p>160,000</text:p>
          </table:table-cell>
          <table:table-cell office:value-type="float" office:value="122595" table:style-name="ce48">
            <text:p>122,595</text:p>
          </table:table-cell>
          <table:table-cell office:value-type="percentage" office:value="0.76621874999999995" table:formula="of:=[.D139]/[.C139]" table:style-name="ce49">
            <text:p>76.62%</text:p>
          </table:table-cell>
          <table:table-cell office:value-type="string" table:style-name="ce53">
            <text:p>1<text:span text:style-name="T6">、辦理彰化縣「資產累積、築夢心希望」家庭發展帳戶脫貧計畫：共</text:span><text:span text:style-name="T4">15</text:span><text:span text:style-name="T6">戶家庭，每戶每月定期儲蓄</text:span><text:span text:style-name="T4">1,000</text:span><text:span text:style-name="T6">元至「儲蓄帳戶」中，本府依成員每月儲蓄金相對提撥</text:span><text:span text:style-name="T4">2,000</text:span><text:span text:style-name="T6">元至「儲蓄帳戶」中，增加成員資產並養成儲蓄習慣。</text:span></text:p>
            <text:p><text:span text:style-name="T4">2</text:span><text:span text:style-name="T6">、辦理</text:span><text:span text:style-name="T4">3</text:span><text:span text:style-name="T6">場成長團體、理財課程、職涯探索等活動，共計受益</text:span><text:span text:style-name="T4">20</text:span><text:span text:style-name="T6">人次</text:span><text:span text:style-name="T4">(</text:span><text:span text:style-name="T6">男</text:span><text:span text:style-name="T4">10</text:span><text:span text:style-name="T6">人、女</text:span><text:span text:style-name="T4">10</text:span><text:span text:style-name="T6">人</text:span><text:span text:style-name="T4">)</text:span><text:span text:style-name="T6">，透過學習輔導家庭累積成長能力，進而帶動家庭脫貧動力。</text:span></text:p>
            <text:p><text:span text:style-name="T4">3</text:span><text:span text:style-name="T6">、辦理兒發帳戶計畫理財課程，支援幼兒照顧及課程進行，並從活動中學習自我肯定及服務價值。</text:span></text:p>
          </table:table-cell>
          <table:table-cell office:value-type="string" table:style-name="ce41">
            <text:p><text:span text:style-name="T6">因優先使用中央補助款項，致執行率低於</text:span><text:span text:style-name="T4">80%</text:span><text:span text:style-name="T6">。</text:span></text:p>
          </table:table-cell>
          <table:table-cell office:value-type="string" table:style-name="ce52">
            <text:p><text:span text:style-name="T7">社會處</text:span></text:p>
            <text:p><text:span text:style-name="T3">(</text:span><text:span text:style-name="T7">社助科</text:span><text:span text:style-name="T3">)</text:span></text:p>
          </table:table-cell>
          <table:table-cell table:number-columns-repeated="16376" table:style-name="ce14"/>
        </table:table-row>
        <table:table-row table:style-name="ro23">
          <table:table-cell office:value-type="float" office:value="8" table:style-name="ce51">
            <text:p>8</text:p>
          </table:table-cell>
          <table:table-cell office:value-type="string" table:style-name="ce53">
            <text:p><text:span text:style-name="T6">低收及中低收入戶婦幼營養補助實施計畫</text:span></text:p>
          </table:table-cell>
          <table:table-cell office:value-type="float" office:value="4900000" table:style-name="ce48">
            <text:p>4,900,000</text:p>
          </table:table-cell>
          <table:table-cell office:value-type="float" office:value="4346000" table:style-name="ce48">
            <text:p>4,346,000</text:p>
          </table:table-cell>
          <table:table-cell office:value-type="percentage" office:value="0.88693877551020406" table:formula="of:=[.D140]/[.C140]" table:style-name="ce49">
            <text:p>88.69%</text:p>
          </table:table-cell>
          <table:table-cell office:value-type="string" table:style-name="ce32">
            <text:p>112<text:span text:style-name="T6">年度計補助</text:span><text:span text:style-name="T4">2,173</text:span><text:span text:style-name="T6">人次。</text:span></text:p>
          </table:table-cell>
          <table:table-cell office:value-type="string" table:style-name="ce41">
            <text:p/>
          </table:table-cell>
          <table:table-cell office:value-type="string" table:style-name="ce52">
            <text:p><text:span text:style-name="T7">社會處</text:span></text:p>
            <text:p><text:span text:style-name="T3">(</text:span><text:span text:style-name="T7">社助科</text:span><text:span text:style-name="T3">)</text:span></text:p>
          </table:table-cell>
          <table:table-cell table:number-columns-repeated="16376" table:style-name="ce12"/>
        </table:table-row>
        <table:table-row table:style-name="ro8">
          <table:table-cell office:value-type="float" office:value="9" table:style-name="ce51">
            <text:p>9</text:p>
          </table:table-cell>
          <table:table-cell office:value-type="string" table:style-name="ce53">
            <text:p><text:span text:style-name="T6">彰化縣備災管理計畫</text:span></text:p>
          </table:table-cell>
          <table:table-cell office:value-type="float" office:value="539000" table:style-name="ce48">
            <text:p>539,000</text:p>
          </table:table-cell>
          <table:table-cell office:value-type="float" office:value="539000" table:style-name="ce48">
            <text:p>539,000</text:p>
          </table:table-cell>
          <table:table-cell office:value-type="percentage" office:value="1" table:formula="of:=[.D141]/[.C141]" table:style-name="ce49">
            <text:p>100.00%</text:p>
          </table:table-cell>
          <table:table-cell office:value-type="string" table:style-name="ce32">
            <text:p>1<text:span text:style-name="T6">、參與執行災害相關演習演練活動計</text:span><text:span text:style-name="T4">9</text:span><text:span text:style-name="T6">場次，投入救災志工計約</text:span><text:span text:style-name="T4">140</text:span><text:span text:style-name="T6">人次。</text:span></text:p>
            <text:p><text:span text:style-name="T4">2</text:span><text:span text:style-name="T6">、辦理訓練講習</text:span><text:span text:style-name="T4">1</text:span><text:span text:style-name="T6">場次，惠及公所災防人員及相關志工計約</text:span><text:span text:style-name="T4">400</text:span><text:span text:style-name="T6">人次。</text:span></text:p>
            <text:p><text:span text:style-name="T4">3</text:span><text:span text:style-name="T6">、召開災防志工聯繫會報</text:span><text:span text:style-name="T4">2</text:span><text:span text:style-name="T6">場次，參與志工計約</text:span><text:span text:style-name="T4">250</text:span><text:span text:style-name="T6">人次。</text:span></text:p>
            <text:p><text:span text:style-name="T4">4</text:span><text:span text:style-name="T6">、督導抽檢本縣各鄉鎮市避難收容處所安全性及民生物資。</text:span></text:p>
          </table:table-cell>
          <table:table-cell office:value-type="string" table:style-name="ce41">
            <text:p/>
          </table:table-cell>
          <table:table-cell office:value-type="string" table:style-name="ce52">
            <text:p><text:span text:style-name="T7">社會處</text:span></text:p>
            <text:p><text:span text:style-name="T3">(</text:span><text:span text:style-name="T7">社助科</text:span><text:span text:style-name="T3">)</text:span></text:p>
          </table:table-cell>
          <table:table-cell table:number-columns-repeated="16376" table:style-name="ce12"/>
        </table:table-row>
        <table:table-row table:style-name="ro7">
          <table:table-cell office:value-type="float" office:value="10" table:style-name="ce51">
            <text:p>10</text:p>
          </table:table-cell>
          <table:table-cell office:value-type="string" table:style-name="ce53">
            <text:p><text:span text:style-name="T6">急難救助</text:span></text:p>
          </table:table-cell>
          <table:table-cell office:value-type="float" office:value="4200000" table:style-name="ce48">
            <text:p>4,200,000</text:p>
          </table:table-cell>
          <table:table-cell office:value-type="float" office:value="3464000" table:style-name="ce48">
            <text:p>3,464,000</text:p>
          </table:table-cell>
          <table:table-cell office:value-type="percentage" office:value="0.82476190476190481" table:formula="of:=[.D142]/[.C142]" table:style-name="ce49">
            <text:p>82.48%</text:p>
          </table:table-cell>
          <table:table-cell office:value-type="string" table:style-name="ce32">
            <text:p>112<text:span text:style-name="T6">年度急難救助計</text:span><text:span text:style-name="T4">454</text:span><text:span text:style-name="T6">人次受益，執行</text:span><text:span text:style-name="T4">346</text:span><text:span text:style-name="T6">萬</text:span><text:span text:style-name="T4">4,000</text:span><text:span text:style-name="T6">元。</text:span></text:p>
          </table:table-cell>
          <table:table-cell office:value-type="string" table:style-name="ce41">
            <text:p/>
          </table:table-cell>
          <table:table-cell office:value-type="string" table:style-name="ce52">
            <text:p><text:span text:style-name="T7">社會處</text:span></text:p>
            <text:p><text:span text:style-name="T3">(</text:span><text:span text:style-name="T7">社助科</text:span><text:span text:style-name="T3">)</text:span></text:p>
          </table:table-cell>
          <table:table-cell table:number-columns-repeated="16376" table:style-name="ce12"/>
        </table:table-row>
        <table:table-row table:style-name="ro7">
          <table:table-cell office:value-type="float" office:value="11" table:style-name="ce51">
            <text:p>11</text:p>
          </table:table-cell>
          <table:table-cell office:value-type="string" table:style-name="ce53">
            <text:p><text:span text:style-name="T6">遊民傷病醫療看護費補助</text:span></text:p>
          </table:table-cell>
          <table:table-cell office:value-type="float" office:value="5530000" table:style-name="ce48">
            <text:p>5,530,000</text:p>
          </table:table-cell>
          <table:table-cell office:value-type="float" office:value="5498149" table:style-name="ce48">
            <text:p>5,498,149</text:p>
          </table:table-cell>
          <table:table-cell office:value-type="percentage" office:value="0.99424032549728747" table:formula="of:=[.D143]/[.C143]" table:style-name="ce49">
            <text:p>99.42%</text:p>
          </table:table-cell>
          <table:table-cell office:value-type="string" table:style-name="ce32">
            <text:p><text:span text:style-name="T6">補助本縣遊民及路倒縣民醫療及看護費用，受益</text:span><text:span text:style-name="T4">329</text:span><text:span text:style-name="T6">人次。</text:span></text:p>
          </table:table-cell>
          <table:table-cell office:value-type="string" table:style-name="ce41">
            <text:p/>
          </table:table-cell>
          <table:table-cell office:value-type="string" table:style-name="ce52">
            <text:p><text:span text:style-name="T7">社會處</text:span></text:p>
            <text:p><text:span text:style-name="T3">(</text:span><text:span text:style-name="T7">社助科</text:span><text:span text:style-name="T3">)</text:span></text:p>
          </table:table-cell>
          <table:table-cell table:number-columns-repeated="16376" table:style-name="ce12"/>
        </table:table-row>
        <table:table-row table:style-name="ro7">
          <table:table-cell office:value-type="float" office:value="12" table:style-name="ce51">
            <text:p>12</text:p>
          </table:table-cell>
          <table:table-cell office:value-type="string" table:style-name="ce53">
            <text:p><text:span text:style-name="T6">低收中低傷病醫療看護補助</text:span></text:p>
          </table:table-cell>
          <table:table-cell office:value-type="float" office:value="6000000" table:style-name="ce48">
            <text:p>6,000,000</text:p>
          </table:table-cell>
          <table:table-cell office:value-type="float" office:value="5998813" table:style-name="ce48">
            <text:p>5,998,813</text:p>
          </table:table-cell>
          <table:table-cell office:value-type="percentage" office:value="0.99980216666666666" table:formula="of:=[.D144]/[.C144]" table:style-name="ce49">
            <text:p>99.98%</text:p>
          </table:table-cell>
          <table:table-cell office:value-type="string" table:style-name="ce32">
            <text:p><text:span text:style-name="T6">補助本縣低收中低傷病醫療看護補助，受益</text:span><text:span text:style-name="T4">207</text:span><text:span text:style-name="T6">人次。</text:span></text:p>
          </table:table-cell>
          <table:table-cell office:value-type="string" table:style-name="ce41">
            <text:p/>
          </table:table-cell>
          <table:table-cell office:value-type="string" table:style-name="ce52">
            <text:p><text:span text:style-name="T7">社會處</text:span></text:p>
            <text:p><text:span text:style-name="T3">(</text:span><text:span text:style-name="T7">社助科</text:span><text:span text:style-name="T3">)</text:span></text:p>
          </table:table-cell>
          <table:table-cell table:number-columns-repeated="16376" table:style-name="ce12"/>
        </table:table-row>
        <table:table-row table:style-name="ro7">
          <table:table-cell office:value-type="float" office:value="13" table:style-name="ce51">
            <text:p>13</text:p>
          </table:table-cell>
          <table:table-cell office:value-type="string" table:style-name="ce53">
            <text:p><text:span text:style-name="T6">社會處辦公空間資訊網路汰換</text:span></text:p>
          </table:table-cell>
          <table:table-cell office:value-type="float" office:value="1000000" table:style-name="ce48">
            <text:p>1,000,000</text:p>
          </table:table-cell>
          <table:table-cell office:value-type="float" office:value="1000000" table:style-name="ce48">
            <text:p>1,000,000</text:p>
          </table:table-cell>
          <table:table-cell office:value-type="percentage" office:value="1" table:formula="of:=[.D145]/[.C145]" table:style-name="ce49">
            <text:p>100.00%</text:p>
          </table:table-cell>
          <table:table-cell office:value-type="string" table:style-name="ce32">
            <text:p><text:span text:style-name="T6">本案於</text:span><text:span text:style-name="T4">112</text:span><text:span text:style-name="T6">年</text:span><text:span text:style-name="T4">11</text:span><text:span text:style-name="T6">月</text:span><text:span text:style-name="T4">30</text:span><text:span text:style-name="T6">日完成社會處辦公室網路重新佈線工程，有效解決以往上網速度慢且故障頻傳問題，提升本處網路及資訊作業品質。</text:span></text:p>
          </table:table-cell>
          <table:table-cell office:value-type="string" table:style-name="ce41">
            <text:p/>
          </table:table-cell>
          <table:table-cell office:value-type="string" table:style-name="ce52">
            <text:p><text:span text:style-name="T7">社會處</text:span></text:p>
            <text:p><text:span text:style-name="T3">(</text:span><text:span text:style-name="T7">社助科</text:span><text:span text:style-name="T3">)</text:span></text:p>
          </table:table-cell>
          <table:table-cell table:number-columns-repeated="16376" table:style-name="ce12"/>
        </table:table-row>
        <table:table-row table:style-name="ro34">
          <table:table-cell office:value-type="string" table:number-columns-spanned="2" table:number-rows-spanned="1" table:style-name="ce62">
            <text:p>(<text:span text:style-name="T9">五</text:span><text:span text:style-name="T5">)</text:span><text:span text:style-name="T9">老人福利</text:span></text:p>
          </table:table-cell>
          <table:covered-table-cell/>
          <table:table-cell office:value-type="float" office:value="84099000" table:formula="of:=SUM([.C147:.C161])" table:style-name="ce20">
            <text:p>84,099,000</text:p>
          </table:table-cell>
          <table:table-cell office:value-type="float" office:value="81578628" table:formula="of:=SUM([.D147:.D161])" table:style-name="ce18">
            <text:p>81,578,628</text:p>
          </table:table-cell>
          <table:table-cell office:value-type="percentage" office:value="0.97003089216280813" table:formula="of:=[.D146]/[.C146]" table:style-name="ce29">
            <text:p>97.00%</text:p>
          </table:table-cell>
          <table:table-cell table:style-name="ce18"/>
          <table:table-cell table:style-name="ce45"/>
          <table:table-cell table:style-name="ce19"/>
          <table:table-cell table:number-columns-repeated="7" table:style-name="ce12"/>
          <table:table-cell table:number-columns-repeated="16369" table:style-name="ce14"/>
        </table:table-row>
        <table:table-row table:style-name="ro3">
          <table:table-cell office:value-type="float" office:value="1" table:style-name="ce51">
            <text:p>1</text:p>
          </table:table-cell>
          <table:table-cell office:value-type="string" table:style-name="ce53">
            <text:p><text:span text:style-name="T6">緊急救援服務及遠距照顧服務</text:span></text:p>
          </table:table-cell>
          <table:table-cell office:value-type="float" office:value="3020000" table:style-name="ce48">
            <text:p>3,020,000</text:p>
          </table:table-cell>
          <table:table-cell office:value-type="float" office:value="2860077" table:style-name="ce48">
            <text:p>2,860,077</text:p>
          </table:table-cell>
          <table:table-cell office:value-type="percentage" office:value="0.94704536423841057" table:formula="of:=[.D147]/[.C147]" table:style-name="ce49">
            <text:p>94.70%</text:p>
          </table:table-cell>
          <table:table-cell office:value-type="string" table:style-name="ce40">
            <text:p>1<text:span text:style-name="T6">、緊急救援服務與中興保全科技股份有限公司完成簽約，簽約金額</text:span><text:span text:style-name="T4">751</text:span><text:span text:style-name="T6">萬</text:span><text:span text:style-name="T4">8,000</text:span><text:span text:style-name="T6">元整</text:span><text:span text:style-name="T4">(</text:span><text:span text:style-name="T6">公務預算</text:span><text:span text:style-name="T4">504</text:span><text:span text:style-name="T6">萬元、公彩盈餘</text:span><text:span text:style-name="T4">247</text:span><text:span text:style-name="T6">萬</text:span><text:span text:style-name="T4">8,000</text:span><text:span text:style-name="T6">元，集保所補助</text:span><text:span text:style-name="T4">50</text:span><text:span text:style-name="T6">萬元</text:span><text:span text:style-name="T4">)</text:span><text:span text:style-name="T6">，服務共計</text:span><text:span text:style-name="T4">3,864</text:span><text:span text:style-name="T6">人次。</text:span></text:p>
            <text:p><text:span text:style-name="T4">2</text:span><text:span text:style-name="T6">、遠距照顧服務共計</text:span><text:span text:style-name="T4">81,167</text:span><text:span text:style-name="T6">人次。</text:span></text:p>
          </table:table-cell>
          <table:table-cell office:value-type="string" office:string-value="" table:formula="of:=IF([.E147]&lt;80%;&quot;請填寫具體改善措施&quot;;&quot;&quot;)" table:style-name="ce41"/>
          <table:table-cell office:value-type="string" table:style-name="ce52">
            <text:p><text:span text:style-name="T7">社會處</text:span></text:p>
            <text:p><text:span text:style-name="T3">(</text:span><text:span text:style-name="T7">長青科</text:span><text:span text:style-name="T3">)</text:span></text:p>
          </table:table-cell>
          <table:table-cell table:number-columns-repeated="16376" table:style-name="ce14"/>
        </table:table-row>
        <table:table-row table:style-name="ro3">
          <table:table-cell office:value-type="float" office:value="2" table:style-name="ce51">
            <text:p>2</text:p>
          </table:table-cell>
          <table:table-cell office:value-type="string" table:style-name="ce53">
            <text:p><text:span text:style-name="T6">辦理老人監護權訪視調查暨老人保護網絡聯繫會報</text:span></text:p>
          </table:table-cell>
          <table:table-cell office:value-type="float" office:value="175000" table:style-name="ce48">
            <text:p>175,000</text:p>
          </table:table-cell>
          <table:table-cell office:value-type="float" office:value="157066" table:style-name="ce48">
            <text:p>157,066</text:p>
          </table:table-cell>
          <table:table-cell office:value-type="percentage" office:value="0.89751999999999998" table:formula="of:=[.D148]/[.C148]" table:style-name="ce49">
            <text:p>89.75%</text:p>
          </table:table-cell>
          <table:table-cell office:value-type="string" table:style-name="ce40">
            <text:p>1<text:span text:style-name="T6">、辦理教育訓練訓練</text:span><text:span text:style-name="T4">9</text:span><text:span text:style-name="T6">場次，參與</text:span><text:span text:style-name="T4">87</text:span><text:span text:style-name="T6">人次。</text:span></text:p>
            <text:p><text:span text:style-name="T4">2</text:span><text:span text:style-name="T6">、法院來函監護權訪視調查案，共計</text:span><text:span text:style-name="T4">5</text:span><text:span text:style-name="T6">案。</text:span></text:p>
            <text:p><text:span text:style-name="T4">3</text:span><text:span text:style-name="T6">、辦理老人保護聯繫會報</text:span><text:span text:style-name="T4">2</text:span><text:span text:style-name="T6">場次，參與</text:span><text:span text:style-name="T4">180</text:span><text:span text:style-name="T6">人次。</text:span></text:p>
          </table:table-cell>
          <table:table-cell office:value-type="string" office:string-value="" table:formula="of:=IF([.E148]&lt;80%;&quot;請填寫具體改善措施&quot;;&quot;&quot;)" table:style-name="ce41"/>
          <table:table-cell office:value-type="string" table:style-name="ce52">
            <text:p><text:span text:style-name="T7">社會處</text:span></text:p>
            <text:p><text:span text:style-name="T3">(</text:span><text:span text:style-name="T7">長青科</text:span><text:span text:style-name="T3">)</text:span></text:p>
          </table:table-cell>
          <table:table-cell table:number-columns-repeated="16376" table:style-name="ce14"/>
        </table:table-row>
        <table:table-row table:style-name="ro8">
          <table:table-cell office:value-type="float" office:value="3" table:style-name="ce51">
            <text:p>3</text:p>
          </table:table-cell>
          <table:table-cell office:value-type="string" table:style-name="ce53">
            <text:p><text:span text:style-name="T6">委託辦理高齡同學會、社區關懷據點等各項老人福利活動、服務及宣導業務等</text:span></text:p>
          </table:table-cell>
          <table:table-cell office:value-type="float" office:value="3000000" table:style-name="ce48">
            <text:p>3,000,000</text:p>
          </table:table-cell>
          <table:table-cell office:value-type="float" office:value="2960723" table:style-name="ce48">
            <text:p>2,960,723</text:p>
          </table:table-cell>
          <table:table-cell office:value-type="percentage" office:value="0.98690766666666663" table:formula="of:=[.D149]/[.C149]" table:style-name="ce49">
            <text:p>98.69%</text:p>
          </table:table-cell>
          <table:table-cell office:value-type="string" table:style-name="ce40">
            <text:p>1<text:span text:style-name="T6">、委託辦理重陽節活動</text:span><text:span text:style-name="T4">-</text:span><text:span text:style-name="T6">高齡同學會及縣長盃卡拉</text:span><text:span text:style-name="T4">ok</text:span><text:span text:style-name="T6">比賽等</text:span><text:span text:style-name="T4">2</text:span><text:span text:style-name="T6">場老人福利活動，參與人次計</text:span><text:span text:style-name="T4">3,150</text:span><text:span text:style-name="T6">人。</text:span></text:p>
            <text:p><text:span text:style-name="T4">2</text:span><text:span text:style-name="T6">、辦理失智症相關方案</text:span><text:span text:style-name="T4">2</text:span><text:span text:style-name="T6">案，服務</text:span><text:span text:style-name="T4">4,010</text:span><text:span text:style-name="T6">人次。</text:span></text:p>
          </table:table-cell>
          <table:table-cell office:value-type="string" office:string-value="" table:formula="of:=IF([.E149]&lt;80%;&quot;請填寫具體改善措施&quot;;&quot;&quot;)" table:style-name="ce41"/>
          <table:table-cell office:value-type="string" table:style-name="ce52">
            <text:p><text:span text:style-name="T7">社會處</text:span></text:p>
            <text:p><text:span text:style-name="T3">(</text:span><text:span text:style-name="T7">長青科</text:span><text:span text:style-name="T3">)</text:span></text:p>
          </table:table-cell>
          <table:table-cell table:number-columns-repeated="16376" table:style-name="ce14"/>
        </table:table-row>
        <table:table-row table:style-name="ro7">
          <table:table-cell office:value-type="float" office:value="4" table:style-name="ce51">
            <text:p>4</text:p>
          </table:table-cell>
          <table:table-cell office:value-type="string" table:style-name="ce53">
            <text:p><text:span text:style-name="T6">行動式老人文康休閒專車巡迴服務</text:span></text:p>
          </table:table-cell>
          <table:table-cell office:value-type="float" office:value="900000" table:style-name="ce48">
            <text:p>900,000</text:p>
          </table:table-cell>
          <table:table-cell office:value-type="float" office:value="883124" table:style-name="ce48">
            <text:p>883,124</text:p>
          </table:table-cell>
          <table:table-cell office:value-type="percentage" office:value="0.98124888888888884" table:formula="of:=[.D150]/[.C150]" table:style-name="ce49">
            <text:p>98.12%</text:p>
          </table:table-cell>
          <table:table-cell office:value-type="string" table:style-name="ce40">
            <text:p><text:span text:style-name="T6">本案委託社團法人彰化縣喜樂小兒麻痺關懷協會辦理，</text:span><text:span text:style-name="T4">112</text:span><text:span text:style-name="T6">年巡迴</text:span><text:span text:style-name="T4">466</text:span><text:span text:style-name="T6">場次，參與人次計</text:span><text:span text:style-name="T4">1</text:span><text:span text:style-name="T6">萬</text:span><text:span text:style-name="T4">1,740</text:span><text:span text:style-name="T6">人次。</text:span></text:p>
          </table:table-cell>
          <table:table-cell office:value-type="string" office:string-value="" table:formula="of:=IF([.E150]&lt;80%;&quot;請填寫具體改善措施&quot;;&quot;&quot;)" table:style-name="ce41"/>
          <table:table-cell office:value-type="string" table:style-name="ce52">
            <text:p><text:span text:style-name="T7">社會處</text:span></text:p>
            <text:p><text:span text:style-name="T3">(</text:span><text:span text:style-name="T7">長青科</text:span><text:span text:style-name="T3">)</text:span></text:p>
          </table:table-cell>
          <table:table-cell table:number-columns-repeated="16376" table:style-name="ce14"/>
        </table:table-row>
        <table:table-row table:style-name="ro8">
          <table:table-cell office:value-type="float" office:value="5" table:style-name="ce51">
            <text:p>5</text:p>
          </table:table-cell>
          <table:table-cell office:value-type="string" table:style-name="ce53">
            <text:p><text:span text:style-name="T6">補助各鄉鎮市公所及民間團體辦理社區照顧關懷據點、老人福利業務物品及設施設備費用</text:span></text:p>
          </table:table-cell>
          <table:table-cell office:value-type="float" office:value="7425000" table:style-name="ce48">
            <text:p>7,425,000</text:p>
          </table:table-cell>
          <table:table-cell office:value-type="float" office:value="7103190" table:style-name="ce48">
            <text:p>7,103,190</text:p>
          </table:table-cell>
          <table:table-cell office:value-type="percentage" office:value="0.95665858585858587" table:formula="of:=[.D151]/[.C151]" table:style-name="ce49">
            <text:p>95.67%</text:p>
          </table:table-cell>
          <table:table-cell office:value-type="string" table:style-name="ce40">
            <text:p><text:span text:style-name="T6">補助各鄉鎮市公所及民間團體辦理社區照顧關懷據點及老人福利業務設施設備費用共</text:span><text:span text:style-name="T4">108</text:span><text:span text:style-name="T6">案。</text:span></text:p>
          </table:table-cell>
          <table:table-cell office:value-type="string" office:string-value="" table:formula="of:=IF([.E151]&lt;80%;&quot;請填寫具體改善措施&quot;;&quot;&quot;)" table:style-name="ce41"/>
          <table:table-cell office:value-type="string" table:style-name="ce52">
            <text:p><text:span text:style-name="T7">社會處</text:span></text:p>
            <text:p><text:span text:style-name="T3">(</text:span><text:span text:style-name="T7">長青科</text:span><text:span text:style-name="T3">)</text:span></text:p>
          </table:table-cell>
          <table:table-cell table:number-columns-repeated="16376" table:style-name="ce14"/>
        </table:table-row>
        <table:table-row table:style-name="ro3">
          <table:table-cell office:value-type="float" office:value="6" table:style-name="ce51">
            <text:p>6</text:p>
          </table:table-cell>
          <table:table-cell office:value-type="string" table:style-name="ce53">
            <text:p><text:span text:style-name="T6">彰化縣社區照顧關懷據點服務優化方案</text:span></text:p>
          </table:table-cell>
          <table:table-cell office:value-type="float" office:value="5953000" table:style-name="ce48">
            <text:p>5,953,000</text:p>
          </table:table-cell>
          <table:table-cell office:value-type="float" office:value="5953000" table:style-name="ce48">
            <text:p>5,953,000</text:p>
          </table:table-cell>
          <table:table-cell office:value-type="percentage" office:value="1" table:formula="of:=[.D152]/[.C152]" table:style-name="ce49">
            <text:p>100.00%</text:p>
          </table:table-cell>
          <table:table-cell office:value-type="string" table:style-name="ce40">
            <text:p><text:span text:style-name="T6">本案委託財團法人弘道老人福利基金會辦理，</text:span><text:span text:style-name="T4">112</text:span><text:span text:style-name="T6">年輔導成立</text:span><text:span text:style-name="T4">346</text:span><text:span text:style-name="T6">個社區照顧關懷據點，辦理銀髮趣味競賽、我愛我的老樣子及銀色電玩手等活動，參與人次共計</text:span><text:span text:style-name="T4">3,804</text:span><text:span text:style-name="T6">人次。</text:span></text:p>
          </table:table-cell>
          <table:table-cell office:value-type="string" office:string-value="" table:formula="of:=IF([.E152]&lt;80%;&quot;請填寫具體改善措施&quot;;&quot;&quot;)" table:style-name="ce41"/>
          <table:table-cell office:value-type="string" table:style-name="ce52">
            <text:p><text:span text:style-name="T7">社會處</text:span></text:p>
            <text:p><text:span text:style-name="T3">(</text:span><text:span text:style-name="T7">長青科</text:span><text:span text:style-name="T3">)</text:span></text:p>
          </table:table-cell>
          <table:table-cell table:number-columns-repeated="16376" table:style-name="ce14"/>
        </table:table-row>
        <table:table-row table:style-name="ro8">
          <table:table-cell office:value-type="float" office:value="7" table:style-name="ce51">
            <text:p>7</text:p>
          </table:table-cell>
          <table:table-cell office:value-type="string" table:style-name="ce53">
            <text:p><text:span text:style-name="T6">補助社福團體、機構及各鄉鎮市公所辦理老人福利及社區關懷據點相關服務及活動</text:span></text:p>
          </table:table-cell>
          <table:table-cell office:value-type="float" office:value="25700000" table:style-name="ce48">
            <text:p>25,700,000</text:p>
          </table:table-cell>
          <table:table-cell office:value-type="float" office:value="24056947" table:style-name="ce48">
            <text:p>24,056,947</text:p>
          </table:table-cell>
          <table:table-cell office:value-type="percentage" office:value="0.93606797665369645" table:formula="of:=[.D153]/[.C153]" table:style-name="ce49">
            <text:p>93.61%</text:p>
          </table:table-cell>
          <table:table-cell office:value-type="string" table:style-name="ce40">
            <text:p><text:span text:style-name="T6">補助社福團體、機構及各鄉鎮市公所辦理老人福利相關服務及活動，共補助</text:span><text:span text:style-name="T4">380</text:span><text:span text:style-name="T6">案。</text:span></text:p>
          </table:table-cell>
          <table:table-cell office:value-type="string" office:string-value="" table:formula="of:=IF([.E153]&lt;80%;&quot;請填寫具體改善措施&quot;;&quot;&quot;)" table:style-name="ce41"/>
          <table:table-cell office:value-type="string" table:style-name="ce52">
            <text:p><text:span text:style-name="T7">社會處</text:span></text:p>
            <text:p><text:span text:style-name="T3">(</text:span><text:span text:style-name="T7">長青科</text:span><text:span text:style-name="T3">)</text:span></text:p>
          </table:table-cell>
          <table:table-cell table:number-columns-repeated="16376" table:style-name="ce14"/>
        </table:table-row>
        <table:table-row table:style-name="ro7">
          <table:table-cell office:value-type="float" office:value="8" table:style-name="ce51">
            <text:p>8</text:p>
          </table:table-cell>
          <table:table-cell office:value-type="string" table:style-name="ce53">
            <text:p><text:span text:style-name="T6">各鄉鎮市老人會活動經費補助實施計畫</text:span></text:p>
          </table:table-cell>
          <table:table-cell office:value-type="float" office:value="7500000" table:style-name="ce48">
            <text:p>7,500,000</text:p>
          </table:table-cell>
          <table:table-cell office:value-type="float" office:value="7492700" table:style-name="ce48">
            <text:p>7,492,700</text:p>
          </table:table-cell>
          <table:table-cell office:value-type="percentage" office:value="0.99902666666666662" table:formula="of:=[.D154]/[.C154]" table:style-name="ce49">
            <text:p>99.90%</text:p>
          </table:table-cell>
          <table:table-cell office:value-type="string" table:style-name="ce40">
            <text:p><text:span text:style-name="T6">補助縣內老人團體辦理活動，共計補助</text:span><text:span text:style-name="T4">57</text:span><text:span text:style-name="T6">案。</text:span></text:p>
          </table:table-cell>
          <table:table-cell office:value-type="string" office:string-value="" table:formula="of:=IF([.E154]&lt;80%;&quot;請填寫具體改善措施&quot;;&quot;&quot;)" table:style-name="ce41"/>
          <table:table-cell office:value-type="string" table:style-name="ce52">
            <text:p><text:span text:style-name="T7">社會處</text:span></text:p>
            <text:p><text:span text:style-name="T3">(</text:span><text:span text:style-name="T7">長青科</text:span><text:span text:style-name="T3">)</text:span></text:p>
          </table:table-cell>
          <table:table-cell table:number-columns-repeated="16376" table:style-name="ce14"/>
        </table:table-row>
        <table:table-row table:style-name="ro7">
          <table:table-cell office:value-type="float" office:value="9" table:style-name="ce51">
            <text:p>9</text:p>
          </table:table-cell>
          <table:table-cell office:value-type="string" table:style-name="ce53">
            <text:p><text:span text:style-name="T6">補助大學辦理老人學習課程等</text:span></text:p>
          </table:table-cell>
          <table:table-cell office:value-type="float" office:value="2000000" table:style-name="ce48">
            <text:p>2,000,000</text:p>
          </table:table-cell>
          <table:table-cell office:value-type="float" office:value="1852257" table:style-name="ce48">
            <text:p>1,852,257</text:p>
          </table:table-cell>
          <table:table-cell office:value-type="percentage" office:value="0.92612850000000002" table:formula="of:=[.D155]/[.C155]" table:style-name="ce49">
            <text:p>92.61%</text:p>
          </table:table-cell>
          <table:table-cell office:value-type="string" table:style-name="ce40">
            <text:p><text:span text:style-name="T6">本案委託縣內國立彰化師範大學、大葉大學及救國團等</text:span><text:span text:style-name="T4">3</text:span><text:span text:style-name="T6">單位辦理，計開辦</text:span><text:span text:style-name="T4">84</text:span><text:span text:style-name="T17">班，共計</text:span><text:span text:style-name="T4">2,509</text:span><text:span text:style-name="T17">人</text:span><text:span text:style-name="T6">受益。</text:span></text:p>
          </table:table-cell>
          <table:table-cell office:value-type="string" office:string-value="" table:formula="of:=IF([.E155]&lt;80%;&quot;請填寫具體改善措施&quot;;&quot;&quot;)" table:style-name="ce41"/>
          <table:table-cell office:value-type="string" table:style-name="ce52">
            <text:p><text:span text:style-name="T7">社會處</text:span></text:p>
            <text:p><text:span text:style-name="T3">(</text:span><text:span text:style-name="T7">長青科</text:span><text:span text:style-name="T3">)</text:span></text:p>
          </table:table-cell>
          <table:table-cell table:number-columns-repeated="16376" table:style-name="ce14"/>
        </table:table-row>
        <table:table-row table:style-name="ro7">
          <table:table-cell office:value-type="float" office:value="10" table:style-name="ce51">
            <text:p>10</text:p>
          </table:table-cell>
          <table:table-cell office:value-type="string" table:style-name="ce53">
            <text:p><text:span text:style-name="T6">低收入戶及中低收入老人裝置假牙補助</text:span></text:p>
          </table:table-cell>
          <table:table-cell office:value-type="float" office:value="4000000" table:style-name="ce48">
            <text:p>4,000,000</text:p>
          </table:table-cell>
          <table:table-cell office:value-type="float" office:value="3996600" table:style-name="ce48">
            <text:p>3,996,600</text:p>
          </table:table-cell>
          <table:table-cell office:value-type="percentage" office:value="0.99914999999999998" table:formula="of:=[.D156]/[.C156]" table:style-name="ce49">
            <text:p>99.92%</text:p>
          </table:table-cell>
          <table:table-cell office:value-type="string" table:style-name="ce40">
            <text:p>112<text:span text:style-name="T6">年補助低收入戶及中低收入老人裝置假牙</text:span><text:span text:style-name="T4">323</text:span><text:span text:style-name="T6">人。</text:span></text:p>
          </table:table-cell>
          <table:table-cell office:value-type="string" office:string-value="" table:formula="of:=IF([.E156]&lt;80%;&quot;請填寫具體改善措施&quot;;&quot;&quot;)" table:style-name="ce41"/>
          <table:table-cell office:value-type="string" table:style-name="ce52">
            <text:p><text:span text:style-name="T7">社會處</text:span></text:p>
            <text:p><text:span text:style-name="T3">(</text:span><text:span text:style-name="T7">長青科</text:span><text:span text:style-name="T3">)</text:span></text:p>
          </table:table-cell>
          <table:table-cell table:number-columns-repeated="16376" table:style-name="ce14"/>
        </table:table-row>
        <table:table-row table:style-name="ro7">
          <table:table-cell office:value-type="float" office:value="11" table:style-name="ce51">
            <text:p>11</text:p>
          </table:table-cell>
          <table:table-cell office:value-type="string" table:style-name="ce53">
            <text:p><text:span text:style-name="T6">彰化縣自辦長青學苑</text:span></text:p>
          </table:table-cell>
          <table:table-cell office:value-type="float" office:value="1118000" table:style-name="ce48">
            <text:p>1,118,000</text:p>
          </table:table-cell>
          <table:table-cell office:value-type="float" office:value="1024200" table:style-name="ce48">
            <text:p>1,024,200</text:p>
          </table:table-cell>
          <table:table-cell office:value-type="percentage" office:value="0.91610017889087658" table:formula="of:=[.D157]/[.C157]" table:style-name="ce49">
            <text:p>91.61%</text:p>
          </table:table-cell>
          <table:table-cell office:value-type="string" table:style-name="ce40">
            <text:p><text:span text:style-name="T6">本府自辦長青學苑開辦</text:span><text:span text:style-name="T4">19</text:span><text:span text:style-name="T6">班，合計</text:span><text:span text:style-name="T4">578</text:span><text:span text:style-name="T6">人。</text:span></text:p>
          </table:table-cell>
          <table:table-cell office:value-type="string" office:string-value="" table:formula="of:=IF([.E157]&lt;80%;&quot;請填寫具體改善措施&quot;;&quot;&quot;)" table:style-name="ce41"/>
          <table:table-cell office:value-type="string" table:style-name="ce52">
            <text:p><text:span text:style-name="T7">社會處</text:span></text:p>
            <text:p><text:span text:style-name="T3">(</text:span><text:span text:style-name="T7">長青科</text:span><text:span text:style-name="T3">)</text:span></text:p>
          </table:table-cell>
          <table:table-cell table:number-columns-repeated="16376" table:style-name="ce14"/>
        </table:table-row>
        <table:table-row table:style-name="ro7">
          <table:table-cell office:value-type="float" office:value="12" table:style-name="ce51">
            <text:p>12</text:p>
          </table:table-cell>
          <table:table-cell office:value-type="string" table:style-name="ce53">
            <text:p><text:span text:style-name="T6">低收入戶老人安養護業務</text:span></text:p>
          </table:table-cell>
          <table:table-cell office:value-type="float" office:value="19560000" table:style-name="ce48">
            <text:p>19,560,000</text:p>
          </table:table-cell>
          <table:table-cell office:value-type="float" office:value="19491179" table:style-name="ce48">
            <text:p>19,491,179</text:p>
          </table:table-cell>
          <table:table-cell office:value-type="percentage" office:value="0.99648154396728017" table:formula="of:=[.D158]/[.C158]" table:style-name="ce49">
            <text:p>99.65%</text:p>
          </table:table-cell>
          <table:table-cell office:value-type="string" table:style-name="ce40">
            <text:p><text:span text:style-name="T6">本案轉介低收入戶老人至</text:span><text:span text:style-name="T4">50</text:span><text:span text:style-name="T6">家簽約機構，受益</text:span><text:span text:style-name="T4">1,305</text:span><text:span text:style-name="T6">人次。</text:span></text:p>
          </table:table-cell>
          <table:table-cell office:value-type="string" office:string-value="" table:formula="of:=IF([.E158]&lt;80%;&quot;請填寫具體改善措施&quot;;&quot;&quot;)" table:style-name="ce41"/>
          <table:table-cell office:value-type="string" table:style-name="ce52">
            <text:p><text:span text:style-name="T7">社會處</text:span></text:p>
            <text:p><text:span text:style-name="T3">(</text:span><text:span text:style-name="T7">長青科</text:span><text:span text:style-name="T3">)</text:span></text:p>
          </table:table-cell>
          <table:table-cell table:number-columns-repeated="16376" table:style-name="ce14"/>
        </table:table-row>
        <table:table-row table:style-name="ro7">
          <table:table-cell office:value-type="float" office:value="13" table:style-name="ce51">
            <text:p>13</text:p>
          </table:table-cell>
          <table:table-cell office:value-type="string" table:style-name="ce53">
            <text:p><text:span text:style-name="T6">低收入戶及中低收入老人敬老眼鏡補助</text:span></text:p>
          </table:table-cell>
          <table:table-cell office:value-type="float" office:value="125000" table:style-name="ce48">
            <text:p>125,000</text:p>
          </table:table-cell>
          <table:table-cell office:value-type="float" office:value="125000" table:style-name="ce48">
            <text:p>125,000</text:p>
          </table:table-cell>
          <table:table-cell office:value-type="percentage" office:value="1" table:formula="of:=[.D159]/[.C159]" table:style-name="ce49">
            <text:p>100.00%</text:p>
          </table:table-cell>
          <table:table-cell office:value-type="string" table:style-name="ce40">
            <text:p><text:span text:style-name="T6">本案共補助</text:span><text:span text:style-name="T4">231</text:span><text:span text:style-name="T6">人次。</text:span></text:p>
          </table:table-cell>
          <table:table-cell office:value-type="string" office:string-value="" table:formula="of:=IF([.E159]&lt;80%;&quot;請填寫具體改善措施&quot;;&quot;&quot;)" table:style-name="ce41"/>
          <table:table-cell office:value-type="string" table:style-name="ce52">
            <text:p><text:span text:style-name="T7">社會處</text:span></text:p>
            <text:p><text:span text:style-name="T3">(</text:span><text:span text:style-name="T7">長青科</text:span><text:span text:style-name="T3">)</text:span></text:p>
          </table:table-cell>
          <table:table-cell table:number-columns-repeated="16376" table:style-name="ce14"/>
        </table:table-row>
        <table:table-row table:style-name="ro7">
          <table:table-cell office:value-type="float" office:value="14" table:style-name="ce51">
            <text:p>14</text:p>
          </table:table-cell>
          <table:table-cell office:value-type="string" table:style-name="ce53">
            <text:p><text:span text:style-name="T6">老人保護個案庇護安置業務</text:span></text:p>
          </table:table-cell>
          <table:table-cell office:value-type="float" office:value="2823000" table:style-name="ce48">
            <text:p>2,823,000</text:p>
          </table:table-cell>
          <table:table-cell office:value-type="float" office:value="2822565" table:style-name="ce48">
            <text:p>2,822,565</text:p>
          </table:table-cell>
          <table:table-cell office:value-type="percentage" office:value="0.99984590860786393" table:formula="of:=[.D160]/[.C160]" table:style-name="ce49">
            <text:p>99.98%</text:p>
          </table:table-cell>
          <table:table-cell office:value-type="string" table:style-name="ce40">
            <text:p><text:span text:style-name="T6">本案轉介庇護安置個案至</text:span><text:span text:style-name="T4">40</text:span><text:span text:style-name="T6">家簽約機構，受益</text:span><text:span text:style-name="T4">480</text:span><text:span text:style-name="T6">人次。</text:span></text:p>
          </table:table-cell>
          <table:table-cell office:value-type="string" office:string-value="" table:formula="of:=IF([.E160]&lt;80%;&quot;請填寫具體改善措施&quot;;&quot;&quot;)" table:style-name="ce41"/>
          <table:table-cell office:value-type="string" table:style-name="ce52">
            <text:p><text:span text:style-name="T7">社會處</text:span></text:p>
            <text:p><text:span text:style-name="T3">(</text:span><text:span text:style-name="T7">長青科</text:span><text:span text:style-name="T3">)</text:span></text:p>
          </table:table-cell>
          <table:table-cell table:number-columns-repeated="16376" table:style-name="ce14"/>
        </table:table-row>
        <table:table-row table:style-name="ro7">
          <table:table-cell office:value-type="float" office:value="15" table:style-name="ce51">
            <text:p>15</text:p>
          </table:table-cell>
          <table:table-cell office:value-type="string" table:style-name="ce53">
            <text:p><text:span text:style-name="T6">老人生活狀況與福利需求調查</text:span></text:p>
          </table:table-cell>
          <table:table-cell office:value-type="float" office:value="800000" table:style-name="ce48">
            <text:p>800,000</text:p>
          </table:table-cell>
          <table:table-cell office:value-type="float" office:value="800000" table:style-name="ce48">
            <text:p>800,000</text:p>
          </table:table-cell>
          <table:table-cell office:value-type="percentage" office:value="1" table:formula="of:=[.D161]/[.C161]" table:style-name="ce49">
            <text:p>100.00%</text:p>
          </table:table-cell>
          <table:table-cell office:value-type="string" table:style-name="ce40">
            <text:p><text:span text:style-name="T6">本案委託趨勢民意調查股份有限公司調查，並已完成調查報告。</text:span></text:p>
          </table:table-cell>
          <table:table-cell office:value-type="string" office:string-value="" table:formula="of:=IF([.E161]&lt;80%;&quot;請填寫具體改善措施&quot;;&quot;&quot;)" table:style-name="ce41"/>
          <table:table-cell office:value-type="string" table:style-name="ce52">
            <text:p><text:span text:style-name="T7">社會處</text:span></text:p>
            <text:p><text:span text:style-name="T3">(</text:span><text:span text:style-name="T7">長青科</text:span><text:span text:style-name="T3">)</text:span></text:p>
          </table:table-cell>
          <table:table-cell table:number-columns-repeated="16376" table:style-name="ce14"/>
        </table:table-row>
        <table:table-row table:style-name="ro34">
          <table:table-cell office:value-type="string" table:number-columns-spanned="2" table:number-rows-spanned="1" table:style-name="ce62">
            <text:p>(<text:span text:style-name="T9">六</text:span><text:span text:style-name="T5">)</text:span><text:span text:style-name="T9">社區福利</text:span></text:p>
          </table:table-cell>
          <table:covered-table-cell/>
          <table:table-cell office:value-type="float" office:value="88682000" table:formula="of:=SUM([.C163:.C170])" table:style-name="ce18">
            <text:p>88,682,000</text:p>
          </table:table-cell>
          <table:table-cell office:value-type="float" office:value="83543835" table:formula="of:=SUM([.D163:.D170])" table:style-name="ce18">
            <text:p>83,543,835</text:p>
          </table:table-cell>
          <table:table-cell office:value-type="percentage" office:value="0.94206079023928191" table:formula="of:=[.D162]/[.C162]" table:style-name="ce29">
            <text:p>94.21%</text:p>
          </table:table-cell>
          <table:table-cell table:style-name="ce18"/>
          <table:table-cell table:style-name="ce45"/>
          <table:table-cell table:style-name="ce19"/>
          <table:table-cell table:number-columns-repeated="16376" table:style-name="ce23"/>
        </table:table-row>
        <table:table-row table:style-name="ro9">
          <table:table-cell office:value-type="float" office:value="1" table:style-name="ce51">
            <text:p>1</text:p>
          </table:table-cell>
          <table:table-cell office:value-type="string" table:style-name="ce53">
            <text:p><text:span text:style-name="T6">社區資源中心</text:span></text:p>
          </table:table-cell>
          <table:table-cell office:value-type="float" office:value="4500000" table:style-name="ce48">
            <text:p>4,500,000</text:p>
          </table:table-cell>
          <table:table-cell office:value-type="float" office:value="4500000" table:style-name="ce48">
            <text:p>4,500,000</text:p>
          </table:table-cell>
          <table:table-cell office:value-type="percentage" office:value="1" table:formula="of:=[.D163]/[.C163]" table:style-name="ce49">
            <text:p>100.00%</text:p>
          </table:table-cell>
          <table:table-cell office:value-type="string" table:style-name="ce41">
            <text:p>1<text:span text:style-name="T6">、透過「中心場地管理與接待」共接待</text:span><text:span text:style-name="T4">30</text:span><text:span text:style-name="T6">場團體參訪行程，合計</text:span><text:span text:style-name="T4">1,572</text:span><text:span text:style-name="T6">人次。</text:span></text:p>
            <text:p><text:span text:style-name="T4">2</text:span><text:span text:style-name="T6">、推動「社區發展輔導團」，輔導場次共計</text:span><text:span text:style-name="T4">145</text:span><text:span text:style-name="T6">場，計</text:span><text:span text:style-name="T4">290</text:span><text:span text:style-name="T6">小時，共輔導</text:span><text:span text:style-name="T4">48</text:span><text:span text:style-name="T6">個社區，受益人次</text:span><text:span text:style-name="T4">2,228</text:span><text:span text:style-name="T6">人次。</text:span></text:p>
            <text:p><text:span text:style-name="T4">3</text:span><text:span text:style-name="T6">、落實「社區會務管理與輔導」，藉由輔導及鼓勵社區建構社區會務系統。</text:span></text:p>
            <text:p><text:span text:style-name="T4">4</text:span><text:span text:style-name="T6">、辦理「社區發展領航培訓計畫」，執行時數共計</text:span><text:span text:style-name="T4">114</text:span><text:span text:style-name="T6">小時，學員人數</text:span><text:span text:style-name="T4">140</text:span><text:span text:style-name="T6">人，參與人次共</text:span><text:span text:style-name="T4">2,485</text:span><text:span text:style-name="T6">人次。</text:span></text:p>
          </table:table-cell>
          <table:table-cell office:value-type="string" table:style-name="ce41">
            <text:p/>
          </table:table-cell>
          <table:table-cell office:value-type="string" table:style-name="ce52">
            <text:p><text:span text:style-name="T7">社會處</text:span></text:p>
            <text:p><text:span text:style-name="T3">(</text:span><text:span text:style-name="T7">社發科</text:span><text:span text:style-name="T3">)</text:span></text:p>
          </table:table-cell>
          <table:table-cell table:number-columns-repeated="16376" table:style-name="ce23"/>
        </table:table-row>
        <table:table-row table:style-name="ro11">
          <table:table-cell office:value-type="float" office:value="2" table:style-name="ce51">
            <text:p>2</text:p>
          </table:table-cell>
          <table:table-cell office:value-type="string" table:style-name="ce53">
            <text:p><text:span text:style-name="T6">福利化社區旗艦型計畫方案</text:span></text:p>
          </table:table-cell>
          <table:table-cell office:value-type="float" office:value="3800000" table:style-name="ce48">
            <text:p>3,800,000</text:p>
          </table:table-cell>
          <table:table-cell office:value-type="float" office:value="3700000" table:style-name="ce48">
            <text:p>3,700,000</text:p>
          </table:table-cell>
          <table:table-cell office:value-type="percentage" office:value="0.97368421052631582" table:formula="of:=[.D164]/[.C164]" table:style-name="ce49">
            <text:p>97.37%</text:p>
          </table:table-cell>
          <table:table-cell office:value-type="string" table:style-name="ce41">
            <text:p><text:span text:style-name="T6">補助社頭鄉、福興鄉、大村鄉、溪州鄉、芬園鄉、竹塘鄉、埔鹽鄉、彰化市、伸港鄉等</text:span><text:span text:style-name="T4">9</text:span><text:span text:style-name="T6">個社區團隊辦理旗艦競爭型方案，每個團隊均由領航社區</text:span><text:span text:style-name="T4">(</text:span><text:span text:style-name="T6">提案社區</text:span><text:span text:style-name="T4">)</text:span><text:span text:style-name="T6">帶領</text:span><text:span text:style-name="T4">2-6</text:span><text:span text:style-name="T6">個協力社區共同商討並執行計畫內容，以促進區域性福利社區化，並推動老少共融、青銀交流、文化傳承、志工成長、社區照顧培力、社區美學與產業等各種福利服務型子計畫。</text:span></text:p>
          </table:table-cell>
          <table:table-cell office:value-type="string" table:style-name="ce41">
            <text:p/>
          </table:table-cell>
          <table:table-cell office:value-type="string" table:style-name="ce52">
            <text:p><text:span text:style-name="T7">社會處</text:span></text:p>
            <text:p><text:span text:style-name="T3">(</text:span><text:span text:style-name="T7">社發科</text:span><text:span text:style-name="T3">)</text:span></text:p>
          </table:table-cell>
          <table:table-cell table:number-columns-repeated="16376"/>
        </table:table-row>
        <table:table-row table:style-name="ro37">
          <table:table-cell office:value-type="float" office:value="3" table:style-name="ce51">
            <text:p>3</text:p>
          </table:table-cell>
          <table:table-cell office:value-type="string" table:style-name="ce53">
            <text:p><text:span text:style-name="T6">福利社區化聯繫會報、福利社區觀摩、促進社區社會參與及成果展補助計畫</text:span></text:p>
          </table:table-cell>
          <table:table-cell office:value-type="float" office:value="55000000" table:style-name="ce48">
            <text:p>55,000,000</text:p>
          </table:table-cell>
          <table:table-cell office:value-type="float" office:value="53861938" table:style-name="ce48">
            <text:p>53,861,938</text:p>
          </table:table-cell>
          <table:table-cell office:value-type="percentage" office:value="0.97930796363636363" table:formula="of:=[.D165]/[.C165]" table:style-name="ce49">
            <text:p>97.93%</text:p>
          </table:table-cell>
          <table:table-cell office:value-type="string" table:style-name="ce41">
            <text:p><text:span text:style-name="T6">補助社區發展協會辦理福利社區化聯繫會報、績優社區參訪觀摩、促進社區社會參與及研習活動等計</text:span><text:span text:style-name="T4">2,860</text:span><text:span text:style-name="T6">案，受益人次計約</text:span><text:span text:style-name="T4">24</text:span><text:span text:style-name="T6">萬</text:span><text:span text:style-name="T4">3,100</text:span><text:span text:style-name="T6">人次。</text:span></text:p>
          </table:table-cell>
          <table:table-cell office:value-type="string" table:style-name="ce41">
            <text:p/>
          </table:table-cell>
          <table:table-cell office:value-type="string" table:style-name="ce52">
            <text:p><text:span text:style-name="T7">社會處</text:span></text:p>
            <text:p><text:span text:style-name="T3">(</text:span><text:span text:style-name="T7">社發科</text:span><text:span text:style-name="T3">)</text:span></text:p>
          </table:table-cell>
          <table:table-cell table:number-columns-repeated="16376"/>
        </table:table-row>
        <table:table-row table:style-name="ro23">
          <table:table-cell office:value-type="float" office:value="4" table:style-name="ce51">
            <text:p>4</text:p>
          </table:table-cell>
          <table:table-cell office:value-type="string" table:style-name="ce53">
            <text:p><text:span text:style-name="T6">補助各鄉鎮市公所辦理福利社區化設施設備</text:span></text:p>
          </table:table-cell>
          <table:table-cell office:value-type="float" office:value="19000000" table:style-name="ce48">
            <text:p>19,000,000</text:p>
          </table:table-cell>
          <table:table-cell office:value-type="float" office:value="15546995" table:style-name="ce48">
            <text:p>15,546,995</text:p>
          </table:table-cell>
          <table:table-cell office:value-type="percentage" office:value="0.81826289473684211" table:formula="of:=[.D166]/[.C166]" table:style-name="ce49">
            <text:p>81.83%</text:p>
          </table:table-cell>
          <table:table-cell office:value-type="string" table:style-name="ce41">
            <text:p><text:span text:style-name="T6">補助社區辦理社區活動中心設施設備及修繕，共計</text:span><text:span text:style-name="T4">182</text:span><text:span text:style-name="T6">案，以促進社區永續發展、加強社區意識之提升、凝聚社區居民向心力、發揮社區居民自動、自發與互助觀念。</text:span></text:p>
          </table:table-cell>
          <table:table-cell office:value-type="string" table:style-name="ce41">
            <text:p/>
          </table:table-cell>
          <table:table-cell office:value-type="string" table:style-name="ce52">
            <text:p><text:span text:style-name="T7">社會處</text:span></text:p>
            <text:p><text:span text:style-name="T3">(</text:span><text:span text:style-name="T7">社發科</text:span><text:span text:style-name="T3">)</text:span></text:p>
          </table:table-cell>
          <table:table-cell table:number-columns-repeated="16376"/>
        </table:table-row>
        <table:table-row table:style-name="ro23">
          <table:table-cell office:value-type="float" office:value="5" table:style-name="ce51">
            <text:p>5</text:p>
          </table:table-cell>
          <table:table-cell office:value-type="string" table:style-name="ce53">
            <text:p><text:span text:style-name="T6">社區福利服務業務辦公設備</text:span></text:p>
          </table:table-cell>
          <table:table-cell office:value-type="float" office:value="150000" table:style-name="ce48">
            <text:p>150,000</text:p>
          </table:table-cell>
          <table:table-cell office:value-type="float" office:value="142902" table:style-name="ce48">
            <text:p>142,902</text:p>
          </table:table-cell>
          <table:table-cell office:value-type="percentage" office:value="0.95267999999999997" table:formula="of:=[.D167]/[.C167]" table:style-name="ce49">
            <text:p>95.27%</text:p>
          </table:table-cell>
          <table:table-cell office:value-type="string" table:style-name="ce41">
            <text:p><text:span text:style-name="T6">為召開或參加以視訊會議方式進行之社區及社團相關會議，購置筆記型電腦</text:span><text:span text:style-name="T4">4</text:span><text:span text:style-name="T6">台；另因業務所需購置</text:span><text:span text:style-name="T4">2</text:span><text:span text:style-name="T6">路自動總機語音設備</text:span><text:span text:style-name="T4">1</text:span><text:span text:style-name="T6">組。</text:span></text:p>
          </table:table-cell>
          <table:table-cell office:value-type="string" table:style-name="ce41">
            <text:p/>
          </table:table-cell>
          <table:table-cell office:value-type="string" table:style-name="ce52">
            <text:p><text:span text:style-name="T7">社會處</text:span></text:p>
            <text:p><text:span text:style-name="T3">(</text:span><text:span text:style-name="T7">社發科</text:span><text:span text:style-name="T3">)</text:span></text:p>
          </table:table-cell>
          <table:table-cell table:number-columns-repeated="16376"/>
        </table:table-row>
        <table:table-row table:style-name="ro38">
          <table:table-cell office:value-type="float" office:value="6" table:style-name="ce51">
            <text:p>6</text:p>
          </table:table-cell>
          <table:table-cell office:value-type="string" table:style-name="ce53">
            <text:p><text:span text:style-name="T6">社區發展工作評鑑獎勵金</text:span></text:p>
          </table:table-cell>
          <table:table-cell office:value-type="float" office:value="1800000" table:style-name="ce48">
            <text:p>1,800,000</text:p>
          </table:table-cell>
          <table:table-cell office:value-type="float" office:value="1360000" table:style-name="ce48">
            <text:p>1,360,000</text:p>
          </table:table-cell>
          <table:table-cell office:value-type="percentage" office:value="0.75555555555555554" table:formula="of:=[.D168]/[.C168]" table:style-name="ce49">
            <text:p>75.56%</text:p>
          </table:table-cell>
          <table:table-cell office:value-type="string" table:style-name="ce41">
            <text:p>112<text:span text:style-name="T6">年</text:span><text:span text:style-name="T4">2</text:span><text:span text:style-name="T6">月</text:span><text:span text:style-name="T4">21</text:span><text:span text:style-name="T6">日及</text:span><text:span text:style-name="T4">24</text:span><text:span text:style-name="T6">日辦理績效組共計</text:span><text:span text:style-name="T4">5</text:span><text:span text:style-name="T6">個社區實地審查，</text:span><text:span text:style-name="T4">3</text:span><text:span text:style-name="T6">月</text:span><text:span text:style-name="T4">2</text:span><text:span text:style-name="T6">日及</text:span><text:span text:style-name="T4">3</text:span><text:span text:style-name="T6">日辦理卓越組共計</text:span><text:span text:style-name="T4">5</text:span><text:span text:style-name="T6">個社區實地審查，成績結果績效組評列優等有</text:span><text:span text:style-name="T4">3</text:span><text:span text:style-name="T6">社區</text:span><text:span text:style-name="T4">(</text:span><text:span text:style-name="T6">獎勵金各</text:span><text:span text:style-name="T4">15</text:span><text:span text:style-name="T6">萬元</text:span><text:span text:style-name="T4">)</text:span><text:span text:style-name="T6">、甲等有</text:span><text:span text:style-name="T4">2</text:span><text:span text:style-name="T6">社區</text:span><text:span text:style-name="T4">(</text:span><text:span text:style-name="T6">獎勵金各</text:span><text:span text:style-name="T4">8</text:span><text:span text:style-name="T6">萬元</text:span><text:span text:style-name="T4">)</text:span><text:span text:style-name="T6">，卓越組評列優等計</text:span><text:span text:style-name="T4">5</text:span><text:span text:style-name="T6">社區</text:span><text:span text:style-name="T4">(</text:span><text:span text:style-name="T6">獎勵金各</text:span><text:span text:style-name="T4">15</text:span><text:span text:style-name="T6">萬元</text:span><text:span text:style-name="T4">)</text:span><text:span text:style-name="T6">，計</text:span><text:span text:style-name="T4">10</text:span><text:span text:style-name="T6">個社區受獎，撥付獎勵金總計</text:span><text:span text:style-name="T4">136</text:span><text:span text:style-name="T6">萬元。</text:span></text:p>
          </table:table-cell>
          <table:table-cell office:value-type="string" table:style-name="ce41">
            <text:p><text:span text:style-name="T6">本案受獎社區較預計少，又調整獎勵金金額，致執行率未達</text:span><text:span text:style-name="T4">80%</text:span><text:span text:style-name="T6">；爾後將審慎評估預算編列。</text:span></text:p>
          </table:table-cell>
          <table:table-cell office:value-type="string" table:style-name="ce52">
            <text:p><text:span text:style-name="T7">社會處</text:span></text:p>
            <text:p><text:span text:style-name="T3">(</text:span><text:span text:style-name="T7">社發科</text:span><text:span text:style-name="T3">)</text:span></text:p>
          </table:table-cell>
          <table:table-cell table:number-columns-repeated="16376"/>
        </table:table-row>
        <table:table-row table:style-name="ro3">
          <table:table-cell office:value-type="float" office:value="7" table:style-name="ce51">
            <text:p>7</text:p>
          </table:table-cell>
          <table:table-cell office:value-type="string" table:style-name="ce53">
            <text:p><text:span text:style-name="T6">促進社區弱勢族群社會參與方案</text:span></text:p>
          </table:table-cell>
          <table:table-cell office:value-type="float" office:value="300000" table:style-name="ce48">
            <text:p>300,000</text:p>
          </table:table-cell>
          <table:table-cell office:value-type="float" office:value="300000" table:style-name="ce48">
            <text:p>300,000</text:p>
          </table:table-cell>
          <table:table-cell office:value-type="percentage" office:value="1" table:formula="of:=[.D169]/[.C169]" table:style-name="ce49">
            <text:p>100.00%</text:p>
          </table:table-cell>
          <table:table-cell office:value-type="string" table:style-name="ce41">
            <text:p><text:span text:style-name="T6">為鼓勵社區弱勢族群社會參與，使其能夠在所處的社區內扮演積極的角色，提升居民榮譽感與在地認同，</text:span><text:span text:style-name="T4">112</text:span><text:span text:style-name="T6">年度於本府辦理大型活動，提供</text:span><text:span text:style-name="T4">30</text:span><text:span text:style-name="T6">個社區表演舞台，將學習成果回饋社會。</text:span></text:p>
          </table:table-cell>
          <table:table-cell office:value-type="string" table:style-name="ce41">
            <text:p/>
          </table:table-cell>
          <table:table-cell office:value-type="string" table:style-name="ce52">
            <text:p><text:span text:style-name="T7">社會處</text:span></text:p>
            <text:p><text:span text:style-name="T3">(</text:span><text:span text:style-name="T7">社發科</text:span><text:span text:style-name="T3">)</text:span></text:p>
          </table:table-cell>
          <table:table-cell table:number-columns-repeated="16376"/>
        </table:table-row>
        <table:table-row table:style-name="ro8">
          <table:table-cell office:value-type="float" office:value="8" table:style-name="ce51">
            <text:p>8</text:p>
          </table:table-cell>
          <table:table-cell office:value-type="string" table:style-name="ce53">
            <text:p><text:span text:style-name="T6">溪湖鎮長照衛福大樓新建工程</text:span></text:p>
          </table:table-cell>
          <table:table-cell office:value-type="float" office:value="4132000" table:style-name="ce48">
            <text:p>4,132,000</text:p>
          </table:table-cell>
          <table:table-cell office:value-type="float" office:value="4132000" table:style-name="ce48">
            <text:p>4,132,000</text:p>
          </table:table-cell>
          <table:table-cell office:value-type="percentage" office:value="1" table:formula="of:=[.D170]/[.C170]" table:style-name="ce49">
            <text:p>100.00%</text:p>
          </table:table-cell>
          <table:table-cell office:value-type="string" table:style-name="ce41">
            <text:p>1<text:span text:style-name="T6">、本案規劃設計於</text:span><text:span text:style-name="T4">112</text:span><text:span text:style-name="T6">年</text:span><text:span text:style-name="T4">6</text:span><text:span text:style-name="T6">月</text:span><text:span text:style-name="T4">29</text:span><text:span text:style-name="T6">日完成細部設計核定，多目標於</text:span><text:span text:style-name="T4">112</text:span><text:span text:style-name="T6">年</text:span><text:span text:style-name="T4">9</text:span><text:span text:style-name="T6">月</text:span><text:span text:style-name="T4">25</text:span><text:span text:style-name="T6">日核定，工程款辦理辦理專案保留</text:span><text:span text:style-name="T4">413</text:span><text:span text:style-name="T6">萬</text:span><text:span text:style-name="T4">2,000</text:span><text:span text:style-name="T6">元。</text:span></text:p>
            <text:p><text:span text:style-name="T4">2</text:span><text:span text:style-name="T6">、目前已於</text:span><text:span text:style-name="T4">113</text:span><text:span text:style-name="T6">年</text:span><text:span text:style-name="T4">3</text:span><text:span text:style-name="T6">月</text:span><text:span text:style-name="T4">6</text:span><text:span text:style-name="T6">日核定都市計畫審議，俟建照通過後送五大管線申請，預計於</text:span><text:span text:style-name="T4">113</text:span><text:span text:style-name="T6">年</text:span><text:span text:style-name="T4">4</text:span><text:span text:style-name="T6">月底前將相關文件移請本府工務處辦理工程發包，後續積極追縱辦理進度。</text:span></text:p>
          </table:table-cell>
          <table:table-cell office:value-type="string" table:style-name="ce41">
            <text:p/>
          </table:table-cell>
          <table:table-cell office:value-type="string" table:style-name="ce52">
            <text:p><text:span text:style-name="T7">社會處</text:span></text:p>
            <text:p><text:span text:style-name="T3">(</text:span><text:span text:style-name="T7">社發科</text:span><text:span text:style-name="T3">)</text:span></text:p>
          </table:table-cell>
          <table:table-cell table:number-columns-repeated="16376"/>
        </table:table-row>
        <table:table-row table:number-rows-repeated="6" table:style-name="ro39">
          <table:table-cell table:style-name="ce1"/>
          <table:table-cell table:style-name="ce24"/>
          <table:table-cell table:number-columns-repeated="5" table:style-name="ce25"/>
          <table:table-cell table:style-name="ce1"/>
          <table:table-cell table:number-columns-repeated="16376"/>
        </table:table-row>
        <table:table-row table:number-rows-repeated="146" table:style-name="ro39">
          <table:table-cell table:number-columns-repeated="7"/>
          <table:table-cell table:style-name="ce1"/>
          <table:table-cell table:number-columns-repeated="16376"/>
        </table:table-row>
        <table:table-row table:number-rows-repeated="1048254" table:style-name="ro39">
          <table:table-cell table:number-columns-repeated="16384"/>
        </table:table-row>
        <table:named-expressions>
          <table:named-range table:name="Print_Area" table:cell-range-address="112年.$A$1:112年.$H$170" table:base-cell-address="112年.$A$1"/>
          <table:named-range table:name="Print_Titles" table:cell-range-address="112年.$A$3:112年.$IV$3" table:base-cell-address="112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4">
      <number:number number:decimal-places="2" number:min-integer-digits="1"/>
      <number:text>%</number:text>
    </number:percentage-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4">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18110236220472in" fo:margin-bottom="0.118110236220472in" fo:margin-left="0.590551181102362in" fo:margin-right="0.393700787401575in" style:print-orientation="landscape" style:print-page-order="ttb" style:first-page-number="continue" style:scale-to="64%"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chcg</meta:initial-creator>
    <dc:creator>鐘美玲</dc:creator>
    <meta:creation-date>2010-05-27T08:34:45Z</meta:creation-date>
    <dc:date>2024-05-09T08:42:55Z</dc:date>
    <meta:print-date>2024-04-15T11:58:34Z</meta:print-date>
  </office:meta>
</office:document-meta>
</file>