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3年4月30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4.4.30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69456" table:style-name="ce7">
            <text:p>369,456<text:s/></text:p>
          </table:table-cell>
          <table:table-cell office:value-type="float" office:value="21184603" table:style-name="ce7">
            <text:p>21,184,603<text:s/></text:p>
          </table:table-cell>
          <table:table-cell office:value-type="float" office:value="19294271" table:style-name="ce7">
            <text:p>19,294,271<text:s/></text:p>
          </table:table-cell>
          <table:table-cell office:value-type="float" office:value="14041263" table:style-name="ce7">
            <text:p>14,041,263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79561" table:style-name="ce9">
            <text:p>179,561<text:s/></text:p>
          </table:table-cell>
          <table:table-cell office:value-type="float" office:value="17574135" table:style-name="ce9">
            <text:p>17,574,135<text:s/></text:p>
          </table:table-cell>
          <table:table-cell office:value-type="float" office:value="16449691" table:style-name="ce9">
            <text:p>16,449,691<text:s/></text:p>
          </table:table-cell>
          <table:table-cell office:value-type="float" office:value="11681017" table:style-name="ce9">
            <text:p>11,681,017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0540" table:style-name="ce7">
            <text:p>470,540<text:s/></text:p>
          </table:table-cell>
          <table:table-cell office:value-type="float" office:value="40165662" table:style-name="ce7">
            <text:p>40,165,662<text:s/></text:p>
          </table:table-cell>
          <table:table-cell office:value-type="float" office:value="36857878" table:style-name="ce7">
            <text:p>36,857,878<text:s/></text:p>
          </table:table-cell>
          <table:table-cell office:value-type="float" office:value="28975638" table:style-name="ce7">
            <text:p>28,975,638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3644" table:style-name="ce9">
            <text:p>133,644<text:s/></text:p>
          </table:table-cell>
          <table:table-cell office:value-type="float" office:value="19337895" table:style-name="ce9">
            <text:p>19,337,895<text:s/></text:p>
          </table:table-cell>
          <table:table-cell office:value-type="float" office:value="17723183" table:style-name="ce9">
            <text:p>17,723,183<text:s/></text:p>
          </table:table-cell>
          <table:table-cell office:value-type="float" office:value="11115753" table:style-name="ce9">
            <text:p>11,115,753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3530" table:style-name="ce7">
            <text:p>833,530<text:s/></text:p>
          </table:table-cell>
          <table:table-cell office:value-type="float" office:value="32392900" table:style-name="ce7">
            <text:p>32,392,900<text:s/></text:p>
          </table:table-cell>
          <table:table-cell office:value-type="float" office:value="29723762" table:style-name="ce7">
            <text:p>29,723,762<text:s/></text:p>
          </table:table-cell>
          <table:table-cell office:value-type="float" office:value="18047782" table:style-name="ce7">
            <text:p>18,047,782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86731" table:formula="of:=SUM([.B5:.B9])" table:style-name="ce9">
            <text:p>1,986,731<text:s/></text:p>
          </table:table-cell>
          <table:table-cell office:value-type="float" office:value="130655195" table:formula="of:=SUM([.C5:.C9])" table:style-name="ce9">
            <text:p>130,655,195<text:s/></text:p>
          </table:table-cell>
          <table:table-cell office:value-type="float" office:value="120048785" table:formula="of:=SUM([.D5:.D9])" table:style-name="ce9">
            <text:p>120,048,785<text:s/></text:p>
          </table:table-cell>
          <table:table-cell office:value-type="float" office:value="83861453" table:formula="of:=SUM([.E5:.E9])" table:style-name="ce9">
            <text:p>83,861,453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dc:title>高雄市政府財政局</dc:title>
    <meta:initial-creator>pc30211</meta:initial-creator>
    <dc:creator>唐燕珠</dc:creator>
    <meta:creation-date>2006-05-24T08:47:12Z</meta:creation-date>
    <dc:date>2024-05-09T07:36:01Z</dc:date>
    <meta:print-date>2024-05-09T07:26:26Z</meta:print-date>
    <meta:editing-cycles>33</meta:editing-cycles>
    <meta:editing-duration>PT16080S</meta:editing-duration>
  </office:meta>
</office:document-meta>
</file>