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5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5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69524" table:style-name="ce7">
            <text:p>369,524<text:s/></text:p>
          </table:table-cell>
          <table:table-cell office:value-type="float" office:value="21210819" table:style-name="ce7">
            <text:p>21,210,819<text:s/></text:p>
          </table:table-cell>
          <table:table-cell office:value-type="float" office:value="19287905" table:style-name="ce7">
            <text:p>19,287,905<text:s/></text:p>
          </table:table-cell>
          <table:table-cell office:value-type="float" office:value="13883923" table:style-name="ce7">
            <text:p>13,883,92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021" table:style-name="ce9">
            <text:p>179,021<text:s/></text:p>
          </table:table-cell>
          <table:table-cell office:value-type="float" office:value="17650419" table:style-name="ce9">
            <text:p>17,650,419<text:s/></text:p>
          </table:table-cell>
          <table:table-cell office:value-type="float" office:value="16507702" table:style-name="ce9">
            <text:p>16,507,702<text:s/></text:p>
          </table:table-cell>
          <table:table-cell office:value-type="float" office:value="11736050" table:style-name="ce9">
            <text:p>11,736,050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0762" table:style-name="ce7">
            <text:p>470,762<text:s/></text:p>
          </table:table-cell>
          <table:table-cell office:value-type="float" office:value="40628094" table:style-name="ce7">
            <text:p>40,628,094<text:s/></text:p>
          </table:table-cell>
          <table:table-cell office:value-type="float" office:value="37262394" table:style-name="ce7">
            <text:p>37,262,394<text:s/></text:p>
          </table:table-cell>
          <table:table-cell office:value-type="float" office:value="29397659" table:style-name="ce7">
            <text:p>29,397,659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3950" table:style-name="ce9">
            <text:p>133,950<text:s/></text:p>
          </table:table-cell>
          <table:table-cell office:value-type="float" office:value="19340710" table:style-name="ce9">
            <text:p>19,340,710<text:s/></text:p>
          </table:table-cell>
          <table:table-cell office:value-type="float" office:value="17696432" table:style-name="ce9">
            <text:p>17,696,432<text:s/></text:p>
          </table:table-cell>
          <table:table-cell office:value-type="float" office:value="11205703" table:style-name="ce9">
            <text:p>11,205,703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3782" table:style-name="ce7">
            <text:p>833,782<text:s/></text:p>
          </table:table-cell>
          <table:table-cell office:value-type="float" office:value="32208768" table:style-name="ce7">
            <text:p>32,208,768<text:s/></text:p>
          </table:table-cell>
          <table:table-cell office:value-type="float" office:value="29528678" table:style-name="ce7">
            <text:p>29,528,678<text:s/></text:p>
          </table:table-cell>
          <table:table-cell office:value-type="float" office:value="18210379" table:style-name="ce7">
            <text:p>18,210,379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7039" table:formula="of:=SUM([.B5:.B9])" table:style-name="ce9">
            <text:p>1,987,039<text:s/></text:p>
          </table:table-cell>
          <table:table-cell office:value-type="float" office:value="131038810" table:formula="of:=SUM([.C5:.C9])" table:style-name="ce9">
            <text:p>131,038,810<text:s/></text:p>
          </table:table-cell>
          <table:table-cell office:value-type="float" office:value="120283111" table:formula="of:=SUM([.D5:.D9])" table:style-name="ce9">
            <text:p>120,283,111<text:s/></text:p>
          </table:table-cell>
          <table:table-cell office:value-type="float" office:value="84433714" table:formula="of:=SUM([.E5:.E9])" table:style-name="ce9">
            <text:p>84,433,714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高雄市政府財政局</dc:title>
    <meta:initial-creator>pc30211</meta:initial-creator>
    <dc:creator>唐燕珠</dc:creator>
    <meta:creation-date>2006-05-24T08:47:12Z</meta:creation-date>
    <dc:date>2024-06-07T07:33:37Z</dc:date>
    <meta:print-date>2024-06-07T07:33:33Z</meta:print-date>
    <meta:editing-cycles>33</meta:editing-cycles>
    <meta:editing-duration>PT16080S</meta:editing-duration>
  </office:meta>
</office:document-meta>
</file>