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6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6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69600" table:style-name="ce7">
            <text:p>369,600<text:s/></text:p>
          </table:table-cell>
          <table:table-cell office:value-type="float" office:value="21455569" table:style-name="ce7">
            <text:p>21,455,569<text:s/></text:p>
          </table:table-cell>
          <table:table-cell office:value-type="float" office:value="19434995" table:style-name="ce7">
            <text:p>19,434,995<text:s/></text:p>
          </table:table-cell>
          <table:table-cell office:value-type="float" office:value="14115474" table:style-name="ce7">
            <text:p>14,115,474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051" table:style-name="ce9">
            <text:p>179,051<text:s/></text:p>
          </table:table-cell>
          <table:table-cell office:value-type="float" office:value="17808385" table:style-name="ce9">
            <text:p>17,808,385<text:s/></text:p>
          </table:table-cell>
          <table:table-cell office:value-type="float" office:value="16587946" table:style-name="ce9">
            <text:p>16,587,946<text:s/></text:p>
          </table:table-cell>
          <table:table-cell office:value-type="float" office:value="11854779" table:style-name="ce9">
            <text:p>11,854,779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1017" table:style-name="ce7">
            <text:p>471,017<text:s/></text:p>
          </table:table-cell>
          <table:table-cell office:value-type="float" office:value="40829921" table:style-name="ce7">
            <text:p>40,829,921<text:s/></text:p>
          </table:table-cell>
          <table:table-cell office:value-type="float" office:value="37307304" table:style-name="ce7">
            <text:p>37,307,304<text:s/></text:p>
          </table:table-cell>
          <table:table-cell office:value-type="float" office:value="29358820" table:style-name="ce7">
            <text:p>29,358,820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3990" table:style-name="ce9">
            <text:p>133,990<text:s/></text:p>
          </table:table-cell>
          <table:table-cell office:value-type="float" office:value="19409870" table:style-name="ce9">
            <text:p>19,409,870<text:s/></text:p>
          </table:table-cell>
          <table:table-cell office:value-type="float" office:value="17708429" table:style-name="ce9">
            <text:p>17,708,429<text:s/></text:p>
          </table:table-cell>
          <table:table-cell office:value-type="float" office:value="11274494" table:style-name="ce9">
            <text:p>11,274,494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4327" table:style-name="ce7">
            <text:p>834,327<text:s/></text:p>
          </table:table-cell>
          <table:table-cell office:value-type="float" office:value="32347766" table:style-name="ce7">
            <text:p>32,347,766<text:s/></text:p>
          </table:table-cell>
          <table:table-cell office:value-type="float" office:value="29566799" table:style-name="ce7">
            <text:p>29,566,799<text:s/></text:p>
          </table:table-cell>
          <table:table-cell office:value-type="float" office:value="18329655" table:style-name="ce7">
            <text:p>18,329,655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7985" table:formula="of:=SUM([.B5:.B9])" table:style-name="ce9">
            <text:p>1,987,985<text:s/></text:p>
          </table:table-cell>
          <table:table-cell office:value-type="float" office:value="131851511" table:formula="of:=SUM([.C5:.C9])" table:style-name="ce9">
            <text:p>131,851,511<text:s/></text:p>
          </table:table-cell>
          <table:table-cell office:value-type="float" office:value="120605473" table:formula="of:=SUM([.D5:.D9])" table:style-name="ce9">
            <text:p>120,605,473<text:s/></text:p>
          </table:table-cell>
          <table:table-cell office:value-type="float" office:value="84933222" table:formula="of:=SUM([.E5:.E9])" table:style-name="ce9">
            <text:p>84,933,222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高雄市政府財政局</dc:title>
    <meta:initial-creator>pc30211</meta:initial-creator>
    <dc:creator>唐燕珠</dc:creator>
    <meta:creation-date>2006-05-24T08:47:12Z</meta:creation-date>
    <dc:date>2024-07-09T07:36:11Z</dc:date>
    <meta:print-date>2024-06-07T07:33:33Z</meta:print-date>
    <meta:editing-cycles>33</meta:editing-cycles>
    <meta:editing-duration>PT16080S</meta:editing-duration>
  </office:meta>
</office:document-meta>
</file>