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fo:font-size="14pt" style:font-size-asian="14pt" style:font-size-complex="14pt"/>
    </style:style>
    <style:style style:name="ce17" style:family="table-cell" style:parent-style-name="Default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14"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end" fo:margin-right="0cm"/>
    </style:style>
    <style:style style:name="ce20" style:family="table-cell" style:parent-style-name="_19968__33324__32_3" style:data-style-name="N3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</style:style>
    <style:style style:name="ce22" style:family="table-cell" style:parent-style-name="_19968__33324__32_3" style:data-style-name="N3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-top="thin double #000000" fo:border-bottom="none" fo:border-left="thin double #000000" fo:border-right="thin double #000000" fo:background-color="#CCFFC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thin double #000000" fo:border-left="thin double #000000" fo:border-right="thin double #000000" fo:background-color="#CCFFCC"/>
    </style:style>
    <style:style style:name="ce26" style:family="table-cell" style:parent-style-name="Default" style:data-style-name="N14">
      <style:table-cell-properties fo:border-top="none" fo:border-bottom="thin double #000000" fo:border-left="thin double #000000" fo:border-right="thin double #000000" fo:background-color="#CCFFC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19968__33324__32_3" style:data-style-name="N14">
      <style:table-cell-properties fo:border="thin double #000000" style:vertical-align="automatic" fo:background-color="#CCFFCC" style:repeat-content="false"/>
      <style:paragraph-properties fo:text-align="end" fo:margin-right="0cm"/>
    </style:style>
    <style:style style:name="ce34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="thin double #000000" style:vertical-align="automatic" style:repeat-content="false"/>
      <style:paragraph-properties fo:text-align="end" fo:margin-right="0cm"/>
    </style:style>
    <style:style style:name="ce46" style:family="table-cell" style:parent-style-name="_19968__33324__32_3" style:data-style-name="N48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資料_(10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35"/>
          <table:table-cell office:value-type="string" table:number-columns-spanned="5" table:number-rows-spanned="1" table:style-name="ce36">
            <text:p>彰化縣統籌分配稅款<text:span text:style-name="T3">113</text:span><text:span text:style-name="T1">年度收入情形表</text:span><text:span text:style-name="T3">(</text:span><text:span text:style-name="T1">月報</text:span><text:span text:style-name="T3">)</text:span></text:p>
          </table:table-cell>
          <table:covered-table-cell table:number-columns-repeated="4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5" table:number-rows-spanned="1" table:style-name="ce3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35"/>
        </table:table-row>
        <table:table-row table:style-name="ro2">
          <table:table-cell table:style-name="ce39"/>
          <table:table-cell office:value-type="string" table:style-name="ce40">
            <text:p><text:s/></text:p>
          </table:table-cell>
          <table:table-cell office:value-type="string" table:number-columns-spanned="3" table:number-rows-spanned="1" table:style-name="ce41">
            <text:p><text:s text:c="40"/>截至113年10月31日止</text:p>
          </table:table-cell>
          <table:covered-table-cell table:number-columns-repeated="2"/>
          <table:table-cell table:number-columns-repeated="16379" table:style-name="ce39"/>
        </table:table-row>
        <table:table-row table:style-name="ro3">
          <table:table-cell table:style-name="ce39"/>
          <table:table-cell table:number-columns-repeated="2" table:style-name="ce39"/>
          <table:table-cell office:value-type="string" table:style-name="ce42">
            <text:p>Oct. 2024</text:p>
          </table:table-cell>
          <table:table-cell table:number-columns-repeated="16380" table:style-name="ce39"/>
        </table:table-row>
        <table:table-row table:style-name="ro3">
          <table:table-cell table:style-name="ce39"/>
          <table:table-cell table:number-columns-repeated="4" table:style-name="ce39"/>
          <table:table-cell office:value-type="string" table:style-name="ce43">
            <text:p>單位：元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4">
            <text:p><text:s/></text:p>
          </table:table-cell>
          <table:table-cell table:number-columns-repeated="3" table:style-name="ce39"/>
          <table:table-cell office:value-type="string" table:style-name="ce42">
            <text:p>Unit:NT$</text:p>
          </table:table-cell>
          <table:table-cell table:number-columns-repeated="16378" table:style-name="ce39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758986" table:number-columns-spanned="1" table:number-rows-spanned="2" table:style-name="ce45">
            <text:p>758,986</text:p>
          </table:table-cell>
          <table:table-cell office:value-type="float" office:value="22964857" table:formula="of:=[.D12]+['公告資料_(9月)'.E12:.E13]" table:number-columns-spanned="1" table:number-rows-spanned="2" table:style-name="ce32">
            <text:p>22,964,857</text:p>
          </table:table-cell>
          <table:table-cell office:value-type="percentage" office:value="5.3406644186046515E-2" table:formula="of:=([.E12]/[.C12])" table:number-columns-spanned="1" table:number-rows-spanned="2" table:style-name="ce33">
            <text:p>5.3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030600" table:number-columns-spanned="1" table:number-rows-spanned="2" table:style-name="ce46">
            <text:p>1,030,600</text:p>
          </table:table-cell>
          <table:table-cell office:value-type="float" office:value="631245347" table:formula="of:=[.D14]+['公告資料_(9月)'.E14:.E15]" table:number-columns-spanned="1" table:number-rows-spanned="2" table:style-name="ce32">
            <text:p>631,245,347</text:p>
          </table:table-cell>
          <table:table-cell office:value-type="percentage" office:value="1.1035757814685314" table:formula="of:=[.E14]/[.C14]" table:number-columns-spanned="1" table:number-rows-spanned="2" table:style-name="ce33">
            <text:p>110.36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5277850" table:number-columns-spanned="1" table:number-rows-spanned="2" table:style-name="ce46">
            <text:p>5,277,850</text:p>
          </table:table-cell>
          <table:table-cell office:value-type="float" office:value="70297541" table:formula="of:=[.D16]+['公告資料_(9月)'.E16:.E17]" table:number-columns-spanned="1" table:number-rows-spanned="2" table:style-name="ce32">
            <text:p>70,297,541</text:p>
          </table:table-cell>
          <table:table-cell office:value-type="percentage" office:value="1.5535024861329032" table:formula="of:=[.E16]/[.C16]" table:number-columns-spanned="1" table:number-rows-spanned="2" table:style-name="ce33">
            <text:p>155.35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7067436" table:formula="of:=SUM([.D12:.D19])" table:style-name="ce25">
            <text:p>7,067,436</text:p>
          </table:table-cell>
          <table:table-cell office:value-type="float" office:value="724507745" table:formula="of:=SUM([.E12:.E19])" table:style-name="ce25">
            <text:p>724,507,745</text:p>
          </table:table-cell>
          <table:table-cell office:value-type="percentage" office:value="0.69181862323358967" table:formula="of:=([.E21]/[.C21])" table:style-name="ce26">
            <text:p>69.18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10月).$A$1:公告資料_(10月).$F$23" table:base-cell-address="公告資料_(10月).$A$1"/>
        </table:named-expressions>
      </table:table>
      <table:table table:name="公告資料_(9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9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Sep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602534" table:number-columns-spanned="1" table:number-rows-spanned="2" table:style-name="ce32">
            <text:p>602,534</text:p>
          </table:table-cell>
          <table:table-cell office:value-type="float" office:value="22205871" table:formula="of:=[.D12]+['公告資料_(8月)'.E12:.E13]" table:number-columns-spanned="1" table:number-rows-spanned="2" table:style-name="ce32">
            <text:p>22,205,871</text:p>
          </table:table-cell>
          <table:table-cell office:value-type="percentage" office:value="5.1641560465116282E-2" table:formula="of:=([.E12]/[.C12])" table:number-columns-spanned="1" table:number-rows-spanned="2" table:style-name="ce33">
            <text:p>5.16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107057" table:number-columns-spanned="1" table:number-rows-spanned="2" table:style-name="ce34">
            <text:p>2,107,057</text:p>
          </table:table-cell>
          <table:table-cell office:value-type="float" office:value="630214747" table:formula="of:=[.D14]+['公告資料_(8月)'.E14:.E15]" table:number-columns-spanned="1" table:number-rows-spanned="2" table:style-name="ce32">
            <text:p>630,214,747</text:p>
          </table:table-cell>
          <table:table-cell office:value-type="percentage" office:value="1.1017740332167831" table:formula="of:=[.E14]/[.C14]" table:number-columns-spanned="1" table:number-rows-spanned="2" table:style-name="ce33">
            <text:p>110.18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8333942" table:number-columns-spanned="1" table:number-rows-spanned="2" table:style-name="ce34">
            <text:p>8,333,942</text:p>
          </table:table-cell>
          <table:table-cell office:value-type="float" office:value="65019691" table:formula="of:=[.D16]+['公告資料_(8月)'.E16:.E17]" table:number-columns-spanned="1" table:number-rows-spanned="2" table:style-name="ce32">
            <text:p>65,019,691</text:p>
          </table:table-cell>
          <table:table-cell office:value-type="percentage" office:value="1.4368674946410025" table:formula="of:=[.E16]/[.C16]" table:number-columns-spanned="1" table:number-rows-spanned="2" table:style-name="ce33">
            <text:p>143.6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11043533" table:formula="of:=SUM([.D12:.D19])" table:style-name="ce25">
            <text:p>11,043,533</text:p>
          </table:table-cell>
          <table:table-cell office:value-type="float" office:value="717440309" table:formula="of:=SUM([.E12:.E19])" table:style-name="ce25">
            <text:p>717,440,309</text:p>
          </table:table-cell>
          <table:table-cell office:value-type="percentage" office:value="0.68507006343273957" table:formula="of:=([.E21]/[.C21])" table:style-name="ce26">
            <text:p>68.5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9月).$A$1:公告資料_(9月).$F$23" table:base-cell-address="公告資料_(9月).$A$1"/>
        </table:named-expressions>
      </table:table>
      <table:table table:name="公告資料_(8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8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Aug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646277" table:number-columns-spanned="1" table:number-rows-spanned="2" table:style-name="ce32">
            <text:p>646,277</text:p>
          </table:table-cell>
          <table:table-cell office:value-type="float" office:value="21603337" table:formula="of:=[.D12]+['公告資料_(7月)'.E12:.E13]" table:number-columns-spanned="1" table:number-rows-spanned="2" table:style-name="ce32">
            <text:p>21,603,337</text:p>
          </table:table-cell>
          <table:table-cell office:value-type="percentage" office:value="5.0240318604651162E-2" table:formula="of:=([.E12]/[.C12])" table:number-columns-spanned="1" table:number-rows-spanned="2" table:style-name="ce33">
            <text:p>5.02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594322" table:number-columns-spanned="1" table:number-rows-spanned="2" table:style-name="ce34">
            <text:p>2,594,322</text:p>
          </table:table-cell>
          <table:table-cell office:value-type="float" office:value="628107690" table:formula="of:=[.D14]+['公告資料_(7月)'.E14:.E15]" table:number-columns-spanned="1" table:number-rows-spanned="2" table:style-name="ce32">
            <text:p>628,107,690</text:p>
          </table:table-cell>
          <table:table-cell office:value-type="percentage" office:value="1.0980903671328672" table:formula="of:=[.E14]/[.C14]" table:number-columns-spanned="1" table:number-rows-spanned="2" table:style-name="ce33">
            <text:p>109.8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7583683" table:number-columns-spanned="1" table:number-rows-spanned="2" table:style-name="ce34">
            <text:p>7,583,683</text:p>
          </table:table-cell>
          <table:table-cell office:value-type="float" office:value="56685749" table:formula="of:=[.D16]+['公告資料_(7月)'.E16:.E17]" table:number-columns-spanned="1" table:number-rows-spanned="2" table:style-name="ce32">
            <text:p>56,685,749</text:p>
          </table:table-cell>
          <table:table-cell office:value-type="percentage" office:value="1.2526960509160019" table:formula="of:=[.E16]/[.C16]" table:number-columns-spanned="1" table:number-rows-spanned="2" table:style-name="ce33">
            <text:p>125.27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10824282" table:formula="of:=SUM([.D12:.D19])" table:style-name="ce25">
            <text:p>10,824,282</text:p>
          </table:table-cell>
          <table:table-cell office:value-type="float" office:value="706396776" table:formula="of:=SUM([.E12:.E19])" table:style-name="ce25">
            <text:p>706,396,776</text:p>
          </table:table-cell>
          <table:table-cell office:value-type="percentage" office:value="0.67452480446425933" table:formula="of:=([.E21]/[.C21])" table:style-name="ce26">
            <text:p>67.4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8月).$A$1:公告資料_(8月).$F$23" table:base-cell-address="公告資料_(8月).$A$1"/>
        </table:named-expressions>
      </table:table>
      <table:table table:name="公告資料_(7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7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ul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49882" table:number-columns-spanned="1" table:number-rows-spanned="2" table:style-name="ce32">
            <text:p>149,882</text:p>
          </table:table-cell>
          <table:table-cell office:value-type="float" office:value="20957060" table:formula="of:=[.D12]+['公告資料_(6月)'.E12:.E13]" table:number-columns-spanned="1" table:number-rows-spanned="2" table:style-name="ce32">
            <text:p>20,957,060</text:p>
          </table:table-cell>
          <table:table-cell office:value-type="percentage" office:value="4.8737348837209302E-2" table:formula="of:=([.E12]/[.C12])" table:number-columns-spanned="1" table:number-rows-spanned="2" table:style-name="ce33">
            <text:p>4.87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2297086" table:number-columns-spanned="1" table:number-rows-spanned="2" table:style-name="ce34">
            <text:p>22,297,086</text:p>
          </table:table-cell>
          <table:table-cell office:value-type="float" office:value="625513368" table:formula="of:=[.D14]+['公告資料_(6月)'.E14:.E15]" table:number-columns-spanned="1" table:number-rows-spanned="2" table:style-name="ce32">
            <text:p>625,513,368</text:p>
          </table:table-cell>
          <table:table-cell office:value-type="percentage" office:value="1.0935548391608392" table:formula="of:=[.E14]/[.C14]" table:number-columns-spanned="1" table:number-rows-spanned="2" table:style-name="ce33">
            <text:p>109.36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999302" table:number-columns-spanned="1" table:number-rows-spanned="2" table:style-name="ce34">
            <text:p>6,999,302</text:p>
          </table:table-cell>
          <table:table-cell office:value-type="float" office:value="49102066" table:formula="of:=[.D16]+['公告資料_(6月)'.E16:.E17]" table:number-columns-spanned="1" table:number-rows-spanned="2" table:style-name="ce32">
            <text:p>49,102,066</text:p>
          </table:table-cell>
          <table:table-cell office:value-type="percentage" office:value="1.0851045501756866" table:formula="of:=[.E16]/[.C16]" table:number-columns-spanned="1" table:number-rows-spanned="2" table:style-name="ce33">
            <text:p>108.5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9446270" table:formula="of:=SUM([.D12:.D19])" table:style-name="ce25">
            <text:p>29,446,270</text:p>
          </table:table-cell>
          <table:table-cell office:value-type="float" office:value="695572494" table:formula="of:=SUM([.E12:.E19])" table:style-name="ce25">
            <text:p>695,572,494</text:p>
          </table:table-cell>
          <table:table-cell office:value-type="percentage" office:value="0.66418890409271514" table:formula="of:=([.E21]/[.C21])" table:style-name="ce26">
            <text:p>66.42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7月).$A$1:公告資料_(7月).$F$23" table:base-cell-address="公告資料_(7月).$A$1"/>
        </table:named-expressions>
      </table:table>
      <table:table table:name="公告資料_(6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6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u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3060441" table:number-columns-spanned="1" table:number-rows-spanned="2" table:style-name="ce32">
            <text:p>3,060,441</text:p>
          </table:table-cell>
          <table:table-cell office:value-type="float" office:value="20807178" table:formula="of:=[.D12]+['公告資料_(5月)'.E12:.E13]" table:number-columns-spanned="1" table:number-rows-spanned="2" table:style-name="ce32">
            <text:p>20,807,178</text:p>
          </table:table-cell>
          <table:table-cell office:value-type="percentage" office:value="4.8388786046511631E-2" table:formula="of:=([.E12]/[.C12])" table:number-columns-spanned="1" table:number-rows-spanned="2" table:style-name="ce33">
            <text:p>4.8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89696775" table:number-columns-spanned="1" table:number-rows-spanned="2" table:style-name="ce34">
            <text:p>289,696,775</text:p>
          </table:table-cell>
          <table:table-cell office:value-type="float" office:value="603216282" table:formula="of:=[.D14]+['公告資料_(5月)'.E14:.E15]" table:number-columns-spanned="1" table:number-rows-spanned="2" table:style-name="ce32">
            <text:p>603,216,282</text:p>
          </table:table-cell>
          <table:table-cell office:value-type="percentage" office:value="1.0545739195804196" table:formula="of:=[.E14]/[.C14]" table:number-columns-spanned="1" table:number-rows-spanned="2" table:style-name="ce33">
            <text:p>105.46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719909" table:number-columns-spanned="1" table:number-rows-spanned="2" table:style-name="ce34">
            <text:p>6,719,909</text:p>
          </table:table-cell>
          <table:table-cell office:value-type="float" office:value="42102764" table:formula="of:=[.D16]+['公告資料_(5月)'.E16:.E17]" table:number-columns-spanned="1" table:number-rows-spanned="2" table:style-name="ce32">
            <text:p>42,102,764</text:p>
          </table:table-cell>
          <table:table-cell office:value-type="percentage" office:value="0.93042726127599396" table:formula="of:=[.E16]/[.C16]" table:number-columns-spanned="1" table:number-rows-spanned="2" table:style-name="ce33">
            <text:p>93.0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99477125" table:formula="of:=SUM([.D12:.D19])" table:style-name="ce25">
            <text:p>299,477,125</text:p>
          </table:table-cell>
          <table:table-cell office:value-type="float" office:value="666126224" table:formula="of:=SUM([.E12:.E19])" table:style-name="ce25">
            <text:p>666,126,224</text:p>
          </table:table-cell>
          <table:table-cell office:value-type="percentage" office:value="0.63607122265817839" table:formula="of:=([.E21]/[.C21])" table:style-name="ce26">
            <text:p>63.6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6月).$A$1:公告資料_(6月).$F$23" table:base-cell-address="公告資料_(6月).$A$1"/>
        </table:named-expressions>
      </table:table>
      <table:table table:name="公告資料_(5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5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May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074167" table:number-columns-spanned="1" table:number-rows-spanned="2" table:style-name="ce32">
            <text:p>1,074,167</text:p>
          </table:table-cell>
          <table:table-cell office:value-type="float" office:value="17746737" table:formula="of:=[.D12]+['公告資料_(4月)'.E12:.E13]" table:number-columns-spanned="1" table:number-rows-spanned="2" table:style-name="ce32">
            <text:p>17,746,737</text:p>
          </table:table-cell>
          <table:table-cell office:value-type="percentage" office:value="4.1271481395348836E-2" table:formula="of:=([.E12]/[.C12])" table:number-columns-spanned="1" table:number-rows-spanned="2" table:style-name="ce33">
            <text:p>4.13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96878324" table:number-columns-spanned="1" table:number-rows-spanned="2" table:style-name="ce34">
            <text:p>296,878,324</text:p>
          </table:table-cell>
          <table:table-cell office:value-type="float" office:value="313519507" table:formula="of:=[.D14]+['公告資料_(4月)'.E14:.E15]" table:number-columns-spanned="1" table:number-rows-spanned="2" table:style-name="ce32">
            <text:p>313,519,507</text:p>
          </table:table-cell>
          <table:table-cell office:value-type="percentage" office:value="0.54811102622377628" table:formula="of:=[.E14]/[.C14]" table:number-columns-spanned="1" table:number-rows-spanned="2" table:style-name="ce33">
            <text:p>54.8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010018" table:number-columns-spanned="1" table:number-rows-spanned="2" table:style-name="ce34">
            <text:p>6,010,018</text:p>
          </table:table-cell>
          <table:table-cell office:value-type="float" office:value="35382855" table:formula="of:=[.D16]+['公告資料_(4月)'.E16:.E17]" table:number-columns-spanned="1" table:number-rows-spanned="2" table:style-name="ce32">
            <text:p>35,382,855</text:p>
          </table:table-cell>
          <table:table-cell office:value-type="percentage" office:value="0.78192426686703054" table:formula="of:=[.E16]/[.C16]" table:number-columns-spanned="1" table:number-rows-spanned="2" table:style-name="ce33">
            <text:p>78.1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303962509" table:formula="of:=SUM([.D12:.D19])" table:style-name="ce25">
            <text:p>303,962,509</text:p>
          </table:table-cell>
          <table:table-cell office:value-type="float" office:value="366649099" table:formula="of:=SUM([.E12:.E19])" table:style-name="ce25">
            <text:p>366,649,099</text:p>
          </table:table-cell>
          <table:table-cell office:value-type="percentage" office:value="0.35010622954764425" table:formula="of:=([.E21]/[.C21])" table:style-name="ce26">
            <text:p>35.0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5月).$A$1:公告資料_(5月).$F$23" table:base-cell-address="公告資料_(5月).$A$1"/>
        </table:named-expressions>
      </table:table>
      <table:table table:name="公告資料_(4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4月30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Apr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356321" table:number-columns-spanned="1" table:number-rows-spanned="2" table:style-name="ce32">
            <text:p>1,356,321</text:p>
          </table:table-cell>
          <table:table-cell office:value-type="float" office:value="16672570" table:formula="of:=[.D12]+['公告資料_(3月)'.E12:.E13]" table:number-columns-spanned="1" table:number-rows-spanned="2" table:style-name="ce32">
            <text:p>16,672,570</text:p>
          </table:table-cell>
          <table:table-cell office:value-type="percentage" office:value="3.8773418604651159E-2" table:formula="of:=([.E12]/[.C12])" table:number-columns-spanned="1" table:number-rows-spanned="2" table:style-name="ce33">
            <text:p>3.88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1795925" table:number-columns-spanned="1" table:number-rows-spanned="2" table:style-name="ce34">
            <text:p>11,795,925</text:p>
          </table:table-cell>
          <table:table-cell office:value-type="float" office:value="16641183" table:formula="of:=[.D14]+['公告資料_(3月)'.E14:.E15]" table:number-columns-spanned="1" table:number-rows-spanned="2" table:style-name="ce32">
            <text:p>16,641,183</text:p>
          </table:table-cell>
          <table:table-cell office:value-type="percentage" office:value="2.9092977272727274E-2" table:formula="of:=[.E14]/[.C14]" table:number-columns-spanned="1" table:number-rows-spanned="2" table:style-name="ce33">
            <text:p>2.91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11322289" table:number-columns-spanned="1" table:number-rows-spanned="2" table:style-name="ce34">
            <text:p>11,322,289</text:p>
          </table:table-cell>
          <table:table-cell office:value-type="float" office:value="29372837" table:formula="of:=[.D16]+['公告資料_(3月)'.E16:.E17]" table:number-columns-spanned="1" table:number-rows-spanned="2" table:style-name="ce32">
            <text:p>29,372,837</text:p>
          </table:table-cell>
          <table:table-cell office:value-type="percentage" office:value="0.64910912466022852" table:formula="of:=[.E16]/[.C16]" table:number-columns-spanned="1" table:number-rows-spanned="2" table:style-name="ce33">
            <text:p>64.91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4474535" table:formula="of:=SUM([.D12:.D19])" table:style-name="ce25">
            <text:p>24,474,535</text:p>
          </table:table-cell>
          <table:table-cell office:value-type="float" office:value="62686590" table:formula="of:=SUM([.E12:.E19])" table:style-name="ce25">
            <text:p>62,686,590</text:p>
          </table:table-cell>
          <table:table-cell office:value-type="percentage" office:value="5.9858228829573805E-2" table:formula="of:=([.E21]/[.C21])" table:style-name="ce26">
            <text:p>5.99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4月).$A$1:公告資料_(4月).$F$23" table:base-cell-address="公告資料_(4月).$A$1"/>
        </table:named-expressions>
      </table:table>
      <table:table table:name="公告資料_(3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3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Mar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961894" table:number-columns-spanned="1" table:number-rows-spanned="2" table:style-name="ce32">
            <text:p>961,894</text:p>
          </table:table-cell>
          <table:table-cell office:value-type="float" office:value="15316249" table:formula="of:=[.D12]+['公告資料_(2月)'.E12:.E13]" table:number-columns-spanned="1" table:number-rows-spanned="2" table:style-name="ce32">
            <text:p>15,316,249</text:p>
          </table:table-cell>
          <table:table-cell office:value-type="percentage" office:value="3.5619183720930231E-2" table:formula="of:=([.E12]/[.C12])" table:number-columns-spanned="1" table:number-rows-spanned="2" table:style-name="ce33">
            <text:p>3.56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2298412" table:number-columns-spanned="1" table:number-rows-spanned="2" table:style-name="ce34">
            <text:p>2,298,412</text:p>
          </table:table-cell>
          <table:table-cell office:value-type="float" office:value="4845258" table:formula="of:=[.D14]+['公告資料_(2月)'.E14:.E15]" table:number-columns-spanned="1" table:number-rows-spanned="2" table:style-name="ce32">
            <text:p>4,845,258</text:p>
          </table:table-cell>
          <table:table-cell office:value-type="percentage" office:value="8.4707307692307686E-3" table:formula="of:=[.E14]/[.C14]" table:number-columns-spanned="1" table:number-rows-spanned="2" table:style-name="ce33">
            <text:p>0.8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8052166" table:number-columns-spanned="1" table:number-rows-spanned="2" table:style-name="ce34">
            <text:p>8,052,166</text:p>
          </table:table-cell>
          <table:table-cell office:value-type="float" office:value="18050548" table:formula="of:=[.D16]+['公告資料_(2月)'.E16:.E17]" table:number-columns-spanned="1" table:number-rows-spanned="2" table:style-name="ce32">
            <text:p>18,050,548</text:p>
          </table:table-cell>
          <table:table-cell office:value-type="percentage" office:value="0.39889832268900133" table:formula="of:=[.E16]/[.C16]" table:number-columns-spanned="1" table:number-rows-spanned="2" table:style-name="ce33">
            <text:p>39.89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11312472" table:formula="of:=SUM([.D12:.D19])" table:style-name="ce25">
            <text:p>11,312,472</text:p>
          </table:table-cell>
          <table:table-cell office:value-type="float" office:value="38212055" table:formula="of:=SUM([.E12:.E19])" table:style-name="ce25">
            <text:p>38,212,055</text:p>
          </table:table-cell>
          <table:table-cell office:value-type="percentage" office:value="3.648796229366217E-2" table:formula="of:=([.E21]/[.C21])" table:style-name="ce26">
            <text:p>3.6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3月).$A$1:公告資料_(3月).$F$23" table:base-cell-address="公告資料_(3月).$A$1"/>
        </table:named-expressions>
      </table:table>
      <table:table table:name="公告資料_(2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2月29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229519" table:number-columns-spanned="1" table:number-rows-spanned="2" table:style-name="ce32">
            <text:p>1,229,519</text:p>
          </table:table-cell>
          <table:table-cell office:value-type="float" office:value="14354355" table:formula="of:=[.D12]+['公告資料_(1月)'.E12:.E13]" table:number-columns-spanned="1" table:number-rows-spanned="2" table:style-name="ce32">
            <text:p>14,354,355</text:p>
          </table:table-cell>
          <table:table-cell office:value-type="percentage" office:value="3.3382220930232555E-2" table:formula="of:=([.E12]/[.C12])" table:number-columns-spanned="1" table:number-rows-spanned="2" table:style-name="ce33">
            <text:p>3.34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004948" table:number-columns-spanned="1" table:number-rows-spanned="2" table:style-name="ce34">
            <text:p>1,004,948</text:p>
          </table:table-cell>
          <table:table-cell office:value-type="float" office:value="2546846" table:formula="of:=[.D14]+['公告資料_(1月)'.E14:.E15]" table:number-columns-spanned="1" table:number-rows-spanned="2" table:style-name="ce32">
            <text:p>2,546,846</text:p>
          </table:table-cell>
          <table:table-cell office:value-type="percentage" office:value="4.4525279720279724E-3" table:formula="of:=[.E14]/[.C14]" table:number-columns-spanned="1" table:number-rows-spanned="2" table:style-name="ce33">
            <text:p>0.45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3269468" table:number-columns-spanned="1" table:number-rows-spanned="2" table:style-name="ce34">
            <text:p>3,269,468</text:p>
          </table:table-cell>
          <table:table-cell office:value-type="float" office:value="9998382" table:formula="of:=[.D16]+['公告資料_(1月)'.E16:.E17]" table:number-columns-spanned="1" table:number-rows-spanned="2" table:style-name="ce32">
            <text:p>9,998,382</text:p>
          </table:table-cell>
          <table:table-cell office:value-type="percentage" office:value="0.22095383527435858" table:formula="of:=[.E16]/[.C16]" table:number-columns-spanned="1" table:number-rows-spanned="2" table:style-name="ce33">
            <text:p>22.10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5503935" table:formula="of:=SUM([.D12:.D19])" table:style-name="ce25">
            <text:p>5,503,935</text:p>
          </table:table-cell>
          <table:table-cell office:value-type="float" office:value="26899583" table:formula="of:=SUM([.E12:.E19])" table:style-name="ce25">
            <text:p>26,899,583</text:p>
          </table:table-cell>
          <table:table-cell office:value-type="percentage" office:value="2.5685898605014461E-2" table:formula="of:=([.E21]/[.C21])" table:style-name="ce26">
            <text:p>2.5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2月).$A$1:公告資料_(2月).$F$23" table:base-cell-address="公告資料_(2月).$A$1"/>
        </table:named-expressions>
      </table:table>
      <table:table table:name="公告資料_(1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彰化縣統籌分配稅款<text:span text:style-name="T2">113</text:span><text:span text:style-name="T1">年度收入情形表</text:span><text:span text:style-name="T2">(</text:span><text:span text:style-name="T1">月報</text:span><text:span text:style-name="T2">)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Monthly Statistics of Changhua County Allotment Tax Revenues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office:value-type="string" table:number-columns-spanned="3" table:number-rows-spanned="1" table:style-name="ce29">
            <text:p><text:s text:c="40"/>截至113年1月31日止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table:style-name="ce3"/>
          <table:table-cell table:number-columns-repeated="2" table:style-name="ce3"/>
          <table:table-cell office:value-type="string" table:style-name="ce5">
            <text:p>Jan. 2024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4" table:style-name="ce3"/>
          <table:table-cell office:value-type="string" table:style-name="ce6">
            <text:p>單位：元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number-columns-repeated="3" table:style-name="ce3"/>
          <table:table-cell office:value-type="string" table:style-name="ce5">
            <text:p>Unit:NT$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0">
            <text:p>收<text:span text:style-name="T2"><text:s text:c="8"/></text:span><text:span text:style-name="T1">入</text:span><text:span text:style-name="T2"><text:s text:c="7"/></text:span><text:span text:style-name="T1">情</text:span><text:span text:style-name="T2"><text:s text:c="8"/></text:span><text:span text:style-name="T1">形</text:span>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9">
            <text:p>稅捐</text:p>
          </table:table-cell>
          <table:table-cell office:value-type="string" table:style-name="ce10">
            <text:p>年度預算收入數</text:p>
          </table:table-cell>
          <table:table-cell office:value-type="string" table:number-columns-spanned="3" table:number-rows-spanned="1" table:style-name="ce31">
            <text:p>Revenues</text:p>
          </table:table-cell>
          <table:covered-table-cell table:number-columns-repeated="2"/>
          <table:table-cell table:style-name="ce7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1">
            <text:p>Revenues Form<text:s/></text:p>
          </table:table-cell>
          <table:table-cell office:value-type="string" table:style-name="ce10">
            <text:p>Annual Planned Revenue</text:p>
          </table:table-cell>
          <table:table-cell office:value-type="string" table:style-name="ce12">
            <text:p>本月實際收入數</text:p>
          </table:table-cell>
          <table:table-cell office:value-type="string" table:style-name="ce12">
            <text:p>截至本月底止</text:p>
          </table:table-cell>
          <table:table-cell office:value-type="string" table:style-name="ce12">
            <text:p>年度達成率(%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<text:s/></text:p>
          </table:table-cell>
          <table:table-cell office:value-type="string" table:style-name="ce10">
            <text:p><text:s/>(A)</text:p>
          </table:table-cell>
          <table:table-cell office:value-type="string" table:style-name="ce11">
            <text:p>Revenue For Current<text:s/></text:p>
          </table:table-cell>
          <table:table-cell office:value-type="string" table:style-name="ce10">
            <text:p>累計收入數(B)</text:p>
          </table:table-cell>
          <table:table-cell office:value-type="string" table:style-name="ce10">
            <text:p>(C)=(B)/(A)</text:p>
          </table:table-cell>
          <table:table-cell table:number-columns-repeated="3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onth<text:s/></text:p>
          </table:table-cell>
          <table:table-cell office:value-type="string" table:style-name="ce15">
            <text:p>Cumulation</text:p>
          </table:table-cell>
          <table:table-cell office:value-type="string" table:style-name="ce15">
            <text:p>Growth Rate(%)</text:p>
          </table:table-cell>
          <table:table-cell table:style-name="ce3"/>
          <table:table-cell table:number-columns-repeated="2" table:style-name="ce13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地價稅</text:p>
          </table:table-cell>
          <table:table-cell office:value-type="float" office:value="430000000" table:number-columns-spanned="1" table:number-rows-spanned="2" table:style-name="ce32">
            <text:p>430,000,000</text:p>
          </table:table-cell>
          <table:table-cell office:value-type="float" office:value="13124836" table:number-columns-spanned="1" table:number-rows-spanned="2" table:style-name="ce32">
            <text:p>13,124,836</text:p>
          </table:table-cell>
          <table:table-cell office:value-type="float" office:value="13124836" table:formula="of:=[.D12]" table:number-columns-spanned="1" table:number-rows-spanned="2" table:style-name="ce32">
            <text:p>13,124,836</text:p>
          </table:table-cell>
          <table:table-cell office:value-type="percentage" office:value="3.0522874418604653E-2" table:formula="of:=([.E12]/[.C12])" table:number-columns-spanned="1" table:number-rows-spanned="2" table:style-name="ce33">
            <text:p>3.05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Land Valu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房屋稅</text:p>
          </table:table-cell>
          <table:table-cell office:value-type="float" office:value="572000000" table:number-columns-spanned="1" table:number-rows-spanned="2" table:style-name="ce32">
            <text:p>572,000,000</text:p>
          </table:table-cell>
          <table:table-cell office:value-type="float" office:value="1541898" table:number-columns-spanned="1" table:number-rows-spanned="2" table:style-name="ce34">
            <text:p>1,541,898</text:p>
          </table:table-cell>
          <table:table-cell office:value-type="float" office:value="1541898" table:formula="of:=[.D14]" table:number-columns-spanned="1" table:number-rows-spanned="2" table:style-name="ce32">
            <text:p>1,541,898</text:p>
          </table:table-cell>
          <table:table-cell office:value-type="percentage" office:value="2.6956258741258742E-3" table:formula="of:=[.E14]/[.C14]" table:number-columns-spanned="1" table:number-rows-spanned="2" table:style-name="ce33">
            <text:p>0.27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House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契稅</text:p>
          </table:table-cell>
          <table:table-cell office:value-type="float" office:value="45251000" table:number-columns-spanned="1" table:number-rows-spanned="2" table:style-name="ce32">
            <text:p>45,251,000</text:p>
          </table:table-cell>
          <table:table-cell office:value-type="float" office:value="6728914" table:number-columns-spanned="1" table:number-rows-spanned="2" table:style-name="ce34">
            <text:p>6,728,914</text:p>
          </table:table-cell>
          <table:table-cell office:value-type="float" office:value="6728914" table:formula="of:=[.D16]" table:number-columns-spanned="1" table:number-rows-spanned="2" table:style-name="ce32">
            <text:p>6,728,914</text:p>
          </table:table-cell>
          <table:table-cell office:value-type="percentage" office:value="0.14870199553601027" table:formula="of:=[.E16]/[.C16]" table:number-columns-spanned="1" table:number-rows-spanned="2" table:style-name="ce33">
            <text:p>14.87%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Deed Tax</text:p>
          </table:table-cell>
          <table:covered-table-cell/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0">
            <text:p>利息</text:p>
          </table:table-cell>
          <table:table-cell office:value-type="string" table:style-name="ce19">
            <text:p><text:s/>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float" office:value="0" table:formula="of:=[.D18]" table:number-columns-spanned="1" table:number-rows-spanned="2" table:style-name="ce32">
            <text:p>0</text:p>
          </table:table-cell>
          <table:table-cell office:value-type="string" table:style-name="ce20">
            <text:p><text:s/>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1">
            <text:p>Interest</text:p>
          </table:table-cell>
          <table:table-cell office:value-type="string" table:style-name="ce21">
            <text:p>--------</text:p>
          </table:table-cell>
          <table:covered-table-cell/>
          <table:covered-table-cell/>
          <table:table-cell office:value-type="string" table:style-name="ce22">
            <text:p>--------</text:p>
          </table:table-cell>
          <table:table-cell table:number-columns-repeated="2" table:style-name="ce16"/>
          <table:table-cell table:style-name="ce17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2">
            <text:p>合計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5">
            <text:p>Total<text:s/></text:p>
          </table:table-cell>
          <table:table-cell office:value-type="float" office:value="1047251000" table:formula="of:=SUM([.C12:.C19])" table:style-name="ce25">
            <text:p>1,047,251,000</text:p>
          </table:table-cell>
          <table:table-cell office:value-type="float" office:value="21395648" table:formula="of:=SUM([.D12:.D19])" table:style-name="ce25">
            <text:p>21,395,648</text:p>
          </table:table-cell>
          <table:table-cell office:value-type="float" office:value="21395648" table:formula="of:=SUM([.E12:.E19])" table:style-name="ce25">
            <text:p>21,395,648</text:p>
          </table:table-cell>
          <table:table-cell office:value-type="percentage" office:value="2.0430296079927353E-2" table:formula="of:=([.E21]/[.C21])" table:style-name="ce26">
            <text:p>2.04%</text:p>
          </table:table-cell>
          <table:table-cell table:number-columns-repeated="2" table:style-name="ce16"/>
          <table:table-cell table:style-name="ce18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1">
            <text:p>註：<text:span text:style-name="T2">1.</text:span>上述收入數係依財政收支劃分法第<text:span text:style-name="T2">12</text:span>條規定劃繳入專戶分配。</text:p>
          </table:table-cell>
          <table:table-cell table:number-columns-repeated="4" table:style-name="ce1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<text:s text:c="8"/>2.<text:span text:style-name="T1">房屋稅、地價稅分別於5月1日及11月1日辦理開徵。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公告資料_(1月).$A$1:公告資料_(1月).$F$23" table:base-cell-address="公告資料_(1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1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林育汝</meta:initial-creator>
    <dc:creator>林育汝</dc:creator>
    <meta:creation-date>2024-02-01T08:32:16Z</meta:creation-date>
    <dc:date>2024-11-06T01:59:59Z</dc:date>
  </office:meta>
</office:document-meta>
</file>