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7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7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678" table:style-name="ce7">
            <text:p>369,678<text:s/></text:p>
          </table:table-cell>
          <table:table-cell office:value-type="float" office:value="21355266" table:style-name="ce7">
            <text:p>21,355,266<text:s/></text:p>
          </table:table-cell>
          <table:table-cell office:value-type="float" office:value="19455956" table:style-name="ce7">
            <text:p>19,455,956<text:s/></text:p>
          </table:table-cell>
          <table:table-cell office:value-type="float" office:value="14117437" table:style-name="ce7">
            <text:p>14,117,43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107" table:style-name="ce9">
            <text:p>179,107<text:s/></text:p>
          </table:table-cell>
          <table:table-cell office:value-type="float" office:value="17822096" table:style-name="ce9">
            <text:p>17,822,096<text:s/></text:p>
          </table:table-cell>
          <table:table-cell office:value-type="float" office:value="16666702" table:style-name="ce9">
            <text:p>16,666,702<text:s/></text:p>
          </table:table-cell>
          <table:table-cell office:value-type="float" office:value="11904853" table:style-name="ce9">
            <text:p>11,904,853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4846" table:style-name="ce7">
            <text:p>474,846<text:s/></text:p>
          </table:table-cell>
          <table:table-cell office:value-type="float" office:value="40822643" table:style-name="ce7">
            <text:p>40,822,643<text:s/></text:p>
          </table:table-cell>
          <table:table-cell office:value-type="float" office:value="37399272" table:style-name="ce7">
            <text:p>37,399,272<text:s/></text:p>
          </table:table-cell>
          <table:table-cell office:value-type="float" office:value="29474746" table:style-name="ce7">
            <text:p>29,474,74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4355" table:style-name="ce9">
            <text:p>134,355<text:s/></text:p>
          </table:table-cell>
          <table:table-cell office:value-type="float" office:value="19290237" table:style-name="ce9">
            <text:p>19,290,237<text:s/></text:p>
          </table:table-cell>
          <table:table-cell office:value-type="float" office:value="17657251" table:style-name="ce9">
            <text:p>17,657,251<text:s/></text:p>
          </table:table-cell>
          <table:table-cell office:value-type="float" office:value="11380754" table:style-name="ce9">
            <text:p>11,380,75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4689" table:style-name="ce7">
            <text:p>834,689<text:s/></text:p>
          </table:table-cell>
          <table:table-cell office:value-type="float" office:value="32340571" table:style-name="ce7">
            <text:p>32,340,571<text:s/></text:p>
          </table:table-cell>
          <table:table-cell office:value-type="float" office:value="29642631" table:style-name="ce7">
            <text:p>29,642,631<text:s/></text:p>
          </table:table-cell>
          <table:table-cell office:value-type="float" office:value="18639190" table:style-name="ce7">
            <text:p>18,639,190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92675" table:formula="of:=SUM([.B5:.B9])" table:style-name="ce9">
            <text:p>1,992,675<text:s/></text:p>
          </table:table-cell>
          <table:table-cell office:value-type="float" office:value="131630813" table:formula="of:=SUM([.C5:.C9])" table:style-name="ce9">
            <text:p>131,630,813<text:s/></text:p>
          </table:table-cell>
          <table:table-cell office:value-type="float" office:value="120821812" table:formula="of:=SUM([.D5:.D9])" table:style-name="ce9">
            <text:p>120,821,812<text:s/></text:p>
          </table:table-cell>
          <table:table-cell office:value-type="float" office:value="85516980" table:formula="of:=SUM([.E5:.E9])" table:style-name="ce9">
            <text:p>85,516,980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title>高雄市政府財政局</dc:title>
    <meta:initial-creator>pc30211</meta:initial-creator>
    <dc:creator>財政處 彰化縣政府</dc:creator>
    <meta:creation-date>2006-05-24T08:47:12Z</meta:creation-date>
    <dc:date>2024-08-12T05:47:18Z</dc:date>
    <meta:print-date>2024-08-12T02:17:37Z</meta:print-date>
    <meta:editing-cycles>33</meta:editing-cycles>
    <meta:editing-duration>PT16080S</meta:editing-duration>
  </office:meta>
</office:document-meta>
</file>