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8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8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764" table:style-name="ce7">
            <text:p>369,764<text:s/></text:p>
          </table:table-cell>
          <table:table-cell office:value-type="float" office:value="21389212" table:style-name="ce7">
            <text:p>21,389,212<text:s/></text:p>
          </table:table-cell>
          <table:table-cell office:value-type="float" office:value="19409664" table:style-name="ce7">
            <text:p>19,409,664<text:s/></text:p>
          </table:table-cell>
          <table:table-cell office:value-type="float" office:value="14013995" table:style-name="ce7">
            <text:p>14,013,99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173" table:style-name="ce9">
            <text:p>179,173<text:s/></text:p>
          </table:table-cell>
          <table:table-cell office:value-type="float" office:value="18125004" table:style-name="ce9">
            <text:p>18,125,004<text:s/></text:p>
          </table:table-cell>
          <table:table-cell office:value-type="float" office:value="16880392" table:style-name="ce9">
            <text:p>16,880,392<text:s/></text:p>
          </table:table-cell>
          <table:table-cell office:value-type="float" office:value="11945185" table:style-name="ce9">
            <text:p>11,945,185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5140" table:style-name="ce7">
            <text:p>475,140<text:s/></text:p>
          </table:table-cell>
          <table:table-cell office:value-type="float" office:value="40853955" table:style-name="ce7">
            <text:p>40,853,955<text:s/></text:p>
          </table:table-cell>
          <table:table-cell office:value-type="float" office:value="37254520" table:style-name="ce7">
            <text:p>37,254,520<text:s/></text:p>
          </table:table-cell>
          <table:table-cell office:value-type="float" office:value="29463580" table:style-name="ce7">
            <text:p>29,463,58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4391" table:style-name="ce9">
            <text:p>134,391<text:s/></text:p>
          </table:table-cell>
          <table:table-cell office:value-type="float" office:value="19484863" table:style-name="ce9">
            <text:p>19,484,863<text:s/></text:p>
          </table:table-cell>
          <table:table-cell office:value-type="float" office:value="17775541" table:style-name="ce9">
            <text:p>17,775,541<text:s/></text:p>
          </table:table-cell>
          <table:table-cell office:value-type="float" office:value="11447262" table:style-name="ce9">
            <text:p>11,447,26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4927" table:style-name="ce7">
            <text:p>834,927<text:s/></text:p>
          </table:table-cell>
          <table:table-cell office:value-type="float" office:value="32496111" table:style-name="ce7">
            <text:p>32,496,111<text:s/></text:p>
          </table:table-cell>
          <table:table-cell office:value-type="float" office:value="29676059" table:style-name="ce7">
            <text:p>29,676,059<text:s/></text:p>
          </table:table-cell>
          <table:table-cell office:value-type="float" office:value="18818644" table:style-name="ce7">
            <text:p>18,818,644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93395" table:formula="of:=SUM([.B5:.B9])" table:style-name="ce9">
            <text:p>1,993,395<text:s/></text:p>
          </table:table-cell>
          <table:table-cell office:value-type="float" office:value="132349145" table:formula="of:=SUM([.C5:.C9])" table:style-name="ce9">
            <text:p>132,349,145<text:s/></text:p>
          </table:table-cell>
          <table:table-cell office:value-type="float" office:value="120996176" table:formula="of:=SUM([.D5:.D9])" table:style-name="ce9">
            <text:p>120,996,176<text:s/></text:p>
          </table:table-cell>
          <table:table-cell office:value-type="float" office:value="85688666" table:formula="of:=SUM([.E5:.E9])" table:style-name="ce9">
            <text:p>85,688,666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>高雄市政府財政局</dc:title>
    <meta:initial-creator>pc30211</meta:initial-creator>
    <dc:creator>財政處 彰化縣政府</dc:creator>
    <meta:creation-date>2006-05-24T08:47:12Z</meta:creation-date>
    <dc:date>2024-09-11T01:21:03Z</dc:date>
    <meta:print-date>2024-09-11T01:20:26Z</meta:print-date>
    <meta:editing-cycles>33</meta:editing-cycles>
    <meta:editing-duration>PT16080S</meta:editing-duration>
  </office:meta>
</office:document-meta>
</file>