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3年9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4.9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69854" table:style-name="ce7">
            <text:p>369,854<text:s/></text:p>
          </table:table-cell>
          <table:table-cell office:value-type="float" office:value="21349941" table:style-name="ce7">
            <text:p>21,349,941<text:s/></text:p>
          </table:table-cell>
          <table:table-cell office:value-type="float" office:value="19391862" table:style-name="ce7">
            <text:p>19,391,862<text:s/></text:p>
          </table:table-cell>
          <table:table-cell office:value-type="float" office:value="14006312" table:style-name="ce7">
            <text:p>14,006,312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335" table:style-name="ce9">
            <text:p>179,335<text:s/></text:p>
          </table:table-cell>
          <table:table-cell office:value-type="float" office:value="18031610" table:style-name="ce9">
            <text:p>18,031,610<text:s/></text:p>
          </table:table-cell>
          <table:table-cell office:value-type="float" office:value="16843002" table:style-name="ce9">
            <text:p>16,843,002<text:s/></text:p>
          </table:table-cell>
          <table:table-cell office:value-type="float" office:value="12086757" table:style-name="ce9">
            <text:p>12,086,757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5359" table:style-name="ce7">
            <text:p>475,359<text:s/></text:p>
          </table:table-cell>
          <table:table-cell office:value-type="float" office:value="40985804" table:style-name="ce7">
            <text:p>40,985,804<text:s/></text:p>
          </table:table-cell>
          <table:table-cell office:value-type="float" office:value="37458930" table:style-name="ce7">
            <text:p>37,458,930<text:s/></text:p>
          </table:table-cell>
          <table:table-cell office:value-type="float" office:value="29595626" table:style-name="ce7">
            <text:p>29,595,626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4420" table:style-name="ce9">
            <text:p>134,420<text:s/></text:p>
          </table:table-cell>
          <table:table-cell office:value-type="float" office:value="19306750" table:style-name="ce9">
            <text:p>19,306,750<text:s/></text:p>
          </table:table-cell>
          <table:table-cell office:value-type="float" office:value="17623493" table:style-name="ce9">
            <text:p>17,623,493<text:s/></text:p>
          </table:table-cell>
          <table:table-cell office:value-type="float" office:value="11367446" table:style-name="ce9">
            <text:p>11,367,446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5407" table:style-name="ce7">
            <text:p>835,407<text:s/></text:p>
          </table:table-cell>
          <table:table-cell office:value-type="float" office:value="32572815" table:style-name="ce7">
            <text:p>32,572,815<text:s/></text:p>
          </table:table-cell>
          <table:table-cell office:value-type="float" office:value="29818078" table:style-name="ce7">
            <text:p>29,818,078<text:s/></text:p>
          </table:table-cell>
          <table:table-cell office:value-type="float" office:value="19063514" table:style-name="ce7">
            <text:p>19,063,514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94375" table:formula="of:=SUM([.B5:.B9])" table:style-name="ce9">
            <text:p>1,994,375<text:s/></text:p>
          </table:table-cell>
          <table:table-cell office:value-type="float" office:value="132246920" table:formula="of:=SUM([.C5:.C9])" table:style-name="ce9">
            <text:p>132,246,920<text:s/></text:p>
          </table:table-cell>
          <table:table-cell office:value-type="float" office:value="121135365" table:formula="of:=SUM([.D5:.D9])" table:style-name="ce9">
            <text:p>121,135,365<text:s/></text:p>
          </table:table-cell>
          <table:table-cell office:value-type="float" office:value="86119655" table:formula="of:=SUM([.E5:.E9])" table:style-name="ce9">
            <text:p>86,119,655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title>高雄市政府財政局</dc:title>
    <meta:initial-creator>pc30211</meta:initial-creator>
    <dc:creator>財政處 彰化縣政府</dc:creator>
    <meta:creation-date>2006-05-24T08:47:12Z</meta:creation-date>
    <dc:date>2024-10-14T06:10:36Z</dc:date>
    <meta:print-date>2024-09-11T01:20:26Z</meta:print-date>
    <meta:editing-cycles>33</meta:editing-cycles>
    <meta:editing-duration>PT16080S</meta:editing-duration>
  </office:meta>
</office:document-meta>
</file>