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10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10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924" table:style-name="ce7">
            <text:p>369,924<text:s/></text:p>
          </table:table-cell>
          <table:table-cell office:value-type="float" office:value="21412073" table:style-name="ce7">
            <text:p>21,412,073<text:s/></text:p>
          </table:table-cell>
          <table:table-cell office:value-type="float" office:value="19391924" table:style-name="ce7">
            <text:p>19,391,924<text:s/></text:p>
          </table:table-cell>
          <table:table-cell office:value-type="float" office:value="14094211" table:style-name="ce7">
            <text:p>14,094,21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381" table:style-name="ce9">
            <text:p>179,381<text:s/></text:p>
          </table:table-cell>
          <table:table-cell office:value-type="float" office:value="18100639" table:style-name="ce9">
            <text:p>18,100,639<text:s/></text:p>
          </table:table-cell>
          <table:table-cell office:value-type="float" office:value="16842212" table:style-name="ce9">
            <text:p>16,842,212<text:s/></text:p>
          </table:table-cell>
          <table:table-cell office:value-type="float" office:value="12046364" table:style-name="ce9">
            <text:p>12,046,364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5642" table:style-name="ce7">
            <text:p>475,642<text:s/></text:p>
          </table:table-cell>
          <table:table-cell office:value-type="float" office:value="41631165" table:style-name="ce7">
            <text:p>41,631,165<text:s/></text:p>
          </table:table-cell>
          <table:table-cell office:value-type="float" office:value="37950033" table:style-name="ce7">
            <text:p>37,950,033<text:s/></text:p>
          </table:table-cell>
          <table:table-cell office:value-type="float" office:value="29571994" table:style-name="ce7">
            <text:p>29,571,99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5039" table:style-name="ce9">
            <text:p>135,039<text:s/></text:p>
          </table:table-cell>
          <table:table-cell office:value-type="float" office:value="19218118" table:style-name="ce9">
            <text:p>19,218,118<text:s/></text:p>
          </table:table-cell>
          <table:table-cell office:value-type="float" office:value="17493515" table:style-name="ce9">
            <text:p>17,493,515<text:s/></text:p>
          </table:table-cell>
          <table:table-cell office:value-type="float" office:value="11344732" table:style-name="ce9">
            <text:p>11,344,73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5636" table:style-name="ce7">
            <text:p>835,636<text:s/></text:p>
          </table:table-cell>
          <table:table-cell office:value-type="float" office:value="32675073" table:style-name="ce7">
            <text:p>32,675,073<text:s/></text:p>
          </table:table-cell>
          <table:table-cell office:value-type="float" office:value="29834520" table:style-name="ce7">
            <text:p>29,834,520<text:s/></text:p>
          </table:table-cell>
          <table:table-cell office:value-type="float" office:value="19249188" table:style-name="ce7">
            <text:p>19,249,188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5622" table:formula="of:=SUM([.B5:.B9])" table:style-name="ce9">
            <text:p>1,995,622<text:s/></text:p>
          </table:table-cell>
          <table:table-cell office:value-type="float" office:value="133037068" table:formula="of:=SUM([.C5:.C9])" table:style-name="ce9">
            <text:p>133,037,068<text:s/></text:p>
          </table:table-cell>
          <table:table-cell office:value-type="float" office:value="121512204" table:formula="of:=SUM([.D5:.D9])" table:style-name="ce9">
            <text:p>121,512,204<text:s/></text:p>
          </table:table-cell>
          <table:table-cell office:value-type="float" office:value="86306489" table:formula="of:=SUM([.E5:.E9])" table:style-name="ce9">
            <text:p>86,306,489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4-11-08T06:53:20Z</dc:date>
    <meta:print-date>2024-09-11T01:20:26Z</meta:print-date>
    <meta:editing-cycles>33</meta:editing-cycles>
    <meta:editing-duration>PT16080S</meta:editing-duration>
  </office:meta>
</office:document-meta>
</file>