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131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13<text:span text:style-name="T2">年</text:span>11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58333333333333in" svg:y="0.239583333333333in" svg:width="1.36458333333333in" svg:height="0.583333333333333in">
              <dc:creator>chcg</dc:creator>
              <text:p><text:span text:style-name="T4">chcg:</text:span><text:span text:style-name="T3"/></text:p>
              <text:p><text:span text:style-name="T3">1110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3]/22793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0" table:formula="of:=43180000-2500000-2170000-6000000-6170000-6170000-6170000-4000000-4000000-600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4]/22226;0)" table:style-name="ce7">
            <text:p>0<text:s/></text:p>
          </table:table-cell>
          <table:table-cell office:value-type="float" office:value="156000000" table:formula="of:=41400000-4600000-4600000-4600000-4600000+36000000-4600000-4600000-4600000+30000000-4600000+54000000+36000000-4600000" table:style-name="ce7">
            <text:p>1560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5]/4469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6]/3853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7]/8574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8]/45831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9]/1644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0]/8937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1]/37874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2642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3]/4191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4]/3583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04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6]/54249;0)" table:style-name="ce7">
            <text:p>0<text:s/></text:p>
          </table:table-cell>
          <table:table-cell office:value-type="float" office:value="0" table:formula="of:=1000000+4500000-1375000+16300000-6808333-6808333-6808334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7]/39869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8]/3160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9]/22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0]/3327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0" table:formula="of:=21609003-3984335-3750000-3083333-1319333-3750000-3083335-1319333-1319334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1]/2630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0" table:formula="of:=38081712-2814015-6092000+6349000-5449848-1587250-6092000-5449849-1587250-6092000-1587250-6092000-158725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2]/29612;0)" table:style-name="ce7">
            <text:p>0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3]/28874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4]/1457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4894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6]/15691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7]/3201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8]/1433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user</dc:creator>
    <meta:creation-date>2015-09-07T01:46:36Z</meta:creation-date>
    <dc:date>2024-12-03T05:18:54Z</dc:date>
    <meta:print-date>2023-09-05T08:50:35Z</meta:print-date>
  </office:meta>
</office:document-meta>
</file>