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經營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13年11月30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4.11.30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70021" table:style-name="ce7">
            <text:p>370,021<text:s/></text:p>
          </table:table-cell>
          <table:table-cell office:value-type="float" office:value="21550393" table:style-name="ce7">
            <text:p>21,550,393<text:s/></text:p>
          </table:table-cell>
          <table:table-cell office:value-type="float" office:value="19316691" table:style-name="ce7">
            <text:p>19,316,691<text:s/></text:p>
          </table:table-cell>
          <table:table-cell office:value-type="float" office:value="14324731" table:style-name="ce7">
            <text:p>14,324,731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80489" table:style-name="ce9">
            <text:p>180,489<text:s/></text:p>
          </table:table-cell>
          <table:table-cell office:value-type="float" office:value="18116130" table:style-name="ce9">
            <text:p>18,116,130<text:s/></text:p>
          </table:table-cell>
          <table:table-cell office:value-type="float" office:value="16827772" table:style-name="ce9">
            <text:p>16,827,772<text:s/></text:p>
          </table:table-cell>
          <table:table-cell office:value-type="float" office:value="12130760" table:style-name="ce9">
            <text:p>12,130,760<text:s/></text:p>
          </table:table-cell>
          <table:table-cell office:value-type="float" office:value="11" table:style-name="ce10">
            <text:p>11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75934" table:style-name="ce7">
            <text:p>475,934<text:s/></text:p>
          </table:table-cell>
          <table:table-cell office:value-type="float" office:value="42482643" table:style-name="ce7">
            <text:p>42,482,643<text:s/></text:p>
          </table:table-cell>
          <table:table-cell office:value-type="float" office:value="38693811" table:style-name="ce7">
            <text:p>38,693,811<text:s/></text:p>
          </table:table-cell>
          <table:table-cell office:value-type="float" office:value="29896537" table:style-name="ce7">
            <text:p>29,896,537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5062" table:style-name="ce9">
            <text:p>135,062<text:s/></text:p>
          </table:table-cell>
          <table:table-cell office:value-type="float" office:value="19475326" table:style-name="ce9">
            <text:p>19,475,326<text:s/></text:p>
          </table:table-cell>
          <table:table-cell office:value-type="float" office:value="17716929" table:style-name="ce9">
            <text:p>17,716,929<text:s/></text:p>
          </table:table-cell>
          <table:table-cell office:value-type="float" office:value="11304399" table:style-name="ce9">
            <text:p>11,304,399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835851" table:style-name="ce7">
            <text:p>835,851<text:s/></text:p>
          </table:table-cell>
          <table:table-cell office:value-type="float" office:value="32723112" table:style-name="ce7">
            <text:p>32,723,112<text:s/></text:p>
          </table:table-cell>
          <table:table-cell office:value-type="float" office:value="29846945" table:style-name="ce7">
            <text:p>29,846,945<text:s/></text:p>
          </table:table-cell>
          <table:table-cell office:value-type="float" office:value="19448739" table:style-name="ce7">
            <text:p>19,448,739<text:s/></text:p>
          </table:table-cell>
          <table:table-cell office:value-type="float" office:value="11" table:style-name="ce8">
            <text:p>11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997357" table:formula="of:=SUM([.B5:.B9])" table:style-name="ce9">
            <text:p>1,997,357<text:s/></text:p>
          </table:table-cell>
          <table:table-cell office:value-type="float" office:value="134347604" table:formula="of:=SUM([.C5:.C9])" table:style-name="ce9">
            <text:p>134,347,604<text:s/></text:p>
          </table:table-cell>
          <table:table-cell office:value-type="float" office:value="122402148" table:formula="of:=SUM([.D5:.D9])" table:style-name="ce9">
            <text:p>122,402,148<text:s/></text:p>
          </table:table-cell>
          <table:table-cell office:value-type="float" office:value="87105166" table:formula="of:=SUM([.E5:.E9])" table:style-name="ce9">
            <text:p>87,105,166<text:s/></text:p>
          </table:table-cell>
          <table:table-cell office:value-type="float" office:value="55" table:formula="of:=SUM([.F5:.F9])" table:style-name="ce12">
            <text:p>55<text:s/></text:p>
          </table:table-cell>
          <table:table-cell table:number-columns-repeated="250" table:style-name="ce2"/>
          <table:table-cell table:number-columns-repeated="16128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dc:title>高雄市政府財政局</dc:title>
    <meta:initial-creator>pc30211</meta:initial-creator>
    <dc:creator>財政處 彰化縣政府</dc:creator>
    <meta:creation-date>2006-05-24T08:47:12Z</meta:creation-date>
    <dc:date>2024-12-09T09:03:48Z</dc:date>
    <meta:print-date>2024-09-11T01:20:26Z</meta:print-date>
    <meta:editing-cycles>33</meta:editing-cycles>
    <meta:editing-duration>PT16080S</meta:editing-duration>
  </office:meta>
</office:document-meta>
</file>