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3600000" table:formula="of:=41400000-4600000-4600000-4600000-4600000+36000000-4600000-4600000-4600000+30000000-4600000+54000000+36000000-4600000-2400000" table:style-name="ce10">
            <text:p><text:s/>153,600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5-01-06T01:03:58Z</dc:date>
    <meta:print-date>2023-09-05T08:50:35Z</meta:print-date>
  </office:meta>
</office:document-meta>
</file>