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12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12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052" table:style-name="ce7">
            <text:p>370,052<text:s/></text:p>
          </table:table-cell>
          <table:table-cell office:value-type="float" office:value="21769126" table:style-name="ce7">
            <text:p>21,769,126<text:s/></text:p>
          </table:table-cell>
          <table:table-cell office:value-type="float" office:value="19415759" table:style-name="ce7">
            <text:p>19,415,759<text:s/></text:p>
          </table:table-cell>
          <table:table-cell office:value-type="float" office:value="14425357" table:style-name="ce7">
            <text:p>14,425,357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81624" table:style-name="ce9">
            <text:p>181,624<text:s/></text:p>
          </table:table-cell>
          <table:table-cell office:value-type="float" office:value="18131751" table:style-name="ce9">
            <text:p>18,131,751<text:s/></text:p>
          </table:table-cell>
          <table:table-cell office:value-type="float" office:value="16962835" table:style-name="ce9">
            <text:p>16,962,835<text:s/></text:p>
          </table:table-cell>
          <table:table-cell office:value-type="float" office:value="12116158" table:style-name="ce9">
            <text:p>12,116,158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6211" table:style-name="ce7">
            <text:p>476,211<text:s/></text:p>
          </table:table-cell>
          <table:table-cell office:value-type="float" office:value="42163963" table:style-name="ce7">
            <text:p>42,163,963<text:s/></text:p>
          </table:table-cell>
          <table:table-cell office:value-type="float" office:value="38641741" table:style-name="ce7">
            <text:p>38,641,741<text:s/></text:p>
          </table:table-cell>
          <table:table-cell office:value-type="float" office:value="30105406" table:style-name="ce7">
            <text:p>30,105,40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5087" table:style-name="ce9">
            <text:p>135,087<text:s/></text:p>
          </table:table-cell>
          <table:table-cell office:value-type="float" office:value="19466781" table:style-name="ce9">
            <text:p>19,466,781<text:s/></text:p>
          </table:table-cell>
          <table:table-cell office:value-type="float" office:value="17794997" table:style-name="ce9">
            <text:p>17,794,997<text:s/></text:p>
          </table:table-cell>
          <table:table-cell office:value-type="float" office:value="11268788" table:style-name="ce9">
            <text:p>11,268,788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6001" table:style-name="ce7">
            <text:p>836,001<text:s/></text:p>
          </table:table-cell>
          <table:table-cell office:value-type="float" office:value="32738490" table:style-name="ce7">
            <text:p>32,738,490<text:s/></text:p>
          </table:table-cell>
          <table:table-cell office:value-type="float" office:value="30007093" table:style-name="ce7">
            <text:p>30,007,093<text:s/></text:p>
          </table:table-cell>
          <table:table-cell office:value-type="float" office:value="19768468" table:style-name="ce7">
            <text:p>19,768,468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98975" table:formula="of:=SUM([.B5:.B9])" table:style-name="ce9">
            <text:p>1,998,975<text:s/></text:p>
          </table:table-cell>
          <table:table-cell office:value-type="float" office:value="134270111" table:formula="of:=SUM([.C5:.C9])" table:style-name="ce9">
            <text:p>134,270,111<text:s/></text:p>
          </table:table-cell>
          <table:table-cell office:value-type="float" office:value="122822425" table:formula="of:=SUM([.D5:.D9])" table:style-name="ce9">
            <text:p>122,822,425<text:s/></text:p>
          </table:table-cell>
          <table:table-cell office:value-type="float" office:value="87684177" table:formula="of:=SUM([.E5:.E9])" table:style-name="ce9">
            <text:p>87,684,177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>高雄市政府財政局</dc:title>
    <meta:initial-creator>pc30211</meta:initial-creator>
    <dc:creator>財政處 彰化縣政府</dc:creator>
    <meta:creation-date>2006-05-24T08:47:12Z</meta:creation-date>
    <dc:date>2025-01-09T07:14:31Z</dc:date>
    <meta:print-date>2024-09-11T01:20:26Z</meta:print-date>
    <meta:editing-cycles>33</meta:editing-cycles>
    <meta:editing-duration>PT16080S</meta:editing-duration>
  </office:meta>
</office:document-meta>
</file>