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華康正顏楷體W5(P)" svg:font-family="華康正顏楷體W5(P)"/>
    <style:font-face style:name="細明體-ExtB" svg:font-family="細明體-ExtB"/>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color="#C0C0C0" style:font-name="標楷體" style:font-name-asian="標楷體" style:font-name-complex="標楷體" fo:font-size="10pt" style:font-size-asian="10pt" style:font-size-complex="10pt" style:font-family-generic="script"/>
    </style:style>
    <style:style style:name="ce3"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55">
      <style:table-cell-properties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9">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9">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FFFFFF"/>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51">
      <style:table-cell-properties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51">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21"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text-properties fo:color="#C0C0C0"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FFFFFF"/>
      <style:text-properties fo:color="#C0C0C0" style:font-name="標楷體" style:font-name-asian="標楷體" style:font-name-complex="標楷體" style:font-family-generic="script"/>
    </style:style>
    <style:style style:name="ce32" style:family="table-cell" style:parent-style-name="Default" style:data-style-name="N51">
      <style:table-cell-properties fo:border="thin solid #000000" style:vertical-align="middle" fo:background-color="#FF99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 style:data-style-name="N49">
      <style:table-cell-properties fo:border="thin solid #000000" style:vertical-align="middle" fo:background-color="#FF99CC" style:repeat-content="false"/>
      <style:paragraph-properties fo:text-align="end" fo:margin-right="0cm"/>
      <style:text-properties fo:color="#FF0000" style:font-name="標楷體" style:font-name-asian="標楷體" style:font-name-complex="標楷體" style:font-family-generic="script"/>
    </style:style>
    <style:style style:name="ce34" style:family="table-cell" style:parent-style-name="Default" style:data-style-name="N53">
      <style:table-cell-properties fo:border="thin solid #000000" fo:background-color="#FF99CC"/>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fo:wrap-option="wrap" fo:background-color="#FFFFFF"/>
      <style:text-properties fo:color="#C0C0C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51">
      <style:table-cell-properties fo:border="thin solid #000000" style:diagonal-tl-b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2" style:family="table-cell" style:parent-style-name="Default" style:data-style-name="N14">
      <style:table-cell-properties fo:border="thin solid #000000" fo:background-color="transparent"/>
      <style:text-properties style:font-name="標楷體" style:font-name-asian="標楷體" style:font-name-complex="標楷體" style:font-family-generic="script"/>
    </style:style>
    <style:style style:name="ce43"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4">
      <style:table-cell-properties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6"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1">
      <style:table-cell-properties fo:border-top="thin solid #000000" fo:border-bottom="none" fo:border-left="thin solid #000000" fo:border-right="thin solid #000000" style:diagonal-tl-b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1"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53" style:family="table-cell" style:parent-style-name="Default" style:data-style-name="N14">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54" style:family="table-cell" style:parent-style-name="Default" style:data-style-name="N54">
      <style:table-cell-properties fo:background-color="#FFFF00"/>
      <style:text-properties style:font-name="標楷體" style:font-name-asian="標楷體" style:font-name-complex="標楷體" style:font-family-generic="script"/>
    </style:style>
    <style:style style:name="ce5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7" style:family="table-cell" style:parent-style-name="_21315__20998__20301_" style:data-style-name="N49">
      <style:table-cell-properties fo:border="thin solid #000000"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51">
      <style:table-cell-properties fo:border="thin solid #000000" style:diagonal-tl-b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1" style:family="table-cell" style:parent-style-name="Default" style:data-style-name="N51">
      <style:table-cell-properties fo:border="thin solid #000000" style:diagonal-tl-br="thin solid #000000"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62" style:family="table-cell" style:parent-style-name="Default" style:data-style-name="N14">
      <style:table-cell-properties fo:border="thin solid #000000" fo:background-color="transparent"/>
      <style:text-properties fo:color="#FF0000" style:font-name="標楷體" style:font-name-asian="標楷體" style:font-name-complex="標楷體" style:font-family-generic="script"/>
    </style:style>
    <style:style style:name="ce63" style:family="table-cell" style:parent-style-name="Default" style:data-style-name="N51">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4" style:family="table-cell" style:parent-style-name="Default" style:data-style-name="N54">
      <style:table-cell-properties fo:background-color="#FFFF00"/>
      <style:text-properties fo:color="#FF0000" style:font-name="標楷體" style:font-name-asian="標楷體" style:font-name-complex="標楷體" style:font-family-generic="script"/>
    </style:style>
    <style:style style:name="ce65"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66" style:family="table-cell" style:parent-style-name="Default" style:data-style-name="N54">
      <style:table-cell-properties fo:background-color="transparent"/>
      <style:text-properties fo:color="#FF0000" style:font-name="標楷體" style:font-name-asian="標楷體" style:font-name-complex="標楷體" style:font-family-generic="script"/>
    </style:style>
    <style:style style:name="ce67" style:family="table-cell" style:parent-style-name="Default" style:data-style-name="N51">
      <style:table-cell-properties fo:border="thin solid #000000" fo:background-color="#C0C0C0"/>
      <style:text-properties style:font-name="標楷體" style:font-name-asian="標楷體" style:font-name-complex="標楷體" fo:font-weight="bold" style:font-weight-asian="bold" style:font-weight-complex="bold" style:font-family-generic="script"/>
    </style:style>
    <style:style style:name="ce68" style:family="table-cell" style:parent-style-name="_21315__20998__20301_" style:data-style-name="N49">
      <style:table-cell-properties fo:border="thin solid #000000" fo:background-color="#C0C0C0"/>
      <style:text-properties fo:color="#FF0000" style:font-name="標楷體" style:font-name-asian="標楷體" style:font-name-complex="標楷體" style:font-family-generic="script"/>
    </style:style>
    <style:style style:name="ce69" style:family="table-cell" style:parent-style-name="Default" style:data-style-name="N14">
      <style:table-cell-properties fo:border="thin solid #000000" fo:background-color="#C0C0C0"/>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14">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54">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14">
      <style:table-cell-properties fo:border="thin solid #000000" fo:background-color="#FFFFFF"/>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diagonal-tl-b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1">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77" style:family="table-cell" style:parent-style-name="Default" style:data-style-name="N14">
      <style:table-cell-properties fo:border="thin solid #000000" fo:background-color="#FFFFFF"/>
      <style:text-properties fo:color="#FF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top" fo:background-color="#C0C0C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9" style:family="table-cell" style:parent-style-name="_21315__20998__20301_" style:data-style-name="N49">
      <style:table-cell-properties fo:border="thin solid #000000" style:vertical-align="top" fo:background-color="#C0C0C0" style:repeat-content="false"/>
      <style:paragraph-properties fo:text-align="end" fo:margin-right="0cm"/>
      <style:text-properties fo:color="#FF0000" style:font-name="標楷體" style:font-name-asian="標楷體" style:font-name-complex="標楷體" style:font-family-generic="script"/>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49">
      <style:table-cell-properties fo:border="thin solid #000000" style:vertical-align="top" fo:background-color="#C0C0C0"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54">
      <style:table-cell-properties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51">
      <style:table-cell-properties style:vertical-align="middle" fo:background-color="transparent"/>
      <style:text-properties style:font-name="標楷體" style:font-name-asian="標楷體" style:font-name-complex="標楷體" style:font-family-generic="script"/>
    </style:style>
    <style:style style:name="ce89"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14">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fo:background-color="#FFFFFF"/>
      <style:text-properties fo:color="#FF0000"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96" style:family="table-cell" style:parent-style-name="Default" style:data-style-name="N0">
      <style:text-properties fo:color="#FF0000" style:font-name="標楷體" style:font-name-asian="標楷體" style:font-name-complex="標楷體" style:font-family-generic="script"/>
    </style:style>
    <style:style style:name="ce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49">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fo:wrap-option="wrap" fo:background-color="#FFFFFF"/>
      <style:text-properties fo:color="#C0C0C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51">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4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9">
      <style:text-properties fo:color="#FF0000"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50">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52">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fo:background-color="#FF99CC"/>
    </style:style>
    <style:style style:name="ce11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fo:background-color="#C0C0C0"/>
    </style:style>
    <style:style style:name="ce124" style:family="table-cell" style:parent-style-name="_19968__33324__32_1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_19968__33324__32_10"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hin solid #000000" fo:background-color="#FFFFFF"/>
    </style:style>
    <style:style style:name="ce12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9" style:family="table-cell" style:parent-style-name="_19968__33324__32_9"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ackground-color="transparent"/>
    </style:style>
    <style:style style:name="ce131"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hin solid #000000" fo:background-color="transparent"/>
    </style:style>
    <style:style style:name="ce1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7"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138"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13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華康正顏楷體W5(P)" style:font-name-asian="華康正顏楷體W5(P)" style:font-name-complex="華康正顏楷體W5(P)"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FF" style:text-line-through-style="none" style:font-name="華康正顏楷體W5(P)" style:font-name-asian="華康正顏楷體W5(P)" style:font-name-complex="華康正顏楷體W5(P)"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5"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FF"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3.28083333333333cm"/>
    </style:style>
    <style:style style:name="co4" style:family="table-column">
      <style:table-column-properties fo:break-before="auto" style:column-width="2.94216666666667cm"/>
    </style:style>
    <style:style style:name="co5" style:family="table-column">
      <style:table-column-properties fo:break-before="auto" style:column-width="3.34433333333333cm"/>
    </style:style>
    <style:style style:name="co6" style:family="table-column">
      <style:table-column-properties fo:break-before="auto" style:column-width="3.40783333333333cm"/>
    </style:style>
    <style:style style:name="co7" style:family="table-column">
      <style:table-column-properties fo:break-before="auto" style:column-width="3.429cm"/>
    </style:style>
    <style:style style:name="co8" style:family="table-column">
      <style:table-column-properties fo:break-before="auto" style:column-width="1.98966666666667cm"/>
    </style:style>
    <style:style style:name="co9" style:family="table-column">
      <style:table-column-properties fo:break-before="auto" style:column-width="3.83116666666667cm"/>
    </style:style>
    <style:style style:name="co10" style:family="table-column">
      <style:table-column-properties fo:break-before="auto" style:column-width="3.95816666666667cm"/>
    </style:style>
    <style:style style:name="co11" style:family="table-column">
      <style:table-column-properties fo:break-before="auto" style:column-width="2.77283333333333cm"/>
    </style:style>
    <style:style style:name="co12" style:family="table-column">
      <style:table-column-properties fo:break-before="auto" style:column-width="1.7145cm"/>
    </style:style>
    <style:style style:name="co13" style:family="table-column">
      <style:table-column-properties fo:break-before="auto" style:column-width="1.8415cm" style:use-optimal-column-width="true"/>
    </style:style>
    <style:style style:name="co14" style:family="table-column">
      <style:table-column-properties fo:break-before="auto" style:column-width="2.05316666666667cm" style:use-optimal-column-width="true"/>
    </style:style>
    <style:style style:name="co15"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73.8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77.4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71.4pt" style:use-optimal-row-height="false" fo:break-before="auto"/>
    </style:style>
    <style:style style:name="ro21" style:family="table-row">
      <style:table-row-properties style:row-height="79.2pt" style:use-optimal-row-height="false" fo:break-before="auto"/>
    </style:style>
    <style:style style:name="ro22" style:family="table-row">
      <style:table-row-properties style:row-height="119.4pt" style:use-optimal-row-height="false" fo:break-before="auto"/>
    </style:style>
    <style:style style:name="ro23" style:family="table-row">
      <style:table-row-properties style:row-height="70.2pt" style:use-optimal-row-height="false" fo:break-before="auto"/>
    </style:style>
    <style:style style:name="ro24" style:family="table-row">
      <style:table-row-properties style:row-height="409.2pt" style:use-optimal-row-height="false" fo:break-before="auto"/>
    </style:style>
    <style:style style:name="ro25" style:family="table-row">
      <style:table-row-properties style:row-height="65.4pt" style:use-optimal-row-height="false" fo:break-before="auto"/>
    </style:style>
    <style:style style:name="ro26" style:family="table-row">
      <style:table-row-properties style:row-height="323.4pt" style:use-optimal-row-height="false" fo:break-before="auto"/>
    </style:style>
    <style:style style:name="ro27" style:family="table-row">
      <style:table-row-properties style:row-height="89.4pt" style:use-optimal-row-height="false" fo:break-before="auto"/>
    </style:style>
    <style:style style:name="ro28" style:family="table-row">
      <style:table-row-properties style:row-height="147.6pt" style:use-optimal-row-height="false" fo:break-before="auto"/>
    </style:style>
    <style:style style:name="ro29" style:family="table-row">
      <style:table-row-properties style:row-height="126.6pt" style:use-optimal-row-height="false" fo:break-before="auto"/>
    </style:style>
    <style:style style:name="ro30" style:family="table-row">
      <style:table-row-properties style:row-height="64.05pt" style:use-optimal-row-height="false" fo:break-before="auto"/>
    </style:style>
    <style:style style:name="ro31" style:family="table-row">
      <style:table-row-properties style:row-height="113.4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132.6pt" style:use-optimal-row-height="false" fo:break-before="auto"/>
    </style:style>
    <style:style style:name="ro34" style:family="table-row">
      <style:table-row-properties style:row-height="174.6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67.95pt" style:use-optimal-row-height="false" fo:break-before="auto"/>
    </style:style>
    <style:style style:name="ro37" style:family="table-row">
      <style:table-row-properties style:row-height="118.2pt" style:use-optimal-row-height="false" fo:break-before="auto"/>
    </style:style>
    <style:style style:name="ro38" style:family="table-row">
      <style:table-row-properties style:row-height="123.6pt" style:use-optimal-row-height="false" fo:break-before="auto"/>
    </style:style>
    <style:style style:name="ro39" style:family="table-row">
      <style:table-row-properties style:row-height="70.05pt" style:use-optimal-row-height="false" fo:break-before="auto"/>
    </style:style>
    <style:style style:name="ro40" style:family="table-row">
      <style:table-row-properties style:row-height="116.4pt" style:use-optimal-row-height="false" fo:break-before="auto"/>
    </style:style>
    <style:style style:name="ro41" style:family="table-row">
      <style:table-row-properties style:row-height="134.4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48.6pt" style:use-optimal-row-height="false" fo:break-before="auto"/>
    </style:style>
    <style:style style:name="ro46" style:family="table-row">
      <style:table-row-properties style:row-height="48.6pt" style:use-optimal-row-height="true" fo:break-before="auto"/>
    </style:style>
    <style:style style:name="ro47" style:family="table-row">
      <style:table-row-properties style:row-height="32.4pt" style:use-optimal-row-height="false" fo:break-before="auto"/>
    </style:style>
    <style:style style:name="ro48" style:family="table-row">
      <style:table-row-properties style:row-height="56.4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7.2pt" style:use-optimal-row-height="false" fo:break-before="auto"/>
    </style:style>
    <style:style style:name="ro51" style:family="table-row">
      <style:table-row-properties style:row-height="106.2pt" style:use-optimal-row-height="false" fo:break-before="auto"/>
    </style:style>
    <style:style style:name="ro52" style:family="table-row">
      <style:table-row-properties style:row-height="157.2pt" style:use-optimal-row-height="false" fo:break-before="auto"/>
    </style:style>
    <style:style style:name="ro53" style:family="table-row">
      <style:table-row-properties style:row-height="57.6pt" style:use-optimal-row-height="false" fo:break-before="auto"/>
    </style:style>
    <style:style style:name="ro54" style:family="table-row">
      <style:table-row-properties style:row-height="154.2pt" style:use-optimal-row-height="false" fo:break-before="auto"/>
    </style:style>
    <style:style style:name="ro55" style:family="table-row">
      <style:table-row-properties style:row-height="122.4pt" style:use-optimal-row-height="false" fo:break-before="auto"/>
    </style:style>
    <style:style style:name="ro56" style:family="table-row">
      <style:table-row-properties style:row-height="153.6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86.4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165pt" style:use-optimal-row-height="false" fo:break-before="auto"/>
    </style:style>
    <style:style style:name="ro61" style:family="table-row">
      <style:table-row-properties style:row-height="80.25pt" style:use-optimal-row-height="false" fo:break-before="auto"/>
    </style:style>
    <style:style style:name="ro62" style:family="table-row">
      <style:table-row-properties style:row-height="158.4pt" style:use-optimal-row-height="false" fo:break-before="auto"/>
    </style:style>
    <style:style style:name="ro63" style:family="table-row">
      <style:table-row-properties style:row-height="73.95pt" style:use-optimal-row-height="false" fo:break-before="auto"/>
    </style:style>
    <style:style style:name="ro64" style:family="table-row">
      <style:table-row-properties style:row-height="98.4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70.95pt" style:use-optimal-row-height="false" fo:break-before="auto"/>
    </style:style>
    <style:style style:name="ro67" style:family="table-row">
      <style:table-row-properties style:row-height="64.9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163.2pt" style:use-optimal-row-height="false" fo:break-before="auto"/>
    </style:style>
    <style:style style:name="ro70" style:family="table-row">
      <style:table-row-properties style:row-height="32.4pt" style:use-optimal-row-height="true" fo:break-before="auto"/>
    </style:style>
    <style:style style:name="ro71" style:family="table-row">
      <style:table-row-properties style:row-height="35.4pt" style:use-optimal-row-height="false" fo:break-before="auto"/>
    </style:style>
    <style:style style:name="ro72" style:family="table-row">
      <style:table-row-properties style:row-height="189pt" style:use-optimal-row-height="false" fo:break-before="auto"/>
    </style:style>
    <style:style style:name="ro73" style:family="table-row">
      <style:table-row-properties style:row-height="288.6pt" style:use-optimal-row-height="false" fo:break-before="auto"/>
    </style:style>
    <style:style style:name="ro74" style:family="table-row">
      <style:table-row-properties style:row-height="167.4pt" style:use-optimal-row-height="false" fo:break-before="auto"/>
    </style:style>
    <style:style style:name="ro75" style:family="table-row">
      <style:table-row-properties style:row-height="81.6pt" style:use-optimal-row-height="false" fo:break-before="auto"/>
    </style:style>
    <style:style style:name="ro76" style:family="table-row">
      <style:table-row-properties style:row-height="177.6pt" style:use-optimal-row-height="false" fo:break-before="auto"/>
    </style:style>
    <style:style style:name="ro77" style:family="table-row">
      <style:table-row-properties style:row-height="94.2pt" style:use-optimal-row-height="false" fo:break-before="auto"/>
    </style:style>
    <style:style style:name="ro78" style:family="table-row">
      <style:table-row-properties style:row-height="103.2pt" style:use-optimal-row-height="false" fo:break-before="auto"/>
    </style:style>
    <style:style style:name="ro79" style:family="table-row">
      <style:table-row-properties style:row-height="182.4pt" style:use-optimal-row-height="false" fo:break-before="auto"/>
    </style:style>
    <style:style style:name="ro80" style:family="table-row">
      <style:table-row-properties style:row-height="133.2pt" style:use-optimal-row-height="false" fo:break-before="auto"/>
    </style:style>
    <style:style style:name="ro81" style:family="table-row">
      <style:table-row-properties style:row-height="139.8pt" style:use-optimal-row-height="false" fo:break-before="auto"/>
    </style:style>
    <style:style style:name="ro82" style:family="table-row">
      <style:table-row-properties style:row-height="79.8pt" style:use-optimal-row-height="false" fo:break-before="auto"/>
    </style:style>
    <style:style style:name="ro83" style:family="table-row">
      <style:table-row-properties style:row-height="132pt" style:use-optimal-row-height="false" fo:break-before="auto"/>
    </style:style>
    <style:style style:name="ro84" style:family="table-row">
      <style:table-row-properties style:row-height="82.95pt" style:use-optimal-row-height="false" fo:break-before="auto"/>
    </style:style>
    <style:style style:name="ro85" style:family="table-row">
      <style:table-row-properties style:row-height="247.8pt" style:use-optimal-row-height="false" fo:break-before="auto"/>
    </style:style>
    <style:style style:name="ro86" style:family="table-row">
      <style:table-row-properties style:row-height="100.05pt" style:use-optimal-row-height="false" fo:break-before="auto"/>
    </style:style>
    <style:style style:name="ro87" style:family="table-row">
      <style:table-row-properties style:row-height="97.05pt" style:use-optimal-row-height="false" fo:break-before="auto"/>
    </style:style>
    <style:style style:name="ro88" style:family="table-row">
      <style:table-row-properties style:row-height="81pt" style:use-optimal-row-height="false" fo:break-before="auto"/>
    </style:style>
    <style:style style:name="ro89" style:family="table-row">
      <style:table-row-properties style:row-height="84.6pt" style:use-optimal-row-height="false" fo:break-before="auto"/>
    </style:style>
    <style:style style:name="ro90" style:family="table-row">
      <style:table-row-properties style:row-height="105pt" style:use-optimal-row-height="false" fo:break-before="auto"/>
    </style:style>
    <style:style style:name="ro91" style:family="table-row">
      <style:table-row-properties style:row-height="316.2pt" style:use-optimal-row-height="false" fo:break-before="auto"/>
    </style:style>
    <style:style style:name="ro92" style:family="table-row">
      <style:table-row-properties style:row-height="135pt" style:use-optimal-row-height="false" fo:break-before="auto"/>
    </style:style>
    <style:style style:name="ro93" style:family="table-row">
      <style:table-row-properties style:row-height="169.5pt" style:use-optimal-row-height="false" fo:break-before="auto"/>
    </style:style>
    <style:style style:name="ro94" style:family="table-row">
      <style:table-row-properties style:row-height="80.4pt" style:use-optimal-row-height="false" fo:break-before="auto"/>
    </style:style>
    <style:style style:name="ro95" style:family="table-row">
      <style:table-row-properties style:row-height="114.6pt" style:use-optimal-row-height="false" fo:break-before="auto"/>
    </style:style>
    <style:style style:name="ro96" style:family="table-row">
      <style:table-row-properties style:row-height="107.25pt" style:use-optimal-row-height="false" fo:break-before="auto"/>
    </style:style>
    <style:style style:name="ro97" style:family="table-row">
      <style:table-row-properties style:row-height="136.5pt" style:use-optimal-row-height="false" fo:break-before="auto"/>
    </style:style>
    <style:style style:name="ro98" style:family="table-row">
      <style:table-row-properties style:row-height="178.2pt" style:use-optimal-row-height="false" fo:break-before="auto"/>
    </style:style>
    <style:style style:name="ro99" style:family="table-row">
      <style:table-row-properties style:row-height="63.75pt" style:use-optimal-row-height="false" fo:break-before="auto"/>
    </style:style>
    <style:style style:name="ro100" style:family="table-row">
      <style:table-row-properties style:row-height="106.5pt" style:use-optimal-row-height="false" fo:break-before="auto"/>
    </style:style>
    <style:style style:name="ro101" style:family="table-row">
      <style:table-row-properties style:row-height="115.2pt" style:use-optimal-row-height="false" fo:break-before="auto"/>
    </style:style>
    <style:style style:name="ro102" style:family="table-row">
      <style:table-row-properties style:row-height="110.4pt" style:use-optimal-row-height="false" fo:break-before="auto"/>
    </style:style>
    <style:style style:name="ro103" style:family="table-row">
      <style:table-row-properties style:row-height="104.4pt" style:use-optimal-row-height="false" fo:break-before="auto"/>
    </style:style>
    <style:style style:name="ro104" style:family="table-row">
      <style:table-row-properties style:row-height="86.25pt" style:use-optimal-row-height="false" fo:break-before="auto"/>
    </style:style>
    <style:style style:name="ro105" style:family="table-row">
      <style:table-row-properties style:row-height="154.8pt" style:use-optimal-row-height="false" fo:break-before="auto"/>
    </style:style>
    <style:style style:name="ro106" style:family="table-row">
      <style:table-row-properties style:row-height="141.6pt" style:use-optimal-row-height="false" fo:break-before="auto"/>
    </style:style>
    <style:style style:name="ro107" style:family="table-row">
      <style:table-row-properties style:row-height="146.4pt" style:use-optimal-row-height="false" fo:break-before="auto"/>
    </style:style>
    <style:style style:name="ro108" style:family="table-row">
      <style:table-row-properties style:row-height="72.6pt" style:use-optimal-row-height="false" fo:break-before="auto"/>
    </style:style>
    <style:style style:name="ro109" style:family="table-row">
      <style:table-row-properties style:row-height="111pt" style:use-optimal-row-height="false" fo:break-before="auto"/>
    </style:style>
    <style:style style:name="ro110" style:family="table-row">
      <style:table-row-properties style:row-height="63pt" style:use-optimal-row-height="false" fo:break-before="auto"/>
    </style:style>
    <style:style style:name="ro111" style:family="table-row">
      <style:table-row-properties style:row-height="61.2pt" style:use-optimal-row-height="false" fo:break-before="auto"/>
    </style:style>
    <style:style style:name="ro112" style:family="table-row">
      <style:table-row-properties style:row-height="112.2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115.5pt" style:use-optimal-row-height="false" fo:break-before="auto"/>
    </style:style>
    <style:style style:name="ro115" style:family="table-row">
      <style:table-row-properties style:row-height="93.75pt" style:use-optimal-row-height="false" fo:break-before="auto"/>
    </style:style>
    <style:style style:name="ro116" style:family="table-row">
      <style:table-row-properties style:row-height="138pt" style:use-optimal-row-height="false" fo:break-before="auto"/>
    </style:style>
    <style:style style:name="ro117" style:family="table-row">
      <style:table-row-properties style:row-height="102.75pt" style:use-optimal-row-height="false" fo:break-before="auto"/>
    </style:style>
    <style:style style:name="ro118" style:family="table-row">
      <style:table-row-properties style:row-height="99.75pt" style:use-optimal-row-height="false" fo:break-before="auto"/>
    </style:style>
    <style:style style:name="ro119" style:family="table-row">
      <style:table-row-properties style:row-height="126pt" style:use-optimal-row-height="false" fo:break-before="auto"/>
    </style:style>
    <style:style style:name="ro120" style:family="table-row">
      <style:table-row-properties style:row-height="52.5pt" style:use-optimal-row-height="false" fo:break-before="auto"/>
    </style:style>
    <style:style style:name="ro12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7" table:default-cell-style-name="ce103"/>
        <table:table-column table:style-name="co3" table:default-cell-style-name="ce4"/>
        <table:table-column table:style-name="co8" table:default-cell-style-name="ce4"/>
        <table:table-column table:style-name="co7" table:number-columns-repeated="2" table:default-cell-style-name="ce45"/>
        <table:table-column table:style-name="co9" table:default-cell-style-name="ce2"/>
        <table:table-column table:style-name="co10" table:default-cell-style-name="ce3"/>
        <table:table-column table:style-name="co11" table:default-cell-style-name="ce4"/>
        <table:table-column table:style-name="co12" table:number-columns-repeated="4" table:default-cell-style-name="ce4"/>
        <table:table-column table:style-name="co13" table:default-cell-style-name="ce4"/>
        <table:table-column table:style-name="co14" table:default-cell-style-name="ce4"/>
        <table:table-column table:style-name="co12" table:number-columns-repeated="16362" table:default-cell-style-name="ce4"/>
        <table:table-row table:style-name="ro1">
          <table:table-cell office:value-type="string" table:number-columns-spanned="13" table:number-rows-spanned="1" table:style-name="ce106">
            <text:p><text:s/>彰化縣政府</text:p>
          </table:table-cell>
          <table:covered-table-cell table:number-columns-repeated="12"/>
          <table:table-cell table:style-name="ce2"/>
          <table:table-cell table:style-name="ce3"/>
          <table:table-cell table:number-columns-repeated="16369"/>
        </table:table-row>
        <table:table-row table:style-name="ro2">
          <table:table-cell office:value-type="string" table:number-columns-spanned="12" table:number-rows-spanned="1" table:style-name="ce107">
            <text:p>公益彩券盈餘分配辦理社會福利事業情形季報表</text:p>
          </table:table-cell>
          <table:covered-table-cell table:number-columns-repeated="11"/>
          <table:table-cell table:style-name="ce4"/>
          <table:table-cell table:style-name="ce5"/>
          <table:table-cell table:number-columns-repeated="16370" table:style-name="ce4"/>
        </table:table-row>
        <table:table-row table:style-name="ro3">
          <table:table-cell office:value-type="string" table:number-columns-spanned="12" table:number-rows-spanned="1" table:style-name="ce108">
            <text:p>中華民國 113年10月份至12月份（113年度第4季）</text:p>
          </table:table-cell>
          <table:covered-table-cell table:number-columns-repeated="11"/>
          <table:table-cell table:style-name="ce4"/>
          <table:table-cell table:style-name="ce5"/>
          <table:table-cell table:number-columns-repeated="16370" table:style-name="ce4"/>
        </table:table-row>
        <table:table-row table:style-name="ro4">
          <table:table-cell office:value-type="string" table:number-columns-spanned="12" table:number-rows-spanned="1" table:style-name="ce109">
            <text:p>一、本年度公益彩券盈餘分配管理方式：■基金管理□收支併列。</text:p>
          </table:table-cell>
          <table:covered-table-cell table:number-columns-repeated="11"/>
          <table:table-cell table:style-name="ce4"/>
          <table:table-cell table:style-name="ce5"/>
          <table:table-cell table:number-columns-repeated="16370" table:style-name="ce4"/>
        </table:table-row>
        <table:table-row table:style-name="ro5">
          <table:table-cell office:value-type="string" table:number-columns-spanned="13" table:number-rows-spanned="1" table:style-name="ce110">
            <text:p>二、公庫向公益彩券盈餘基金或專戶調借(未歸墊)情形：</text:p>
          </table:table-cell>
          <table:covered-table-cell table:number-columns-repeated="12"/>
          <table:table-cell table:style-name="ce7"/>
          <table:table-cell table:style-name="ce8"/>
          <table:table-cell table:number-columns-repeated="16369" table:style-name="ce9"/>
        </table:table-row>
        <table:table-row table:style-name="ro6">
          <table:table-cell office:value-type="string" table:style-name="ce9">
            <text:p><text:s text:c="8"/>■納入集中支付(計息：■是、□否)</text:p>
          </table:table-cell>
          <table:table-cell table:number-columns-repeated="3" table:style-name="ce9"/>
          <table:table-cell table:style-name="ce10"/>
          <table:table-cell table:style-name="ce9"/>
          <table:table-cell table:style-name="ce10"/>
          <table:table-cell table:style-name="ce9"/>
          <table:table-cell table:style-name="ce11"/>
          <table:table-cell table:number-columns-repeated="4" table:style-name="ce9"/>
          <table:table-cell table:style-name="ce7"/>
          <table:table-cell table:style-name="ce8"/>
          <table:table-cell table:number-columns-repeated="16369" table:style-name="ce9"/>
        </table:table-row>
        <table:table-row table:style-name="ro6">
          <table:table-cell office:value-type="string" table:style-name="ce6">
            <text:p><text:s text:c="8"/>□未納入集中支付</text:p>
          </table:table-cell>
          <table:table-cell table:number-columns-repeated="3" table:style-name="ce6"/>
          <table:table-cell table:style-name="ce12"/>
          <table:table-cell table:style-name="ce6"/>
          <table:table-cell table:style-name="ce12"/>
          <table:table-cell table:style-name="ce6"/>
          <table:table-cell table:style-name="ce13"/>
          <table:table-cell table:number-columns-repeated="4" table:style-name="ce6"/>
          <table:table-cell table:style-name="ce7"/>
          <table:table-cell table:style-name="ce8"/>
          <table:table-cell table:number-columns-repeated="16369" table:style-name="ce9"/>
        </table:table-row>
        <table:table-row table:style-name="ro6">
          <table:table-cell office:value-type="string" table:style-name="ce6">
            <text:p><text:s text:c="8"/>□調借，金額<text:span text:style-name="T5">　　　　　</text:span>，計息：□是、□否</text:p>
          </table:table-cell>
          <table:table-cell table:number-columns-repeated="3" table:style-name="ce6"/>
          <table:table-cell table:style-name="ce12"/>
          <table:table-cell table:style-name="ce6"/>
          <table:table-cell table:style-name="ce12"/>
          <table:table-cell table:style-name="ce6"/>
          <table:table-cell table:style-name="ce13"/>
          <table:table-cell table:number-columns-repeated="4" table:style-name="ce6"/>
          <table:table-cell table:style-name="ce7"/>
          <table:table-cell table:style-name="ce8"/>
          <table:table-cell table:number-columns-repeated="16369" table:style-name="ce9"/>
        </table:table-row>
        <table:table-row table:style-name="ro6">
          <table:table-cell office:value-type="string" table:number-columns-spanned="13" table:number-rows-spanned="1" table:style-name="ce110">
            <text:p><text:s text:c="8"/>□未調借</text:p>
          </table:table-cell>
          <table:covered-table-cell table:number-columns-repeated="12"/>
          <table:table-cell table:style-name="ce7"/>
          <table:table-cell table:style-name="ce8"/>
          <table:table-cell table:number-columns-repeated="16369" table:style-name="ce9"/>
        </table:table-row>
        <table:table-row table:style-name="ro3">
          <table:table-cell office:value-type="string" table:number-columns-spanned="13" table:number-rows-spanned="1" table:style-name="ce110">
            <text:p>三、本年度第<text:span text:style-name="T5"><text:s/>4<text:s/></text:span>季，彩券盈餘分配數為<text:span text:style-name="T6">254,573,558<text:s/></text:span>元。</text:p>
          </table:table-cell>
          <table:covered-table-cell table:number-columns-repeated="12"/>
          <table:table-cell table:style-name="ce14"/>
          <table:table-cell table:style-name="ce15"/>
          <table:table-cell table:number-columns-repeated="16369" table:style-name="ce10"/>
        </table:table-row>
        <table:table-row table:style-name="ro3">
          <table:table-cell office:value-type="string" table:number-columns-spanned="13" table:number-rows-spanned="1" table:style-name="ce110">
            <text:p>四、以前年度剩餘款處理情形：</text:p>
          </table:table-cell>
          <table:covered-table-cell table:number-columns-repeated="12"/>
          <table:table-cell table:style-name="ce7"/>
          <table:table-cell table:style-name="ce16"/>
          <table:table-cell table:number-columns-repeated="16369" table:style-name="ce9"/>
        </table:table-row>
        <table:table-row table:style-name="ro7">
          <table:table-cell office:value-type="string" table:number-columns-spanned="13" table:number-rows-spanned="1" table:style-name="ce111">
            <text:p>（一）截至去年度12月底止，公益彩券盈餘分配待運用數為<text:span text:style-name="T2">(a)=(a1)+(a2)+(a3)+(a4) <text:s text:c="2"/>638,621,338 <text:s/>元 。</text:span></text:p>
          </table:table-cell>
          <table:covered-table-cell table:number-columns-repeated="12"/>
          <table:table-cell table:style-name="ce17"/>
          <table:table-cell table:style-name="ce16"/>
          <table:table-cell table:number-columns-repeated="16369" table:style-name="ce9"/>
        </table:table-row>
        <table:table-row table:style-name="ro8">
          <table:table-cell office:value-type="string" table:number-columns-spanned="13" table:number-rows-spanned="1" table:style-name="ce111">
            <text:p><text:s text:c="4"/>(a1)112年公益彩券盈餘分配待運用數為<text:s/><text:span text:style-name="T5"><text:s/>415,449,087<text:s text:c="2"/></text:span>元。</text:p>
            <text:p><text:s text:c="2"/>(a2)111保留數於112年執行剩餘<text:span text:style-name="T5"><text:s/>2,945,300<text:s/></text:span>元【保留數56,257,915-執行數53,312,615】。</text:p>
            <text:p><text:s text:c="2"/>(a3)審計室審修決算(111年應付款項減列)轉入<text:span text:style-name="T5"><text:s/>9,857,253<text:s/></text:span>元。【應付款項決算90,394,590-審定數80,537,337】</text:p>
            <text:p><text:s text:c="4"/>(a4)112年度建構保留款 210,369,698 元。（112年度保留款已計入112年度第4季季報表執行數內，故加回。）</text:p>
          </table:table-cell>
          <table:covered-table-cell table:number-columns-repeated="12"/>
          <table:table-cell table:style-name="ce7"/>
          <table:table-cell table:style-name="ce16"/>
          <table:table-cell table:number-columns-repeated="16369" table:style-name="ce9"/>
        </table:table-row>
        <table:table-row table:style-name="ro7">
          <table:table-cell office:value-type="string" table:number-columns-spanned="13" table:number-rows-spanned="1" table:style-name="ce111">
            <text:p>（二）處理情形：<text:span text:style-name="T5"><text:s/>納入113年度預算繼續執行。<text:s/></text:span></text:p>
          </table:table-cell>
          <table:covered-table-cell table:number-columns-repeated="12"/>
          <table:table-cell table:style-name="ce17"/>
          <table:table-cell table:style-name="ce16"/>
          <table:table-cell table:number-columns-repeated="16369" table:style-name="ce9"/>
        </table:table-row>
        <table:table-row table:style-name="ro9">
          <table:table-cell office:value-type="string" table:number-columns-spanned="13" table:number-rows-spanned="1" table:style-name="ce111">
            <text:p>五、本年度1月起至本季截止，累計公益彩券盈餘實際收入數為<text:span text:style-name="T2">(b) 1,162,081,993<text:s text:c="2"/></text:span>元。</text:p>
          </table:table-cell>
          <table:covered-table-cell table:number-columns-repeated="12"/>
          <table:table-cell table:style-name="ce17"/>
          <table:table-cell table:style-name="ce15"/>
          <table:table-cell table:number-columns-repeated="16369" table:style-name="ce10"/>
        </table:table-row>
        <table:table-row table:style-name="ro7">
          <table:table-cell office:value-type="string" table:number-columns-spanned="11" table:number-rows-spanned="1" table:style-name="ce112">
            <text:p><text:s text:c="3"/>(b1)<text:span text:style-name="T3">本年度</text:span>1<text:span text:style-name="T3">月起至本季截止，累計公益彩券盈餘分配數為</text:span><text:span text:style-name="T8"><text:s/>1,136,565,261<text:s/></text:span><text:span text:style-name="T3">元。</text:span></text:p>
          </table:table-cell>
          <table:covered-table-cell table:number-columns-repeated="10"/>
          <table:table-cell table:style-name="ce18"/>
          <table:table-cell table:style-name="ce19"/>
          <table:table-cell table:style-name="ce20"/>
          <table:table-cell table:number-columns-repeated="16370" table:style-name="ce21"/>
        </table:table-row>
        <table:table-row table:style-name="ro7">
          <table:table-cell office:value-type="string" table:number-columns-spanned="11" table:number-rows-spanned="1" table:style-name="ce113">
            <text:p><text:s text:c="3"/>(b2)113<text:span text:style-name="T3">年違規罰款收入、財產孳息收入及雜項收入為</text:span><text:span text:style-name="T8">25,234+6,633,107+18,858,391=25,516,732<text:s/></text:span><text:span text:style-name="T3">元。</text:span></text:p>
          </table:table-cell>
          <table:covered-table-cell table:number-columns-repeated="10"/>
          <table:table-cell table:style-name="ce18"/>
          <table:table-cell table:style-name="ce19"/>
          <table:table-cell table:style-name="ce20"/>
          <table:table-cell table:number-columns-repeated="16370" table:style-name="ce21"/>
        </table:table-row>
        <table:table-row table:style-name="ro7">
          <table:table-cell office:value-type="string" table:style-name="ce6">
            <text:p>六、本年度公益彩券盈餘分配預算編列情形：</text:p>
          </table:table-cell>
          <table:table-cell table:style-name="ce6"/>
          <table:table-cell table:number-columns-repeated="2" table:style-name="ce9"/>
          <table:table-cell table:style-name="ce10"/>
          <table:table-cell table:style-name="ce9"/>
          <table:table-cell table:style-name="ce10"/>
          <table:table-cell table:style-name="ce9"/>
          <table:table-cell table:style-name="ce11"/>
          <table:table-cell table:number-columns-repeated="4" table:style-name="ce9"/>
          <table:table-cell table:style-name="ce7"/>
          <table:table-cell table:style-name="ce16"/>
          <table:table-cell table:number-columns-repeated="16369" table:style-name="ce9"/>
        </table:table-row>
        <table:table-row table:style-name="ro7">
          <table:table-cell office:value-type="string" table:number-columns-spanned="13" table:number-rows-spanned="1" table:style-name="ce109">
            <text:p>（一）歲入預算/基金來源原編<text:span text:style-name="T5"><text:s/>664,879,000<text:s/></text:span>元，追加減<text:span text:style-name="T5"><text:s/>0<text:s text:c="2"/></text:span>元，合計<text:span text:style-name="T5"><text:s/>664,879,000<text:s/></text:span>元。</text:p>
          </table:table-cell>
          <table:covered-table-cell table:number-columns-repeated="12"/>
          <table:table-cell table:style-name="ce7"/>
          <table:table-cell table:style-name="ce15"/>
          <table:table-cell table:number-columns-repeated="16369" table:style-name="ce10"/>
        </table:table-row>
        <table:table-row table:style-name="ro10">
          <table:table-cell office:value-type="string" table:number-columns-spanned="13" table:number-rows-spanned="1" table:style-name="ce109">
            <text:p>（二）歲出預算/基金用途原編<text:span text:style-name="T5"><text:s/>856,781,000<text:s/></text:span>元，追加減 /超支併決算<text:span text:style-name="T5"><text:s/></text:span><text:span text:style-name="T9"><text:s/>63,144,000</text:span><text:span text:style-name="T5"><text:s/></text:span>元，合計(c)<text:span text:style-name="T5"><text:s/></text:span><text:span text:style-name="T6">919,925,000<text:s/></text:span>元，<text:span text:style-name="T4">以前年度保留款</text:span><text:span text:style-name="T9"><text:s/></text:span><text:span text:style-name="T10">210,369,698<text:s/></text:span><text:span text:style-name="T4">元</text:span>。</text:p>
          </table:table-cell>
          <table:covered-table-cell table:number-columns-repeated="12"/>
          <table:table-cell table:style-name="ce17"/>
          <table:table-cell table:style-name="ce15"/>
          <table:table-cell table:number-columns-repeated="16369" table:style-name="ce10"/>
        </table:table-row>
        <table:table-row table:style-name="ro11">
          <table:table-cell office:value-type="string" table:number-columns-spanned="13" table:number-rows-spanned="1" table:style-name="ce111">
            <text:p>（三）基金管理：總預算歲出預算社會福利科目金額<text:span text:style-name="T2">(d)</text:span><text:span text:style-name="T6"><text:s/>14,932,876,000<text:s/></text:span>元，公益彩券基金基金用途金額<text:span text:style-name="T2">(c)<text:s/></text:span><text:span text:style-name="T6"><text:s/>919,925,000<text:s/></text:span>元，運用</text:p>
            <text:p><text:s text:c="12"/>公益彩券盈餘占歲出預算社會福利財源比率<text:span text:style-name="T2">[(c)/[(d)+(c)]</text:span><text:span text:style-name="T6"><text:s/>5.8%<text:s/></text:span>。</text:p>
          </table:table-cell>
          <table:covered-table-cell table:number-columns-repeated="12"/>
          <table:table-cell table:style-name="ce17"/>
          <table:table-cell table:style-name="ce22"/>
          <table:table-cell table:number-columns-repeated="16369" table:style-name="ce10"/>
        </table:table-row>
        <table:table-row table:style-name="ro12">
          <table:table-cell office:value-type="string" table:number-columns-spanned="13" table:number-rows-spanned="1" table:style-name="ce111">
            <text:p>（四）第二季季報表另檢附「公益彩券盈餘分配支用編列情形表」如後。(公益彩券盈餘分配支用編列情形表係揭露公益彩券運用</text:p>
            <text:p><text:s text:c="12"/>計畫財源編列情形，至是否符合相關運用規範，仍以年度考核審認結果為準。)</text:p>
          </table:table-cell>
          <table:covered-table-cell table:number-columns-repeated="12"/>
          <table:table-cell table:style-name="ce17"/>
          <table:table-cell table:style-name="ce15"/>
          <table:table-cell table:number-columns-repeated="16369" table:style-name="ce10"/>
        </table:table-row>
        <table:table-row table:style-name="ro3">
          <table:table-cell office:value-type="string" table:style-name="ce23">
            <text:p>七、公益彩券盈餘分配之執行數：</text:p>
          </table:table-cell>
          <table:table-cell table:number-columns-repeated="7" table:style-name="ce23"/>
          <table:table-cell table:style-name="ce13"/>
          <table:table-cell table:number-columns-repeated="3" table:style-name="ce23"/>
          <table:table-cell office:value-type="string" table:style-name="ce24">
            <text:p>單位：新臺幣元</text:p>
          </table:table-cell>
          <table:table-cell table:style-name="ce25"/>
          <table:table-cell table:style-name="ce26"/>
          <table:table-cell table:number-columns-repeated="16369" table:style-name="ce27"/>
        </table:table-row>
        <table:table-row table:style-name="ro13">
          <table:table-cell office:value-type="string" table:number-columns-spanned="2" table:number-rows-spanned="1" table:style-name="ce114">
            <text:p>福利類別及項目</text:p>
          </table:table-cell>
          <table:covered-table-cell/>
          <table:table-cell office:value-type="string" table:style-name="ce28">
            <text:p>本年度預算數</text:p>
          </table:table-cell>
          <table:table-cell office:value-type="string" table:style-name="ce28">
            <text:p>超支併決算/調整容納數</text:p>
          </table:table-cell>
          <table:table-cell office:value-type="string" table:style-name="ce29">
            <text:p>以前年度</text:p>
            <text:p>保留數</text:p>
          </table:table-cell>
          <table:table-cell office:value-type="string" table:style-name="ce28">
            <text:p>第1季執行數</text:p>
          </table:table-cell>
          <table:table-cell office:value-type="string" table:style-name="ce28">
            <text:p>第2季執行數</text:p>
          </table:table-cell>
          <table:table-cell office:value-type="string" table:style-name="ce28">
            <text:p>第3季執行數</text:p>
          </table:table-cell>
          <table:table-cell office:value-type="string" table:style-name="ce30">
            <text:p>第4季執行數</text:p>
          </table:table-cell>
          <table:table-cell office:value-type="string" table:style-name="ce28">
            <text:p>本年度1月起至本季截止累計執行數（詳填表說明3）</text:p>
          </table:table-cell>
          <table:table-cell office:value-type="string" table:style-name="ce28">
            <text:p>執行率（%）</text:p>
          </table:table-cell>
          <table:table-cell office:value-type="string" table:number-columns-spanned="2" table:number-rows-spanned="1" table:style-name="ce114">
            <text:p>備註</text:p>
            <text:p>（詳填表說明4）</text:p>
          </table:table-cell>
          <table:covered-table-cell/>
          <table:table-cell office:value-type="string" table:style-name="ce31">
            <text:p>所屬單位</text:p>
          </table:table-cell>
          <table:table-cell table:style-name="ce3"/>
          <table:table-cell table:number-columns-repeated="7" table:style-name="ce4"/>
          <table:table-cell table:number-columns-repeated="16362" table:style-name="ce1"/>
        </table:table-row>
        <table:table-row table:style-name="ro14">
          <table:table-cell office:value-type="string" table:number-columns-spanned="2" table:number-rows-spanned="1" table:style-name="ce115">
            <text:p>（一）福利服務</text:p>
          </table:table-cell>
          <table:covered-table-cell/>
          <table:table-cell table:number-columns-repeated="6" table:style-name="ce32"/>
          <table:table-cell table:style-name="ce33"/>
          <table:table-cell table:style-name="ce32"/>
          <table:table-cell table:style-name="ce34"/>
          <table:table-cell table:number-columns-spanned="2" table:number-rows-spanned="1" table:style-name="ce116"/>
          <table:covered-table-cell/>
          <table:table-cell table:style-name="ce35"/>
          <table:table-cell table:style-name="ce26"/>
          <table:table-cell table:number-columns-repeated="16369" table:style-name="ce27"/>
        </table:table-row>
        <table:table-row table:style-name="ro15">
          <table:table-cell office:value-type="string" table:number-columns-spanned="13" table:number-rows-spanned="1" table:style-name="ce117">
            <text:p>1.兒童及少年福利</text:p>
          </table:table-cell>
          <table:covered-table-cell table:number-columns-repeated="12"/>
          <table:table-cell table:style-name="ce35"/>
          <table:table-cell table:style-name="ce26"/>
          <table:table-cell table:number-columns-repeated="16369" table:style-name="ce27"/>
        </table:table-row>
        <table:table-row table:style-name="ro16">
          <table:table-cell office:value-type="string" table:style-name="ce36">
            <text:p>(1)</text:p>
          </table:table-cell>
          <table:table-cell office:value-type="string" table:style-name="ce37">
            <text:p>發展遲緩兒童接受日間托育服務及新生兒助聽器補助計畫</text:p>
          </table:table-cell>
          <table:table-cell office:value-type="float" office:value="620000" table:style-name="ce38">
            <text:p>620,000<text:s/></text:p>
          </table:table-cell>
          <table:table-cell table:style-name="ce38"/>
          <table:table-cell table:style-name="ce39"/>
          <table:table-cell office:value-type="float" office:value="10000" table:style-name="ce38">
            <text:p>10,000<text:s/></text:p>
          </table:table-cell>
          <table:table-cell office:value-type="float" office:value="133800" table:style-name="ce38">
            <text:p>133,800<text:s/></text:p>
          </table:table-cell>
          <table:table-cell office:value-type="float" office:value="109600" table:style-name="ce40">
            <text:p>109,600<text:s/></text:p>
          </table:table-cell>
          <table:table-cell office:value-type="float" office:value="275190" table:formula="of:=528590-[.F27]-[.G27]-[.H27]" table:style-name="ce41">
            <text:p><text:s/>275,190<text:s/></text:p>
          </table:table-cell>
          <table:table-cell office:value-type="float" office:value="528590" table:formula="of:=SUM([.F27:.I27])" table:style-name="ce38">
            <text:p>528,590<text:s/></text:p>
          </table:table-cell>
          <table:table-cell office:value-type="percentage" office:value="0.85256451612903228" table:formula="of:=[.J27]/([.C27]+[.D27])" table:style-name="ce42">
            <text:p>85.26%</text:p>
          </table:table-cell>
          <table:table-cell office:value-type="string" table:number-columns-spanned="2" table:number-rows-spanned="1" table:style-name="ce118">
            <text:p>1.該項計畫經費無流用及勻支情形。</text:p>
            <text:p>2.本案日間托育服務核銷方式為季核銷；新生兒助聽器補助依民眾申請案核實撥付。</text:p>
            <text:p><text:span text:style-name="T12">3.本案已執行完畢，113年度早療日間托育補助42人次(男32人次、女10人次)、新生兒助聽器補助3人(男2人、女1人)。</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17">
          <table:table-cell office:value-type="string" table:style-name="ce36">
            <text:p>(2)</text:p>
          </table:table-cell>
          <table:table-cell office:value-type="string" table:style-name="ce37">
            <text:p>弱勢家庭子女社區照顧服務計畫</text:p>
          </table:table-cell>
          <table:table-cell office:value-type="float" office:value="8000000" table:style-name="ce38">
            <text:p>8,000,000<text:s/></text:p>
          </table:table-cell>
          <table:table-cell table:style-name="ce38"/>
          <table:table-cell table:style-name="ce39"/>
          <table:table-cell office:value-type="float" office:value="0" table:style-name="ce38">
            <text:p>0<text:s/></text:p>
          </table:table-cell>
          <table:table-cell office:value-type="float" office:value="981274" table:style-name="ce38">
            <text:p>981,274<text:s/></text:p>
          </table:table-cell>
          <table:table-cell office:value-type="float" office:value="1157131" table:style-name="ce40">
            <text:p>1,157,131<text:s/></text:p>
          </table:table-cell>
          <table:table-cell office:value-type="float" office:value="5164849" table:formula="of:=7303254-[.F28]-[.G28]-[.H28]" table:style-name="ce41">
            <text:p><text:s/>5,164,849<text:s/></text:p>
          </table:table-cell>
          <table:table-cell office:value-type="float" office:value="7303254" table:formula="of:=SUM([.F28:.I28])" table:style-name="ce38">
            <text:p>7,303,254<text:s/></text:p>
          </table:table-cell>
          <table:table-cell office:value-type="percentage" office:value="0.91290674999999999" table:formula="of:=[.J28]/([.C28]+[.D28])" table:style-name="ce42">
            <text:p>91.29%</text:p>
          </table:table-cell>
          <table:table-cell office:value-type="string" table:number-columns-spanned="2" table:number-rows-spanned="1" table:style-name="ce118">
            <text:p>1.該項計畫經費無流用及勻支情形。</text:p>
            <text:p><text:span text:style-name="T11">2.本案已執行完畢，113年度受益人數共計702人，並有應付未付數6萬3,079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18">
          <table:table-cell office:value-type="string" table:style-name="ce36">
            <text:p>(3)</text:p>
          </table:table-cell>
          <table:table-cell office:value-type="string" table:style-name="ce37">
            <text:p>補助民間團體及各鄉鎮市公所辦理兒少福利服務相關業務及活動</text:p>
          </table:table-cell>
          <table:table-cell office:value-type="float" office:value="3000000" table:style-name="ce38">
            <text:p>3,000,000<text:s/></text:p>
          </table:table-cell>
          <table:table-cell office:value-type="float" office:value="-30000" table:style-name="ce38">
            <text:p>-30,000<text:s/></text:p>
          </table:table-cell>
          <table:table-cell table:style-name="ce39"/>
          <table:table-cell office:value-type="float" office:value="20000" table:style-name="ce38">
            <text:p>20,000<text:s/></text:p>
          </table:table-cell>
          <table:table-cell office:value-type="float" office:value="1580287" table:style-name="ce38">
            <text:p>1,580,287<text:s/></text:p>
          </table:table-cell>
          <table:table-cell office:value-type="float" office:value="-8652" table:style-name="ce46">
            <text:p>-8,652<text:s/></text:p>
          </table:table-cell>
          <table:table-cell office:value-type="float" office:value="560000" table:formula="of:=2151635-[.F29]-[.G29]-[.H29]" table:style-name="ce41">
            <text:p><text:s/>560,000<text:s/></text:p>
          </table:table-cell>
          <table:table-cell office:value-type="float" office:value="2151635" table:formula="of:=SUM([.F29:.I29])" table:style-name="ce38">
            <text:p>2,151,635<text:s/></text:p>
          </table:table-cell>
          <table:table-cell office:value-type="percentage" office:value="0.72445622895622896" table:formula="of:=[.J29]/([.C29]+[.D29])" table:style-name="ce42">
            <text:p>72.45%</text:p>
          </table:table-cell>
          <table:table-cell office:value-type="string" table:number-columns-spanned="2" table:number-rows-spanned="1" table:style-name="ce118">
            <text:p>1.考量實際需求，調整部分經費至「兒(16)」。</text:p>
            <text:p><text:span text:style-name="T11">2.本案已執行完畢，並有應付未付數36萬元。</text:span><text:span text:style-name="T11"/></text:p>
            <text:p><text:span text:style-name="T11">3.「113年兒少及家庭社區支持服務方案(陽光小衛星)」因爭取中央補助款項，優先由衛生福利部113年度強化社會安全網第二期計畫-「兒少及家庭社區支持服務方案」補助款支應，故影響執行率。</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19">
          <table:table-cell office:value-type="string" table:style-name="ce36">
            <text:p>(4)</text:p>
          </table:table-cell>
          <table:table-cell office:value-type="string" table:style-name="ce37">
            <text:p>我國少子女化對策計畫-專案人力</text:p>
          </table:table-cell>
          <table:table-cell office:value-type="float" office:value="645000" table:style-name="ce38">
            <text:p>645,000<text:s/></text:p>
          </table:table-cell>
          <table:table-cell table:style-name="ce38"/>
          <table:table-cell table:style-name="ce39"/>
          <table:table-cell office:value-type="float" office:value="94170" table:style-name="ce38">
            <text:p>94,170<text:s/></text:p>
          </table:table-cell>
          <table:table-cell office:value-type="float" office:value="94981" table:style-name="ce38">
            <text:p>94,981<text:s/></text:p>
          </table:table-cell>
          <table:table-cell office:value-type="float" office:value="142227" table:style-name="ce40">
            <text:p>142,227<text:s/></text:p>
          </table:table-cell>
          <table:table-cell office:value-type="float" office:value="231530" table:formula="of:=562908-[.F30]-[.G30]-[.H30]" table:style-name="ce41">
            <text:p><text:s/>231,530<text:s/></text:p>
          </table:table-cell>
          <table:table-cell office:value-type="float" office:value="562908" table:formula="of:=SUM([.F30:.I30])" table:style-name="ce38">
            <text:p>562,908<text:s/></text:p>
          </table:table-cell>
          <table:table-cell office:value-type="percentage" office:value="0.87272558139534884" table:formula="of:=[.J30]/([.C30]+[.D30])" table:style-name="ce42">
            <text:p>87.27%</text:p>
          </table:table-cell>
          <table:table-cell office:value-type="string" table:number-columns-spanned="2" table:number-rows-spanned="1" table:style-name="ce118">
            <text:p>1.該項計畫經費無流用及勻支情形。</text:p>
            <text:p><text:span text:style-name="T11">2.本案已執行完畢，並有應付未付數8萬2,089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0">
          <table:table-cell office:value-type="string" table:style-name="ce36">
            <text:p>(5)</text:p>
          </table:table-cell>
          <table:table-cell office:value-type="string" table:style-name="ce37">
            <text:p>弱勢兒童及少年生活扶助社工員訪視輔導</text:p>
          </table:table-cell>
          <table:table-cell office:value-type="float" office:value="690000" table:style-name="ce38">
            <text:p>690,000<text:s/></text:p>
          </table:table-cell>
          <table:table-cell table:style-name="ce38"/>
          <table:table-cell table:style-name="ce39"/>
          <table:table-cell office:value-type="float" office:value="88071" table:style-name="ce38">
            <text:p>88,071<text:s/></text:p>
          </table:table-cell>
          <table:table-cell office:value-type="float" office:value="138411" table:style-name="ce38">
            <text:p>138,411<text:s/></text:p>
          </table:table-cell>
          <table:table-cell office:value-type="float" office:value="135513" table:style-name="ce40">
            <text:p>135,513<text:s/></text:p>
          </table:table-cell>
          <table:table-cell office:value-type="float" office:value="264987" table:formula="of:=626982-[.F31]-[.G31]-[.H31]" table:style-name="ce41">
            <text:p><text:s/>264,987<text:s/></text:p>
          </table:table-cell>
          <table:table-cell office:value-type="float" office:value="626982" table:formula="of:=SUM([.F31:.I31])" table:style-name="ce38">
            <text:p>626,982<text:s/></text:p>
          </table:table-cell>
          <table:table-cell office:value-type="percentage" office:value="0.90866956521739128" table:formula="of:=[.J31]/([.C31]+[.D31])" table:style-name="ce42">
            <text:p>90.87%</text:p>
          </table:table-cell>
          <table:table-cell office:value-type="string" table:number-columns-spanned="2" table:number-rows-spanned="1" table:style-name="ce118">
            <text:p>1.該項計畫經費無流用及勻支情形。</text:p>
            <text:p><text:span text:style-name="T11">2.本案已執行完畢，並有應付未付數11萬1,762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1">
          <table:table-cell office:value-type="string" table:style-name="ce36">
            <text:p>(6)</text:p>
          </table:table-cell>
          <table:table-cell office:value-type="string" table:style-name="ce37">
            <text:p>兒童權利公約〈CRC〉多元宣導計畫</text:p>
          </table:table-cell>
          <table:table-cell office:value-type="float" office:value="595000" table:style-name="ce38">
            <text:p>595,000<text:s/></text:p>
          </table:table-cell>
          <table:table-cell table:style-name="ce38"/>
          <table:table-cell table:style-name="ce39"/>
          <table:table-cell office:value-type="float" office:value="0" table:style-name="ce38">
            <text:p>0<text:s/></text:p>
          </table:table-cell>
          <table:table-cell office:value-type="float" office:value="108798" table:style-name="ce38">
            <text:p>108,798<text:s/></text:p>
          </table:table-cell>
          <table:table-cell office:value-type="float" office:value="47968" table:style-name="ce40">
            <text:p>47,968<text:s/></text:p>
          </table:table-cell>
          <table:table-cell office:value-type="float" office:value="364400" table:formula="of:=521166-[.F32]-[.G32]-[.H32]" table:style-name="ce41">
            <text:p><text:s/>364,400<text:s/></text:p>
          </table:table-cell>
          <table:table-cell office:value-type="float" office:value="521166" table:formula="of:=SUM([.F32:.I32])" table:style-name="ce38">
            <text:p>521,166<text:s/></text:p>
          </table:table-cell>
          <table:table-cell office:value-type="percentage" office:value="0.87590924369747902" table:formula="of:=[.J32]/([.C32]+[.D32])" table:style-name="ce42">
            <text:p>87.59%</text:p>
          </table:table-cell>
          <table:table-cell office:value-type="string" table:number-columns-spanned="2" table:number-rows-spanned="1" table:style-name="ce118">
            <text:p>1.該項計畫經費無流用及勻支情形。</text:p>
            <text:p><text:span text:style-name="T11">2.本案已執行完畢，並有應付未付數22萬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2">
          <table:table-cell office:value-type="string" table:style-name="ce36">
            <text:p>(7)</text:p>
          </table:table-cell>
          <table:table-cell office:value-type="string" table:style-name="ce37">
            <text:p>托嬰中心訪視輔導暨評鑑</text:p>
          </table:table-cell>
          <table:table-cell office:value-type="float" office:value="5800000" table:style-name="ce38">
            <text:p>5,800,000<text:s/></text:p>
          </table:table-cell>
          <table:table-cell table:style-name="ce38"/>
          <table:table-cell table:style-name="ce39"/>
          <table:table-cell office:value-type="float" office:value="6000" table:style-name="ce38">
            <text:p>6,000<text:s/></text:p>
          </table:table-cell>
          <table:table-cell office:value-type="float" office:value="705812" table:style-name="ce38">
            <text:p>705,812<text:s/></text:p>
          </table:table-cell>
          <table:table-cell office:value-type="float" office:value="968928" table:style-name="ce40">
            <text:p>968,928<text:s/></text:p>
          </table:table-cell>
          <table:table-cell office:value-type="float" office:value="3224238" table:formula="of:=4904978-[.F33]-[.G33]-[.H33]" table:style-name="ce41">
            <text:p><text:s/>3,224,238<text:s/></text:p>
          </table:table-cell>
          <table:table-cell office:value-type="float" office:value="4904978" table:formula="of:=SUM([.F33:.I33])" table:style-name="ce38">
            <text:p>4,904,978<text:s/></text:p>
          </table:table-cell>
          <table:table-cell office:value-type="percentage" office:value="0.84568586206896557" table:formula="of:=[.J33]/([.C33]+[.D33])" table:style-name="ce42">
            <text:p>84.57%</text:p>
          </table:table-cell>
          <table:table-cell office:value-type="string" table:number-columns-spanned="2" table:number-rows-spanned="1" table:style-name="ce118">
            <text:p>1.該項計畫經費無流用及勻支情形。</text:p>
            <text:p>2.本案與朝陽科技大學簽約，簽約金額365萬6,785元整，核銷方式為按季核銷。</text:p>
            <text:p><text:span text:style-name="T11">3.本案已執行完畢，並有應付未付數115萬6,739元。</text:span></text:p>
          </table:table-cell>
          <table:covered-table-cell/>
          <table:table-cell office:value-type="string" table:style-name="ce31">
            <text:p>社會處(兒少科)</text:p>
          </table:table-cell>
          <table:table-cell office:value-type="float" office:value="3656785" table:style-name="ce43">
            <text:p>3,656,785<text:s/></text:p>
          </table:table-cell>
          <table:table-cell table:style-name="ce44"/>
          <table:table-cell table:number-columns-repeated="16368" table:style-name="ce45"/>
        </table:table-row>
        <table:table-row table:style-name="ro23">
          <table:table-cell office:value-type="string" table:style-name="ce36">
            <text:p>(8)</text:p>
          </table:table-cell>
          <table:table-cell office:value-type="string" table:style-name="ce37">
            <text:p>兒童青少年福利服務中心營運管理計畫</text:p>
          </table:table-cell>
          <table:table-cell office:value-type="float" office:value="3891000" table:style-name="ce38">
            <text:p>3,891,000<text:s/></text:p>
          </table:table-cell>
          <table:table-cell table:style-name="ce38"/>
          <table:table-cell table:style-name="ce39"/>
          <table:table-cell office:value-type="float" office:value="352106" table:style-name="ce38">
            <text:p>352,106<text:s/></text:p>
          </table:table-cell>
          <table:table-cell office:value-type="float" office:value="621339" table:style-name="ce38">
            <text:p>621,339<text:s/></text:p>
          </table:table-cell>
          <table:table-cell office:value-type="float" office:value="835078" table:style-name="ce40">
            <text:p>835,078<text:s/></text:p>
          </table:table-cell>
          <table:table-cell office:value-type="float" office:value="1491824" table:formula="of:=3300347-[.F34]-[.G34]-[.H34]" table:style-name="ce41">
            <text:p><text:s/>1,491,824<text:s/></text:p>
          </table:table-cell>
          <table:table-cell office:value-type="float" office:value="3300347" table:formula="of:=SUM([.F34:.I34])" table:style-name="ce38">
            <text:p>3,300,347<text:s/></text:p>
          </table:table-cell>
          <table:table-cell office:value-type="percentage" office:value="0.84820020560267284" table:formula="of:=[.J34]/([.C34]+[.D34])" table:style-name="ce42">
            <text:p>84.82%</text:p>
          </table:table-cell>
          <table:table-cell office:value-type="string" table:number-columns-spanned="2" table:number-rows-spanned="1" table:style-name="ce118">
            <text:p>1.該項計畫經費無流用及勻支情形。</text:p>
            <text:p><text:span text:style-name="T11">2.本案已執行完畢，並有應付未付數23萬644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4">
          <table:table-cell office:value-type="string" table:style-name="ce47">
            <text:p>(9)</text:p>
          </table:table-cell>
          <table:table-cell office:value-type="string" table:style-name="ce48">
            <text:p>建構友善育兒環境實施計畫</text:p>
          </table:table-cell>
          <table:table-cell office:value-type="float" office:value="57912000" table:style-name="ce49">
            <text:p>57,912,000<text:s/></text:p>
          </table:table-cell>
          <table:table-cell office:value-type="float" office:value="25154000" table:style-name="ce139">
            <text:p>25,154,000<text:s/></text:p>
          </table:table-cell>
          <table:table-cell table:style-name="ce50"/>
          <table:table-cell office:value-type="float" office:value="778359" table:style-name="ce49">
            <text:p>778,359<text:s/></text:p>
          </table:table-cell>
          <table:table-cell office:value-type="float" office:value="5400305" table:style-name="ce49">
            <text:p>5,400,305<text:s/></text:p>
          </table:table-cell>
          <table:table-cell office:value-type="float" office:value="5581552" table:style-name="ce51">
            <text:p>5,581,552<text:s/></text:p>
          </table:table-cell>
          <table:table-cell office:value-type="float" office:value="24674202" table:formula="of:=36434418-[.F35]-[.G35]-[.H35]" table:style-name="ce52">
            <text:p><text:s/>24,674,202<text:s/></text:p>
          </table:table-cell>
          <table:table-cell office:value-type="float" office:value="36434418" table:formula="of:=SUM([.F35:.I35])" table:style-name="ce49">
            <text:p>36,434,418<text:s/></text:p>
          </table:table-cell>
          <table:table-cell office:value-type="percentage" office:value="0.43862010931066864" table:formula="of:=[.J35]/([.C35]+[.D35])" table:style-name="ce53">
            <text:p>43.86%</text:p>
          </table:table-cell>
          <table:table-cell office:value-type="string" table:number-columns-spanned="2" table:number-rows-spanned="1" table:style-name="ce119">
            <text:p>1.考量實際需求，部分經費由「身(23)」調整支應，再辦理補辦預算2,189萬元。</text:p>
            <text:p>2.本案於113年度與弘光科技大學、財團法人伊甸社會福利基金會、財團法人亞洲大學、朝陽科技大學、財團法人中華民國唐氏症基金會、 社團法人中華民國文教產業發展暨補習服務品保協會、社團法人臺中市春天兒童教育發展協會及社團法人彰化縣中華幼兒教保職涯發展協會完成簽約，簽約金額共計<text:span text:style-name="T14">3,093萬5,541元</text:span>整，核銷方式為季核銷；另有關員林、彰化及鹿港育兒親子館房屋租賃所需之房租、大樓管理費及停車費亦由本計畫經費支應。</text:p>
            <text:p><text:span text:style-name="T14">3.本案計畫已執行完畢，並有應付未付1,373萬9,728元，因裝修工程未及於113年度開辦，故無法執行營運費用，致影響執行率。</text:span><text:span text:style-name="T14"/></text:p>
            <text:p><text:span text:style-name="T14">4.辦理「彰化縣大城托嬰中心暨育兒親子館裝修工程規劃設計監造技術服務案」，於112年3月10日簽約，並依據裝修工程進度撥款；裝修工程已於113年12月13日結案，本案尾款因遇年度關帳期程，將俟114年度開帳後盡速辦理，故辦理保留10萬4,498元。</text:span><text:span text:style-name="T14"/></text:p>
            <text:p><text:span text:style-name="T14">5.辦理「彰化縣竹塘托嬰中心暨育兒親子館裝修工程規劃設計及監造案」，於112年6月16日簽約，並依據裝修工程進度撥款；裝修工程已於113年12月13日結案，本案尾款因遇年度關帳期程，將俟114年度開帳後盡速辦理，故辦理保留11萬4,131元。</text:span><text:span text:style-name="T14"/></text:p>
            <text:p><text:span text:style-name="T14">6.辦理「彰化縣北斗社福大樓社會福利場館裝修工程案」，於113年11月29日簽約、113年12月2日開工，預計於114年4月1日竣工，故辦理保留29萬6,379元。</text:span><text:span text:style-name="T14"/></text:p>
            <text:p><text:span text:style-name="T14">7.辦理「彰化縣社會福利場館室內裝修工程委託規劃設計及監造技術服務案」，於112年10月31日決標，並依據工程進度撥款，裝修工程預計114年5月28日竣工，故辦理保留12萬6,997元。</text:span><text:span text:style-name="T14"/></text:p>
            <text:p><text:span text:style-name="T14">8.辦理「彰化縣埤頭托嬰中心暨育兒親子館裝修工程委託規劃設計監造技術服務案」，因歷經兩次流標，已重新公告上網，為利本案順利進行，辦理專案保留109萬6,930元。</text:span><text:span text:style-name="T14"/></text:p>
            <text:p><text:span text:style-name="T14">9.辦理「彰化縣埤頭托嬰中心暨育兒親子館裝修工程」，經費業簽奉一層核可辦理補辦預算，為利本案順利進行，辦理專案保留1,325萬7,497元。</text:span><text:span text:style-name="T14"/></text:p>
            <text:p><text:span text:style-name="T14">10.辦理「大村公設民營托嬰中心暨育兒親子館委託規劃設計監造案」，新建工程經本縣消防局簽奉一層核准辦理，並納入本府重大計畫(工程)列管案，為利於新建工程施工過程預先辦理室內裝修之規劃設計，辦理專案保留2,130萬5,000元。</text:span><text:span text:style-name="T14"/></text:p>
            <text:p><text:span text:style-name="T14">11.辦理「彰化縣鹿港區綜合行政大樓裝修工程案」，經費業簽奉一層核可辦理補辦預算，為利於新建工程施工過程預先辦理室內裝修相關業務，辦理專案保留900萬元。</text:span></text:p>
          </table:table-cell>
          <table:covered-table-cell/>
          <table:table-cell office:value-type="string" table:style-name="ce31">
            <text:p>社會處(兒少科)</text:p>
          </table:table-cell>
          <table:table-cell office:value-type="float" office:value="40366301" table:style-name="ce43">
            <text:p>40,366,301<text:s/></text:p>
          </table:table-cell>
          <table:table-cell office:value-type="float" office:value="45301432" table:formula="of:=104498+114131+296379+126997+1096930+13257497+21305000+9000000" table:style-name="ce54">
            <text:p>45,301,432</text:p>
          </table:table-cell>
          <table:table-cell table:number-columns-repeated="6" table:style-name="ce55"/>
          <table:table-cell table:number-columns-repeated="16362" table:style-name="ce45"/>
        </table:table-row>
        <table:table-row table:style-name="ro25">
          <table:table-cell office:value-type="string" table:style-name="ce36">
            <text:p>(10)</text:p>
          </table:table-cell>
          <table:table-cell office:value-type="string" table:style-name="ce37">
            <text:p>弱勢兒童及少年生活扶助與托育及醫療費用補助</text:p>
          </table:table-cell>
          <table:table-cell office:value-type="float" office:value="30000000" table:style-name="ce38">
            <text:p>30,000,000<text:s/></text:p>
          </table:table-cell>
          <table:table-cell table:style-name="ce38"/>
          <table:table-cell table:style-name="ce39"/>
          <table:table-cell office:value-type="float" office:value="26686909" table:style-name="ce38">
            <text:p>26,686,909<text:s/></text:p>
          </table:table-cell>
          <table:table-cell office:value-type="float" office:value="3177177" table:style-name="ce38">
            <text:p>3,177,177<text:s/></text:p>
          </table:table-cell>
          <table:table-cell office:value-type="float" office:value="-13182" table:style-name="ce46">
            <text:p>-13,182<text:s/></text:p>
          </table:table-cell>
          <table:table-cell office:value-type="float" office:value="0" table:style-name="ce41">
            <text:p><text:s/>-<text:s/></text:p>
          </table:table-cell>
          <table:table-cell office:value-type="float" office:value="29850904" table:formula="of:=SUM([.F36:.I36])" table:style-name="ce38">
            <text:p>29,850,904<text:s/></text:p>
          </table:table-cell>
          <table:table-cell office:value-type="percentage" office:value="0.99503013333333334" table:formula="of:=[.J36]/([.C36]+[.D36])" table:style-name="ce42">
            <text:p>99.50%</text:p>
          </table:table-cell>
          <table:table-cell office:value-type="string" table:number-columns-spanned="2" table:number-rows-spanned="1" table:style-name="ce118">
            <text:p>1.該項計畫經費無流用及勻支情形。</text:p>
            <text:p><text:span text:style-name="T12">2.113年度發放弱勢兒童及少年生活扶助6,189名。</text:span><text:span text:style-name="T11"/></text:p>
            <text:p><text:span text:style-name="T11">3.本案已執行完畢。</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6">
          <table:table-cell office:value-type="string" table:style-name="ce36">
            <text:p>(11)</text:p>
          </table:table-cell>
          <table:table-cell office:value-type="string" table:style-name="ce37">
            <text:p>兒童發展通報轉介中心、社區資源服務中心暨社區療育服務計畫</text:p>
          </table:table-cell>
          <table:table-cell office:value-type="float" office:value="14892000" table:style-name="ce38">
            <text:p>14,892,000<text:s/></text:p>
          </table:table-cell>
          <table:table-cell table:style-name="ce38"/>
          <table:table-cell table:style-name="ce39"/>
          <table:table-cell office:value-type="float" office:value="0" table:style-name="ce38">
            <text:p>0<text:s/></text:p>
          </table:table-cell>
          <table:table-cell office:value-type="float" office:value="3108464" table:style-name="ce38">
            <text:p>3,108,464<text:s/></text:p>
          </table:table-cell>
          <table:table-cell office:value-type="float" office:value="3384734" table:style-name="ce40">
            <text:p>3,384,734<text:s/></text:p>
          </table:table-cell>
          <table:table-cell office:value-type="float" office:value="8311855" table:formula="of:=14805053-[.F37]-[.G37]-[.H37]" table:style-name="ce41">
            <text:p><text:s/>8,311,855<text:s/></text:p>
          </table:table-cell>
          <table:table-cell office:value-type="float" office:value="14805053" table:formula="of:=SUM([.F37:.I37])" table:style-name="ce38">
            <text:p>14,805,053<text:s/></text:p>
          </table:table-cell>
          <table:table-cell office:value-type="percentage" office:value="0.99416149610529148" table:formula="of:=[.J37]/([.C37]+[.D37])" table:style-name="ce42">
            <text:p>99.42%</text:p>
          </table:table-cell>
          <table:table-cell office:value-type="string" table:number-columns-spanned="2" table:number-rows-spanned="1" table:style-name="ce118">
            <text:p>1.該項計畫經費無流用及勻支情形。</text:p>
            <text:p>2.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1,443萬8,245元整，核銷方式為季核銷。</text:p>
            <text:p><text:span text:style-name="T12">3.兒童發展通報轉介中心113年受理0–6歲發展遲緩兒童總通報案件計3,297案(男2,275人、女1,022人)。</text:span><text:span text:style-name="T12"/></text:p>
            <text:p><text:span text:style-name="T12">4.兒童發展社區資源服務中心提供發展遲緩兒童評估、擬定服務計畫，規劃及執行家庭支持性活動個案管理服務，113年度計2,741人次受益。</text:span><text:span text:style-name="T12"/></text:p>
            <text:p><text:span text:style-name="T11">5.本案已執行完畢，並有應付未付數516萬2,666元。</text:span></text:p>
          </table:table-cell>
          <table:covered-table-cell/>
          <table:table-cell office:value-type="string" table:style-name="ce31">
            <text:p>社會處(兒少科)</text:p>
          </table:table-cell>
          <table:table-cell office:value-type="float" office:value="14438245" table:style-name="ce43">
            <text:p>14,438,245<text:s/></text:p>
          </table:table-cell>
          <table:table-cell table:style-name="ce44"/>
          <table:table-cell table:number-columns-repeated="16368" table:style-name="ce45"/>
        </table:table-row>
        <table:table-row table:style-name="ro27">
          <table:table-cell office:value-type="string" table:style-name="ce36">
            <text:p>(12)</text:p>
          </table:table-cell>
          <table:table-cell office:value-type="string" table:style-name="ce37">
            <text:p>發展遲緩兒童早期療育費用補助實施計畫</text:p>
          </table:table-cell>
          <table:table-cell office:value-type="float" office:value="5000000" table:style-name="ce38">
            <text:p>5,000,000<text:s/></text:p>
          </table:table-cell>
          <table:table-cell table:style-name="ce38"/>
          <table:table-cell table:style-name="ce39"/>
          <table:table-cell office:value-type="float" office:value="0" table:style-name="ce38">
            <text:p>0<text:s/></text:p>
          </table:table-cell>
          <table:table-cell office:value-type="float" office:value="5000000" table:style-name="ce38">
            <text:p>5,000,000<text:s/></text:p>
          </table:table-cell>
          <table:table-cell office:value-type="float" office:value="0" table:style-name="ce40">
            <text:p>0<text:s/></text:p>
          </table:table-cell>
          <table:table-cell office:value-type="float" office:value="0" table:style-name="ce41">
            <text:p><text:s/>-<text:s/></text:p>
          </table:table-cell>
          <table:table-cell office:value-type="float" office:value="5000000" table:formula="of:=SUM([.F38:.I38])" table:style-name="ce38">
            <text:p>5,000,000<text:s/></text:p>
          </table:table-cell>
          <table:table-cell office:value-type="percentage" office:value="1" table:formula="of:=[.J38]/([.C38]+[.D38])" table:style-name="ce42">
            <text:p>100.00%</text:p>
          </table:table-cell>
          <table:table-cell office:value-type="string" table:number-columns-spanned="2" table:number-rows-spanned="1" table:style-name="ce118">
            <text:p>1.該項計畫經費無流用及勻支情形。</text:p>
            <text:p>2.本案核銷方式為季核銷。</text:p>
            <text:p><text:span text:style-name="T11">3.本案已執行完畢，113年度(第一季)受益人數共計1,572人。</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8">
          <table:table-cell office:value-type="string" table:style-name="ce36">
            <text:p>(13)</text:p>
          </table:table-cell>
          <table:table-cell office:value-type="string" table:style-name="ce37">
            <text:p>居家托育服務中心計畫</text:p>
          </table:table-cell>
          <table:table-cell office:value-type="float" office:value="1251000" table:style-name="ce38">
            <text:p>1,251,000<text:s/></text:p>
          </table:table-cell>
          <table:table-cell table:style-name="ce38"/>
          <table:table-cell table:style-name="ce39"/>
          <table:table-cell office:value-type="float" office:value="0" table:style-name="ce38">
            <text:p>0<text:s/></text:p>
          </table:table-cell>
          <table:table-cell office:value-type="float" office:value="216615" table:style-name="ce38">
            <text:p>216,615<text:s/></text:p>
          </table:table-cell>
          <table:table-cell office:value-type="float" office:value="227713" table:style-name="ce40">
            <text:p>227,713<text:s/></text:p>
          </table:table-cell>
          <table:table-cell office:value-type="float" office:value="713106" table:formula="of:=1157434-[.F39]-[.G39]-[.H39]" table:style-name="ce41">
            <text:p><text:s/>713,106<text:s/></text:p>
          </table:table-cell>
          <table:table-cell office:value-type="float" office:value="1157434" table:formula="of:=SUM([.F39:.I39])" table:style-name="ce38">
            <text:p>1,157,434<text:s/></text:p>
          </table:table-cell>
          <table:table-cell office:value-type="percentage" office:value="0.92520703437250196" table:formula="of:=[.J39]/([.C39]+[.D39])" table:style-name="ce42">
            <text:p>92.52%</text:p>
          </table:table-cell>
          <table:table-cell office:value-type="string" table:number-columns-spanned="2" table:number-rows-spanned="1" table:style-name="ce118">
            <text:p>1.該項計畫經費無流用及勻支情形。</text:p>
            <text:p>2.本案與社團法人彰化縣保母協會、社團法人彰化縣家樂福人文生活關懷協進會簽約，簽約總金額122萬1,000元，核銷方式為季核銷。</text:p>
            <text:p><text:span text:style-name="T11">3.本案已執行完畢，並有應付未付數46萬7,186元。</text:span></text:p>
          </table:table-cell>
          <table:covered-table-cell/>
          <table:table-cell office:value-type="string" table:style-name="ce31">
            <text:p>社會處(兒少科)</text:p>
          </table:table-cell>
          <table:table-cell office:value-type="float" office:value="1221000" table:formula="of:=748200+472800" table:style-name="ce43">
            <text:p>1,221,000<text:s/></text:p>
          </table:table-cell>
          <table:table-cell table:style-name="ce44"/>
          <table:table-cell table:number-columns-repeated="16368" table:style-name="ce45"/>
        </table:table-row>
        <table:table-row table:style-name="ro29">
          <table:table-cell office:value-type="string" table:style-name="ce36">
            <text:p>(14)</text:p>
          </table:table-cell>
          <table:table-cell office:value-type="string" table:style-name="ce37">
            <text:p>兒童少年收養認可暨監護權歸屬調查計畫</text:p>
          </table:table-cell>
          <table:table-cell office:value-type="float" office:value="2504000" table:style-name="ce38">
            <text:p>2,504,000<text:s/></text:p>
          </table:table-cell>
          <table:table-cell table:style-name="ce38"/>
          <table:table-cell table:style-name="ce39"/>
          <table:table-cell office:value-type="float" office:value="0" table:style-name="ce38">
            <text:p>0<text:s/></text:p>
          </table:table-cell>
          <table:table-cell office:value-type="float" office:value="574401" table:style-name="ce38">
            <text:p>574,401<text:s/></text:p>
          </table:table-cell>
          <table:table-cell office:value-type="float" office:value="579090" table:style-name="ce40">
            <text:p>579,090<text:s/></text:p>
          </table:table-cell>
          <table:table-cell office:value-type="float" office:value="1350509" table:formula="of:=2504000-[.F40]-[.G40]-[.H40]" table:style-name="ce41">
            <text:p><text:s/>1,350,509<text:s/></text:p>
          </table:table-cell>
          <table:table-cell office:value-type="float" office:value="2504000" table:formula="of:=SUM([.F40:.I40])" table:style-name="ce38">
            <text:p>2,504,000<text:s/></text:p>
          </table:table-cell>
          <table:table-cell office:value-type="percentage" office:value="1" table:formula="of:=[.J40]/([.C40]+[.D40])" table:style-name="ce42">
            <text:p>100.00%</text:p>
          </table:table-cell>
          <table:table-cell office:value-type="string" table:number-columns-spanned="2" table:number-rows-spanned="1" table:style-name="ce118">
            <text:p>1.該項計畫經費無流用及勻支情形。</text:p>
            <text:p>2.本案與社團法人台灣迎曦家庭發展協會簽約，簽約金額250萬4,000元整，核銷方式為季核銷。</text:p>
            <text:p><text:span text:style-name="T11">3.本案已執行完畢，並有應付未付數81萬8,591元。</text:span></text:p>
          </table:table-cell>
          <table:covered-table-cell/>
          <table:table-cell office:value-type="string" table:style-name="ce31">
            <text:p>社會處(兒少科)</text:p>
          </table:table-cell>
          <table:table-cell office:value-type="float" office:value="2504000" table:style-name="ce43">
            <text:p>2,504,000<text:s/></text:p>
          </table:table-cell>
          <table:table-cell table:style-name="ce44"/>
          <table:table-cell table:number-columns-repeated="16368" table:style-name="ce45"/>
        </table:table-row>
        <table:table-row table:style-name="ro30">
          <table:table-cell office:value-type="string" table:style-name="ce36">
            <text:p>(15)</text:p>
          </table:table-cell>
          <table:table-cell office:value-type="string" table:style-name="ce37">
            <text:p>罹患癌症之兒童及青少年醫療費用補助計畫</text:p>
          </table:table-cell>
          <table:table-cell office:value-type="float" office:value="2000000" table:style-name="ce38">
            <text:p>2,000,000<text:s/></text:p>
          </table:table-cell>
          <table:table-cell table:style-name="ce38"/>
          <table:table-cell table:style-name="ce39"/>
          <table:table-cell office:value-type="float" office:value="540000" table:style-name="ce38">
            <text:p>540,000<text:s/></text:p>
          </table:table-cell>
          <table:table-cell office:value-type="float" office:value="660000" table:style-name="ce56">
            <text:p>660,000<text:s/></text:p>
          </table:table-cell>
          <table:table-cell office:value-type="float" office:value="320000" table:style-name="ce40">
            <text:p>320,000<text:s/></text:p>
          </table:table-cell>
          <table:table-cell office:value-type="float" office:value="480000" table:formula="of:=2000000-[.F41]-[.G41]-[.H41]" table:style-name="ce41">
            <text:p><text:s/>480,000<text:s/></text:p>
          </table:table-cell>
          <table:table-cell office:value-type="float" office:value="2000000" table:formula="of:=SUM([.F41:.I41])" table:style-name="ce38">
            <text:p>2,000,000<text:s/></text:p>
          </table:table-cell>
          <table:table-cell office:value-type="percentage" office:value="1" table:formula="of:=[.J41]/([.C41]+[.D41])" table:style-name="ce42">
            <text:p>100.00%</text:p>
          </table:table-cell>
          <table:table-cell office:value-type="string" table:number-columns-spanned="2" table:number-rows-spanned="1" table:style-name="ce118">
            <text:p>1.該項計畫經費無流用及勻支情形。</text:p>
            <text:p><text:span text:style-name="T11">2.本案已執行完畢。<text:s/></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31">
          <table:table-cell office:value-type="string" table:style-name="ce36">
            <text:p>(16)</text:p>
          </table:table-cell>
          <table:table-cell office:value-type="string" table:style-name="ce37">
            <text:p>補助托嬰中心改善充實設施設備計畫</text:p>
          </table:table-cell>
          <table:table-cell office:value-type="float" office:value="1470000" table:style-name="ce38">
            <text:p>1,470,000<text:s/></text:p>
          </table:table-cell>
          <table:table-cell office:value-type="float" office:value="30000" table:style-name="ce38">
            <text:p>30,000<text:s/></text:p>
          </table:table-cell>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0" table:style-name="ce40">
            <text:p>0<text:s/></text:p>
          </table:table-cell>
          <table:table-cell office:value-type="float" office:value="1500000" table:style-name="ce41">
            <text:p><text:s/>1,500,000<text:s/></text:p>
          </table:table-cell>
          <table:table-cell office:value-type="float" office:value="1500000" table:formula="of:=SUM([.F42:.I42])" table:style-name="ce38">
            <text:p>1,500,000<text:s/></text:p>
          </table:table-cell>
          <table:table-cell office:value-type="percentage" office:value="1" table:formula="of:=[.J42]/([.C42]+[.D42])" table:style-name="ce42">
            <text:p>100.00%</text:p>
          </table:table-cell>
          <table:table-cell office:value-type="string" table:number-columns-spanned="2" table:number-rows-spanned="1" table:style-name="ce118">
            <text:p>1.考量實際需求，部分經費由「兒(3)」調整支應。</text:p>
            <text:p><text:span text:style-name="T12">2.補助托嬰中心改善充實設施設備，1家最高補助3萬元，113年度私立托嬰中心50家，皆符合申請規定。</text:span><text:span text:style-name="T11"/></text:p>
            <text:p><text:span text:style-name="T11">3.本案已執行完畢。</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32">
          <table:table-cell office:value-type="string" table:style-name="ce36">
            <text:p>(17)</text:p>
          </table:table-cell>
          <table:table-cell office:value-type="string" table:style-name="ce37">
            <text:p>玩具銀行實施計畫</text:p>
          </table:table-cell>
          <table:table-cell office:value-type="float" office:value="2121000" table:style-name="ce38">
            <text:p>2,121,000<text:s/></text:p>
          </table:table-cell>
          <table:table-cell table:style-name="ce38"/>
          <table:table-cell table:style-name="ce39"/>
          <table:table-cell office:value-type="float" office:value="205475" table:style-name="ce38">
            <text:p>205,475<text:s/></text:p>
          </table:table-cell>
          <table:table-cell office:value-type="float" office:value="329068" table:style-name="ce38">
            <text:p>329,068<text:s/></text:p>
          </table:table-cell>
          <table:table-cell office:value-type="float" office:value="310512" table:style-name="ce40">
            <text:p>310,512<text:s/></text:p>
          </table:table-cell>
          <table:table-cell office:value-type="float" office:value="929126" table:formula="of:=1774181-[.F43]-[.G43]-[.H43]" table:style-name="ce41">
            <text:p><text:s/>929,126<text:s/></text:p>
          </table:table-cell>
          <table:table-cell office:value-type="float" office:value="1774181" table:formula="of:=SUM([.F43:.I43])" table:style-name="ce38">
            <text:p>1,774,181<text:s/></text:p>
          </table:table-cell>
          <table:table-cell office:value-type="percentage" office:value="0.83648326261197548" table:formula="of:=[.J43]/([.C43]+[.D43])" table:style-name="ce42">
            <text:p>83.65%</text:p>
          </table:table-cell>
          <table:table-cell office:value-type="string" table:number-columns-spanned="2" table:number-rows-spanned="1" table:style-name="ce118">
            <text:p>1.該項計畫經費無流用及勻支情形。</text:p>
            <text:p><text:span text:style-name="T11">2.本案已執行完畢，並有應付未付數17萬3,137元。</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33">
          <table:table-cell office:value-type="string" table:style-name="ce36">
            <text:p>(18)</text:p>
          </table:table-cell>
          <table:table-cell office:value-type="string" table:style-name="ce37">
            <text:p>113年度兒童及少年生活狀況及福利需求調查</text:p>
          </table:table-cell>
          <table:table-cell office:value-type="float" office:value="850000" table:style-name="ce38">
            <text:p>850,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340000" table:style-name="ce40">
            <text:p>340,000<text:s/></text:p>
          </table:table-cell>
          <table:table-cell office:value-type="float" office:value="510000" table:style-name="ce41">
            <text:p><text:s/>510,000<text:s/></text:p>
          </table:table-cell>
          <table:table-cell office:value-type="float" office:value="850000" table:formula="of:=SUM([.F44:.I44])" table:style-name="ce38">
            <text:p>850,000<text:s/></text:p>
          </table:table-cell>
          <table:table-cell office:value-type="percentage" office:value="1" table:formula="of:=[.J44]/([.C44]+[.D44])" table:style-name="ce42">
            <text:p>100.00%</text:p>
          </table:table-cell>
          <table:table-cell office:value-type="string" table:number-columns-spanned="2" table:number-rows-spanned="1" table:style-name="ce118">
            <text:p>1.該項計畫經費無流用及勻支情形。</text:p>
            <text:p>2.本案與國立中正大學簽約，簽約金額85萬元整，核銷方式為分期核銷。</text:p>
            <text:p><text:span text:style-name="T11">3.本案因期末報告尚未完成核定，須執行至114年，剩餘款51萬元辦理契約保留。</text:span></text:p>
          </table:table-cell>
          <table:covered-table-cell/>
          <table:table-cell office:value-type="string" table:style-name="ce31">
            <text:p>社會處(兒少科)</text:p>
          </table:table-cell>
          <table:table-cell office:value-type="float" office:value="850000" table:style-name="ce43">
            <text:p>850,000<text:s/></text:p>
          </table:table-cell>
          <table:table-cell table:style-name="ce44"/>
          <table:table-cell table:number-columns-repeated="16368" table:style-name="ce45"/>
        </table:table-row>
        <table:table-row table:style-name="ro34">
          <table:table-cell office:value-type="string" table:style-name="ce36">
            <text:p>(19)</text:p>
          </table:table-cell>
          <table:table-cell office:value-type="string" table:style-name="ce37">
            <text:p>兒童及少年團體家庭</text:p>
          </table:table-cell>
          <table:table-cell table:style-name="ce39"/>
          <table:table-cell office:value-type="float" office:value="1010000" table:style-name="ce38">
            <text:p>1,010,000<text:s/></text:p>
          </table:table-cell>
          <table:table-cell table:number-columns-repeated="2" table:style-name="ce39"/>
          <table:table-cell office:value-type="float" office:value="0" table:style-name="ce38">
            <text:p>0<text:s/></text:p>
          </table:table-cell>
          <table:table-cell office:value-type="float" office:value="10602" table:style-name="ce40">
            <text:p>10,602<text:s/></text:p>
          </table:table-cell>
          <table:table-cell office:value-type="float" office:value="420735" table:formula="of:=431337-[.G45]-[.H45]" table:style-name="ce41">
            <text:p><text:s/>420,735<text:s/></text:p>
          </table:table-cell>
          <table:table-cell office:value-type="float" office:value="431337" table:formula="of:=SUM([.F45:.I45])" table:style-name="ce38">
            <text:p>431,337<text:s/></text:p>
          </table:table-cell>
          <table:table-cell office:value-type="percentage" office:value="0.42706633663366339" table:formula="of:=[.J45]/([.C45]+[.D45])" table:style-name="ce42">
            <text:p>42.71%</text:p>
          </table:table-cell>
          <table:table-cell office:value-type="string" table:number-columns-spanned="2" table:number-rows-spanned="1" table:style-name="ce118">
            <text:p>1.該項計畫視實際需求辦理超併101萬元。</text:p>
            <text:p><text:span text:style-name="T11">2.本案已執行完畢，並有應付未付數41萬8,017元。</text:span><text:span text:style-name="T11"/></text:p>
            <text:p><text:span text:style-name="T11">3.本案係補助本縣兒童及少年團體家庭之專業人員薪資，惟因團體家庭位處偏遠且工作時間須配合兒少作息，故人力招募不易，致專業人員於第三季及第四季始聘任，影響執行率。</text:span></text:p>
          </table:table-cell>
          <table:covered-table-cell/>
          <table:table-cell office:value-type="string" table:style-name="ce31">
            <text:p>社會處(兒少科)</text:p>
          </table:table-cell>
          <table:table-cell table:style-name="ce43"/>
          <table:table-cell table:style-name="ce44"/>
          <table:table-cell table:number-columns-repeated="16368" table:style-name="ce45"/>
        </table:table-row>
        <table:table-row table:style-name="ro20">
          <table:table-cell office:value-type="string" table:style-name="ce36">
            <text:p>(20)</text:p>
          </table:table-cell>
          <table:table-cell office:value-type="string" table:style-name="ce37">
            <text:p>青春專案宣導</text:p>
          </table:table-cell>
          <table:table-cell office:value-type="float" office:value="470000" table:style-name="ce38">
            <text:p>470,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335000" table:style-name="ce40">
            <text:p>335,000<text:s/></text:p>
          </table:table-cell>
          <table:table-cell office:value-type="float" office:value="65000" table:style-name="ce57">
            <text:p><text:s/>65,000<text:s/></text:p>
          </table:table-cell>
          <table:table-cell office:value-type="float" office:value="400000" table:formula="of:=SUM([.F46:.I46])" table:style-name="ce38">
            <text:p>400,000<text:s/></text:p>
          </table:table-cell>
          <table:table-cell office:value-type="percentage" office:value="0.85106382978723405" table:formula="of:=[.J46]/([.C46]+[.D46])" table:style-name="ce42">
            <text:p>85.11%</text:p>
          </table:table-cell>
          <table:table-cell office:value-type="string" table:number-columns-spanned="2" table:number-rows-spanned="1" table:style-name="ce120">
            <text:p>1.該項計畫經費無流用及勻支情形。</text:p>
            <text:p>2.本案為年度計畫，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5">
          <table:table-cell office:value-type="string" table:style-name="ce36">
            <text:p>(21)</text:p>
          </table:table-cell>
          <table:table-cell office:value-type="string" table:style-name="ce37">
            <text:p>兒童及少年性剝削行為人輔導教育暨防制宣導活動計畫</text:p>
          </table:table-cell>
          <table:table-cell office:value-type="float" office:value="868000" table:style-name="ce38">
            <text:p>868,000<text:s/></text:p>
          </table:table-cell>
          <table:table-cell office:value-type="float" office:value="-170000" table:style-name="ce46">
            <text:p>-170,000<text:s/></text:p>
          </table:table-cell>
          <table:table-cell table:style-name="ce39"/>
          <table:table-cell office:value-type="float" office:value="86565" table:style-name="ce38">
            <text:p>86,565<text:s/></text:p>
          </table:table-cell>
          <table:table-cell office:value-type="float" office:value="153835" table:style-name="ce38">
            <text:p>153,835<text:s/></text:p>
          </table:table-cell>
          <table:table-cell office:value-type="float" office:value="27318" table:style-name="ce40">
            <text:p>27,318<text:s/></text:p>
          </table:table-cell>
          <table:table-cell office:value-type="float" office:value="308017" table:style-name="ce57">
            <text:p><text:s/>308,017<text:s/></text:p>
          </table:table-cell>
          <table:table-cell office:value-type="float" office:value="575735" table:formula="of:=SUM([.F47:.I47])" table:style-name="ce38">
            <text:p>575,735<text:s/></text:p>
          </table:table-cell>
          <table:table-cell office:value-type="percentage" office:value="0.82483524355300863" table:formula="of:=[.J47]/([.C47]+[.D47])" table:style-name="ce42">
            <text:p>82.48%</text:p>
          </table:table-cell>
          <table:table-cell office:value-type="string" table:number-columns-spanned="2" table:number-rows-spanned="1" table:style-name="ce118">
            <text:p>1.該項計畫經費流用至其他福利(3)。</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1">
          <table:table-cell office:value-type="string" table:style-name="ce36">
            <text:p>(22)</text:p>
          </table:table-cell>
          <table:table-cell office:value-type="string" table:style-name="ce37">
            <text:p>彰化縣政府駐臺灣彰化地方法院家事事件服務中心</text:p>
          </table:table-cell>
          <table:table-cell office:value-type="float" office:value="1058000" table:style-name="ce38">
            <text:p>1,058,000<text:s/></text:p>
          </table:table-cell>
          <table:table-cell table:style-name="ce46"/>
          <table:table-cell table:style-name="ce39"/>
          <table:table-cell office:value-type="float" office:value="0" table:style-name="ce38">
            <text:p>0<text:s/></text:p>
          </table:table-cell>
          <table:table-cell office:value-type="float" office:value="218788" table:style-name="ce38">
            <text:p>218,788<text:s/></text:p>
          </table:table-cell>
          <table:table-cell office:value-type="float" office:value="234861" table:style-name="ce40">
            <text:p>234,861<text:s/></text:p>
          </table:table-cell>
          <table:table-cell office:value-type="float" office:value="604351" table:style-name="ce57">
            <text:p><text:s/>604,351<text:s/></text:p>
          </table:table-cell>
          <table:table-cell office:value-type="float" office:value="1058000" table:formula="of:=SUM([.F48:.I48])" table:style-name="ce38">
            <text:p>1,058,000<text:s/></text:p>
          </table:table-cell>
          <table:table-cell office:value-type="percentage" office:value="1" table:formula="of:=[.J48]/([.C48]+[.D48])" table:style-name="ce42">
            <text:p>100.00%</text:p>
          </table:table-cell>
          <table:table-cell office:value-type="string" table:number-columns-spanned="2" table:number-rows-spanned="1" table:style-name="ce120">
            <text:p>1.該項計畫經費無流用及勻支情形。</text:p>
            <text:p>2.本案與靜宜大學簽約，簽約金額105萬8,000元，核銷方式為季核銷。</text:p>
            <text:p>3.本案計畫執行中，後續積極辦理。</text:p>
          </table:table-cell>
          <table:covered-table-cell/>
          <table:table-cell office:value-type="string" table:style-name="ce31">
            <text:p>社會處(保護科)</text:p>
          </table:table-cell>
          <table:table-cell office:value-type="float" office:value="1058000" table:style-name="ce43">
            <text:p>1,058,000<text:s/></text:p>
          </table:table-cell>
          <table:table-cell table:style-name="ce44"/>
          <table:table-cell table:number-columns-repeated="16368" table:style-name="ce45"/>
        </table:table-row>
        <table:table-row table:style-name="ro36">
          <table:table-cell office:value-type="string" table:style-name="ce36">
            <text:p>(23)</text:p>
          </table:table-cell>
          <table:table-cell office:value-type="string" table:style-name="ce37">
            <text:p>毒品成癮者家庭支持服務方案</text:p>
          </table:table-cell>
          <table:table-cell office:value-type="float" office:value="157000" table:style-name="ce38">
            <text:p>157,000<text:s/></text:p>
          </table:table-cell>
          <table:table-cell office:value-type="float" office:value="-130000" table:style-name="ce46">
            <text:p>-130,000<text:s/></text:p>
          </table:table-cell>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25000" table:style-name="ce40">
            <text:p>25,000<text:s/></text:p>
          </table:table-cell>
          <table:table-cell office:value-type="float" office:value="0" table:style-name="ce57">
            <text:p><text:s/>-<text:s/></text:p>
          </table:table-cell>
          <table:table-cell office:value-type="float" office:value="25000" table:formula="of:=SUM([.F49:.I49])" table:style-name="ce38">
            <text:p>25,000<text:s/></text:p>
          </table:table-cell>
          <table:table-cell office:value-type="percentage" office:value="0.92592592592592593" table:formula="of:=[.J49]/([.C49]+[.D49])" table:style-name="ce42">
            <text:p>92.59%</text:p>
          </table:table-cell>
          <table:table-cell office:value-type="string" table:number-columns-spanned="2" table:number-rows-spanned="1" table:style-name="ce118">
            <text:p>1.該項計畫經費流用至其他福利(3)。</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20">
          <table:table-cell office:value-type="string" table:style-name="ce36">
            <text:p>(24)</text:p>
          </table:table-cell>
          <table:table-cell office:value-type="string" table:style-name="ce37">
            <text:p>社工人員值勤業務搭乘特約計程車費用</text:p>
          </table:table-cell>
          <table:table-cell office:value-type="float" office:value="100000" table:style-name="ce38">
            <text:p>100,000<text:s/></text:p>
          </table:table-cell>
          <table:table-cell office:value-type="float" office:value="-40000" table:style-name="ce46">
            <text:p>-40,000<text:s/></text:p>
          </table:table-cell>
          <table:table-cell table:style-name="ce39"/>
          <table:table-cell office:value-type="float" office:value="0" table:style-name="ce38">
            <text:p>0<text:s/></text:p>
          </table:table-cell>
          <table:table-cell office:value-type="float" office:value="18695" table:style-name="ce38">
            <text:p>18,695<text:s/></text:p>
          </table:table-cell>
          <table:table-cell office:value-type="float" office:value="12235" table:style-name="ce40">
            <text:p>12,235<text:s/></text:p>
          </table:table-cell>
          <table:table-cell office:value-type="float" office:value="20787" table:style-name="ce57">
            <text:p><text:s/>20,787<text:s/></text:p>
          </table:table-cell>
          <table:table-cell office:value-type="float" office:value="51717" table:formula="of:=SUM([.F50:.I50])" table:style-name="ce38">
            <text:p>51,717<text:s/></text:p>
          </table:table-cell>
          <table:table-cell office:value-type="percentage" office:value="0.86194999999999999" table:formula="of:=[.J50]/([.C50]+[.D50])" table:style-name="ce42">
            <text:p>86.20%</text:p>
          </table:table-cell>
          <table:table-cell office:value-type="string" table:number-columns-spanned="2" table:number-rows-spanned="1" table:style-name="ce118">
            <text:p>1.該項計畫經費流用至其他福利(3)。</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7">
          <table:table-cell office:value-type="string" table:style-name="ce36">
            <text:p>(25)</text:p>
          </table:table-cell>
          <table:table-cell office:value-type="string" table:style-name="ce37">
            <text:p>彰化縣關懷中心</text:p>
          </table:table-cell>
          <table:table-cell office:value-type="float" office:value="6990000" table:style-name="ce38">
            <text:p>6,990,000<text:s/></text:p>
          </table:table-cell>
          <table:table-cell table:style-name="ce38"/>
          <table:table-cell table:style-name="ce39"/>
          <table:table-cell office:value-type="float" office:value="0" table:style-name="ce38">
            <text:p>0<text:s/></text:p>
          </table:table-cell>
          <table:table-cell office:value-type="float" office:value="1614571" table:style-name="ce38">
            <text:p>1,614,571<text:s/></text:p>
          </table:table-cell>
          <table:table-cell office:value-type="float" office:value="1452016" table:style-name="ce40">
            <text:p>1,452,016<text:s/></text:p>
          </table:table-cell>
          <table:table-cell office:value-type="float" office:value="2839261" table:style-name="ce57">
            <text:p><text:s/>2,839,261<text:s/></text:p>
          </table:table-cell>
          <table:table-cell office:value-type="float" office:value="5905848" table:formula="of:=SUM([.F51:.I51])" table:style-name="ce38">
            <text:p>5,905,848<text:s/></text:p>
          </table:table-cell>
          <table:table-cell office:value-type="percentage" office:value="0.84489957081545064" table:formula="of:=[.J51]/([.C51]+[.D51])" table:style-name="ce42">
            <text:p>84.49%</text:p>
          </table:table-cell>
          <table:table-cell office:value-type="string" table:number-columns-spanned="2" table:number-rows-spanned="1" table:style-name="ce120">
            <text:p>1.該項計畫經費無流用及勻支情形。</text:p>
            <text:p>2.本案與財團法人天主教善牧社會福利基金會簽約，簽約金額699萬元，核銷方式為每季核銷ㄧ次。</text:p>
            <text:p>3.本案計畫執行中，後續積極辦理。</text:p>
          </table:table-cell>
          <table:covered-table-cell/>
          <table:table-cell office:value-type="string" table:style-name="ce31">
            <text:p>社會處(保護科)</text:p>
          </table:table-cell>
          <table:table-cell office:value-type="float" office:value="6990000" table:style-name="ce43">
            <text:p>6,990,000<text:s/></text:p>
          </table:table-cell>
          <table:table-cell table:style-name="ce44"/>
          <table:table-cell table:number-columns-repeated="16368" table:style-name="ce45"/>
        </table:table-row>
        <table:table-row table:style-name="ro38">
          <table:table-cell office:value-type="string" table:style-name="ce36">
            <text:p>(26)</text:p>
          </table:table-cell>
          <table:table-cell office:value-type="string" table:style-name="ce37">
            <text:p>保護業務公務車租賃</text:p>
          </table:table-cell>
          <table:table-cell office:value-type="float" office:value="1341000" table:style-name="ce38">
            <text:p>1,341,000<text:s/></text:p>
          </table:table-cell>
          <table:table-cell table:style-name="ce38"/>
          <table:table-cell table:style-name="ce39"/>
          <table:table-cell office:value-type="float" office:value="208136" table:style-name="ce38">
            <text:p>208,136<text:s/></text:p>
          </table:table-cell>
          <table:table-cell office:value-type="float" office:value="315223" table:style-name="ce38">
            <text:p>315,223<text:s/></text:p>
          </table:table-cell>
          <table:table-cell office:value-type="float" office:value="291086" table:style-name="ce40">
            <text:p>291,086<text:s/></text:p>
          </table:table-cell>
          <table:table-cell office:value-type="float" office:value="450715" table:style-name="ce57">
            <text:p><text:s/>450,715<text:s/></text:p>
          </table:table-cell>
          <table:table-cell office:value-type="float" office:value="1265160" table:formula="of:=SUM([.F52:.I52])" table:style-name="ce38">
            <text:p>1,265,160<text:s/></text:p>
          </table:table-cell>
          <table:table-cell office:value-type="percentage" office:value="0.94344519015659956" table:formula="of:=[.J52]/([.C52]+[.D52])" table:style-name="ce42">
            <text:p>94.34%</text:p>
          </table:table-cell>
          <table:table-cell office:value-type="string" table:number-columns-spanned="2" table:number-rows-spanned="1" table:style-name="ce120">
            <text:p>1.該項計畫經費無流用及勻支情形。</text:p>
            <text:p>2.本案與朝陽小客車租賃股份有限公司簽約，簽約金額97萬7,160元整，核銷方式為月核銷。</text:p>
            <text:p>3.本案計畫執行中，後續積極辦理。</text:p>
          </table:table-cell>
          <table:covered-table-cell/>
          <table:table-cell office:value-type="string" table:style-name="ce31">
            <text:p>社會處(保護科)</text:p>
          </table:table-cell>
          <table:table-cell office:value-type="float" office:value="977160" table:style-name="ce43">
            <text:p>977,160<text:s/></text:p>
          </table:table-cell>
          <table:table-cell table:style-name="ce44"/>
          <table:table-cell table:number-columns-repeated="16368" table:style-name="ce45"/>
        </table:table-row>
        <table:table-row table:style-name="ro39">
          <table:table-cell office:value-type="string" table:style-name="ce36">
            <text:p>(27)</text:p>
          </table:table-cell>
          <table:table-cell office:value-type="string" table:style-name="ce37">
            <text:p>青少年吸食三、四級毒品之輔導處遇計畫</text:p>
          </table:table-cell>
          <table:table-cell office:value-type="float" office:value="800000" table:style-name="ce38">
            <text:p>800,000<text:s/></text:p>
          </table:table-cell>
          <table:table-cell table:style-name="ce38"/>
          <table:table-cell table:style-name="ce39"/>
          <table:table-cell office:value-type="float" office:value="85869" table:style-name="ce38">
            <text:p>85,869<text:s/></text:p>
          </table:table-cell>
          <table:table-cell office:value-type="float" office:value="143586" table:style-name="ce38">
            <text:p>143,586<text:s/></text:p>
          </table:table-cell>
          <table:table-cell office:value-type="float" office:value="169990" table:style-name="ce40">
            <text:p>169,990<text:s/></text:p>
          </table:table-cell>
          <table:table-cell office:value-type="float" office:value="251876" table:style-name="ce57">
            <text:p><text:s/>251,876<text:s/></text:p>
          </table:table-cell>
          <table:table-cell office:value-type="float" office:value="651321" table:formula="of:=SUM([.F53:.I53])" table:style-name="ce38">
            <text:p>651,321<text:s/></text:p>
          </table:table-cell>
          <table:table-cell office:value-type="percentage" office:value="0.81415124999999999" table:formula="of:=[.J53]/([.C53]+[.D53])" table:style-name="ce42">
            <text:p>81.42%</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0">
          <table:table-cell office:value-type="string" table:style-name="ce36">
            <text:p>(28)</text:p>
          </table:table-cell>
          <table:table-cell office:value-type="string" table:style-name="ce37">
            <text:p>未成年性侵害、性剝削及多元議題兒少輔導處遇方案</text:p>
          </table:table-cell>
          <table:table-cell office:value-type="float" office:value="4117000" table:style-name="ce38">
            <text:p>4,117,000<text:s/></text:p>
          </table:table-cell>
          <table:table-cell table:style-name="ce38"/>
          <table:table-cell table:style-name="ce39"/>
          <table:table-cell office:value-type="float" office:value="0" table:style-name="ce38">
            <text:p>0<text:s/></text:p>
          </table:table-cell>
          <table:table-cell office:value-type="float" office:value="1002666" table:style-name="ce38">
            <text:p>1,002,666<text:s/></text:p>
          </table:table-cell>
          <table:table-cell office:value-type="float" office:value="866192" table:style-name="ce40">
            <text:p>866,192<text:s/></text:p>
          </table:table-cell>
          <table:table-cell office:value-type="float" office:value="2067406" table:style-name="ce57">
            <text:p><text:s/>2,067,406<text:s/></text:p>
          </table:table-cell>
          <table:table-cell office:value-type="float" office:value="3936264" table:formula="of:=SUM([.F54:.I54])" table:style-name="ce38">
            <text:p>3,936,264<text:s/></text:p>
          </table:table-cell>
          <table:table-cell office:value-type="percentage" office:value="0.95610007286859366" table:formula="of:=[.J54]/([.C54]+[.D54])" table:style-name="ce42">
            <text:p>95.61%</text:p>
          </table:table-cell>
          <table:table-cell office:value-type="string" table:number-columns-spanned="2" table:number-rows-spanned="1" table:style-name="ce120">
            <text:p>1.該項計畫經費無流用及勻支情形。</text:p>
            <text:p>2.本案與財團法人亞洲大學簽約，簽約金額411萬7,000元，核銷方式為季核銷。</text:p>
            <text:p>3.本案計畫執行中，後續積極辦理。</text:p>
          </table:table-cell>
          <table:covered-table-cell/>
          <table:table-cell office:value-type="string" table:style-name="ce31">
            <text:p>社會處(保護科)</text:p>
          </table:table-cell>
          <table:table-cell office:value-type="float" office:value="4117000" table:style-name="ce43">
            <text:p>4,117,000<text:s/></text:p>
          </table:table-cell>
          <table:table-cell table:style-name="ce44"/>
          <table:table-cell table:number-columns-repeated="16368" table:style-name="ce45"/>
        </table:table-row>
        <table:table-row table:style-name="ro41">
          <table:table-cell office:value-type="string" table:style-name="ce36">
            <text:p>(29)</text:p>
          </table:table-cell>
          <table:table-cell office:value-type="string" table:style-name="ce37">
            <text:p>家庭功能重建輔導服務方案</text:p>
          </table:table-cell>
          <table:table-cell office:value-type="float" office:value="3278000" table:style-name="ce38">
            <text:p>3,278,000<text:s/></text:p>
          </table:table-cell>
          <table:table-cell table:style-name="ce38"/>
          <table:table-cell table:style-name="ce39"/>
          <table:table-cell office:value-type="float" office:value="0" table:style-name="ce38">
            <text:p>0<text:s/></text:p>
          </table:table-cell>
          <table:table-cell office:value-type="float" office:value="705372" table:style-name="ce38">
            <text:p>705,372<text:s/></text:p>
          </table:table-cell>
          <table:table-cell office:value-type="float" office:value="795765" table:style-name="ce40">
            <text:p>795,765<text:s/></text:p>
          </table:table-cell>
          <table:table-cell office:value-type="float" office:value="1776863" table:style-name="ce57">
            <text:p><text:s/>1,776,863<text:s/></text:p>
          </table:table-cell>
          <table:table-cell office:value-type="float" office:value="3278000" table:formula="of:=SUM([.F55:.I55])" table:style-name="ce38">
            <text:p>3,278,000<text:s/></text:p>
          </table:table-cell>
          <table:table-cell office:value-type="percentage" office:value="1" table:formula="of:=[.J55]/([.C55]+[.D55])" table:style-name="ce42">
            <text:p>100.00%</text:p>
          </table:table-cell>
          <table:table-cell office:value-type="string" table:number-columns-spanned="2" table:number-rows-spanned="1" table:style-name="ce120">
            <text:p>1.該項計畫經費無流用及勻支情形。</text:p>
            <text:p>2.本案與財團法人台灣兒童暨家庭扶助基金會彰化分事務所簽約，簽約金額327萬8,000元，核銷方式為季核銷。</text:p>
            <text:p>3.本案計畫執行中，後續積極辦理。</text:p>
          </table:table-cell>
          <table:covered-table-cell/>
          <table:table-cell office:value-type="string" table:style-name="ce31">
            <text:p>社會處(保護科)</text:p>
          </table:table-cell>
          <table:table-cell office:value-type="float" office:value="3278000" table:style-name="ce43">
            <text:p>3,278,000<text:s/></text:p>
          </table:table-cell>
          <table:table-cell table:style-name="ce44"/>
          <table:table-cell table:number-columns-repeated="16368" table:style-name="ce45"/>
        </table:table-row>
        <table:table-row table:style-name="ro42">
          <table:table-cell office:value-type="string" table:style-name="ce36">
            <text:p>(30)</text:p>
          </table:table-cell>
          <table:table-cell office:value-type="string" table:style-name="ce37">
            <text:p>兒少保護親職教育輔導方案</text:p>
          </table:table-cell>
          <table:table-cell office:value-type="float" office:value="2537000" table:style-name="ce38">
            <text:p>2,537,000<text:s/></text:p>
          </table:table-cell>
          <table:table-cell table:style-name="ce38"/>
          <table:table-cell table:style-name="ce39"/>
          <table:table-cell office:value-type="float" office:value="0" table:style-name="ce38">
            <text:p>0<text:s/></text:p>
          </table:table-cell>
          <table:table-cell office:value-type="float" office:value="440642" table:style-name="ce38">
            <text:p>440,642<text:s/></text:p>
          </table:table-cell>
          <table:table-cell office:value-type="float" office:value="526320" table:style-name="ce40">
            <text:p>526,320<text:s/></text:p>
          </table:table-cell>
          <table:table-cell office:value-type="float" office:value="1320139" table:style-name="ce57">
            <text:p><text:s/>1,320,139<text:s/></text:p>
          </table:table-cell>
          <table:table-cell office:value-type="float" office:value="2287101" table:formula="of:=SUM([.F56:.I56])" table:style-name="ce38">
            <text:p>2,287,101<text:s/></text:p>
          </table:table-cell>
          <table:table-cell office:value-type="percentage" office:value="0.90149822625147813" table:formula="of:=[.J56]/([.C56]+[.D56])" table:style-name="ce42">
            <text:p>90.15%</text:p>
          </table:table-cell>
          <table:table-cell office:value-type="string" table:number-columns-spanned="2" table:number-rows-spanned="1" table:style-name="ce120">
            <text:p>1.該項計畫經費無流用及勻支情形。</text:p>
            <text:p>2.本案與財團法人靜宜大學簽約，簽約金額253萬7,000元，核銷方式為季核銷。</text:p>
            <text:p>3.本案計畫執行中，後續積極辦理。</text:p>
          </table:table-cell>
          <table:covered-table-cell/>
          <table:table-cell office:value-type="string" table:style-name="ce31">
            <text:p>社會處(保護科)</text:p>
          </table:table-cell>
          <table:table-cell office:value-type="float" office:value="2537000" table:style-name="ce43">
            <text:p>2,537,000<text:s/></text:p>
          </table:table-cell>
          <table:table-cell table:style-name="ce44"/>
          <table:table-cell table:number-columns-repeated="16368" table:style-name="ce45"/>
        </table:table-row>
        <table:table-row table:style-name="ro43">
          <table:table-cell office:value-type="string" table:style-name="ce36">
            <text:p>(31)</text:p>
          </table:table-cell>
          <table:table-cell office:value-type="string" table:style-name="ce37">
            <text:p>親屬寄養安置服務計畫</text:p>
          </table:table-cell>
          <table:table-cell office:value-type="float" office:value="1367000" table:style-name="ce38">
            <text:p>1,367,000<text:s/></text:p>
          </table:table-cell>
          <table:table-cell table:style-name="ce38"/>
          <table:table-cell table:style-name="ce39"/>
          <table:table-cell office:value-type="float" office:value="184522" table:style-name="ce38">
            <text:p>184,522<text:s/></text:p>
          </table:table-cell>
          <table:table-cell office:value-type="float" office:value="597636" table:style-name="ce38">
            <text:p>597,636<text:s/></text:p>
          </table:table-cell>
          <table:table-cell office:value-type="float" office:value="281403" table:style-name="ce40">
            <text:p>281,403<text:s/></text:p>
          </table:table-cell>
          <table:table-cell office:value-type="float" office:value="245759" table:style-name="ce57">
            <text:p><text:s/>245,759<text:s/></text:p>
          </table:table-cell>
          <table:table-cell office:value-type="float" office:value="1309320" table:formula="of:=SUM([.F57:.I57])" table:style-name="ce38">
            <text:p>1,309,320<text:s/></text:p>
          </table:table-cell>
          <table:table-cell office:value-type="percentage" office:value="0.95780541331382585" table:formula="of:=[.J57]/([.C57]+[.D57])" table:style-name="ce42">
            <text:p>95.78%</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3">
          <table:table-cell office:value-type="string" table:style-name="ce36">
            <text:p>(32)</text:p>
          </table:table-cell>
          <table:table-cell office:value-type="string" table:style-name="ce37">
            <text:p>兒少傷病醫療及心理諮商暨律師費用補助服務</text:p>
          </table:table-cell>
          <table:table-cell office:value-type="float" office:value="380000" table:style-name="ce38">
            <text:p>380,000<text:s/></text:p>
          </table:table-cell>
          <table:table-cell table:style-name="ce38"/>
          <table:table-cell table:style-name="ce39"/>
          <table:table-cell office:value-type="float" office:value="5360" table:style-name="ce38">
            <text:p>5,360<text:s/></text:p>
          </table:table-cell>
          <table:table-cell office:value-type="float" office:value="13020" table:style-name="ce38">
            <text:p>13,020<text:s/></text:p>
          </table:table-cell>
          <table:table-cell office:value-type="float" office:value="65675" table:style-name="ce40">
            <text:p>65,675<text:s/></text:p>
          </table:table-cell>
          <table:table-cell office:value-type="float" office:value="250675" table:style-name="ce57">
            <text:p><text:s/>250,675<text:s/></text:p>
          </table:table-cell>
          <table:table-cell office:value-type="float" office:value="334730" table:formula="of:=SUM([.F58:.I58])" table:style-name="ce38">
            <text:p>334,730<text:s/></text:p>
          </table:table-cell>
          <table:table-cell office:value-type="percentage" office:value="0.88086842105263163" table:formula="of:=[.J58]/([.C58]+[.D58])" table:style-name="ce42">
            <text:p>88.09%</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3">
          <table:table-cell office:value-type="string" table:style-name="ce36">
            <text:p>(33)</text:p>
          </table:table-cell>
          <table:table-cell office:value-type="string" table:style-name="ce37">
            <text:p>兒少性剝削性侵害及兒少保護個案保護安置費用</text:p>
          </table:table-cell>
          <table:table-cell office:value-type="float" office:value="6489000" table:style-name="ce38">
            <text:p>6,489,000<text:s/></text:p>
          </table:table-cell>
          <table:table-cell table:style-name="ce38"/>
          <table:table-cell table:style-name="ce39"/>
          <table:table-cell office:value-type="float" office:value="0" table:style-name="ce38">
            <text:p>0<text:s/></text:p>
          </table:table-cell>
          <table:table-cell office:value-type="float" office:value="1149405" table:style-name="ce38">
            <text:p>1,149,405<text:s/></text:p>
          </table:table-cell>
          <table:table-cell office:value-type="float" office:value="1140672" table:style-name="ce40">
            <text:p>1,140,672<text:s/></text:p>
          </table:table-cell>
          <table:table-cell office:value-type="float" office:value="3872085" table:style-name="ce57">
            <text:p><text:s/>3,872,085<text:s/></text:p>
          </table:table-cell>
          <table:table-cell office:value-type="float" office:value="6162162" table:formula="of:=SUM([.F59:.I59])" table:style-name="ce38">
            <text:p>6,162,162<text:s/></text:p>
          </table:table-cell>
          <table:table-cell office:value-type="percentage" office:value="0.94963199260286635" table:formula="of:=[.J59]/([.C59]+[.D59])" table:style-name="ce42">
            <text:p>94.96%</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3">
          <table:table-cell office:value-type="string" table:style-name="ce36">
            <text:p>(34)</text:p>
          </table:table-cell>
          <table:table-cell office:value-type="string" table:style-name="ce37">
            <text:p>兒童少年家外安置服務</text:p>
          </table:table-cell>
          <table:table-cell office:value-type="float" office:value="13661000" table:style-name="ce38">
            <text:p>13,661,000<text:s/></text:p>
          </table:table-cell>
          <table:table-cell table:style-name="ce38"/>
          <table:table-cell table:style-name="ce39"/>
          <table:table-cell office:value-type="float" office:value="2078670" table:style-name="ce38">
            <text:p>2,078,670<text:s/></text:p>
          </table:table-cell>
          <table:table-cell office:value-type="float" office:value="3195562" table:style-name="ce38">
            <text:p>3,195,562<text:s/></text:p>
          </table:table-cell>
          <table:table-cell office:value-type="float" office:value="5609315" table:style-name="ce40">
            <text:p>5,609,315<text:s/></text:p>
          </table:table-cell>
          <table:table-cell office:value-type="float" office:value="2754718" table:style-name="ce57">
            <text:p><text:s/>2,754,718<text:s/></text:p>
          </table:table-cell>
          <table:table-cell office:value-type="float" office:value="13638265" table:formula="of:=SUM([.F60:.I60])" table:style-name="ce38">
            <text:p>13,638,265<text:s/></text:p>
          </table:table-cell>
          <table:table-cell office:value-type="percentage" office:value="0.9983357733694459" table:formula="of:=[.J60]/([.C60]+[.D60])" table:style-name="ce42">
            <text:p>99.8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4">
          <table:table-cell office:value-type="string" table:style-name="ce36">
            <text:p>(35)</text:p>
          </table:table-cell>
          <table:table-cell office:value-type="string" table:style-name="ce37">
            <text:p>兒少保護、家庭暴力防治、兒少性剝削防制、性侵害防治等相關保護性宣導</text:p>
          </table:table-cell>
          <table:table-cell office:value-type="float" office:value="800000" table:style-name="ce38">
            <text:p>800,000<text:s/></text:p>
          </table:table-cell>
          <table:table-cell table:style-name="ce38"/>
          <table:table-cell table:style-name="ce39"/>
          <table:table-cell office:value-type="float" office:value="0" table:style-name="ce38">
            <text:p>0<text:s/></text:p>
          </table:table-cell>
          <table:table-cell office:value-type="float" office:value="295000" table:style-name="ce38">
            <text:p>295,000<text:s/></text:p>
          </table:table-cell>
          <table:table-cell office:value-type="float" office:value="120440" table:style-name="ce40">
            <text:p>120,440<text:s/></text:p>
          </table:table-cell>
          <table:table-cell office:value-type="float" office:value="209560" table:style-name="ce57">
            <text:p><text:s/>209,560<text:s/></text:p>
          </table:table-cell>
          <table:table-cell office:value-type="float" office:value="625000" table:formula="of:=SUM([.F61:.I61])" table:style-name="ce38">
            <text:p>625,000<text:s/></text:p>
          </table:table-cell>
          <table:table-cell office:value-type="percentage" office:value="0.78125" table:formula="of:=[.J61]/([.C61]+[.D61])" table:style-name="ce42">
            <text:p>78.13%</text:p>
          </table:table-cell>
          <table:table-cell office:value-type="string" table:number-columns-spanned="2" table:number-rows-spanned="1" table:style-name="ce120">
            <text:p>1.該項計畫經費無流用及勻支情形。</text:p>
            <text:p>2.本案為年度計畫，計畫執行中，後續積極辦理。</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45">
          <table:table-cell office:value-type="string" table:style-name="ce58">
            <text:p>(36)</text:p>
          </table:table-cell>
          <table:table-cell office:value-type="string" table:style-name="ce59">
            <text:p>111年田中公設民營托嬰中心新建工程規劃設計監造</text:p>
          </table:table-cell>
          <table:table-cell table:number-columns-repeated="2" table:style-name="ce60"/>
          <table:table-cell office:value-type="float" office:value="3132639" table:style-name="ce56">
            <text:p>3,132,639<text:s/></text:p>
          </table:table-cell>
          <table:table-cell table:number-columns-repeated="2" table:style-name="ce60"/>
          <table:table-cell table:style-name="ce61"/>
          <table:table-cell office:value-type="float" office:value="1859866" table:style-name="ce41">
            <text:p><text:s/>1,859,866<text:s/></text:p>
          </table:table-cell>
          <table:table-cell office:value-type="float" office:value="1859866" table:formula="of:=SUM([.F62:.I62])" table:style-name="ce38">
            <text:p>1,859,866<text:s/></text:p>
          </table:table-cell>
          <table:table-cell office:value-type="percentage" office:value="0.5937058180020105" table:formula="of:=[.J62]/[.E62]" table:style-name="ce62">
            <text:p>59.37%</text:p>
          </table:table-cell>
          <table:table-cell office:value-type="string" table:number-columns-spanned="2" table:number-rows-spanned="1" table:style-name="ce121">
            <text:p>本案依據新建工程進度撥款，須執行至114年度，已申請保留127萬2,773元。</text:p>
          </table:table-cell>
          <table:covered-table-cell/>
          <table:table-cell office:value-type="string" table:style-name="ce31">
            <text:p>社會處(兒少科)</text:p>
          </table:table-cell>
          <table:table-cell table:style-name="ce63"/>
          <table:table-cell office:value-type="float" office:value="1272773" table:style-name="ce64">
            <text:p>1,272,773</text:p>
          </table:table-cell>
          <table:table-cell table:number-columns-repeated="16368" table:style-name="ce65"/>
        </table:table-row>
        <table:table-row table:style-name="ro46">
          <table:table-cell office:value-type="string" table:style-name="ce58">
            <text:p>(37)</text:p>
          </table:table-cell>
          <table:table-cell office:value-type="string" table:style-name="ce59">
            <text:p>111年芳苑托嬰中心暨育兒親子館裝修工程規劃設計監造</text:p>
          </table:table-cell>
          <table:table-cell table:number-columns-repeated="2" table:style-name="ce60"/>
          <table:table-cell office:value-type="float" office:value="596824" table:style-name="ce56">
            <text:p>596,824<text:s/></text:p>
          </table:table-cell>
          <table:table-cell table:number-columns-repeated="2" table:style-name="ce60"/>
          <table:table-cell table:style-name="ce61"/>
          <table:table-cell office:value-type="float" office:value="582261" table:style-name="ce41">
            <text:p><text:s/>582,261<text:s/></text:p>
          </table:table-cell>
          <table:table-cell office:value-type="float" office:value="582261" table:formula="of:=SUM([.F63:.I63])" table:style-name="ce38">
            <text:p>582,261<text:s/></text:p>
          </table:table-cell>
          <table:table-cell office:value-type="percentage" office:value="0.97559917161508247" table:formula="of:=[.J63]/[.E63]" table:style-name="ce62">
            <text:p>97.56%</text:p>
          </table:table-cell>
          <table:table-cell office:value-type="string" table:number-columns-spanned="2" table:number-rows-spanned="1" table:style-name="ce121">
            <text:p>本案已執行完畢。</text:p>
          </table:table-cell>
          <table:covered-table-cell/>
          <table:table-cell office:value-type="string" table:style-name="ce31">
            <text:p>社會處(兒少科)</text:p>
          </table:table-cell>
          <table:table-cell table:style-name="ce63"/>
          <table:table-cell table:style-name="ce66"/>
          <table:table-cell table:number-columns-repeated="16368" table:style-name="ce65"/>
        </table:table-row>
        <table:table-row table:style-name="ro45">
          <table:table-cell office:value-type="string" table:style-name="ce58">
            <text:p>(38)</text:p>
          </table:table-cell>
          <table:table-cell office:value-type="string" table:style-name="ce59">
            <text:p>111年彰化縣溪湖鎮長照衛福大樓新建工程規劃設計監造</text:p>
          </table:table-cell>
          <table:table-cell table:number-columns-repeated="2" table:style-name="ce60"/>
          <table:table-cell office:value-type="float" office:value="6632145" table:style-name="ce56">
            <text:p>6,632,145<text:s/></text:p>
          </table:table-cell>
          <table:table-cell table:number-columns-repeated="2" table:style-name="ce60"/>
          <table:table-cell table:style-name="ce61"/>
          <table:table-cell office:value-type="float" office:value="1123927" table:style-name="ce41">
            <text:p><text:s/>1,123,927<text:s/></text:p>
          </table:table-cell>
          <table:table-cell office:value-type="float" office:value="1123927" table:formula="of:=SUM([.F64:.I64])" table:style-name="ce38">
            <text:p>1,123,927<text:s/></text:p>
          </table:table-cell>
          <table:table-cell office:value-type="percentage" office:value="0.1694665903715917" table:formula="of:=[.J64]/[.E64]" table:style-name="ce62">
            <text:p>16.95%</text:p>
          </table:table-cell>
          <table:table-cell office:value-type="string" table:number-columns-spanned="2" table:number-rows-spanned="1" table:style-name="ce121">
            <text:p>本案刻正辦理新建工程發包作業，須執行致114年度，已申請保留550萬8,218元。</text:p>
          </table:table-cell>
          <table:covered-table-cell/>
          <table:table-cell office:value-type="string" table:style-name="ce31">
            <text:p>社會處(兒少科)</text:p>
          </table:table-cell>
          <table:table-cell table:style-name="ce63"/>
          <table:table-cell office:value-type="float" office:value="5508218" table:style-name="ce64">
            <text:p>5,508,218</text:p>
          </table:table-cell>
          <table:table-cell table:number-columns-repeated="16368" table:style-name="ce65"/>
        </table:table-row>
        <table:table-row table:style-name="ro45">
          <table:table-cell office:value-type="string" table:style-name="ce58">
            <text:p>(39)</text:p>
          </table:table-cell>
          <table:table-cell office:value-type="string" table:style-name="ce59">
            <text:p>111年彰化縣大城鄉托嬰中心暨育兒親子館裝修工程規劃設計監造</text:p>
          </table:table-cell>
          <table:table-cell table:number-columns-repeated="2" table:style-name="ce60"/>
          <table:table-cell office:value-type="float" office:value="455373" table:style-name="ce56">
            <text:p>455,373<text:s/></text:p>
          </table:table-cell>
          <table:table-cell table:number-columns-repeated="2" table:style-name="ce60"/>
          <table:table-cell table:style-name="ce61"/>
          <table:table-cell office:value-type="float" office:value="99600" table:style-name="ce41">
            <text:p><text:s/>99,600<text:s/></text:p>
          </table:table-cell>
          <table:table-cell office:value-type="float" office:value="99600" table:formula="of:=SUM([.F65:.I65])" table:style-name="ce38">
            <text:p>99,600<text:s/></text:p>
          </table:table-cell>
          <table:table-cell office:value-type="percentage" office:value="0.21872179509984122" table:formula="of:=[.J65]/[.E65]" table:style-name="ce62">
            <text:p>21.87%</text:p>
          </table:table-cell>
          <table:table-cell office:value-type="string" table:number-columns-spanned="2" table:number-rows-spanned="1" table:style-name="ce121">
            <text:p>本案裝修工程已於113年12月13日結案，規劃設計監造經費尾款因遇年度關帳期程，已申請保留35萬5,773元，俟114年度開帳後盡速辦理。</text:p>
          </table:table-cell>
          <table:covered-table-cell/>
          <table:table-cell office:value-type="string" table:style-name="ce31">
            <text:p>社會處(兒少科)</text:p>
          </table:table-cell>
          <table:table-cell table:style-name="ce63"/>
          <table:table-cell office:value-type="float" office:value="355773" table:style-name="ce64">
            <text:p>355,773</text:p>
          </table:table-cell>
          <table:table-cell table:number-columns-repeated="16368" table:style-name="ce65"/>
        </table:table-row>
        <table:table-row table:style-name="ro45">
          <table:table-cell office:value-type="string" table:style-name="ce58">
            <text:p>(40)</text:p>
          </table:table-cell>
          <table:table-cell office:value-type="string" table:style-name="ce59">
            <text:p>112年彰化縣田中公設民營托嬰中心新建工程</text:p>
          </table:table-cell>
          <table:table-cell table:number-columns-repeated="2" table:style-name="ce60"/>
          <table:table-cell office:value-type="float" office:value="27050000" table:style-name="ce56">
            <text:p>27,050,000<text:s/></text:p>
          </table:table-cell>
          <table:table-cell table:number-columns-repeated="2" table:style-name="ce60"/>
          <table:table-cell table:style-name="ce61"/>
          <table:table-cell office:value-type="float" office:value="230698" table:style-name="ce41">
            <text:p><text:s/>230,698<text:s/></text:p>
          </table:table-cell>
          <table:table-cell office:value-type="float" office:value="230698" table:formula="of:=SUM([.F66:.I66])" table:style-name="ce38">
            <text:p>230,698<text:s/></text:p>
          </table:table-cell>
          <table:table-cell office:value-type="percentage" office:value="8.5285767097966723E-3" table:formula="of:=[.J66]/[.E66]" table:style-name="ce62">
            <text:p>0.85%</text:p>
          </table:table-cell>
          <table:table-cell office:value-type="string" table:number-columns-spanned="2" table:number-rows-spanned="1" table:style-name="ce121">
            <text:p>本案新建工程於113年12月25日開工，須執行致114年度，已申請保留2,681萬9,302元。</text:p>
          </table:table-cell>
          <table:covered-table-cell/>
          <table:table-cell office:value-type="string" table:style-name="ce31">
            <text:p>社會處(兒少科)</text:p>
          </table:table-cell>
          <table:table-cell table:style-name="ce63"/>
          <table:table-cell office:value-type="float" office:value="26819302" table:style-name="ce64">
            <text:p>26,819,302</text:p>
          </table:table-cell>
          <table:table-cell table:number-columns-repeated="16368" table:style-name="ce65"/>
        </table:table-row>
        <table:table-row table:style-name="ro47">
          <table:table-cell office:value-type="string" table:style-name="ce58">
            <text:p>(41)</text:p>
          </table:table-cell>
          <table:table-cell office:value-type="string" table:style-name="ce59">
            <text:p>112年芳苑托嬰中心暨育兒親子館裝修工程</text:p>
          </table:table-cell>
          <table:table-cell table:number-columns-repeated="2" table:style-name="ce60"/>
          <table:table-cell office:value-type="float" office:value="80618" table:style-name="ce56">
            <text:p>80,618<text:s/></text:p>
          </table:table-cell>
          <table:table-cell table:number-columns-repeated="2" table:style-name="ce60"/>
          <table:table-cell table:style-name="ce61"/>
          <table:table-cell office:value-type="float" office:value="54240" table:style-name="ce41">
            <text:p><text:s/>54,240<text:s/></text:p>
          </table:table-cell>
          <table:table-cell office:value-type="float" office:value="54240" table:formula="of:=SUM([.F67:.I67])" table:style-name="ce38">
            <text:p>54,240<text:s/></text:p>
          </table:table-cell>
          <table:table-cell office:value-type="percentage" office:value="0.67280259991565161" table:formula="of:=[.J67]/[.E67]" table:style-name="ce62">
            <text:p>67.28%</text:p>
          </table:table-cell>
          <table:table-cell office:value-type="string" table:number-columns-spanned="2" table:number-rows-spanned="1" table:style-name="ce121">
            <text:p>1.本案已執行完畢。</text:p>
            <text:p>2.本案裝修工程採最低標決標，與預算金額差異較大，且款項優先以中央補助款支應，故影響執行率。</text:p>
          </table:table-cell>
          <table:covered-table-cell/>
          <table:table-cell office:value-type="string" table:style-name="ce31">
            <text:p>社會處(兒少科)</text:p>
          </table:table-cell>
          <table:table-cell table:style-name="ce63"/>
          <table:table-cell table:style-name="ce66"/>
          <table:table-cell table:number-columns-repeated="16368" table:style-name="ce65"/>
        </table:table-row>
        <table:table-row table:style-name="ro46">
          <table:table-cell office:value-type="string" table:style-name="ce58">
            <text:p>(42)</text:p>
          </table:table-cell>
          <table:table-cell office:value-type="string" table:style-name="ce59">
            <text:p>112年彰化縣大城鄉托嬰中心暨育兒親子館裝修工程</text:p>
          </table:table-cell>
          <table:table-cell table:number-columns-repeated="2" table:style-name="ce60"/>
          <table:table-cell office:value-type="float" office:value="1197134" table:style-name="ce56">
            <text:p>1,197,134<text:s/></text:p>
          </table:table-cell>
          <table:table-cell table:number-columns-repeated="2" table:style-name="ce60"/>
          <table:table-cell table:style-name="ce61"/>
          <table:table-cell office:value-type="float" office:value="1197134" table:style-name="ce41">
            <text:p><text:s/>1,197,134<text:s/></text:p>
          </table:table-cell>
          <table:table-cell office:value-type="float" office:value="1197134" table:formula="of:=SUM([.F68:.I68])" table:style-name="ce38">
            <text:p>1,197,134<text:s/></text:p>
          </table:table-cell>
          <table:table-cell office:value-type="percentage" office:value="1" table:formula="of:=[.J68]/[.E68]" table:style-name="ce62">
            <text:p>100.00%</text:p>
          </table:table-cell>
          <table:table-cell office:value-type="string" table:number-columns-spanned="2" table:number-rows-spanned="1" table:style-name="ce121">
            <text:p>本案已執行完畢。</text:p>
          </table:table-cell>
          <table:covered-table-cell/>
          <table:table-cell office:value-type="string" table:style-name="ce31">
            <text:p>社會處(兒少科)</text:p>
          </table:table-cell>
          <table:table-cell table:style-name="ce63"/>
          <table:table-cell table:style-name="ce66"/>
          <table:table-cell table:number-columns-repeated="16368" table:style-name="ce65"/>
        </table:table-row>
        <table:table-row table:style-name="ro43">
          <table:table-cell office:value-type="string" table:style-name="ce58">
            <text:p>(43)</text:p>
          </table:table-cell>
          <table:table-cell office:value-type="string" table:style-name="ce59">
            <text:p>112年彰化縣竹塘鄉托嬰中心暨育兒親子館裝修工程規劃設計監造</text:p>
          </table:table-cell>
          <table:table-cell table:number-columns-repeated="2" table:style-name="ce60"/>
          <table:table-cell office:value-type="float" office:value="577522" table:style-name="ce56">
            <text:p>577,522<text:s/></text:p>
          </table:table-cell>
          <table:table-cell table:number-columns-repeated="2" table:style-name="ce60"/>
          <table:table-cell table:style-name="ce61"/>
          <table:table-cell office:value-type="float" office:value="222346" table:style-name="ce41">
            <text:p><text:s/>222,346<text:s/></text:p>
          </table:table-cell>
          <table:table-cell office:value-type="float" office:value="222346" table:formula="of:=SUM([.F69:.I69])" table:style-name="ce38">
            <text:p>222,346<text:s/></text:p>
          </table:table-cell>
          <table:table-cell office:value-type="percentage" office:value="0.38500005194607306" table:formula="of:=[.J69]/[.E69]" table:style-name="ce62">
            <text:p>38.50%</text:p>
          </table:table-cell>
          <table:table-cell office:value-type="string" table:number-columns-spanned="2" table:number-rows-spanned="1" table:style-name="ce121">
            <text:p>本案裝修工程已於113年12月13日結案，規劃設計監造經費尾款因遇年度關帳期程，已申請保留35萬5,176元，俟114年度開帳後盡速辦理。</text:p>
          </table:table-cell>
          <table:covered-table-cell/>
          <table:table-cell office:value-type="string" table:style-name="ce31">
            <text:p>社會處(兒少科)</text:p>
          </table:table-cell>
          <table:table-cell table:style-name="ce63"/>
          <table:table-cell office:value-type="float" office:value="355176" table:style-name="ce64">
            <text:p>355,176</text:p>
          </table:table-cell>
          <table:table-cell table:number-columns-repeated="16368" table:style-name="ce65"/>
        </table:table-row>
        <table:table-row table:style-name="ro46">
          <table:table-cell office:value-type="string" table:style-name="ce58">
            <text:p>(44)</text:p>
          </table:table-cell>
          <table:table-cell office:value-type="string" table:style-name="ce59">
            <text:p>112年彰化縣竹塘鄉托嬰中心暨育兒親子館裝修工程</text:p>
          </table:table-cell>
          <table:table-cell table:number-columns-repeated="2" table:style-name="ce60"/>
          <table:table-cell office:value-type="float" office:value="1373739" table:style-name="ce56">
            <text:p>1,373,739<text:s/></text:p>
          </table:table-cell>
          <table:table-cell table:number-columns-repeated="2" table:style-name="ce60"/>
          <table:table-cell table:style-name="ce61"/>
          <table:table-cell office:value-type="float" office:value="1373739" table:style-name="ce41">
            <text:p><text:s/>1,373,739<text:s/></text:p>
          </table:table-cell>
          <table:table-cell office:value-type="float" office:value="1373739" table:formula="of:=SUM([.F70:.I70])" table:style-name="ce38">
            <text:p>1,373,739<text:s/></text:p>
          </table:table-cell>
          <table:table-cell office:value-type="percentage" office:value="1" table:formula="of:=[.J70]/[.E70]" table:style-name="ce62">
            <text:p>100.00%</text:p>
          </table:table-cell>
          <table:table-cell office:value-type="string" table:number-columns-spanned="2" table:number-rows-spanned="1" table:style-name="ce121">
            <text:p>本案已執行完畢。</text:p>
          </table:table-cell>
          <table:covered-table-cell/>
          <table:table-cell office:value-type="string" table:style-name="ce31">
            <text:p>社會處(兒少科)</text:p>
          </table:table-cell>
          <table:table-cell table:style-name="ce63"/>
          <table:table-cell table:style-name="ce66"/>
          <table:table-cell table:number-columns-repeated="16368" table:style-name="ce65"/>
        </table:table-row>
        <table:table-row table:style-name="ro48">
          <table:table-cell office:value-type="string" table:style-name="ce58">
            <text:p>(45)</text:p>
          </table:table-cell>
          <table:table-cell office:value-type="string" table:style-name="ce59">
            <text:p>112年彰化縣員林社福大樓裝修工程規劃設計監造</text:p>
          </table:table-cell>
          <table:table-cell table:number-columns-repeated="2" table:style-name="ce60"/>
          <table:table-cell office:value-type="float" office:value="1431118" table:style-name="ce56">
            <text:p>1,431,118<text:s/></text:p>
          </table:table-cell>
          <table:table-cell table:number-columns-repeated="2" table:style-name="ce60"/>
          <table:table-cell table:style-name="ce61"/>
          <table:table-cell office:value-type="float" office:value="609852" table:style-name="ce41">
            <text:p><text:s/>609,852<text:s/></text:p>
          </table:table-cell>
          <table:table-cell office:value-type="float" office:value="609852" table:formula="of:=SUM([.F71:.I71])" table:style-name="ce38">
            <text:p>609,852<text:s/></text:p>
          </table:table-cell>
          <table:table-cell office:value-type="percentage" office:value="0.42613676859630023" table:formula="of:=[.J71]/[.E71]" table:style-name="ce62">
            <text:p>42.61%</text:p>
          </table:table-cell>
          <table:table-cell office:value-type="string" table:number-columns-spanned="2" table:number-rows-spanned="1" table:style-name="ce121">
            <text:p>本案依據裝修工程進度撥款，須執行至114年度，已申請保留82萬1,266元。</text:p>
          </table:table-cell>
          <table:covered-table-cell/>
          <table:table-cell office:value-type="string" table:style-name="ce31">
            <text:p>社會處(兒少科)</text:p>
          </table:table-cell>
          <table:table-cell table:style-name="ce63"/>
          <table:table-cell office:value-type="float" office:value="821266" table:style-name="ce64">
            <text:p>821,266</text:p>
          </table:table-cell>
          <table:table-cell table:number-columns-repeated="16368" table:style-name="ce65"/>
        </table:table-row>
        <table:table-row table:style-name="ro48">
          <table:table-cell office:value-type="string" table:style-name="ce58">
            <text:p>(46)</text:p>
          </table:table-cell>
          <table:table-cell office:value-type="string" table:style-name="ce59">
            <text:p>112年彰化縣員林社福大樓裝修工程</text:p>
          </table:table-cell>
          <table:table-cell table:number-columns-repeated="2" table:style-name="ce60"/>
          <table:table-cell office:value-type="float" office:value="11269365" table:style-name="ce56">
            <text:p>11,269,365<text:s/></text:p>
          </table:table-cell>
          <table:table-cell table:number-columns-repeated="2" table:style-name="ce60"/>
          <table:table-cell table:style-name="ce61"/>
          <table:table-cell office:value-type="float" office:value="0" table:style-name="ce41">
            <text:p><text:s/>-<text:s/></text:p>
          </table:table-cell>
          <table:table-cell office:value-type="float" office:value="0" table:formula="of:=SUM([.F72:.I72])" table:style-name="ce38">
            <text:p>0<text:s/></text:p>
          </table:table-cell>
          <table:table-cell office:value-type="percentage" office:value="0" table:formula="of:=[.J72]/[.E72]" table:style-name="ce62">
            <text:p>0.00%</text:p>
          </table:table-cell>
          <table:table-cell office:value-type="string" table:number-columns-spanned="2" table:number-rows-spanned="1" table:style-name="ce121">
            <text:p>本案裝修工程於113年9月9日開工，依據工程進度撥款，須執行至114年度，已申請保留1,126萬9,365元。</text:p>
          </table:table-cell>
          <table:covered-table-cell/>
          <table:table-cell office:value-type="string" table:style-name="ce31">
            <text:p>社會處(兒少科)</text:p>
          </table:table-cell>
          <table:table-cell table:style-name="ce63"/>
          <table:table-cell office:value-type="float" office:value="11269365" table:style-name="ce64">
            <text:p>11,269,365</text:p>
          </table:table-cell>
          <table:table-cell table:number-columns-repeated="16368" table:style-name="ce65"/>
        </table:table-row>
        <table:table-row table:style-name="ro48">
          <table:table-cell office:value-type="string" table:style-name="ce58">
            <text:p>(47)</text:p>
          </table:table-cell>
          <table:table-cell office:value-type="string" table:style-name="ce59">
            <text:p>112年彰化縣社會福利場館室內裝修工程規劃設計監造</text:p>
          </table:table-cell>
          <table:table-cell table:number-columns-repeated="2" table:style-name="ce60"/>
          <table:table-cell office:value-type="float" office:value="1941540" table:style-name="ce56">
            <text:p>1,941,540<text:s/></text:p>
          </table:table-cell>
          <table:table-cell table:number-columns-repeated="2" table:style-name="ce60"/>
          <table:table-cell table:style-name="ce61"/>
          <table:table-cell office:value-type="float" office:value="808992" table:style-name="ce41">
            <text:p><text:s/>808,992<text:s/></text:p>
          </table:table-cell>
          <table:table-cell office:value-type="float" office:value="808992" table:formula="of:=SUM([.F73:.I73])" table:style-name="ce38">
            <text:p>808,992<text:s/></text:p>
          </table:table-cell>
          <table:table-cell office:value-type="percentage" office:value="0.4166754226026762" table:formula="of:=[.J73]/[.E73]" table:style-name="ce62">
            <text:p>41.67%</text:p>
          </table:table-cell>
          <table:table-cell office:value-type="string" table:number-columns-spanned="2" table:number-rows-spanned="1" table:style-name="ce121">
            <text:p>本案裝修工程於113年10月21日開工，依據工程進度撥款，須執行至114年度，已申請保留113萬2,548元。</text:p>
          </table:table-cell>
          <table:covered-table-cell/>
          <table:table-cell office:value-type="string" table:style-name="ce31">
            <text:p>社會處(兒少科)</text:p>
          </table:table-cell>
          <table:table-cell table:style-name="ce63"/>
          <table:table-cell office:value-type="float" office:value="1132548" table:style-name="ce64">
            <text:p>1,132,548</text:p>
          </table:table-cell>
          <table:table-cell table:number-columns-repeated="16368" table:style-name="ce65"/>
        </table:table-row>
        <table:table-row table:style-name="ro48">
          <table:table-cell office:value-type="string" table:style-name="ce58">
            <text:p>(48)</text:p>
          </table:table-cell>
          <table:table-cell office:value-type="string" table:style-name="ce59">
            <text:p>112年彰化縣關懷中心裝修工程規劃設計監造</text:p>
          </table:table-cell>
          <table:table-cell table:number-columns-repeated="2" table:style-name="ce60"/>
          <table:table-cell office:value-type="float" office:value="94500" table:style-name="ce56">
            <text:p>94,500<text:s/></text:p>
          </table:table-cell>
          <table:table-cell table:number-columns-repeated="2" table:style-name="ce60"/>
          <table:table-cell table:style-name="ce61"/>
          <table:table-cell office:value-type="float" office:value="0" table:style-name="ce41">
            <text:p><text:s/>-<text:s/></text:p>
          </table:table-cell>
          <table:table-cell office:value-type="float" office:value="0" table:formula="of:=SUM([.F74:.I74])" table:style-name="ce38">
            <text:p>0<text:s/></text:p>
          </table:table-cell>
          <table:table-cell office:value-type="percentage" office:value="0" table:formula="of:=[.J74]/[.E74]" table:style-name="ce62">
            <text:p>0.00%</text:p>
          </table:table-cell>
          <table:table-cell office:value-type="string" table:number-columns-spanned="2" table:number-rows-spanned="1" table:style-name="ce121">
            <text:p>本案於112年9月28日決標，因尚未取得使用執照，須續執行至114年，已申請保留9萬4,500元。</text:p>
          </table:table-cell>
          <table:covered-table-cell/>
          <table:table-cell office:value-type="string" table:style-name="ce31">
            <text:p>社會處(兒少科)</text:p>
          </table:table-cell>
          <table:table-cell table:style-name="ce63"/>
          <table:table-cell office:value-type="float" office:value="94500" table:style-name="ce64">
            <text:p>94,500</text:p>
          </table:table-cell>
          <table:table-cell table:number-columns-repeated="16368" table:style-name="ce65"/>
        </table:table-row>
        <table:table-row table:style-name="ro48">
          <table:table-cell office:value-type="string" table:style-name="ce58">
            <text:p>(49)</text:p>
          </table:table-cell>
          <table:table-cell office:value-type="string" table:style-name="ce59">
            <text:p>112年彰化縣北斗社福大樓裝修工程規劃設計監造</text:p>
          </table:table-cell>
          <table:table-cell table:number-columns-repeated="2" table:style-name="ce60"/>
          <table:table-cell office:value-type="float" office:value="548171" table:style-name="ce56">
            <text:p>548,171<text:s/></text:p>
          </table:table-cell>
          <table:table-cell table:number-columns-repeated="2" table:style-name="ce60"/>
          <table:table-cell table:style-name="ce61"/>
          <table:table-cell office:value-type="float" office:value="0" table:style-name="ce41">
            <text:p><text:s/>-<text:s/></text:p>
          </table:table-cell>
          <table:table-cell office:value-type="float" office:value="0" table:formula="of:=SUM([.F75:.I75])" table:style-name="ce38">
            <text:p>0<text:s/></text:p>
          </table:table-cell>
          <table:table-cell office:value-type="percentage" office:value="0" table:formula="of:=[.J75]/[.E75]" table:style-name="ce62">
            <text:p>0.00%</text:p>
          </table:table-cell>
          <table:table-cell office:value-type="string" table:number-columns-spanned="2" table:number-rows-spanned="1" table:style-name="ce121">
            <text:p>本案依據裝修工程進度撥款，須執行至114年度，已申請保留54萬8,171元。</text:p>
          </table:table-cell>
          <table:covered-table-cell/>
          <table:table-cell office:value-type="string" table:style-name="ce31">
            <text:p>社會處(兒少科)</text:p>
          </table:table-cell>
          <table:table-cell table:style-name="ce63"/>
          <table:table-cell office:value-type="float" office:value="548171" table:style-name="ce64">
            <text:p>548,171</text:p>
          </table:table-cell>
          <table:table-cell table:number-columns-repeated="16368" table:style-name="ce65"/>
        </table:table-row>
        <table:table-row table:style-name="ro48">
          <table:table-cell office:value-type="string" table:style-name="ce58">
            <text:p>(50)</text:p>
          </table:table-cell>
          <table:table-cell office:value-type="string" table:style-name="ce59">
            <text:p>112年彰化縣北斗社福大樓裝修工程</text:p>
          </table:table-cell>
          <table:table-cell table:number-columns-repeated="2" table:style-name="ce60"/>
          <table:table-cell office:value-type="float" office:value="3000000" table:style-name="ce56">
            <text:p>3,000,000<text:s/></text:p>
          </table:table-cell>
          <table:table-cell table:number-columns-repeated="2" table:style-name="ce60"/>
          <table:table-cell table:style-name="ce61"/>
          <table:table-cell office:value-type="float" office:value="0" table:style-name="ce41">
            <text:p><text:s/>-<text:s/></text:p>
          </table:table-cell>
          <table:table-cell office:value-type="float" office:value="0" table:formula="of:=SUM([.F76:.I76])" table:style-name="ce38">
            <text:p>0<text:s/></text:p>
          </table:table-cell>
          <table:table-cell office:value-type="percentage" office:value="0" table:formula="of:=[.J76]/[.E76]" table:style-name="ce62">
            <text:p>0.00%</text:p>
          </table:table-cell>
          <table:table-cell office:value-type="string" table:number-columns-spanned="2" table:number-rows-spanned="1" table:style-name="ce121">
            <text:p>本案裝修工程於113年12月2日開工，依據工程進度撥款，須執行至114年度，已申請保留300萬元。</text:p>
          </table:table-cell>
          <table:covered-table-cell/>
          <table:table-cell office:value-type="string" table:style-name="ce31">
            <text:p>社會處(兒少科)</text:p>
          </table:table-cell>
          <table:table-cell table:style-name="ce63"/>
          <table:table-cell office:value-type="float" office:value="3000000" table:style-name="ce64">
            <text:p>3,000,000</text:p>
          </table:table-cell>
          <table:table-cell table:number-columns-repeated="16368" table:style-name="ce65"/>
        </table:table-row>
        <table:table-row table:style-name="ro14">
          <table:table-cell office:value-type="string" table:number-columns-spanned="2" table:number-rows-spanned="1" table:style-name="ce122">
            <text:p>小計</text:p>
          </table:table-cell>
          <table:covered-table-cell/>
          <table:table-cell office:value-type="float" office:value="185654000" table:formula="of:=SUM([.C27:.C76])" table:style-name="ce67">
            <text:p>185,654,000<text:s/></text:p>
          </table:table-cell>
          <table:table-cell office:value-type="float" office:value="25824000" table:formula="of:=SUM([.D27:.D76])" table:style-name="ce67">
            <text:p>25,824,000<text:s/></text:p>
          </table:table-cell>
          <table:table-cell office:value-type="float" office:value="59380688" table:formula="of:=SUM([.E27:.E76])" table:style-name="ce67">
            <text:p>59,380,688<text:s/></text:p>
          </table:table-cell>
          <table:table-cell office:value-type="float" office:value="31430212" table:formula="of:=SUM([.F27:.F76])" table:style-name="ce67">
            <text:p>31,430,212<text:s/></text:p>
          </table:table-cell>
          <table:table-cell office:value-type="float" office:value="32694733" table:formula="of:=SUM([.G27:.G76])" table:style-name="ce67">
            <text:p>32,694,733<text:s/></text:p>
          </table:table-cell>
          <table:table-cell office:value-type="float" office:value="26082102" table:formula="of:=SUM([.H27:.H76])" table:style-name="ce67">
            <text:p>26,082,102<text:s/></text:p>
          </table:table-cell>
          <table:table-cell office:value-type="float" office:value="75666418" table:formula="of:=SUM([.I27:.I76])" table:style-name="ce68">
            <text:p><text:s/>75,666,418<text:s/></text:p>
          </table:table-cell>
          <table:table-cell office:value-type="float" office:value="165873465" table:formula="of:=SUM([.J27:.J76])" table:style-name="ce67">
            <text:p>165,873,465<text:s/></text:p>
          </table:table-cell>
          <table:table-cell office:value-type="percentage" office:value="0.61239853971381564" table:formula="of:=[.J77]/([.C77]+[.D77]+[.E77])" table:style-name="ce69">
            <text:p>61.24%</text:p>
          </table:table-cell>
          <table:table-cell table:number-columns-spanned="2" table:number-rows-spanned="1" table:style-name="ce123"/>
          <table:covered-table-cell/>
          <table:table-cell office:value-type="percentage" office:value="165873464.99120539" table:formula="of:=[.J77]-[.J62:.J76]/([.C77]+[.D77])" table:number-matrix-columns-spanned="1" table:number-matrix-rows-spanned="1" table:style-name="ce70">
            <text:p>16587346499.12%</text:p>
          </table:table-cell>
          <table:table-cell table:style-name="ce26"/>
          <table:table-cell table:style-name="ce71"/>
          <table:table-cell table:number-columns-repeated="16368" table:style-name="ce27"/>
        </table:table-row>
        <table:table-row table:style-name="ro49">
          <table:table-cell office:value-type="string" table:number-columns-spanned="13" table:number-rows-spanned="1" table:style-name="ce117">
            <text:p>2.婦女福利</text:p>
          </table:table-cell>
          <table:covered-table-cell table:number-columns-repeated="12"/>
          <table:table-cell table:style-name="ce35"/>
          <table:table-cell table:style-name="ce26"/>
          <table:table-cell table:style-name="ce71"/>
          <table:table-cell table:number-columns-repeated="16368" table:style-name="ce27"/>
        </table:table-row>
        <table:table-row table:style-name="ro50">
          <table:table-cell office:value-type="string" table:style-name="ce36">
            <text:p>(1)</text:p>
          </table:table-cell>
          <table:table-cell office:value-type="string" table:style-name="ce37">
            <text:p>田中區婦女中心營運實施計畫</text:p>
          </table:table-cell>
          <table:table-cell office:value-type="float" office:value="4046000" table:style-name="ce38">
            <text:p>4,046,000<text:s/></text:p>
          </table:table-cell>
          <table:table-cell table:style-name="ce38"/>
          <table:table-cell table:style-name="ce39"/>
          <table:table-cell office:value-type="float" office:value="0" table:style-name="ce38">
            <text:p>0<text:s/></text:p>
          </table:table-cell>
          <table:table-cell office:value-type="float" office:value="807351" table:style-name="ce38">
            <text:p>807,351<text:s/></text:p>
          </table:table-cell>
          <table:table-cell office:value-type="float" office:value="856966" table:style-name="ce40">
            <text:p>856,966<text:s/></text:p>
          </table:table-cell>
          <table:table-cell office:value-type="float" office:value="2335683" table:style-name="ce57">
            <text:p><text:s/>2,335,683<text:s/></text:p>
          </table:table-cell>
          <table:table-cell office:value-type="float" office:value="4000000" table:formula="of:=SUM([.F79:.I79])" table:style-name="ce38">
            <text:p>4,000,000<text:s/></text:p>
          </table:table-cell>
          <table:table-cell office:value-type="percentage" office:value="0.98863074641621351" table:formula="of:=[.J79]/([.C79]+[.D79])" table:style-name="ce42">
            <text:p>98.86%</text:p>
          </table:table-cell>
          <table:table-cell office:value-type="string" table:number-columns-spanned="2" table:number-rows-spanned="1" table:style-name="ce120">
            <text:p>1.該項計畫經費無流用及勻支情形。</text:p>
            <text:p>2.本案與財團法人伊甸社會福利基金會簽約，簽約金額400萬元，核銷方式為季核銷。</text:p>
            <text:p><text:span text:style-name="T11">3.第1-3季已核銷完畢，後續積極辦理，第4季核銷因應會計年度轉換，依規賡續辦理。</text:span></text:p>
          </table:table-cell>
          <table:covered-table-cell/>
          <table:table-cell office:value-type="string" table:style-name="ce31">
            <text:p>社會處(婦女科)</text:p>
          </table:table-cell>
          <table:table-cell office:value-type="float" office:value="4000000" table:style-name="ce43">
            <text:p>4,000,000<text:s/></text:p>
          </table:table-cell>
          <table:table-cell table:style-name="ce44"/>
          <table:table-cell table:number-columns-repeated="16368" table:style-name="ce45"/>
        </table:table-row>
        <table:table-row table:style-name="ro51">
          <table:table-cell office:value-type="string" table:style-name="ce36">
            <text:p>(2)</text:p>
          </table:table-cell>
          <table:table-cell office:value-type="string" table:style-name="ce37">
            <text:p>婦女及新住民福利、性別平等、消彌月經貧窮及培力婦女團體相關活動及方案</text:p>
          </table:table-cell>
          <table:table-cell office:value-type="float" office:value="6800000" table:style-name="ce38">
            <text:p>6,800,000<text:s/></text:p>
          </table:table-cell>
          <table:table-cell office:value-type="float" office:value="1400000" table:style-name="ce38">
            <text:p>1,400,000<text:s/></text:p>
          </table:table-cell>
          <table:table-cell table:style-name="ce60"/>
          <table:table-cell office:value-type="float" office:value="130000" table:style-name="ce38">
            <text:p>130,000<text:s/></text:p>
          </table:table-cell>
          <table:table-cell office:value-type="float" office:value="1944475" table:style-name="ce38">
            <text:p>1,944,475<text:s/></text:p>
          </table:table-cell>
          <table:table-cell office:value-type="float" office:value="749829" table:style-name="ce40">
            <text:p>749,829<text:s/></text:p>
          </table:table-cell>
          <table:table-cell office:value-type="float" office:value="3852541" table:style-name="ce57">
            <text:p><text:s/>3,852,541<text:s/></text:p>
          </table:table-cell>
          <table:table-cell office:value-type="float" office:value="6676845" table:formula="of:=SUM([.F80:.I80])" table:style-name="ce38">
            <text:p>6,676,845<text:s/></text:p>
          </table:table-cell>
          <table:table-cell office:value-type="percentage" office:value="0.81424939024390242" table:formula="of:=[.J80]/([.C80]+[.D80])" table:style-name="ce42">
            <text:p>81.42%</text:p>
          </table:table-cell>
          <table:table-cell office:value-type="string" table:number-columns-spanned="2" table:number-rows-spanned="1" table:style-name="ce120">
            <text:p>1.考量實際需求，部分經費由「婦(3)、(11)及身(23)」調整支應。</text:p>
            <text:p>2.本案計畫依各單位申請核實撥付執行。</text:p>
            <text:p><text:span text:style-name="T11">3.補助(委辦)民間單位辦理相關方案，服務達1萬5,381人次。</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52">
          <table:table-cell office:value-type="string" table:style-name="ce36">
            <text:p>(3)</text:p>
          </table:table-cell>
          <table:table-cell office:value-type="string" table:style-name="ce37">
            <text:p>婦女學苑實施計畫</text:p>
          </table:table-cell>
          <table:table-cell office:value-type="float" office:value="2000000" table:style-name="ce38">
            <text:p>2,000,000<text:s/></text:p>
          </table:table-cell>
          <table:table-cell office:value-type="float" office:value="-900000" table:style-name="ce38">
            <text:p>-900,000<text:s/></text:p>
          </table:table-cell>
          <table:table-cell table:style-name="ce60"/>
          <table:table-cell office:value-type="float" office:value="0" table:style-name="ce38">
            <text:p>0<text:s/></text:p>
          </table:table-cell>
          <table:table-cell office:value-type="float" office:value="0" table:style-name="ce38">
            <text:p>0<text:s/></text:p>
          </table:table-cell>
          <table:table-cell office:value-type="float" office:value="0" table:style-name="ce40">
            <text:p>0<text:s/></text:p>
          </table:table-cell>
          <table:table-cell office:value-type="float" office:value="950000" table:style-name="ce57">
            <text:p><text:s/>950,000<text:s/></text:p>
          </table:table-cell>
          <table:table-cell office:value-type="float" office:value="950000" table:formula="of:=SUM([.F81:.I81])" table:style-name="ce38">
            <text:p>950,000<text:s/></text:p>
          </table:table-cell>
          <table:table-cell office:value-type="percentage" office:value="0.86363636363636365" table:formula="of:=[.J81]/([.C81]+[.D81])" table:style-name="ce42">
            <text:p>86.36%</text:p>
          </table:table-cell>
          <table:table-cell office:value-type="string" table:number-columns-spanned="2" table:number-rows-spanned="1" table:style-name="ce120">
            <text:p>1.考量實際需求，調整部分經費至「婦(2)」。</text:p>
            <text:p>2.<text:span text:style-name="T11">本計畫為培力補助民間團體並透過競爭型審查方式，輔導各單位計畫內容及執行，核定後各單位始能執行計畫，113年度共計核定補助13案，金額計95萬元整，皆已於12月底執行完畢，但因帳務期程緣故，部分案件保留至114年度進行核銷撥款作業。</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53">
          <table:table-cell office:value-type="string" table:style-name="ce36">
            <text:p>(4)</text:p>
          </table:table-cell>
          <table:table-cell office:value-type="string" table:style-name="ce37">
            <text:p>辦理生育補助、性別平等及其他相關婦女福利業務</text:p>
          </table:table-cell>
          <table:table-cell office:value-type="float" office:value="400000" table:style-name="ce38">
            <text:p>400,000<text:s/></text:p>
          </table:table-cell>
          <table:table-cell table:style-name="ce38"/>
          <table:table-cell table:style-name="ce39"/>
          <table:table-cell office:value-type="float" office:value="79237" table:style-name="ce38">
            <text:p>79,237<text:s/></text:p>
          </table:table-cell>
          <table:table-cell office:value-type="float" office:value="185793" table:style-name="ce38">
            <text:p>185,793<text:s/></text:p>
          </table:table-cell>
          <table:table-cell office:value-type="float" office:value="11200" table:style-name="ce40">
            <text:p>11,200<text:s/></text:p>
          </table:table-cell>
          <table:table-cell office:value-type="float" office:value="77910" table:style-name="ce57">
            <text:p><text:s/>77,910<text:s/></text:p>
          </table:table-cell>
          <table:table-cell office:value-type="float" office:value="354140" table:formula="of:=SUM([.F82:.I82])" table:style-name="ce38">
            <text:p>354,140<text:s/></text:p>
          </table:table-cell>
          <table:table-cell office:value-type="percentage" office:value="0.88534999999999997" table:formula="of:=[.J82]/([.C82]+[.D82])" table:style-name="ce42">
            <text:p>88.54%</text:p>
          </table:table-cell>
          <table:table-cell office:value-type="string" table:number-columns-spanned="2" table:number-rows-spanned="1" table:style-name="ce120">
            <text:p>1.該項計畫經費無流用及勻支情形</text:p>
            <text:p>2.<text:span text:style-name="T11">本年度計畫已執行完畢。</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54">
          <table:table-cell office:value-type="string" table:style-name="ce36">
            <text:p>(5)</text:p>
          </table:table-cell>
          <table:table-cell office:value-type="string" table:style-name="ce37">
            <text:p>新住民社區服務據點計畫</text:p>
          </table:table-cell>
          <table:table-cell office:value-type="float" office:value="6767000" table:style-name="ce38">
            <text:p>6,767,000<text:s/></text:p>
          </table:table-cell>
          <table:table-cell table:style-name="ce38"/>
          <table:table-cell table:style-name="ce39"/>
          <table:table-cell office:value-type="float" office:value="281993" table:style-name="ce38">
            <text:p>281,993<text:s/></text:p>
          </table:table-cell>
          <table:table-cell office:value-type="float" office:value="1018107" table:style-name="ce38">
            <text:p>1,018,107<text:s/></text:p>
          </table:table-cell>
          <table:table-cell office:value-type="float" office:value="1262970" table:style-name="ce40">
            <text:p>1,262,970<text:s/></text:p>
          </table:table-cell>
          <table:table-cell office:value-type="float" office:value="4100662" table:style-name="ce57">
            <text:p><text:s/>4,100,662<text:s/></text:p>
          </table:table-cell>
          <table:table-cell office:value-type="float" office:value="6663732" table:formula="of:=SUM([.F83:.I83])" table:style-name="ce38">
            <text:p>6,663,732<text:s/></text:p>
          </table:table-cell>
          <table:table-cell office:value-type="percentage" office:value="0.98473947096202152" table:formula="of:=[.J83]/([.C83]+[.D83])" table:style-name="ce42">
            <text:p>98.47%</text:p>
          </table:table-cell>
          <table:table-cell office:value-type="string" table:number-columns-spanned="2" table:number-rows-spanned="1" table:style-name="ce120">
            <text:p>1.該項計畫經費無流用及勻支情形</text:p>
            <text:p>2.本案與彰化縣生命線協會、彰化縣志願服務協會、財團法人伊甸社會福利基金會及彰化縣私立慈恩老人養護中心等單位簽約，簽約總金額666萬3,732元，核銷方式為月核銷。</text:p>
            <text:p>3<text:span text:style-name="T11">.本案計畫已核銷至11月，12月核銷轉列應付費用，俟開帳後積極辦理。</text:span></text:p>
          </table:table-cell>
          <table:covered-table-cell/>
          <table:table-cell office:value-type="string" table:style-name="ce31">
            <text:p>社會處(婦女科)</text:p>
          </table:table-cell>
          <table:table-cell office:value-type="float" office:value="6663732" table:style-name="ce43">
            <text:p>6,663,732<text:s/></text:p>
          </table:table-cell>
          <table:table-cell table:style-name="ce44"/>
          <table:table-cell table:number-columns-repeated="16368" table:style-name="ce45"/>
        </table:table-row>
        <table:table-row table:style-name="ro55">
          <table:table-cell office:value-type="string" table:style-name="ce36">
            <text:p>(6)</text:p>
          </table:table-cell>
          <table:table-cell office:value-type="string" table:style-name="ce37">
            <text:p>新住民家庭服務中心計畫</text:p>
          </table:table-cell>
          <table:table-cell office:value-type="float" office:value="464000" table:style-name="ce38">
            <text:p>464,000<text:s/></text:p>
          </table:table-cell>
          <table:table-cell table:style-name="ce38"/>
          <table:table-cell table:style-name="ce39"/>
          <table:table-cell office:value-type="float" office:value="0" table:style-name="ce38">
            <text:p>0<text:s/></text:p>
          </table:table-cell>
          <table:table-cell office:value-type="float" office:value="104856" table:style-name="ce38">
            <text:p>104,856<text:s/></text:p>
          </table:table-cell>
          <table:table-cell office:value-type="float" office:value="105311" table:style-name="ce40">
            <text:p>105,311<text:s/></text:p>
          </table:table-cell>
          <table:table-cell office:value-type="float" office:value="253833" table:style-name="ce57">
            <text:p><text:s/>253,833<text:s/></text:p>
          </table:table-cell>
          <table:table-cell office:value-type="float" office:value="464000" table:formula="of:=SUM([.F84:.I84])" table:style-name="ce38">
            <text:p>464,000<text:s/></text:p>
          </table:table-cell>
          <table:table-cell office:value-type="percentage" office:value="1" table:formula="of:=[.J84]/([.C84]+[.D84])" table:style-name="ce42">
            <text:p>100.00%</text:p>
          </table:table-cell>
          <table:table-cell office:value-type="string" table:number-columns-spanned="2" table:number-rows-spanned="1" table:style-name="ce120">
            <text:p>1.該項計畫經費無流用及勻支情形</text:p>
            <text:p>2.本案與彰化縣生命線協會簽約，簽約金額46萬4,000元整，核銷方式為月核銷。</text:p>
            <text:p>3.<text:span text:style-name="T11">本案計畫已核銷至11月，12月核銷轉列應付費用，俟開帳後積極辦理。</text:span></text:p>
          </table:table-cell>
          <table:covered-table-cell/>
          <table:table-cell office:value-type="string" table:style-name="ce31">
            <text:p>社會處(婦女科)</text:p>
          </table:table-cell>
          <table:table-cell office:value-type="float" office:value="464000" table:style-name="ce43">
            <text:p>464,000<text:s/></text:p>
          </table:table-cell>
          <table:table-cell table:style-name="ce44"/>
          <table:table-cell table:number-columns-repeated="16368" table:style-name="ce45"/>
        </table:table-row>
        <table:table-row table:style-name="ro56">
          <table:table-cell office:value-type="string" table:style-name="ce36">
            <text:p>(7)</text:p>
          </table:table-cell>
          <table:table-cell office:value-type="string" table:style-name="ce37">
            <text:p>推展性別平等業務宣導方案暨輔導計畫</text:p>
          </table:table-cell>
          <table:table-cell office:value-type="float" office:value="1100000" table:style-name="ce38">
            <text:p>1,100,000<text:s/></text:p>
          </table:table-cell>
          <table:table-cell table:style-name="ce38"/>
          <table:table-cell table:style-name="ce39"/>
          <table:table-cell office:value-type="float" office:value="99942" table:style-name="ce38">
            <text:p>99,942<text:s/></text:p>
          </table:table-cell>
          <table:table-cell office:value-type="float" office:value="166189" table:style-name="ce38">
            <text:p>166,189<text:s/></text:p>
          </table:table-cell>
          <table:table-cell office:value-type="float" office:value="361947" table:style-name="ce40">
            <text:p>361,947<text:s/></text:p>
          </table:table-cell>
          <table:table-cell office:value-type="float" office:value="471922" table:style-name="ce57">
            <text:p><text:s/>471,922<text:s/></text:p>
          </table:table-cell>
          <table:table-cell office:value-type="float" office:value="1100000" table:formula="of:=SUM([.F85:.I85])" table:style-name="ce38">
            <text:p>1,100,000<text:s/></text:p>
          </table:table-cell>
          <table:table-cell office:value-type="percentage" office:value="1" table:formula="of:=[.J85]/([.C85]+[.D85])" table:style-name="ce42">
            <text:p>100.00%</text:p>
          </table:table-cell>
          <table:table-cell office:value-type="string" table:number-columns-spanned="2" table:number-rows-spanned="1" table:style-name="ce120">
            <text:p>1.該項計畫經費無流用及勻支情形</text:p>
            <text:p>2.本案與彰化縣女性培力協會簽約，簽約金額110萬元整，核銷方式為月核銷。</text:p>
            <text:p><text:span text:style-name="T11">3.本年度辦理性別意識培力課程、性別平等劇團練習及演出、性別平等系列影展及性平友善商家宣導等方案共30場次，受益人次共計1,034人次，已執行完畢。</text:span></text:p>
          </table:table-cell>
          <table:covered-table-cell/>
          <table:table-cell office:value-type="string" table:style-name="ce31">
            <text:p>社會處(婦女科)</text:p>
          </table:table-cell>
          <table:table-cell office:value-type="float" office:value="1100000" table:style-name="ce43">
            <text:p>1,100,000<text:s/></text:p>
          </table:table-cell>
          <table:table-cell table:style-name="ce44"/>
          <table:table-cell table:number-columns-repeated="16368" table:style-name="ce45"/>
        </table:table-row>
        <table:table-row table:style-name="ro57">
          <table:table-cell office:value-type="string" table:style-name="ce36">
            <text:p>(8)</text:p>
          </table:table-cell>
          <table:table-cell office:value-type="string" table:style-name="ce37">
            <text:p>彰化夢想館營運實施計畫</text:p>
          </table:table-cell>
          <table:table-cell office:value-type="float" office:value="5337000" table:style-name="ce38">
            <text:p>5,337,000<text:s/></text:p>
          </table:table-cell>
          <table:table-cell table:style-name="ce38"/>
          <table:table-cell table:style-name="ce39"/>
          <table:table-cell office:value-type="float" office:value="529880" table:style-name="ce38">
            <text:p>529,880<text:s/></text:p>
          </table:table-cell>
          <table:table-cell office:value-type="float" office:value="1005923" table:style-name="ce38">
            <text:p>1,005,923<text:s/></text:p>
          </table:table-cell>
          <table:table-cell office:value-type="float" office:value="818672" table:style-name="ce40">
            <text:p>818,672<text:s/></text:p>
          </table:table-cell>
          <table:table-cell office:value-type="float" office:value="2815525" table:style-name="ce57">
            <text:p><text:s/>2,815,525<text:s/></text:p>
          </table:table-cell>
          <table:table-cell office:value-type="float" office:value="5170000" table:formula="of:=SUM([.F86:.I86])" table:style-name="ce38">
            <text:p>5,170,000<text:s/></text:p>
          </table:table-cell>
          <table:table-cell office:value-type="percentage" office:value="0.96870901255386921" table:formula="of:=[.J86]/([.C86]+[.D86])" table:style-name="ce42">
            <text:p>96.87%</text:p>
          </table:table-cell>
          <table:table-cell office:value-type="string" table:number-columns-spanned="2" table:number-rows-spanned="1" table:style-name="ce120">
            <text:p>1.該項計畫經費無流用及勻支情形</text:p>
            <text:p>2.本案與彰化縣女性培力協會簽約，簽約金額385萬元，核銷方式皆為月核銷<text:span text:style-name="T11">，目前核銷至113年10月，113年11、12月核銷作業因應會計年度轉換，依規賡續辦理。</text:span><text:span text:style-name="T11"/></text:p>
            <text:p>3.另房屋租金已於112年12月14日決標，簽約金額132萬元整，核銷方式為季核銷<text:span text:style-name="T11">，已核銷到第4季，核銷完畢。</text:span></text:p>
          </table:table-cell>
          <table:covered-table-cell/>
          <table:table-cell office:value-type="string" table:style-name="ce31">
            <text:p>社會處(婦女科)</text:p>
          </table:table-cell>
          <table:table-cell office:value-type="float" office:value="5170000" table:formula="of:=3850000+1320000" table:style-name="ce43">
            <text:p>5,170,000<text:s/></text:p>
          </table:table-cell>
          <table:table-cell table:style-name="ce44"/>
          <table:table-cell table:number-columns-repeated="16368" table:style-name="ce45"/>
        </table:table-row>
        <table:table-row table:style-name="ro58">
          <table:table-cell office:value-type="string" table:style-name="ce36">
            <text:p>(9)</text:p>
          </table:table-cell>
          <table:table-cell office:value-type="string" table:style-name="ce37">
            <text:p>性別平等辦公室業務費</text:p>
          </table:table-cell>
          <table:table-cell office:value-type="float" office:value="350000" table:style-name="ce38">
            <text:p>350,000<text:s/></text:p>
          </table:table-cell>
          <table:table-cell table:style-name="ce38"/>
          <table:table-cell table:style-name="ce39"/>
          <table:table-cell office:value-type="float" office:value="76180" table:style-name="ce38">
            <text:p>76,180<text:s/></text:p>
          </table:table-cell>
          <table:table-cell office:value-type="float" office:value="55330" table:style-name="ce38">
            <text:p>55,330<text:s/></text:p>
          </table:table-cell>
          <table:table-cell office:value-type="float" office:value="74882" table:style-name="ce40">
            <text:p>74,882<text:s/></text:p>
          </table:table-cell>
          <table:table-cell office:value-type="float" office:value="104574" table:style-name="ce57">
            <text:p><text:s/>104,574<text:s/></text:p>
          </table:table-cell>
          <table:table-cell office:value-type="float" office:value="310966" table:formula="of:=SUM([.F87:.I87])" table:style-name="ce38">
            <text:p>310,966<text:s/></text:p>
          </table:table-cell>
          <table:table-cell office:value-type="percentage" office:value="0.88847428571428566" table:formula="of:=[.J87]/([.C87]+[.D87])" table:style-name="ce42">
            <text:p>88.85%</text:p>
          </table:table-cell>
          <table:table-cell office:value-type="string" table:number-columns-spanned="2" table:number-rows-spanned="1" table:style-name="ce120">
            <text:p>1.該項計畫經費無流用及勻支情形。</text:p>
            <text:p>2.<text:span text:style-name="T11">本年度計畫已執行完畢。</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59">
          <table:table-cell office:value-type="string" table:style-name="ce36">
            <text:p>(10)</text:p>
          </table:table-cell>
          <table:table-cell office:value-type="string" table:style-name="ce37">
            <text:p>特殊境遇家庭扶助</text:p>
          </table:table-cell>
          <table:table-cell office:value-type="float" office:value="11000000" table:style-name="ce38">
            <text:p>11,000,000<text:s/></text:p>
          </table:table-cell>
          <table:table-cell office:value-type="float" office:value="1400000" table:style-name="ce46">
            <text:p>1,400,000<text:s/></text:p>
          </table:table-cell>
          <table:table-cell table:style-name="ce60"/>
          <table:table-cell office:value-type="float" office:value="0" table:style-name="ce38">
            <text:p>0<text:s/></text:p>
          </table:table-cell>
          <table:table-cell office:value-type="float" office:value="6208363" table:style-name="ce38">
            <text:p>6,208,363<text:s/></text:p>
          </table:table-cell>
          <table:table-cell office:value-type="float" office:value="4679480" table:style-name="ce40">
            <text:p>4,679,480<text:s/></text:p>
          </table:table-cell>
          <table:table-cell office:value-type="float" office:value="1501169" table:style-name="ce57">
            <text:p><text:s/>1,501,169<text:s/></text:p>
          </table:table-cell>
          <table:table-cell office:value-type="float" office:value="12389012" table:formula="of:=SUM([.F88:.I88])" table:style-name="ce38">
            <text:p>12,389,012<text:s/></text:p>
          </table:table-cell>
          <table:table-cell office:value-type="percentage" office:value="0.99911387096774196" table:formula="of:=[.J88]/([.C88]+[.D88])" table:style-name="ce42">
            <text:p>99.91%</text:p>
          </table:table-cell>
          <table:table-cell office:value-type="string" table:number-columns-spanned="2" table:number-rows-spanned="1" table:style-name="ce120">
            <text:p>1.考量實際需求，部分經費由「身(23)」調整支應。</text:p>
            <text:p>2.<text:span text:style-name="T11">本案計畫執行完畢，依實際申請情形核實撥付，受益人次共計2,994人次，並已完成核銷。</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18">
          <table:table-cell office:value-type="string" table:style-name="ce36">
            <text:p>(11)</text:p>
          </table:table-cell>
          <table:table-cell office:value-type="string" table:style-name="ce37">
            <text:p>彰化縣社會(家庭)福利服務中心</text:p>
          </table:table-cell>
          <table:table-cell office:value-type="float" office:value="5000000" table:style-name="ce38">
            <text:p>5,000,000<text:s/></text:p>
          </table:table-cell>
          <table:table-cell office:value-type="float" office:value="-320000" table:style-name="ce46">
            <text:p>-320,000<text:s/></text:p>
          </table:table-cell>
          <table:table-cell table:style-name="ce61"/>
          <table:table-cell office:value-type="float" office:value="204340" table:style-name="ce38">
            <text:p>204,340<text:s/></text:p>
          </table:table-cell>
          <table:table-cell office:value-type="float" office:value="604142" table:style-name="ce38">
            <text:p>604,142<text:s/></text:p>
          </table:table-cell>
          <table:table-cell office:value-type="float" office:value="1113168" table:style-name="ce38">
            <text:p>1,113,168<text:s/></text:p>
          </table:table-cell>
          <table:table-cell office:value-type="float" office:value="1460881" table:style-name="ce41">
            <text:p><text:s/>1,460,881<text:s/></text:p>
          </table:table-cell>
          <table:table-cell office:value-type="float" office:value="3382531" table:formula="of:=SUM([.F89:.I89])" table:style-name="ce46">
            <text:p>3,382,531<text:s/></text:p>
          </table:table-cell>
          <table:table-cell office:value-type="percentage" office:value="0.72276303418803423" table:formula="of:=[.J89]/([.C89]+[.D89])" table:style-name="ce72">
            <text:p>72.28%</text:p>
          </table:table-cell>
          <table:table-cell office:value-type="string" table:number-columns-spanned="2" table:number-rows-spanned="1" table:style-name="ce118">
            <text:p>1.考量實際需求，調整部分經費至「婦(2)」。</text:p>
            <text:p>2.本案計畫執行中，有關活動相關費用除樽節開支核實撥付外，多數活動費用皆為先行簽證後再行核銷，另亦調查各中心需求，後續積極辦理。</text:p>
            <text:p><text:span text:style-name="T11">3.本計畫科目279外包費調整至「彰化縣鹿港區綜合行政大樓裝修工程」，辦理補辦預算101萬元。</text:span></text:p>
          </table:table-cell>
          <table:covered-table-cell/>
          <table:table-cell office:value-type="string" table:style-name="ce31">
            <text:p>社會處(家庭中心)</text:p>
          </table:table-cell>
          <table:table-cell table:style-name="ce43"/>
          <table:table-cell table:style-name="ce44"/>
          <table:table-cell table:number-columns-repeated="16368" table:style-name="ce45"/>
        </table:table-row>
        <table:table-row table:style-name="ro60">
          <table:table-cell office:value-type="string" table:style-name="ce36">
            <text:p>(12)</text:p>
          </table:table-cell>
          <table:table-cell office:value-type="string" table:style-name="ce37">
            <text:p>弱勢民眾安置服務補助</text:p>
          </table:table-cell>
          <table:table-cell office:value-type="float" office:value="5000000" table:style-name="ce38">
            <text:p>5,000,000<text:s/></text:p>
          </table:table-cell>
          <table:table-cell office:value-type="float" office:value="2000000" table:style-name="ce46">
            <text:p>2,000,000<text:s/></text:p>
          </table:table-cell>
          <table:table-cell table:style-name="ce73"/>
          <table:table-cell office:value-type="float" office:value="0" table:style-name="ce38">
            <text:p>0<text:s/></text:p>
          </table:table-cell>
          <table:table-cell office:value-type="float" office:value="1537811" table:style-name="ce38">
            <text:p>1,537,811<text:s/></text:p>
          </table:table-cell>
          <table:table-cell office:value-type="float" office:value="1995752" table:style-name="ce38">
            <text:p>1,995,752<text:s/></text:p>
          </table:table-cell>
          <table:table-cell office:value-type="float" office:value="3466437" table:style-name="ce41">
            <text:p><text:s/>3,466,437<text:s/></text:p>
          </table:table-cell>
          <table:table-cell office:value-type="float" office:value="7000000" table:formula="of:=SUM([.F90:.I90])" table:style-name="ce46">
            <text:p>7,000,000<text:s/></text:p>
          </table:table-cell>
          <table:table-cell office:value-type="percentage" office:value="1" table:formula="of:=[.J90]/([.C90]+[.D90])" table:style-name="ce72">
            <text:p>100.00%</text:p>
          </table:table-cell>
          <table:table-cell office:value-type="string" table:number-columns-spanned="2" table:number-rows-spanned="1" table:style-name="ce118">
            <text:p>1.考量實際需求，部分經費由「婦(30)」調整支應，再辦理超併100萬元。</text:p>
            <text:p>2.本<text:span text:style-name="T11">案與縣內32個機構簽約，依實際收容人數核撥補助，無固定簽約金額，截至12月底共安置35位個案（33男2女）。另有關200萬元之差額補助費用，每個月至多5000元，截至12月底共41位個案申請(33男8女)。</text:span></text:p>
          </table:table-cell>
          <table:covered-table-cell/>
          <table:table-cell office:value-type="string" table:style-name="ce31">
            <text:p>社會處(家庭中心)</text:p>
          </table:table-cell>
          <table:table-cell table:style-name="ce43"/>
          <table:table-cell table:style-name="ce44"/>
          <table:table-cell table:number-columns-repeated="16368" table:style-name="ce45"/>
        </table:table-row>
        <table:table-row table:style-name="ro61">
          <table:table-cell office:value-type="string" table:style-name="ce36">
            <text:p>(13)</text:p>
          </table:table-cell>
          <table:table-cell office:value-type="string" table:style-name="ce37">
            <text:p>彰化縣綜合服務行政大樓</text:p>
          </table:table-cell>
          <table:table-cell office:value-type="float" office:value="3401000" table:style-name="ce38">
            <text:p>3,401,000<text:s/></text:p>
          </table:table-cell>
          <table:table-cell table:style-name="ce40"/>
          <table:table-cell table:style-name="ce73"/>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41">
            <text:p><text:s/>-<text:s/></text:p>
          </table:table-cell>
          <table:table-cell office:value-type="float" office:value="0" table:formula="of:=SUM([.F91:.I91])" table:style-name="ce46">
            <text:p>0<text:s/></text:p>
          </table:table-cell>
          <table:table-cell office:value-type="percentage" office:value="0" table:formula="of:=[.J91]/([.C91]+[.D91])" table:style-name="ce72">
            <text:p>0.00%</text:p>
          </table:table-cell>
          <table:table-cell office:value-type="string" table:number-columns-spanned="2" table:number-rows-spanned="1" table:style-name="ce118">
            <text:p>1.該項計畫經費無流用及勻支情形。</text:p>
            <text:p>2.本案工程已於112年6月30日開工，廠商依實際進度請領工程估驗款，後續積極辦理。</text:p>
            <text:p>3.保留3,401,000元。</text:p>
          </table:table-cell>
          <table:covered-table-cell/>
          <table:table-cell office:value-type="string" table:style-name="ce31">
            <text:p>社會處(家庭中心)</text:p>
          </table:table-cell>
          <table:table-cell table:style-name="ce45"/>
          <table:table-cell office:value-type="float" office:value="3401000" table:style-name="ce74">
            <text:p>3,401,000<text:s/></text:p>
          </table:table-cell>
          <table:table-cell table:number-columns-repeated="16368" table:style-name="ce45"/>
        </table:table-row>
        <table:table-row table:style-name="ro61">
          <table:table-cell office:value-type="string" table:style-name="ce36">
            <text:p>(14)</text:p>
          </table:table-cell>
          <table:table-cell office:value-type="string" table:style-name="ce37">
            <text:p>北斗及員林社會福利服務中心室內裝修</text:p>
          </table:table-cell>
          <table:table-cell table:style-name="ce39"/>
          <table:table-cell office:value-type="float" office:value="200000" table:style-name="ce40">
            <text:p>200,000<text:s/></text:p>
          </table:table-cell>
          <table:table-cell table:style-name="ce73"/>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0" table:style-name="ce41">
            <text:p><text:s/>-<text:s/></text:p>
          </table:table-cell>
          <table:table-cell office:value-type="float" office:value="0" table:formula="of:=SUM([.F92:.I92])" table:style-name="ce46">
            <text:p>0<text:s/></text:p>
          </table:table-cell>
          <table:table-cell office:value-type="percentage" office:value="0" table:formula="of:=[.J92]/([.C92]+[.D92])" table:style-name="ce72">
            <text:p>0.00%</text:p>
          </table:table-cell>
          <table:table-cell office:value-type="string" table:number-columns-spanned="2" table:number-rows-spanned="1" table:style-name="ce118">
            <text:p>1.該項計畫視實際需求，經費由「婦(30)」調整支應。</text:p>
            <text:p>2.本案計畫執行中，後續積極辦理。</text:p>
          </table:table-cell>
          <table:covered-table-cell/>
          <table:table-cell table:style-name="ce31"/>
          <table:table-cell table:style-name="ce43"/>
          <table:table-cell table:style-name="ce44"/>
          <table:table-cell table:number-columns-repeated="16368" table:style-name="ce45"/>
        </table:table-row>
        <table:table-row table:style-name="ro62">
          <table:table-cell office:value-type="string" table:style-name="ce36">
            <text:p>(15)</text:p>
          </table:table-cell>
          <table:table-cell office:value-type="string" table:style-name="ce37">
            <text:p>聘用臨僱人員辦理婦女及兒少權益法律諮商及法律常識課程活動</text:p>
          </table:table-cell>
          <table:table-cell office:value-type="float" office:value="640000" table:style-name="ce38">
            <text:p>640,000<text:s/></text:p>
          </table:table-cell>
          <table:table-cell table:style-name="ce38"/>
          <table:table-cell table:style-name="ce39"/>
          <table:table-cell office:value-type="float" office:value="91547" table:style-name="ce38">
            <text:p>91,547<text:s/></text:p>
          </table:table-cell>
          <table:table-cell office:value-type="float" office:value="139910" table:style-name="ce38">
            <text:p>139,910<text:s/></text:p>
          </table:table-cell>
          <table:table-cell office:value-type="float" office:value="138426" table:style-name="ce38">
            <text:p>138,426<text:s/></text:p>
          </table:table-cell>
          <table:table-cell office:value-type="float" office:value="242608" table:style-name="ce57">
            <text:p><text:s/>242,608<text:s/></text:p>
          </table:table-cell>
          <table:table-cell office:value-type="float" office:value="612491" table:formula="of:=SUM([.F93:.I93])" table:style-name="ce38">
            <text:p>612,491<text:s/></text:p>
          </table:table-cell>
          <table:table-cell office:value-type="percentage" office:value="0.95701718749999998" table:formula="of:=[.J93]/([.C93]+[.D93])" table:style-name="ce42">
            <text:p>95.70%</text:p>
          </table:table-cell>
          <table:table-cell office:value-type="string" table:number-columns-spanned="2" table:number-rows-spanned="1" table:style-name="ce120">
            <text:p>1.該項計畫經費無流用及勻支情形。</text:p>
            <text:p>2.<text:span text:style-name="T11">本年度計畫已執行完畢。</text:span></text:p>
          </table:table-cell>
          <table:covered-table-cell/>
          <table:table-cell office:value-type="string" table:style-name="ce31">
            <text:p>社會處(婦女科)</text:p>
          </table:table-cell>
          <table:table-cell table:style-name="ce43"/>
          <table:table-cell table:style-name="ce44"/>
          <table:table-cell table:number-columns-repeated="16368" table:style-name="ce45"/>
        </table:table-row>
        <table:table-row table:style-name="ro63">
          <table:table-cell office:value-type="string" table:style-name="ce36">
            <text:p>(16)</text:p>
          </table:table-cell>
          <table:table-cell office:value-type="string" table:style-name="ce37">
            <text:p>法律扶助實施計畫</text:p>
          </table:table-cell>
          <table:table-cell office:value-type="float" office:value="120000" table:style-name="ce38">
            <text:p>120,000<text:s/></text:p>
          </table:table-cell>
          <table:table-cell table:style-name="ce38"/>
          <table:table-cell table:style-name="ce39"/>
          <table:table-cell office:value-type="float" office:value="15000" table:style-name="ce38">
            <text:p>15,000<text:s/></text:p>
          </table:table-cell>
          <table:table-cell office:value-type="float" office:value="32500" table:style-name="ce38">
            <text:p>32,500<text:s/></text:p>
          </table:table-cell>
          <table:table-cell office:value-type="float" office:value="32500" table:style-name="ce38">
            <text:p>32,500<text:s/></text:p>
          </table:table-cell>
          <table:table-cell office:value-type="float" office:value="40000" table:style-name="ce75">
            <text:p><text:s/>40,000<text:s/></text:p>
          </table:table-cell>
          <table:table-cell office:value-type="float" office:value="120000" table:formula="of:=SUM([.F94:.I94])" table:style-name="ce38">
            <text:p>120,000<text:s/></text:p>
          </table:table-cell>
          <table:table-cell office:value-type="percentage" office:value="1" table:formula="of:=[.J94]/([.C94]+[.D94])" table:style-name="ce42">
            <text:p>100.00%</text:p>
          </table:table-cell>
          <table:table-cell office:value-type="string" table:number-columns-spanned="2" table:number-rows-spanned="1" table:style-name="ce124">
            <text:p>1.該項計畫經費無流用及勻支情形。</text:p>
            <text:p><text:span text:style-name="T15">2.本案受益503人次。</text:span><text:span text:style-name="T15"/></text:p>
            <text:p>3.本案應付未付金額7,500元。</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7">
          <table:table-cell office:value-type="string" table:style-name="ce36">
            <text:p>(17)</text:p>
          </table:table-cell>
          <table:table-cell office:value-type="string" table:style-name="ce37">
            <text:p>安全維護服務</text:p>
          </table:table-cell>
          <table:table-cell office:value-type="float" office:value="480000" table:style-name="ce38">
            <text:p>480,000<text:s/></text:p>
          </table:table-cell>
          <table:table-cell table:style-name="ce38"/>
          <table:table-cell table:style-name="ce39"/>
          <table:table-cell office:value-type="float" office:value="0" table:style-name="ce38">
            <text:p>0<text:s/></text:p>
          </table:table-cell>
          <table:table-cell office:value-type="float" office:value="148148" table:style-name="ce38">
            <text:p>148,148<text:s/></text:p>
          </table:table-cell>
          <table:table-cell office:value-type="float" office:value="111636" table:style-name="ce38">
            <text:p>111,636<text:s/></text:p>
          </table:table-cell>
          <table:table-cell office:value-type="float" office:value="188148" table:style-name="ce75">
            <text:p><text:s/>188,148<text:s/></text:p>
          </table:table-cell>
          <table:table-cell office:value-type="float" office:value="447932" table:formula="of:=SUM([.F95:.I95])" table:style-name="ce38">
            <text:p>447,932<text:s/></text:p>
          </table:table-cell>
          <table:table-cell office:value-type="percentage" office:value="0.93319166666666664" table:formula="of:=[.J95]/([.C95]+[.D95])" table:style-name="ce42">
            <text:p>93.32%</text:p>
          </table:table-cell>
          <table:table-cell office:value-type="string" table:number-columns-spanned="2" table:number-rows-spanned="1" table:style-name="ce124">
            <text:p>1.該項計畫經費無流用及勻支情形。</text:p>
            <text:p>2.本案與雅築保全股份有限公司簽約，簽約金額45萬1,845元整，核銷按月核銷。</text:p>
            <text:p><text:span text:style-name="T15">3.本案受益1680人次。</text:span><text:span text:style-name="T15"/></text:p>
            <text:p>4.本案應付未付金額40,000元。</text:p>
          </table:table-cell>
          <table:covered-table-cell/>
          <table:table-cell office:value-type="string" table:style-name="ce31">
            <text:p>社會處(保護科)</text:p>
          </table:table-cell>
          <table:table-cell office:value-type="float" office:value="451845" table:style-name="ce43">
            <text:p>451,845<text:s/></text:p>
          </table:table-cell>
          <table:table-cell table:style-name="ce44"/>
          <table:table-cell table:number-columns-repeated="16368" table:style-name="ce45"/>
        </table:table-row>
        <table:table-row table:style-name="ro63">
          <table:table-cell office:value-type="string" table:style-name="ce36">
            <text:p>(18)</text:p>
          </table:table-cell>
          <table:table-cell office:value-type="string" table:style-name="ce37">
            <text:p>幸福家庭齊步走計畫</text:p>
          </table:table-cell>
          <table:table-cell office:value-type="float" office:value="400000" table:style-name="ce38">
            <text:p>400,000<text:s/></text:p>
          </table:table-cell>
          <table:table-cell table:style-name="ce38"/>
          <table:table-cell table:style-name="ce39"/>
          <table:table-cell office:value-type="float" office:value="47700" table:style-name="ce38">
            <text:p>47,700<text:s/></text:p>
          </table:table-cell>
          <table:table-cell office:value-type="float" office:value="85960" table:style-name="ce38">
            <text:p>85,960<text:s/></text:p>
          </table:table-cell>
          <table:table-cell office:value-type="float" office:value="58537" table:style-name="ce38">
            <text:p>58,537<text:s/></text:p>
          </table:table-cell>
          <table:table-cell office:value-type="float" office:value="174206" table:style-name="ce75">
            <text:p><text:s/>174,206<text:s/></text:p>
          </table:table-cell>
          <table:table-cell office:value-type="float" office:value="366403" table:formula="of:=SUM([.F96:.I96])" table:style-name="ce38">
            <text:p>366,403<text:s/></text:p>
          </table:table-cell>
          <table:table-cell office:value-type="percentage" office:value="0.91600749999999997" table:formula="of:=[.J96]/([.C96]+[.D96])" table:style-name="ce42">
            <text:p>91.60%</text:p>
          </table:table-cell>
          <table:table-cell office:value-type="string" table:number-columns-spanned="2" table:number-rows-spanned="1" table:style-name="ce124">
            <text:p>1.該項計畫經費無流用及勻支情形。</text:p>
            <text:p>2.<text:span text:style-name="T15">本案受益1620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3">
          <table:table-cell office:value-type="string" table:style-name="ce36">
            <text:p>(19)</text:p>
          </table:table-cell>
          <table:table-cell office:value-type="string" table:style-name="ce37">
            <text:p>社區關懷總動員</text:p>
          </table:table-cell>
          <table:table-cell office:value-type="float" office:value="600000" table:style-name="ce38">
            <text:p>600,000<text:s/></text:p>
          </table:table-cell>
          <table:table-cell table:style-name="ce38"/>
          <table:table-cell table:style-name="ce39"/>
          <table:table-cell office:value-type="float" office:value="11868" table:style-name="ce38">
            <text:p>11,868<text:s/></text:p>
          </table:table-cell>
          <table:table-cell office:value-type="float" office:value="145726" table:style-name="ce38">
            <text:p>145,726<text:s/></text:p>
          </table:table-cell>
          <table:table-cell office:value-type="float" office:value="85700" table:style-name="ce38">
            <text:p>85,700<text:s/></text:p>
          </table:table-cell>
          <table:table-cell office:value-type="float" office:value="296100" table:style-name="ce75">
            <text:p><text:s/>296,100<text:s/></text:p>
          </table:table-cell>
          <table:table-cell office:value-type="float" office:value="539394" table:formula="of:=SUM([.F97:.I97])" table:style-name="ce38">
            <text:p>539,394<text:s/></text:p>
          </table:table-cell>
          <table:table-cell office:value-type="percentage" office:value="0.89898999999999996" table:formula="of:=[.J97]/([.C97]+[.D97])" table:style-name="ce42">
            <text:p>89.90%</text:p>
          </table:table-cell>
          <table:table-cell office:value-type="string" table:number-columns-spanned="2" table:number-rows-spanned="1" table:style-name="ce124">
            <text:p>1.該項計畫經費無流用及勻支情形。</text:p>
            <text:p>2.<text:span text:style-name="T15">本案受益1685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3">
          <table:table-cell office:value-type="string" table:style-name="ce36">
            <text:p>(20)</text:p>
          </table:table-cell>
          <table:table-cell office:value-type="string" table:style-name="ce37">
            <text:p>社會處保護服務科辦公室營運費</text:p>
          </table:table-cell>
          <table:table-cell office:value-type="float" office:value="5046000" table:style-name="ce38">
            <text:p>5,046,000<text:s/></text:p>
          </table:table-cell>
          <table:table-cell table:style-name="ce38"/>
          <table:table-cell table:style-name="ce39"/>
          <table:table-cell office:value-type="float" office:value="1062808" table:style-name="ce38">
            <text:p>1,062,808<text:s/></text:p>
          </table:table-cell>
          <table:table-cell office:value-type="float" office:value="1057878" table:style-name="ce38">
            <text:p>1,057,878<text:s/></text:p>
          </table:table-cell>
          <table:table-cell office:value-type="float" office:value="1264383" table:style-name="ce38">
            <text:p>1,264,383<text:s/></text:p>
          </table:table-cell>
          <table:table-cell office:value-type="float" office:value="1265729" table:style-name="ce75">
            <text:p><text:s/>1,265,729<text:s/></text:p>
          </table:table-cell>
          <table:table-cell office:value-type="float" office:value="4650798" table:formula="of:=SUM([.F98:.I98])" table:style-name="ce38">
            <text:p>4,650,798<text:s/></text:p>
          </table:table-cell>
          <table:table-cell office:value-type="percentage" office:value="0.92168014268727705" table:formula="of:=[.J98]/([.C98]+[.D98])" table:style-name="ce42">
            <text:p>92.17%</text:p>
          </table:table-cell>
          <table:table-cell office:value-type="string" table:number-columns-spanned="2" table:number-rows-spanned="1" table:style-name="ce124">
            <text:p>1.該項計畫經費無流用及勻支情形。</text:p>
            <text:p>2.本案<text:span text:style-name="T15">本案受益25550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4">
          <table:table-cell office:value-type="string" table:style-name="ce36">
            <text:p>(21)</text:p>
          </table:table-cell>
          <table:table-cell office:value-type="string" table:style-name="ce37">
            <text:p>家庭暴力未成年子女會面交往服務</text:p>
          </table:table-cell>
          <table:table-cell office:value-type="float" office:value="2592000" table:style-name="ce38">
            <text:p>2,592,000<text:s/></text:p>
          </table:table-cell>
          <table:table-cell table:style-name="ce38"/>
          <table:table-cell table:style-name="ce39"/>
          <table:table-cell office:value-type="float" office:value="0" table:style-name="ce38">
            <text:p>0<text:s/></text:p>
          </table:table-cell>
          <table:table-cell office:value-type="float" office:value="609286" table:style-name="ce38">
            <text:p>609,286<text:s/></text:p>
          </table:table-cell>
          <table:table-cell office:value-type="float" office:value="562765" table:style-name="ce38">
            <text:p>562,765<text:s/></text:p>
          </table:table-cell>
          <table:table-cell office:value-type="float" office:value="1419949" table:style-name="ce75">
            <text:p><text:s/>1,419,949<text:s/></text:p>
          </table:table-cell>
          <table:table-cell office:value-type="float" office:value="2592000" table:formula="of:=SUM([.F99:.I99])" table:style-name="ce38">
            <text:p>2,592,000<text:s/></text:p>
          </table:table-cell>
          <table:table-cell office:value-type="percentage" office:value="1" table:formula="of:=[.J99]/([.C99]+[.D99])" table:style-name="ce42">
            <text:p>100.00%</text:p>
          </table:table-cell>
          <table:table-cell office:value-type="string" table:number-columns-spanned="2" table:number-rows-spanned="1" table:style-name="ce124">
            <text:p>1.該項計畫經費無流用及勻支情形。</text:p>
            <text:p>2.本案與亞洲大學簽約，簽約金額259萬2,000元整，核銷按季核銷。</text:p>
            <text:p>3.<text:span text:style-name="T15">本案受益2327人次</text:span>。</text:p>
            <text:p>4.本案應付未付金額836,116元。</text:p>
          </table:table-cell>
          <table:covered-table-cell/>
          <table:table-cell office:value-type="string" table:style-name="ce31">
            <text:p>社會處(保護科)</text:p>
          </table:table-cell>
          <table:table-cell office:value-type="float" office:value="2592000" table:style-name="ce43">
            <text:p>2,592,000<text:s/></text:p>
          </table:table-cell>
          <table:table-cell table:style-name="ce44"/>
          <table:table-cell table:number-columns-repeated="16368" table:style-name="ce45"/>
        </table:table-row>
        <table:table-row table:style-name="ro65">
          <table:table-cell office:value-type="string" table:style-name="ce36">
            <text:p>(22)</text:p>
          </table:table-cell>
          <table:table-cell office:value-type="string" table:style-name="ce37">
            <text:p>彰化縣政府駐臺灣彰化地方法院家庭暴力事件服務處</text:p>
          </table:table-cell>
          <table:table-cell office:value-type="float" office:value="2427000" table:style-name="ce38">
            <text:p>2,427,000<text:s/></text:p>
          </table:table-cell>
          <table:table-cell table:style-name="ce38"/>
          <table:table-cell table:style-name="ce39"/>
          <table:table-cell office:value-type="float" office:value="0" table:style-name="ce38">
            <text:p>0<text:s/></text:p>
          </table:table-cell>
          <table:table-cell office:value-type="float" office:value="515624" table:style-name="ce38">
            <text:p>515,624<text:s/></text:p>
          </table:table-cell>
          <table:table-cell office:value-type="float" office:value="545924" table:style-name="ce38">
            <text:p>545,924<text:s/></text:p>
          </table:table-cell>
          <table:table-cell office:value-type="float" office:value="1365452" table:style-name="ce75">
            <text:p><text:s/>1,365,452<text:s/></text:p>
          </table:table-cell>
          <table:table-cell office:value-type="float" office:value="2427000" table:formula="of:=SUM([.F100:.I100])" table:style-name="ce38">
            <text:p>2,427,000<text:s/></text:p>
          </table:table-cell>
          <table:table-cell office:value-type="percentage" office:value="1" table:formula="of:=[.J100]/([.C100]+[.D100])" table:style-name="ce42">
            <text:p>100.00%</text:p>
          </table:table-cell>
          <table:table-cell office:value-type="string" table:number-columns-spanned="2" table:number-rows-spanned="1" table:style-name="ce124">
            <text:p>1.該項計畫經費無流用及勻支情形。</text:p>
            <text:p>2.本案靜宜大學簽約，簽約金額242萬7,000元整，核銷按季核銷。</text:p>
            <text:p>3.<text:span text:style-name="T15">本案受益2379人次</text:span>。</text:p>
            <text:p>4.本案應付未付金額821,065元。</text:p>
          </table:table-cell>
          <table:covered-table-cell/>
          <table:table-cell office:value-type="string" table:style-name="ce31">
            <text:p>社會處(保護科)</text:p>
          </table:table-cell>
          <table:table-cell office:value-type="float" office:value="2427000" table:style-name="ce43">
            <text:p>2,427,000<text:s/></text:p>
          </table:table-cell>
          <table:table-cell table:style-name="ce44"/>
          <table:table-cell table:number-columns-repeated="16368" table:style-name="ce45"/>
        </table:table-row>
        <table:table-row table:style-name="ro63">
          <table:table-cell office:value-type="string" table:style-name="ce36">
            <text:p>(23)</text:p>
          </table:table-cell>
          <table:table-cell office:value-type="string" table:style-name="ce37">
            <text:p>性騷擾防治宣導活動</text:p>
          </table:table-cell>
          <table:table-cell office:value-type="float" office:value="350000" table:style-name="ce38">
            <text:p>350,000<text:s/></text:p>
          </table:table-cell>
          <table:table-cell table:style-name="ce38"/>
          <table:table-cell table:style-name="ce39"/>
          <table:table-cell office:value-type="float" office:value="35000" table:style-name="ce38">
            <text:p>35,000<text:s/></text:p>
          </table:table-cell>
          <table:table-cell office:value-type="float" office:value="50950" table:style-name="ce38">
            <text:p>50,950<text:s/></text:p>
          </table:table-cell>
          <table:table-cell office:value-type="float" office:value="8816" table:style-name="ce38">
            <text:p>8,816<text:s/></text:p>
          </table:table-cell>
          <table:table-cell office:value-type="float" office:value="194950" table:style-name="ce75">
            <text:p><text:s/>194,950<text:s/></text:p>
          </table:table-cell>
          <table:table-cell office:value-type="float" office:value="289716" table:formula="of:=SUM([.F101:.I101])" table:style-name="ce38">
            <text:p>289,716<text:s/></text:p>
          </table:table-cell>
          <table:table-cell office:value-type="percentage" office:value="0.82776000000000005" table:formula="of:=[.J101]/([.C101]+[.D101])" table:style-name="ce42">
            <text:p>82.78%</text:p>
          </table:table-cell>
          <table:table-cell office:value-type="string" table:number-columns-spanned="2" table:number-rows-spanned="1" table:style-name="ce124">
            <text:p>1.該項計畫經費無流用及勻支情形。</text:p>
            <text:p>2.<text:span text:style-name="T15">本案受益7410人次</text:span>。</text:p>
            <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5">
          <table:table-cell office:value-type="string" table:style-name="ce36">
            <text:p>(24)</text:p>
          </table:table-cell>
          <table:table-cell office:value-type="string" table:style-name="ce37">
            <text:p>家庭暴力相對人輔導處遇服務方案</text:p>
          </table:table-cell>
          <table:table-cell office:value-type="float" office:value="6078000" table:style-name="ce38">
            <text:p>6,078,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1451577" table:style-name="ce38">
            <text:p>1,451,577<text:s/></text:p>
          </table:table-cell>
          <table:table-cell office:value-type="float" office:value="4626423" table:style-name="ce75">
            <text:p><text:s/>4,626,423<text:s/></text:p>
          </table:table-cell>
          <table:table-cell office:value-type="float" office:value="6078000" table:formula="of:=SUM([.F102:.I102])" table:style-name="ce38">
            <text:p>6,078,000<text:s/></text:p>
          </table:table-cell>
          <table:table-cell office:value-type="percentage" office:value="1" table:formula="of:=[.J102]/([.C102]+[.D102])" table:style-name="ce42">
            <text:p>100.00%</text:p>
          </table:table-cell>
          <table:table-cell office:value-type="string" table:number-columns-spanned="2" table:number-rows-spanned="1" table:style-name="ce124">
            <text:p>1.該項計畫經費無流用及勻支情形。</text:p>
            <text:p>2.本案與亞洲大學簽約，簽約金額607萬8,000元整，核銷按季核銷。</text:p>
            <text:p>3.<text:span text:style-name="T15">本案受益6209人次</text:span>。</text:p>
            <text:p>4.本案應付未付金額2,023,825元。</text:p>
          </table:table-cell>
          <table:covered-table-cell/>
          <table:table-cell office:value-type="string" table:style-name="ce31">
            <text:p>社會處(保護科)</text:p>
          </table:table-cell>
          <table:table-cell office:value-type="float" office:value="6078000" table:style-name="ce43">
            <text:p>6,078,000<text:s/></text:p>
          </table:table-cell>
          <table:table-cell table:style-name="ce44"/>
          <table:table-cell table:number-columns-repeated="16368" table:style-name="ce45"/>
        </table:table-row>
        <table:table-row table:style-name="ro30">
          <table:table-cell office:value-type="string" table:style-name="ce36">
            <text:p>(25)</text:p>
          </table:table-cell>
          <table:table-cell office:value-type="string" table:style-name="ce37">
            <text:p>保護性社工人員外聘督導暨心理支持計畫</text:p>
          </table:table-cell>
          <table:table-cell office:value-type="float" office:value="1736000" table:style-name="ce38">
            <text:p>1,736,000<text:s/></text:p>
          </table:table-cell>
          <table:table-cell table:style-name="ce38"/>
          <table:table-cell table:style-name="ce39"/>
          <table:table-cell office:value-type="float" office:value="185295" table:style-name="ce38">
            <text:p>185,295<text:s/></text:p>
          </table:table-cell>
          <table:table-cell office:value-type="float" office:value="337122" table:style-name="ce38">
            <text:p>337,122<text:s/></text:p>
          </table:table-cell>
          <table:table-cell office:value-type="float" office:value="447310" table:style-name="ce38">
            <text:p>447,310<text:s/></text:p>
          </table:table-cell>
          <table:table-cell office:value-type="float" office:value="441526" table:style-name="ce75">
            <text:p><text:s/>441,526<text:s/></text:p>
          </table:table-cell>
          <table:table-cell office:value-type="float" office:value="1411253" table:formula="of:=SUM([.F103:.I103])" table:style-name="ce38">
            <text:p>1,411,253<text:s/></text:p>
          </table:table-cell>
          <table:table-cell office:value-type="percentage" office:value="0.81293375576036864" table:formula="of:=[.J103]/([.C103]+[.D103])" table:style-name="ce42">
            <text:p>81.29%</text:p>
          </table:table-cell>
          <table:table-cell office:value-type="string" table:number-columns-spanned="2" table:number-rows-spanned="1" table:style-name="ce124">
            <text:p>1.該項計畫經費無流用及勻支情形。</text:p>
            <text:p>2.<text:span text:style-name="T15">本案受益2688人次</text:span>。</text:p>
            <text:p>3.本案應付未付金額40,840元。</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6">
          <table:table-cell office:value-type="string" table:style-name="ce36">
            <text:p>(26)</text:p>
          </table:table-cell>
          <table:table-cell office:value-type="string" table:style-name="ce37">
            <text:p>保護性個案工作社工人員值勤業務搭乘特約計程車實施計畫</text:p>
          </table:table-cell>
          <table:table-cell office:value-type="float" office:value="100000" table:style-name="ce38">
            <text:p>100,000<text:s/></text:p>
          </table:table-cell>
          <table:table-cell table:style-name="ce38"/>
          <table:table-cell table:style-name="ce39"/>
          <table:table-cell office:value-type="float" office:value="46168" table:style-name="ce38">
            <text:p>46,168<text:s/></text:p>
          </table:table-cell>
          <table:table-cell office:value-type="float" office:value="36224" table:style-name="ce38">
            <text:p>36,224<text:s/></text:p>
          </table:table-cell>
          <table:table-cell office:value-type="float" office:value="8270" table:style-name="ce38">
            <text:p>8,270<text:s/></text:p>
          </table:table-cell>
          <table:table-cell office:value-type="float" office:value="9250" table:style-name="ce75">
            <text:p><text:s/>9,250<text:s/></text:p>
          </table:table-cell>
          <table:table-cell office:value-type="float" office:value="99912" table:formula="of:=SUM([.F104:.I104])" table:style-name="ce38">
            <text:p>99,912<text:s/></text:p>
          </table:table-cell>
          <table:table-cell office:value-type="percentage" office:value="0.99912000000000001" table:formula="of:=[.J104]/([.C104]+[.D104])" table:style-name="ce42">
            <text:p>99.91%</text:p>
          </table:table-cell>
          <table:table-cell office:value-type="string" table:number-columns-spanned="2" table:number-rows-spanned="1" table:style-name="ce124">
            <text:p>1.該項計畫經費無流用及勻支情形。</text:p>
            <text:p>2.<text:span text:style-name="T15">本案受益67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0">
          <table:table-cell office:value-type="string" table:style-name="ce36">
            <text:p>(27)</text:p>
          </table:table-cell>
          <table:table-cell office:value-type="string" table:style-name="ce37">
            <text:p>補助民間單位社會工作人員雇主應負擔勞健保費、提撥勞退準備金</text:p>
          </table:table-cell>
          <table:table-cell office:value-type="float" office:value="331000" table:style-name="ce38">
            <text:p>331,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237431" table:style-name="ce75">
            <text:p><text:s/>237,431<text:s/></text:p>
          </table:table-cell>
          <table:table-cell office:value-type="float" office:value="237431" table:formula="of:=SUM([.F105:.I105])" table:style-name="ce38">
            <text:p>237,431<text:s/></text:p>
          </table:table-cell>
          <table:table-cell office:value-type="percentage" office:value="0.71731419939577035" table:formula="of:=[.J105]/([.C105]+[.D105])" table:style-name="ce42">
            <text:p>71.73%</text:p>
          </table:table-cell>
          <table:table-cell office:value-type="string" table:number-columns-spanned="2" table:number-rows-spanned="1" table:style-name="ce124">
            <text:p>1.該項計畫經費無流用及勻支情形。</text:p>
            <text:p>2.<text:span text:style-name="T15">本案受益42人次</text:span>。</text:p>
            <text:p>3.本案應付未付金額102,835元。</text:p>
            <text:p>4.本案因委外單位人員未聘滿，無申請全額補助，致執行率未達80%。</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7">
          <table:table-cell office:value-type="string" table:style-name="ce36">
            <text:p>(28)</text:p>
          </table:table-cell>
          <table:table-cell office:value-type="string" table:style-name="ce37">
            <text:p>老人及身障高需求之保護性個案安置補助</text:p>
          </table:table-cell>
          <table:table-cell office:value-type="float" office:value="3600000" table:style-name="ce38">
            <text:p>3,600,000<text:s/></text:p>
          </table:table-cell>
          <table:table-cell office:value-type="float" office:value="-800000" table:style-name="ce38">
            <text:p>-800,000<text:s/></text:p>
          </table:table-cell>
          <table:table-cell table:style-name="ce60"/>
          <table:table-cell office:value-type="float" office:value="0" table:style-name="ce38">
            <text:p>0<text:s/></text:p>
          </table:table-cell>
          <table:table-cell office:value-type="float" office:value="626468" table:style-name="ce38">
            <text:p>626,468<text:s/></text:p>
          </table:table-cell>
          <table:table-cell office:value-type="float" office:value="530560" table:style-name="ce38">
            <text:p>530,560<text:s/></text:p>
          </table:table-cell>
          <table:table-cell office:value-type="float" office:value="1046512" table:style-name="ce75">
            <text:p><text:s/>1,046,512<text:s/></text:p>
          </table:table-cell>
          <table:table-cell office:value-type="float" office:value="2203540" table:formula="of:=SUM([.F106:.I106])" table:style-name="ce38">
            <text:p>2,203,540<text:s/></text:p>
          </table:table-cell>
          <table:table-cell office:value-type="percentage" office:value="0.78697857142857142" table:formula="of:=[.J106]/([.C106]+[.D106])" table:style-name="ce42">
            <text:p>78.70%</text:p>
          </table:table-cell>
          <table:table-cell office:value-type="string" table:number-columns-spanned="2" table:number-rows-spanned="1" table:style-name="ce125">
            <text:p>1.考量實際需求，調整部分經費至「社助10」。</text:p>
            <text:p><text:span text:style-name="T1">2.</text:span><text:span text:style-name="T15">本案受益93人次</text:span><text:span text:style-name="T1">。</text:span><text:span text:style-name="T1"/></text:p>
            <text:p><text:span text:style-name="T1">3.本案應付未付金額268,200元。</text:span><text:span text:style-name="T1"/></text:p>
            <text:p><text:span text:style-name="T1">4.本案依實際個案安置數(期間6案轉低收老人安置、1案死亡)覈實核銷，致執行率未達80%</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8">
          <table:table-cell office:value-type="string" table:style-name="ce36">
            <text:p>(29)</text:p>
          </table:table-cell>
          <table:table-cell office:value-type="string" table:style-name="ce37">
            <text:p>性侵害被害人補助計畫</text:p>
          </table:table-cell>
          <table:table-cell office:value-type="float" office:value="300000" table:style-name="ce38">
            <text:p>300,000<text:s/></text:p>
          </table:table-cell>
          <table:table-cell table:style-name="ce38"/>
          <table:table-cell table:style-name="ce39"/>
          <table:table-cell office:value-type="float" office:value="87050" table:style-name="ce38">
            <text:p>87,050<text:s/></text:p>
          </table:table-cell>
          <table:table-cell office:value-type="float" office:value="92192" table:style-name="ce38">
            <text:p>92,192<text:s/></text:p>
          </table:table-cell>
          <table:table-cell office:value-type="float" office:value="104371" table:style-name="ce38">
            <text:p>104,371<text:s/></text:p>
          </table:table-cell>
          <table:table-cell office:value-type="float" office:value="8950" table:style-name="ce75">
            <text:p><text:s/>8,950<text:s/></text:p>
          </table:table-cell>
          <table:table-cell office:value-type="float" office:value="292563" table:formula="of:=SUM([.F107:.I107])" table:style-name="ce38">
            <text:p>292,563<text:s/></text:p>
          </table:table-cell>
          <table:table-cell office:value-type="percentage" office:value="0.97521000000000002" table:formula="of:=[.J107]/([.C107]+[.D107])" table:style-name="ce42">
            <text:p>97.52%</text:p>
          </table:table-cell>
          <table:table-cell office:value-type="string" table:number-columns-spanned="2" table:number-rows-spanned="1" table:style-name="ce124">
            <text:p>1.該項計畫經費無流用及勻支情形。</text:p>
            <text:p>2.<text:span text:style-name="T15">本案受益556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69">
          <table:table-cell office:value-type="string" table:style-name="ce36">
            <text:p>(30)</text:p>
          </table:table-cell>
          <table:table-cell office:value-type="string" table:style-name="ce37">
            <text:p>家庭暴力被害人多元服務暨目睹兒童及少年處遇服務</text:p>
          </table:table-cell>
          <table:table-cell office:value-type="float" office:value="3000000" table:style-name="ce38">
            <text:p>3,000,000<text:s/></text:p>
          </table:table-cell>
          <table:table-cell office:value-type="float" office:value="-1200000" table:style-name="ce38">
            <text:p>-1,200,000<text:s/></text:p>
          </table:table-cell>
          <table:table-cell table:style-name="ce39"/>
          <table:table-cell office:value-type="float" office:value="0" table:style-name="ce38">
            <text:p>0<text:s/></text:p>
          </table:table-cell>
          <table:table-cell office:value-type="float" office:value="80920" table:style-name="ce38">
            <text:p>80,920<text:s/></text:p>
          </table:table-cell>
          <table:table-cell office:value-type="float" office:value="0" table:style-name="ce38">
            <text:p>0<text:s/></text:p>
          </table:table-cell>
          <table:table-cell office:value-type="float" office:value="1541480" table:style-name="ce75">
            <text:p><text:s/>1,541,480<text:s/></text:p>
          </table:table-cell>
          <table:table-cell office:value-type="float" office:value="1622400" table:formula="of:=SUM([.F108:.I108])" table:style-name="ce38">
            <text:p>1,622,400<text:s/></text:p>
          </table:table-cell>
          <table:table-cell office:value-type="percentage" office:value="0.90133333333333332" table:formula="of:=[.J108]/([.C108]+[.D108])" table:style-name="ce42">
            <text:p>90.13%</text:p>
          </table:table-cell>
          <table:table-cell office:value-type="string" table:number-columns-spanned="2" table:number-rows-spanned="1" table:style-name="ce124">
            <text:p>1.考量實際需求，調整部分經費至「婦(12)及(14)」。</text:p>
            <text:p>2.本案與財團法人迎曦教育基金會、社團法人彰化縣生命線協會、財團法人伊甸社會福利基金會簽約，總簽約金額180萬元整，核銷按季核銷。</text:p>
            <text:p>3.<text:span text:style-name="T15">本案受益3559人次。</text:span><text:span text:style-name="T15"/></text:p>
            <text:p>4.本案應付未付金額623,075元。</text:p>
          </table:table-cell>
          <table:covered-table-cell/>
          <table:table-cell office:value-type="string" table:style-name="ce31">
            <text:p>社會處(保護科)</text:p>
          </table:table-cell>
          <table:table-cell office:value-type="float" office:value="1800000" table:style-name="ce43">
            <text:p>1,800,000<text:s/></text:p>
          </table:table-cell>
          <table:table-cell table:style-name="ce44"/>
          <table:table-cell table:number-columns-repeated="16368" table:style-name="ce45"/>
        </table:table-row>
        <table:table-row table:style-name="ro36">
          <table:table-cell office:value-type="string" table:style-name="ce36">
            <text:p>(31)</text:p>
          </table:table-cell>
          <table:table-cell office:value-type="string" table:style-name="ce37">
            <text:p>家庭暴力被害人補助計畫</text:p>
          </table:table-cell>
          <table:table-cell office:value-type="float" office:value="600000" table:style-name="ce38">
            <text:p>600,000<text:s/></text:p>
          </table:table-cell>
          <table:table-cell office:value-type="float" office:value="-300000" table:style-name="ce76">
            <text:p>-300,000<text:s/></text:p>
          </table:table-cell>
          <table:table-cell table:style-name="ce39"/>
          <table:table-cell office:value-type="float" office:value="128070" table:style-name="ce38">
            <text:p>128,070<text:s/></text:p>
          </table:table-cell>
          <table:table-cell office:value-type="float" office:value="42690" table:style-name="ce38">
            <text:p>42,690<text:s/></text:p>
          </table:table-cell>
          <table:table-cell office:value-type="float" office:value="128070" table:style-name="ce38">
            <text:p>128,070<text:s/></text:p>
          </table:table-cell>
          <table:table-cell office:value-type="float" office:value="0" table:style-name="ce75">
            <text:p><text:s/>-<text:s/></text:p>
          </table:table-cell>
          <table:table-cell office:value-type="float" office:value="298830" table:formula="of:=SUM([.F109:.I109])" table:style-name="ce38">
            <text:p>298,830<text:s/></text:p>
          </table:table-cell>
          <table:table-cell office:value-type="percentage" office:value="0.99609999999999999" table:formula="of:=[.J109]/([.C109]+[.D109])" table:style-name="ce42">
            <text:p>99.61%</text:p>
          </table:table-cell>
          <table:table-cell office:value-type="string" table:number-columns-spanned="2" table:number-rows-spanned="1" table:style-name="ce124">
            <text:p>1.<text:span text:style-name="T11">考量實際需求，調整部分經費至「其他福利3」</text:span>。</text:p>
            <text:p>2.<text:span text:style-name="T15">本案受益 7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39">
          <table:table-cell office:value-type="string" table:style-name="ce36">
            <text:p>(32)</text:p>
          </table:table-cell>
          <table:table-cell office:value-type="string" table:style-name="ce37">
            <text:p>家暴志工暨網絡人員參訪培力計畫</text:p>
          </table:table-cell>
          <table:table-cell office:value-type="float" office:value="83000" table:style-name="ce38">
            <text:p>83,000<text:s/></text:p>
          </table:table-cell>
          <table:table-cell table:style-name="ce38"/>
          <table:table-cell table:style-name="ce39"/>
          <table:table-cell office:value-type="float" office:value="31460" table:style-name="ce38">
            <text:p>31,460<text:s/></text:p>
          </table:table-cell>
          <table:table-cell office:value-type="float" office:value="6780" table:style-name="ce38">
            <text:p>6,780<text:s/></text:p>
          </table:table-cell>
          <table:table-cell office:value-type="float" office:value="0" table:style-name="ce38">
            <text:p>0<text:s/></text:p>
          </table:table-cell>
          <table:table-cell office:value-type="float" office:value="41289" table:style-name="ce75">
            <text:p><text:s/>41,289<text:s/></text:p>
          </table:table-cell>
          <table:table-cell office:value-type="float" office:value="79529" table:formula="of:=SUM([.F110:.I110])" table:style-name="ce38">
            <text:p>79,529<text:s/></text:p>
          </table:table-cell>
          <table:table-cell office:value-type="percentage" office:value="0.95818072289156631" table:formula="of:=[.J110]/([.C110]+[.D110])" table:style-name="ce42">
            <text:p>95.82%</text:p>
          </table:table-cell>
          <table:table-cell office:value-type="string" table:number-columns-spanned="2" table:number-rows-spanned="1" table:style-name="ce124">
            <text:p>1.該項計畫經費無流用及勻支情形。</text:p>
            <text:p>2.<text:span text:style-name="T15">本案受益117人次</text:span>。</text:p>
          </table:table-cell>
          <table:covered-table-cell/>
          <table:table-cell office:value-type="string" table:style-name="ce31">
            <text:p>社會處(保護科)</text:p>
          </table:table-cell>
          <table:table-cell table:style-name="ce43"/>
          <table:table-cell table:style-name="ce44"/>
          <table:table-cell table:number-columns-repeated="16368" table:style-name="ce45"/>
        </table:table-row>
        <table:table-row table:style-name="ro70">
          <table:table-cell office:value-type="string" table:style-name="ce36">
            <text:p>(33)</text:p>
          </table:table-cell>
          <table:table-cell office:value-type="string" table:style-name="ce59">
            <text:p>111年度彰化縣綜合服務行政大樓新建工程</text:p>
          </table:table-cell>
          <table:table-cell table:number-columns-repeated="2" table:style-name="ce60"/>
          <table:table-cell office:value-type="float" office:value="30000000" table:style-name="ce56">
            <text:p>30,000,000<text:s/></text:p>
          </table:table-cell>
          <table:table-cell table:number-columns-repeated="3" table:style-name="ce60"/>
          <table:table-cell office:value-type="float" office:value="30000000" table:style-name="ce41">
            <text:p><text:s/>30,000,000<text:s/></text:p>
          </table:table-cell>
          <table:table-cell office:value-type="float" office:value="30000000" table:formula="of:=SUM([.F111:.I111])" table:style-name="ce76">
            <text:p>30,000,000<text:s/></text:p>
          </table:table-cell>
          <table:table-cell office:value-type="percentage" office:value="1" table:formula="of:=[.J111]/[.E111]" table:style-name="ce77">
            <text:p>100.00%</text:p>
          </table:table-cell>
          <table:table-cell table:number-columns-spanned="2" table:number-rows-spanned="1" table:style-name="ce126"/>
          <table:covered-table-cell/>
          <table:table-cell office:value-type="string" table:style-name="ce31">
            <text:p>社會處(家庭中心)</text:p>
          </table:table-cell>
          <table:table-cell table:style-name="ce43"/>
          <table:table-cell table:style-name="ce44"/>
          <table:table-cell table:number-columns-repeated="16368" table:style-name="ce45"/>
        </table:table-row>
        <table:table-row table:style-name="ro70">
          <table:table-cell office:value-type="string" table:style-name="ce36">
            <text:p>(34)</text:p>
          </table:table-cell>
          <table:table-cell office:value-type="string" table:style-name="ce59">
            <text:p>112年彰化縣員林社福大樓裝修工程</text:p>
          </table:table-cell>
          <table:table-cell table:number-columns-repeated="2" table:style-name="ce60"/>
          <table:table-cell office:value-type="float" office:value="2575752" table:style-name="ce56">
            <text:p>2,575,752<text:s/></text:p>
          </table:table-cell>
          <table:table-cell table:number-columns-repeated="3" table:style-name="ce60"/>
          <table:table-cell office:value-type="float" office:value="0" table:style-name="ce41">
            <text:p><text:s/>-<text:s/></text:p>
          </table:table-cell>
          <table:table-cell office:value-type="float" office:value="0" table:formula="of:=SUM([.F112:.I112])" table:style-name="ce76">
            <text:p>0<text:s/></text:p>
          </table:table-cell>
          <table:table-cell office:value-type="percentage" office:value="0" table:formula="of:=[.J112]/[.E112]" table:style-name="ce77">
            <text:p>0.00%</text:p>
          </table:table-cell>
          <table:table-cell office:value-type="string" table:number-columns-spanned="2" table:number-rows-spanned="1" table:style-name="ce127">
            <text:p>保留數2575752元。</text:p>
          </table:table-cell>
          <table:covered-table-cell/>
          <table:table-cell office:value-type="string" table:style-name="ce31">
            <text:p>社會處(家庭中心)</text:p>
          </table:table-cell>
          <table:table-cell table:style-name="ce43"/>
          <table:table-cell office:value-type="float" office:value="2575752" table:style-name="ce54">
            <text:p>2,575,752</text:p>
          </table:table-cell>
          <table:table-cell table:number-columns-repeated="16368" table:style-name="ce45"/>
        </table:table-row>
        <table:table-row table:style-name="ro46">
          <table:table-cell office:value-type="string" table:style-name="ce36">
            <text:p>(35)</text:p>
          </table:table-cell>
          <table:table-cell office:value-type="string" table:style-name="ce59">
            <text:p>112年彰化縣北斗社福大樓裝修工程規劃設計監造</text:p>
          </table:table-cell>
          <table:table-cell table:number-columns-repeated="2" table:style-name="ce60"/>
          <table:table-cell office:value-type="float" office:value="450000" table:style-name="ce56">
            <text:p>450,000<text:s/></text:p>
          </table:table-cell>
          <table:table-cell table:number-columns-repeated="3" table:style-name="ce60"/>
          <table:table-cell office:value-type="float" office:value="0" table:style-name="ce41">
            <text:p><text:s/>-<text:s/></text:p>
          </table:table-cell>
          <table:table-cell office:value-type="float" office:value="0" table:formula="of:=SUM([.F113:.I113])" table:style-name="ce76">
            <text:p>0<text:s/></text:p>
          </table:table-cell>
          <table:table-cell office:value-type="percentage" office:value="0" table:formula="of:=[.J113]/[.E113]" table:style-name="ce77">
            <text:p>0.00%</text:p>
          </table:table-cell>
          <table:table-cell office:value-type="string" table:number-columns-spanned="2" table:number-rows-spanned="1" table:style-name="ce127">
            <text:p>保留數450000元。</text:p>
          </table:table-cell>
          <table:covered-table-cell/>
          <table:table-cell office:value-type="string" table:style-name="ce31">
            <text:p>社會處(家庭中心)</text:p>
          </table:table-cell>
          <table:table-cell table:style-name="ce43"/>
          <table:table-cell office:value-type="float" office:value="450000" table:style-name="ce54">
            <text:p>450,000</text:p>
          </table:table-cell>
          <table:table-cell table:number-columns-repeated="16368" table:style-name="ce45"/>
        </table:table-row>
        <table:table-row table:style-name="ro70">
          <table:table-cell office:value-type="string" table:style-name="ce36">
            <text:p>(36)</text:p>
          </table:table-cell>
          <table:table-cell office:value-type="string" table:style-name="ce59">
            <text:p>112年彰化縣北斗社福大樓裝修工程</text:p>
          </table:table-cell>
          <table:table-cell table:number-columns-repeated="2" table:style-name="ce60"/>
          <table:table-cell office:value-type="float" office:value="3493248" table:style-name="ce56">
            <text:p>3,493,248<text:s/></text:p>
          </table:table-cell>
          <table:table-cell table:number-columns-repeated="3" table:style-name="ce60"/>
          <table:table-cell office:value-type="float" office:value="0" table:style-name="ce41">
            <text:p><text:s/>-<text:s/></text:p>
          </table:table-cell>
          <table:table-cell office:value-type="float" office:value="0" table:formula="of:=SUM([.F114:.I114])" table:style-name="ce76">
            <text:p>0<text:s/></text:p>
          </table:table-cell>
          <table:table-cell office:value-type="percentage" office:value="0" table:formula="of:=[.J114]/[.E114]" table:style-name="ce77">
            <text:p>0.00%</text:p>
          </table:table-cell>
          <table:table-cell office:value-type="string" table:number-columns-spanned="2" table:number-rows-spanned="1" table:style-name="ce127">
            <text:p>保留數3493248元。</text:p>
          </table:table-cell>
          <table:covered-table-cell/>
          <table:table-cell office:value-type="string" table:style-name="ce31">
            <text:p>社會處(家庭中心)</text:p>
          </table:table-cell>
          <table:table-cell table:style-name="ce43"/>
          <table:table-cell office:value-type="float" office:value="3493248" table:style-name="ce54">
            <text:p>3,493,248</text:p>
          </table:table-cell>
          <table:table-cell table:number-columns-repeated="16368" table:style-name="ce45"/>
        </table:table-row>
        <table:table-row table:style-name="ro71">
          <table:table-cell office:value-type="string" table:style-name="ce36">
            <text:p>(37)</text:p>
          </table:table-cell>
          <table:table-cell office:value-type="string" table:style-name="ce59">
            <text:p>112年度彰化縣綜合服務行政大樓新建工程</text:p>
          </table:table-cell>
          <table:table-cell table:number-columns-repeated="2" table:style-name="ce60"/>
          <table:table-cell office:value-type="float" office:value="87012010" table:style-name="ce56">
            <text:p>87,012,010<text:s/></text:p>
          </table:table-cell>
          <table:table-cell table:number-columns-repeated="3" table:style-name="ce60"/>
          <table:table-cell office:value-type="float" office:value="21918314" table:style-name="ce41">
            <text:p><text:s/>21,918,314<text:s/></text:p>
          </table:table-cell>
          <table:table-cell office:value-type="float" office:value="21918314" table:formula="of:=SUM([.F115:.I115])" table:style-name="ce76">
            <text:p>21,918,314<text:s/></text:p>
          </table:table-cell>
          <table:table-cell office:value-type="percentage" office:value="0.25189986991450952" table:formula="of:=[.J115]/[.E115]" table:style-name="ce77">
            <text:p>25.19%</text:p>
          </table:table-cell>
          <table:table-cell office:value-type="string" table:number-columns-spanned="2" table:number-rows-spanned="1" table:style-name="ce128">
            <text:p>尚未執行6509萬3,696元,納入保留數。</text:p>
          </table:table-cell>
          <table:covered-table-cell/>
          <table:table-cell office:value-type="string" table:style-name="ce31">
            <text:p>社會處(家庭中心)</text:p>
          </table:table-cell>
          <table:table-cell table:style-name="ce43"/>
          <table:table-cell office:value-type="float" office:value="65093696" table:style-name="ce54">
            <text:p>65,093,696</text:p>
          </table:table-cell>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80148000" table:formula="of:=SUM([.C79:.C115])" table:style-name="ce78">
            <text:p>80,148,000<text:s/></text:p>
          </table:table-cell>
          <table:table-cell office:value-type="float" office:value="1480000" table:formula="of:=SUM([.D79:.D115])" table:style-name="ce78">
            <text:p>1,480,000<text:s/></text:p>
          </table:table-cell>
          <table:table-cell office:value-type="float" office:value="123531010" table:formula="of:=SUM([.E79:.E115])" table:style-name="ce78">
            <text:p>123,531,010<text:s/></text:p>
          </table:table-cell>
          <table:table-cell office:value-type="float" office:value="3143538" table:formula="of:=SUM([.F79:.F115])" table:style-name="ce78">
            <text:p>3,143,538<text:s/></text:p>
          </table:table-cell>
          <table:table-cell office:value-type="float" office:value="17646718" table:formula="of:=SUM([.G79:.G115])" table:style-name="ce78">
            <text:p>17,646,718<text:s/></text:p>
          </table:table-cell>
          <table:table-cell office:value-type="float" office:value="17509022" table:formula="of:=SUM([.H79:.H115])" table:style-name="ce78">
            <text:p>17,509,022<text:s/></text:p>
          </table:table-cell>
          <table:table-cell office:value-type="float" office:value="86449454" table:formula="of:=SUM([.I79:.I115])" table:style-name="ce79">
            <text:p><text:s/>86,449,454<text:s/></text:p>
          </table:table-cell>
          <table:table-cell office:value-type="float" office:value="124748732" table:formula="of:=SUM([.J79:.J115])" table:style-name="ce78">
            <text:p>124,748,732<text:s/></text:p>
          </table:table-cell>
          <table:table-cell office:value-type="percentage" office:value="0.60805875403668597" table:formula="of:=[.J116]/([.C116]+[.D116]+[.E116])" table:style-name="ce69">
            <text:p>60.81%</text:p>
          </table:table-cell>
          <table:table-cell table:number-columns-spanned="2" table:number-rows-spanned="1" table:style-name="ce123"/>
          <table:covered-table-cell/>
          <table:table-cell office:value-type="percentage" office:value="0.89222347723820261" table:formula="of:=([.J116]-[.J111]-[.J115])/([.C116]+[.D116])" table:style-name="ce70">
            <text:p>89.22%</text:p>
          </table:table-cell>
          <table:table-cell table:style-name="ce3"/>
          <table:table-cell table:style-name="ce44"/>
          <table:table-cell table:number-columns-repeated="6" table:style-name="ce4"/>
          <table:table-cell table:number-columns-repeated="16362" table:style-name="ce1"/>
        </table:table-row>
        <table:table-row table:style-name="ro49">
          <table:table-cell office:value-type="string" table:number-columns-spanned="13" table:number-rows-spanned="1" table:style-name="ce117">
            <text:p>3.老人福利</text:p>
          </table:table-cell>
          <table:covered-table-cell table:number-columns-repeated="12"/>
          <table:table-cell table:style-name="ce35"/>
          <table:table-cell table:style-name="ce26"/>
          <table:table-cell table:style-name="ce71"/>
          <table:table-cell table:number-columns-repeated="16368" table:style-name="ce27"/>
        </table:table-row>
        <table:table-row table:style-name="ro72">
          <table:table-cell office:value-type="string" table:style-name="ce36">
            <text:p>(1)</text:p>
          </table:table-cell>
          <table:table-cell office:value-type="string" table:style-name="ce37">
            <text:p>緊急救援服務及遠距照顧服務</text:p>
          </table:table-cell>
          <table:table-cell office:value-type="float" office:value="2500000" table:style-name="ce38">
            <text:p>2,500,000<text:s/></text:p>
          </table:table-cell>
          <table:table-cell office:value-type="float" office:value="-2050000" table:formula="of:=-2000000-50000" table:style-name="ce38">
            <text:p>-2,050,000<text:s/></text:p>
          </table:table-cell>
          <table:table-cell table:style-name="ce60"/>
          <table:table-cell office:value-type="float" office:value="0" table:style-name="ce38">
            <text:p>0<text:s/></text:p>
          </table:table-cell>
          <table:table-cell office:value-type="float" office:value="0" table:style-name="ce38">
            <text:p>0<text:s/></text:p>
          </table:table-cell>
          <table:table-cell office:value-type="float" office:value="189793" table:style-name="ce80">
            <text:p>189,793</text:p>
          </table:table-cell>
          <table:table-cell office:value-type="float" office:value="204928" table:style-name="ce75">
            <text:p><text:s/>204,928<text:s/></text:p>
          </table:table-cell>
          <table:table-cell office:value-type="float" office:value="394721" table:formula="of:=SUM([.F118:.I118])" table:style-name="ce38">
            <text:p>394,721<text:s/></text:p>
          </table:table-cell>
          <table:table-cell office:value-type="percentage" office:value="0.87715777777777781" table:formula="of:=[.J118]/([.C118]+[.D118])" table:style-name="ce42">
            <text:p>87.72%</text:p>
          </table:table-cell>
          <table:table-cell office:value-type="string" table:number-columns-spanned="2" table:number-rows-spanned="1" table:style-name="ce129">
            <text:p>1.考量實際需求，調整部分經費至「老(7)及(15)」。</text:p>
            <text:p>2.遠距照顧服務與秀和慈善事業基金會簽約，簽約金額50萬元，為半年核銷。</text:p>
            <text:p>3.緊急救援連線服務與財團法人生命連線基金會簽約，簽約金額898萬5,155元(公務762萬2,000元、代辦43萬6,455元，彩餘92萬6,700元)，先以公務預算支應，不足部份再由公彩盈餘支應。</text:p>
          </table:table-cell>
          <table:covered-table-cell/>
          <table:table-cell office:value-type="string" table:style-name="ce31">
            <text:p>社會處(長青科)</text:p>
          </table:table-cell>
          <table:table-cell office:value-type="float" office:value="1426700" table:formula="of:=500000+926700" table:style-name="ce43">
            <text:p>1,426,700<text:s/></text:p>
          </table:table-cell>
          <table:table-cell table:style-name="ce44"/>
          <table:table-cell table:number-columns-repeated="16368" table:style-name="ce45"/>
        </table:table-row>
        <table:table-row table:style-name="ro37">
          <table:table-cell office:value-type="string" table:style-name="ce36">
            <text:p>(2)</text:p>
          </table:table-cell>
          <table:table-cell office:value-type="string" table:style-name="ce37">
            <text:p>辦理老人監護權訪視調查暨老人保護網絡聯繫會報</text:p>
          </table:table-cell>
          <table:table-cell office:value-type="float" office:value="222000" table:style-name="ce38">
            <text:p>222,000<text:s/></text:p>
          </table:table-cell>
          <table:table-cell table:style-name="ce38"/>
          <table:table-cell table:style-name="ce39"/>
          <table:table-cell office:value-type="float" office:value="5250" table:style-name="ce38">
            <text:p>5,250<text:s/></text:p>
          </table:table-cell>
          <table:table-cell office:value-type="float" office:value="52010" table:style-name="ce38">
            <text:p>52,010<text:s/></text:p>
          </table:table-cell>
          <table:table-cell office:value-type="float" office:value="71735" table:style-name="ce80">
            <text:p>71,735</text:p>
          </table:table-cell>
          <table:table-cell office:value-type="float" office:value="82336" table:style-name="ce75">
            <text:p><text:s/>82,336<text:s/></text:p>
          </table:table-cell>
          <table:table-cell office:value-type="float" office:value="211331" table:formula="of:=SUM([.F119:.I119])" table:style-name="ce38">
            <text:p>211,331<text:s/></text:p>
          </table:table-cell>
          <table:table-cell office:value-type="percentage" office:value="0.95194144144144144" table:formula="of:=[.J119]/([.C119]+[.D119])" table:style-name="ce42">
            <text:p>95.19%</text:p>
          </table:table-cell>
          <table:table-cell office:value-type="string" table:number-columns-spanned="2" table:number-rows-spanned="1" table:style-name="ce129">
            <text:p>1.該項計畫經費無流用及勻支情形。</text:p>
            <text:p>2.本案已執行完畢，共辦理教育訓練訓練8場次，參與150人次；法院來函監護權訪視調查案，共計10案，老人保護聯繫會報2場次，參與190人次。</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73">
          <table:table-cell office:value-type="string" table:style-name="ce36">
            <text:p>(3)</text:p>
          </table:table-cell>
          <table:table-cell office:value-type="string" table:style-name="ce37">
            <text:p>委託辦理高齡同學會、社區關懷據點等各項老人福利活動、服務及宣導業務等</text:p>
          </table:table-cell>
          <table:table-cell office:value-type="float" office:value="3050000" table:style-name="ce38">
            <text:p>3,050,000<text:s/></text:p>
          </table:table-cell>
          <table:table-cell table:style-name="ce38"/>
          <table:table-cell table:style-name="ce39"/>
          <table:table-cell office:value-type="float" office:value="0" table:style-name="ce38">
            <text:p>0<text:s/></text:p>
          </table:table-cell>
          <table:table-cell office:value-type="float" office:value="126474" table:style-name="ce38">
            <text:p>126,474<text:s/></text:p>
          </table:table-cell>
          <table:table-cell office:value-type="float" office:value="457888" table:style-name="ce80">
            <text:p>457,888</text:p>
          </table:table-cell>
          <table:table-cell office:value-type="float" office:value="2426348" table:style-name="ce75">
            <text:p><text:s/>2,426,348<text:s/></text:p>
          </table:table-cell>
          <table:table-cell office:value-type="float" office:value="3010710" table:formula="of:=SUM([.F120:.I120])" table:style-name="ce38">
            <text:p>3,010,710<text:s/></text:p>
          </table:table-cell>
          <table:table-cell office:value-type="percentage" office:value="0.98711803278688526" table:formula="of:=[.J120]/([.C120]+[.D120])" table:style-name="ce42">
            <text:p>98.71%</text:p>
          </table:table-cell>
          <table:table-cell office:value-type="string" table:number-columns-spanned="2" table:number-rows-spanned="1" table:style-name="ce129">
            <text:p>1.該項計畫經費無流用及勻支情形。</text:p>
            <text:p>2.走失預防協尋系統維護及平台經營管理計畫與創準整合數位科技有限公司簽約，簽約金額50萬5,895元，為季核銷，致未能於113年度內完成付款，須保留該筆款項12萬6,473元，並納入第4季執行數。app累計安裝人次為8,932人次(Android：6,188人次；iOS：2,744人次)</text:p>
            <text:p>3.防走失協尋服務與財團法人切膚之愛社會福利慈善事業基金會簽約，簽約金額70萬元，為半年核銷，辦理期程至12月底，致未能於113年度內完成付款，須保留該筆款項36萬8,586元，並納入第4季執行數。新增友善認證單位128家，宣導服務人次3,804人次。</text:p>
            <text:p>4.卡拉OK歌唱比賽與彰化縣志願服務協會簽約，金額93萬5,815元，已執行完畢，參與人次：3,359人次，保留93萬5,815元。</text:p>
            <text:p>5.高齡同學會與橙希創意行銷有限公司簽約，金額86萬9,000元，已執行完畢，參與人次：990人次。</text:p>
          </table:table-cell>
          <table:covered-table-cell/>
          <table:table-cell office:value-type="string" table:style-name="ce31">
            <text:p>社會處(長青科)</text:p>
          </table:table-cell>
          <table:table-cell office:value-type="float" office:value="1205895" table:formula="of:=505895+700000" table:style-name="ce43">
            <text:p>1,205,895<text:s/></text:p>
          </table:table-cell>
          <table:table-cell table:style-name="ce44"/>
          <table:table-cell table:number-columns-repeated="16368" table:style-name="ce45"/>
        </table:table-row>
        <table:table-row table:style-name="ro74">
          <table:table-cell office:value-type="string" table:style-name="ce36">
            <text:p>(4)</text:p>
          </table:table-cell>
          <table:table-cell office:value-type="string" table:style-name="ce37">
            <text:p>行動式老人文康休閒專車巡迴服務</text:p>
          </table:table-cell>
          <table:table-cell office:value-type="float" office:value="930000" table:style-name="ce38">
            <text:p>930,000<text:s/></text:p>
          </table:table-cell>
          <table:table-cell table:style-name="ce38"/>
          <table:table-cell table:style-name="ce39"/>
          <table:table-cell office:value-type="float" office:value="0" table:style-name="ce38">
            <text:p>0<text:s/></text:p>
          </table:table-cell>
          <table:table-cell office:value-type="float" office:value="250497" table:style-name="ce38">
            <text:p>250,497<text:s/></text:p>
          </table:table-cell>
          <table:table-cell office:value-type="float" office:value="180481" table:style-name="ce80">
            <text:p>180,481</text:p>
          </table:table-cell>
          <table:table-cell office:value-type="float" office:value="487107" table:style-name="ce75">
            <text:p><text:s/>487,107<text:s/></text:p>
          </table:table-cell>
          <table:table-cell office:value-type="float" office:value="918085" table:formula="of:=SUM([.F121:.I121])" table:style-name="ce38">
            <text:p>918,085<text:s/></text:p>
          </table:table-cell>
          <table:table-cell office:value-type="percentage" office:value="0.98718817204301079" table:formula="of:=[.J121]/([.C121]+[.D121])" table:style-name="ce42">
            <text:p>98.72%</text:p>
          </table:table-cell>
          <table:table-cell office:value-type="string" table:number-columns-spanned="2" table:number-rows-spanned="1" table:style-name="ce129">
            <text:p>1.該項計畫經費無流用及勻支情形。</text:p>
            <text:p>2.本案與社團法人彰化縣喜樂小兒麻痺關懷協會簽約，簽約金額 91萬8,085元，核銷方式為月核銷。</text:p>
            <text:p>3.本案巡迴490場次，參與人次計12,141人次，本案辦理期程至12月底，致未能於113年度內完成付款，須保留該筆款項計14萬9,768整，並納入第4季執行數。</text:p>
          </table:table-cell>
          <table:covered-table-cell/>
          <table:table-cell office:value-type="string" table:style-name="ce31">
            <text:p>社會處(長青科)</text:p>
          </table:table-cell>
          <table:table-cell office:value-type="float" office:value="918085" table:style-name="ce43">
            <text:p>918,085<text:s/></text:p>
          </table:table-cell>
          <table:table-cell table:style-name="ce44"/>
          <table:table-cell table:number-columns-repeated="16368" table:style-name="ce45"/>
        </table:table-row>
        <table:table-row table:style-name="ro75">
          <table:table-cell office:value-type="string" table:style-name="ce36">
            <text:p>(5)</text:p>
          </table:table-cell>
          <table:table-cell office:value-type="string" table:style-name="ce37">
            <text:p>補助各鄉鎮市公所及民間團體辦理社區照顧關懷據點、老人福利業務物品及設施設備費用</text:p>
          </table:table-cell>
          <table:table-cell office:value-type="float" office:value="5700000" table:style-name="ce38">
            <text:p>5,700,000<text:s/></text:p>
          </table:table-cell>
          <table:table-cell office:value-type="float" office:value="218000" table:style-name="ce38">
            <text:p>218,000<text:s/></text:p>
          </table:table-cell>
          <table:table-cell table:style-name="ce39"/>
          <table:table-cell office:value-type="float" office:value="187521" table:style-name="ce38">
            <text:p>187,521<text:s/></text:p>
          </table:table-cell>
          <table:table-cell office:value-type="float" office:value="1385440" table:style-name="ce38">
            <text:p>1,385,440<text:s/></text:p>
          </table:table-cell>
          <table:table-cell office:value-type="float" office:value="1813600" table:style-name="ce80">
            <text:p>1,813,600</text:p>
          </table:table-cell>
          <table:table-cell office:value-type="float" office:value="2214720" table:style-name="ce75">
            <text:p><text:s/>2,214,720<text:s/></text:p>
          </table:table-cell>
          <table:table-cell office:value-type="float" office:value="5601281" table:formula="of:=SUM([.F122:.I122])" table:style-name="ce38">
            <text:p>5,601,281<text:s/></text:p>
          </table:table-cell>
          <table:table-cell office:value-type="percentage" office:value="0.94648208854342686" table:formula="of:=[.J122]/([.C122]+[.D122])" table:style-name="ce42">
            <text:p>94.65%</text:p>
          </table:table-cell>
          <table:table-cell office:value-type="string" table:number-columns-spanned="2" table:number-rows-spanned="1" table:style-name="ce129">
            <text:p>1.考量實際需求，部分經費由「老(1)、(13)及(15)」調整支應。</text:p>
            <text:p>2.本案已核定306案，1案未能於113年度內完成付款，故保留1萬1,000 元，並納入第4季執行數。</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76">
          <table:table-cell office:value-type="string" table:style-name="ce36">
            <text:p>(6)</text:p>
          </table:table-cell>
          <table:table-cell office:value-type="string" table:style-name="ce37">
            <text:p>彰化縣社區照顧關懷據點服務優化方案</text:p>
          </table:table-cell>
          <table:table-cell office:value-type="float" office:value="5953000" table:style-name="ce38">
            <text:p>5,953,000<text:s/></text:p>
          </table:table-cell>
          <table:table-cell table:style-name="ce38"/>
          <table:table-cell table:style-name="ce39"/>
          <table:table-cell office:value-type="float" office:value="0" table:style-name="ce38">
            <text:p>0<text:s/></text:p>
          </table:table-cell>
          <table:table-cell office:value-type="float" office:value="1743313" table:style-name="ce38">
            <text:p>1,743,313<text:s/></text:p>
          </table:table-cell>
          <table:table-cell office:value-type="float" office:value="1409056" table:style-name="ce80">
            <text:p>1,409,056</text:p>
          </table:table-cell>
          <table:table-cell office:value-type="float" office:value="2800631" table:style-name="ce75">
            <text:p><text:s/>2,800,631<text:s/></text:p>
          </table:table-cell>
          <table:table-cell office:value-type="float" office:value="5953000" table:formula="of:=SUM([.F123:.I123])" table:style-name="ce38">
            <text:p>5,953,000<text:s/></text:p>
          </table:table-cell>
          <table:table-cell office:value-type="percentage" office:value="1" table:formula="of:=[.J123]/([.C123]+[.D123])" table:style-name="ce42">
            <text:p>100.00%</text:p>
          </table:table-cell>
          <table:table-cell office:value-type="string" table:number-columns-spanned="2" table:number-rows-spanned="1" table:style-name="ce129">
            <text:p>1.該項計畫經費無流用及勻支情形。</text:p>
            <text:p>2.本案與財團法人弘道老人福利基金會簽約，簽約金額5,953,000元，核銷方式為月核銷。</text:p>
            <text:p>3.本年度辦理成效：輔導成立351個社區照顧關懷據點，並辦理我愛我的老樣子、銀色拉密大賽及據點練功坊(含志工量能培訓及專職人力職能培訓)等活動，參與人次共計4,308人次。</text:p>
          </table:table-cell>
          <table:covered-table-cell/>
          <table:table-cell office:value-type="string" table:style-name="ce31">
            <text:p>社會處(長青科)</text:p>
          </table:table-cell>
          <table:table-cell office:value-type="float" office:value="5953000" table:style-name="ce43">
            <text:p>5,953,000<text:s/></text:p>
          </table:table-cell>
          <table:table-cell table:style-name="ce44"/>
          <table:table-cell table:number-columns-repeated="16368" table:style-name="ce45"/>
        </table:table-row>
        <table:table-row table:style-name="ro77">
          <table:table-cell office:value-type="string" table:style-name="ce36">
            <text:p>(7)</text:p>
          </table:table-cell>
          <table:table-cell office:value-type="string" table:style-name="ce37">
            <text:p>補助社福團體、機構及各鄉鎮市公所辦理老人福利及社區關懷據點相關服務及活動</text:p>
          </table:table-cell>
          <table:table-cell office:value-type="float" office:value="23300000" table:style-name="ce38">
            <text:p>23,300,000<text:s/></text:p>
          </table:table-cell>
          <table:table-cell office:value-type="float" office:value="1229000" table:formula="of:=1080000+149000" table:style-name="ce38">
            <text:p>1,229,000<text:s/></text:p>
          </table:table-cell>
          <table:table-cell table:style-name="ce60"/>
          <table:table-cell office:value-type="float" office:value="230000" table:style-name="ce38">
            <text:p>230,000<text:s/></text:p>
          </table:table-cell>
          <table:table-cell office:value-type="float" office:value="2570000" table:style-name="ce38">
            <text:p>2,570,000<text:s/></text:p>
          </table:table-cell>
          <table:table-cell office:value-type="float" office:value="3474641" table:style-name="ce80">
            <text:p>3,474,641</text:p>
          </table:table-cell>
          <table:table-cell office:value-type="float" office:value="17317806" table:style-name="ce75">
            <text:p><text:s/>17,317,806<text:s/></text:p>
          </table:table-cell>
          <table:table-cell office:value-type="float" office:value="23592447" table:formula="of:=SUM([.F124:.I124])" table:style-name="ce38">
            <text:p>23,592,447<text:s/></text:p>
          </table:table-cell>
          <table:table-cell office:value-type="percentage" office:value="0.96181854131843936" table:formula="of:=[.J124]/([.C124]+[.D124])" table:style-name="ce42">
            <text:p>96.18%</text:p>
          </table:table-cell>
          <table:table-cell office:value-type="string" table:number-columns-spanned="2" table:number-rows-spanned="1" table:style-name="ce129">
            <text:p>1.考量實際需求，部分經費由「老(3)、(13)及(15)」調整支應。</text:p>
            <text:p>2.本案已核定1,254件，部分案件未能於113年度內完成付款，故保留110萬5,000元，並納入第4季執行數。</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78">
          <table:table-cell office:value-type="string" table:style-name="ce36">
            <text:p>(8)</text:p>
          </table:table-cell>
          <table:table-cell office:value-type="string" table:style-name="ce37">
            <text:p>各鄉鎮市老人會活動經費補助實施計畫</text:p>
          </table:table-cell>
          <table:table-cell office:value-type="float" office:value="8000000" table:style-name="ce38">
            <text:p>8,000,000<text:s/></text:p>
          </table:table-cell>
          <table:table-cell office:value-type="float" office:value="500000" table:style-name="ce38">
            <text:p>500,000<text:s/></text:p>
          </table:table-cell>
          <table:table-cell table:style-name="ce60"/>
          <table:table-cell office:value-type="float" office:value="20000" table:style-name="ce38">
            <text:p>20,000<text:s/></text:p>
          </table:table-cell>
          <table:table-cell office:value-type="float" office:value="1749300" table:style-name="ce38">
            <text:p>1,749,300<text:s/></text:p>
          </table:table-cell>
          <table:table-cell office:value-type="float" office:value="2161444" table:style-name="ce80">
            <text:p>2,161,444</text:p>
          </table:table-cell>
          <table:table-cell office:value-type="float" office:value="4521800" table:style-name="ce75">
            <text:p><text:s/>4,521,800<text:s/></text:p>
          </table:table-cell>
          <table:table-cell office:value-type="float" office:value="8452544" table:formula="of:=SUM([.F125:.I125])" table:style-name="ce38">
            <text:p>8,452,544<text:s/></text:p>
          </table:table-cell>
          <table:table-cell office:value-type="percentage" office:value="0.99441694117647061" table:formula="of:=[.J125]/([.C125]+[.D125])" table:style-name="ce42">
            <text:p>99.44%</text:p>
          </table:table-cell>
          <table:table-cell office:value-type="string" table:number-columns-spanned="2" table:number-rows-spanned="1" table:style-name="ce129">
            <text:p>1.考量實際需求，部分經費由「老(10)」調整支應。</text:p>
            <text:p>2..本案補助案件已於113年12月31日前執行完畢，未能於113年度內完成付款，故保留57萬7300元，並納入第4季執行數。</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77">
          <table:table-cell office:value-type="string" table:style-name="ce36">
            <text:p>(9)</text:p>
          </table:table-cell>
          <table:table-cell office:value-type="string" table:style-name="ce37">
            <text:p>補助學校、社福團體辦理老人學習等長青大學課程</text:p>
          </table:table-cell>
          <table:table-cell office:value-type="float" office:value="3000000" table:style-name="ce38">
            <text:p>3,000,000<text:s/></text:p>
          </table:table-cell>
          <table:table-cell table:style-name="ce38"/>
          <table:table-cell table:style-name="ce60"/>
          <table:table-cell office:value-type="float" office:value="0" table:style-name="ce38">
            <text:p>0<text:s/></text:p>
          </table:table-cell>
          <table:table-cell office:value-type="float" office:value="0" table:style-name="ce38">
            <text:p>0<text:s/></text:p>
          </table:table-cell>
          <table:table-cell office:value-type="float" office:value="0" table:style-name="ce28">
            <text:p>0</text:p>
          </table:table-cell>
          <table:table-cell office:value-type="float" office:value="2804000" table:style-name="ce75">
            <text:p><text:s/>2,804,000<text:s/></text:p>
          </table:table-cell>
          <table:table-cell office:value-type="float" office:value="2804000" table:formula="of:=SUM([.F126:.I126])" table:style-name="ce38">
            <text:p>2,804,000<text:s/></text:p>
          </table:table-cell>
          <table:table-cell office:value-type="percentage" office:value="0.93466666666666665" table:formula="of:=[.J126]/([.C126]+[.D126])" table:style-name="ce42">
            <text:p>93.47%</text:p>
          </table:table-cell>
          <table:table-cell office:value-type="string" table:number-columns-spanned="2" table:number-rows-spanned="1" table:style-name="ce129">
            <text:p>1.該項計畫經費無流用及勻支情形。</text:p>
            <text:p>2.本案已執行完畢，委託縣內國立彰化師範大學、大葉大學及救國團等3單位辦理，計開辦44班，共計1,178人。</text:p>
            <text:p>3.補助國立彰化師範大學等3單位辦理113年下半年長青大學，辦理期程至114年1月16日，致未能於113年度內完成付款，須保留該筆款項計新台幣140萬2,000元整，並納入第4季執行數。</text:p>
            <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79">
          <table:table-cell office:value-type="string" table:style-name="ce36">
            <text:p>(10)</text:p>
          </table:table-cell>
          <table:table-cell office:value-type="string" table:style-name="ce37">
            <text:p>低收入戶及中低收入老人裝置假牙補助</text:p>
          </table:table-cell>
          <table:table-cell office:value-type="float" office:value="4500000" table:style-name="ce38">
            <text:p>4,500,000<text:s/></text:p>
          </table:table-cell>
          <table:table-cell office:value-type="float" office:value="-500000" table:style-name="ce38">
            <text:p>-500,000<text:s/></text:p>
          </table:table-cell>
          <table:table-cell table:style-name="ce60"/>
          <table:table-cell office:value-type="float" office:value="0" table:style-name="ce38">
            <text:p>0<text:s/></text:p>
          </table:table-cell>
          <table:table-cell office:value-type="float" office:value="285623" table:style-name="ce38">
            <text:p>285,623<text:s/></text:p>
          </table:table-cell>
          <table:table-cell office:value-type="float" office:value="546660" table:style-name="ce80">
            <text:p>546,660</text:p>
          </table:table-cell>
          <table:table-cell office:value-type="float" office:value="3165217" table:style-name="ce75">
            <text:p><text:s/>3,165,217<text:s/></text:p>
          </table:table-cell>
          <table:table-cell office:value-type="float" office:value="3997500" table:formula="of:=SUM([.F127:.I127])" table:style-name="ce38">
            <text:p>3,997,500<text:s/></text:p>
          </table:table-cell>
          <table:table-cell office:value-type="percentage" office:value="0.99937500000000001" table:formula="of:=[.J127]/([.C127]+[.D127])" table:style-name="ce42">
            <text:p>99.94%</text:p>
          </table:table-cell>
          <table:table-cell office:value-type="string" table:number-columns-spanned="2" table:number-rows-spanned="1" table:style-name="ce129">
            <text:p>1.考量實際需求，調整部分經費至「老(8)」。</text:p>
            <text:p>2.假牙補助審查與社團法人彰化縣牙醫師公會簽約，簽約金額200萬元，核銷方式為季核銷；餘250萬元為補助低收及中低收老人裝置假牙費用。</text:p>
            <text:p>3.本案計畫已補助347人，因契約執行至113年12月31日，保留第4季款項計新台幣61萬9,338元整，並納入第4季執行數。</text:p>
          </table:table-cell>
          <table:covered-table-cell/>
          <table:table-cell office:value-type="string" table:style-name="ce31">
            <text:p>社會處(長青科)</text:p>
          </table:table-cell>
          <table:table-cell office:value-type="float" office:value="2000000" table:style-name="ce43">
            <text:p>2,000,000<text:s/></text:p>
          </table:table-cell>
          <table:table-cell table:style-name="ce44"/>
          <table:table-cell table:number-columns-repeated="16368" table:style-name="ce45"/>
        </table:table-row>
        <table:table-row table:style-name="ro80">
          <table:table-cell office:value-type="string" table:style-name="ce36">
            <text:p>(11)</text:p>
          </table:table-cell>
          <table:table-cell office:value-type="string" table:style-name="ce37">
            <text:p>彰化縣自辦長青學苑</text:p>
          </table:table-cell>
          <table:table-cell office:value-type="float" office:value="1268000" table:style-name="ce38">
            <text:p>1,268,000<text:s/></text:p>
          </table:table-cell>
          <table:table-cell table:style-name="ce38"/>
          <table:table-cell table:style-name="ce60"/>
          <table:table-cell office:value-type="float" office:value="0" table:style-name="ce38">
            <text:p>0<text:s/></text:p>
          </table:table-cell>
          <table:table-cell office:value-type="float" office:value="282600" table:style-name="ce38">
            <text:p>282,600<text:s/></text:p>
          </table:table-cell>
          <table:table-cell office:value-type="float" office:value="294300" table:style-name="ce80">
            <text:p>294,300</text:p>
          </table:table-cell>
          <table:table-cell office:value-type="float" office:value="579600" table:style-name="ce75">
            <text:p><text:s/>579,600<text:s/></text:p>
          </table:table-cell>
          <table:table-cell office:value-type="float" office:value="1156500" table:formula="of:=SUM([.F128:.I128])" table:style-name="ce38">
            <text:p>1,156,500<text:s/></text:p>
          </table:table-cell>
          <table:table-cell office:value-type="percentage" office:value="0.91206624605678233" table:formula="of:=[.J128]/([.C128]+[.D128])" table:style-name="ce42">
            <text:p>91.21%</text:p>
          </table:table-cell>
          <table:table-cell office:value-type="string" table:number-columns-spanned="2" table:number-rows-spanned="1" table:style-name="ce129">
            <text:p>1.該項計畫經費無流用及勻支情形。</text:p>
            <text:p>2.本計畫已執行完畢，開辦21班，合計527人。</text:p>
            <text:p>3.因課程至12月27日結束，故經費未能及時完成核銷，爰保留該筆款項計新台幣16萬2,000元整，並納入第4季執行執行數。</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25">
          <table:table-cell office:value-type="string" table:style-name="ce36">
            <text:p>(12)</text:p>
          </table:table-cell>
          <table:table-cell office:value-type="string" table:style-name="ce37">
            <text:p>低收入戶老人安養護業務</text:p>
          </table:table-cell>
          <table:table-cell office:value-type="float" office:value="20000000" table:style-name="ce38">
            <text:p>20,000,000<text:s/></text:p>
          </table:table-cell>
          <table:table-cell table:style-name="ce38"/>
          <table:table-cell table:style-name="ce60"/>
          <table:table-cell office:value-type="float" office:value="0" table:style-name="ce38">
            <text:p>0<text:s/></text:p>
          </table:table-cell>
          <table:table-cell office:value-type="float" office:value="18520130" table:style-name="ce38">
            <text:p>18,520,130<text:s/></text:p>
          </table:table-cell>
          <table:table-cell office:value-type="float" office:value="1466521" table:style-name="ce80">
            <text:p>1,466,521</text:p>
          </table:table-cell>
          <table:table-cell office:value-type="float" office:value="0" table:style-name="ce75">
            <text:p><text:s/>-<text:s/></text:p>
          </table:table-cell>
          <table:table-cell office:value-type="float" office:value="19986651" table:formula="of:=SUM([.F129:.I129])" table:style-name="ce38">
            <text:p>19,986,651<text:s/></text:p>
          </table:table-cell>
          <table:table-cell office:value-type="percentage" office:value="0.99933254999999999" table:formula="of:=[.J129]/([.C129]+[.D129])" table:style-name="ce42">
            <text:p>99.93%</text:p>
          </table:table-cell>
          <table:table-cell office:value-type="string" table:number-columns-spanned="2" table:number-rows-spanned="1" table:style-name="ce129">
            <text:p>1.該項計畫經費無流用及勻支情形。</text:p>
            <text:p>2.本案已執行完畢，共轉介至50家簽約機構，補助1,153人次。</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81">
          <table:table-cell office:value-type="string" table:style-name="ce36">
            <text:p>(13)</text:p>
          </table:table-cell>
          <table:table-cell office:value-type="string" table:style-name="ce37">
            <text:p>低收入戶及中低收入老人敬老眼鏡補助</text:p>
          </table:table-cell>
          <table:table-cell office:value-type="float" office:value="200000" table:style-name="ce38">
            <text:p>200,000<text:s/></text:p>
          </table:table-cell>
          <table:table-cell office:value-type="float" office:value="-120000" table:formula="of:=-80000+-40000" table:style-name="ce38">
            <text:p>-120,000<text:s/></text:p>
          </table:table-cell>
          <table:table-cell table:style-name="ce60"/>
          <table:table-cell office:value-type="float" office:value="0" table:style-name="ce38">
            <text:p>0<text:s/></text:p>
          </table:table-cell>
          <table:table-cell office:value-type="float" office:value="18000" table:style-name="ce38">
            <text:p>18,000<text:s/></text:p>
          </table:table-cell>
          <table:table-cell office:value-type="float" office:value="24000" table:style-name="ce80">
            <text:p>24,000</text:p>
          </table:table-cell>
          <table:table-cell office:value-type="float" office:value="38000" table:style-name="ce75">
            <text:p><text:s/>38,000<text:s/></text:p>
          </table:table-cell>
          <table:table-cell office:value-type="float" office:value="80000" table:formula="of:=SUM([.F130:.I130])" table:style-name="ce38">
            <text:p>80,000<text:s/></text:p>
          </table:table-cell>
          <table:table-cell office:value-type="percentage" office:value="1" table:formula="of:=[.J130]/([.C130]+[.D130])" table:style-name="ce42">
            <text:p>100.00%</text:p>
          </table:table-cell>
          <table:table-cell office:value-type="string" table:number-columns-spanned="2" table:number-rows-spanned="1" table:style-name="ce129">
            <text:p>1.考量實際需求，調整部分經費至「老(5)及(7)」。</text:p>
            <text:p>2.本案計畫1-11月已執行金額6萬7,000元，補助134人。</text:p>
            <text:p>3.本案因執行至12月31日，故經費未能及時完成核銷，爰預計保留該筆款項計新臺幣1萬3,000元，並納入第4季執行數。</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82">
          <table:table-cell office:value-type="string" table:style-name="ce36">
            <text:p>(14)</text:p>
          </table:table-cell>
          <table:table-cell office:value-type="string" table:style-name="ce37">
            <text:p>老人保護個案庇護安置業務</text:p>
          </table:table-cell>
          <table:table-cell office:value-type="float" office:value="2823000" table:style-name="ce38">
            <text:p>2,823,000<text:s/></text:p>
          </table:table-cell>
          <table:table-cell table:style-name="ce38"/>
          <table:table-cell table:style-name="ce39"/>
          <table:table-cell office:value-type="float" office:value="0" table:style-name="ce38">
            <text:p>0<text:s/></text:p>
          </table:table-cell>
          <table:table-cell office:value-type="float" office:value="2822085" table:style-name="ce38">
            <text:p>2,822,085<text:s/></text:p>
          </table:table-cell>
          <table:table-cell office:value-type="float" office:value="-12098" table:style-name="ce81">
            <office:annotation draw:style-name="a0" svg:x="1.2in" svg:y="19.5916666666667in" svg:width="0.158333333333333in" svg:height="0.575in">
              <dc:creator>黃家玉</dc:creator>
              <text:p><text:span text:style-name="T16">黃家玉</text:span><text:span text:style-name="T17">:</text:span><text:span text:style-name="T18"/></text:p>
              <text:p><text:span text:style-name="T19">支出</text:span><text:span text:style-name="T18">168259</text:span><text:span text:style-name="T19">收回</text:span><text:span text:style-name="T18">180357</text:span></text:p>
            </office:annotation>
            <text:p>-12098</text:p>
          </table:table-cell>
          <table:table-cell office:value-type="float" office:value="11039" table:style-name="ce75">
            <text:p><text:s/>11,039<text:s/></text:p>
          </table:table-cell>
          <table:table-cell office:value-type="float" office:value="2821026" table:formula="of:=SUM([.F131:.I131])" table:style-name="ce38">
            <text:p>2,821,026<text:s/></text:p>
          </table:table-cell>
          <table:table-cell office:value-type="percentage" office:value="0.99930074388947931" table:formula="of:=[.J131]/([.C131]+[.D131])" table:style-name="ce42">
            <text:p>99.93%</text:p>
          </table:table-cell>
          <table:table-cell office:value-type="string" table:number-columns-spanned="2" table:number-rows-spanned="1" table:style-name="ce129">
            <text:p>1.該項計畫經費無流用及勻支情形。</text:p>
            <text:p>2.本案已執行完畢，共轉介至23家簽約機構，補助428人次。</text:p>
          </table:table-cell>
          <table:covered-table-cell/>
          <table:table-cell office:value-type="string" table:style-name="ce31">
            <text:p>社會處(長青科)</text:p>
          </table:table-cell>
          <table:table-cell table:style-name="ce43"/>
          <table:table-cell table:style-name="ce44"/>
          <table:table-cell table:number-columns-repeated="16368" table:style-name="ce45"/>
        </table:table-row>
        <table:table-row table:style-name="ro83">
          <table:table-cell office:value-type="string" table:style-name="ce36">
            <text:p>(15)</text:p>
          </table:table-cell>
          <table:table-cell office:value-type="string" table:style-name="ce37">
            <text:p>社區照顧關懷據點多元創新服務方案</text:p>
          </table:table-cell>
          <table:table-cell table:style-name="ce39"/>
          <table:table-cell office:value-type="float" office:value="723000" table:formula="of:=1000000-277000" table:style-name="ce38">
            <text:p>723,000<text:s/></text:p>
          </table:table-cell>
          <table:table-cell table:style-name="ce60"/>
          <table:table-cell table:number-columns-repeated="2" table:style-name="ce39"/>
          <table:table-cell office:value-type="float" office:value="0" table:style-name="ce28">
            <text:p>0</text:p>
          </table:table-cell>
          <table:table-cell office:value-type="float" office:value="714838" table:style-name="ce75">
            <text:p><text:s/>714,838<text:s/></text:p>
          </table:table-cell>
          <table:table-cell office:value-type="float" office:value="714838" table:formula="of:=SUM([.F132:.I132])" table:style-name="ce38">
            <text:p>714,838<text:s/></text:p>
          </table:table-cell>
          <table:table-cell office:value-type="percentage" office:value="0.98871092669432914" table:formula="of:=[.J132]/([.C132]+[.D132])" table:style-name="ce42">
            <text:p>98.87%</text:p>
          </table:table-cell>
          <table:table-cell office:value-type="string" table:number-columns-spanned="2" table:number-rows-spanned="1" table:style-name="ce129">
            <text:p>1.考量實際需求，經費由「老(1)」調整支應，並調整部分經費至「老(5)及(7)」。</text:p>
            <text:p>2.本案辦理「我愛我的老樣子-快閃活動」、「安享心靈分享會」、「社區共生體驗營」及「SWITCH ON!銀髮拉密大賽」等活動，共計參與人次821人次。</text:p>
          </table:table-cell>
          <table:covered-table-cell/>
          <table:table-cell table:style-name="ce31"/>
          <table:table-cell table:style-name="ce43"/>
          <table:table-cell table:style-name="ce44"/>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81446000" table:formula="of:=SUM([.C118:.C132])" table:style-name="ce78">
            <text:p>81,446,000<text:s/></text:p>
          </table:table-cell>
          <table:table-cell office:value-type="float" office:value="0" table:formula="of:=SUM([.D118:.D132])" table:style-name="ce78">
            <text:p>0<text:s/></text:p>
          </table:table-cell>
          <table:table-cell office:value-type="float" office:value="0" table:formula="of:=SUM([.E118:.E132])" table:style-name="ce78">
            <text:p>0<text:s/></text:p>
          </table:table-cell>
          <table:table-cell office:value-type="float" office:value="442771" table:formula="of:=SUM([.F118:.F132])" table:style-name="ce78">
            <text:p>442,771<text:s/></text:p>
          </table:table-cell>
          <table:table-cell office:value-type="float" office:value="29805472" table:formula="of:=SUM([.G118:.G132])" table:style-name="ce78">
            <text:p>29,805,472<text:s/></text:p>
          </table:table-cell>
          <table:table-cell office:value-type="float" office:value="12078021" table:formula="of:=SUM([.H118:.H132])" table:style-name="ce78">
            <text:p>12,078,021<text:s/></text:p>
          </table:table-cell>
          <table:table-cell office:value-type="float" office:value="37368370" table:formula="of:=SUM([.I118:.I132])" table:style-name="ce79">
            <text:p><text:s/>37,368,370<text:s/></text:p>
          </table:table-cell>
          <table:table-cell office:value-type="float" office:value="79694634" table:formula="of:=SUM([.J118:.J132])" table:style-name="ce78">
            <text:p>79,694,634<text:s/></text:p>
          </table:table-cell>
          <table:table-cell office:value-type="percentage" office:value="0.97849659897355301" table:formula="of:=[.J133]/([.C133]+[.D133]+[.E133])" table:style-name="ce69">
            <text:p>97.85%</text:p>
          </table:table-cell>
          <table:table-cell table:number-columns-spanned="2" table:number-rows-spanned="1" table:style-name="ce123"/>
          <table:covered-table-cell/>
          <table:table-cell office:value-type="percentage" office:value="0.97849659897355301" table:formula="of:=[.J133]/([.C133]+[.D133]+[.E133])" table:style-name="ce70">
            <text:p>97.85%</text:p>
          </table:table-cell>
          <table:table-cell table:style-name="ce3"/>
          <table:table-cell table:style-name="ce44"/>
          <table:table-cell table:number-columns-repeated="6" table:style-name="ce4"/>
          <table:table-cell table:number-columns-repeated="16362" table:style-name="ce1"/>
        </table:table-row>
        <table:table-row table:style-name="ro49">
          <table:table-cell office:value-type="string" table:number-columns-spanned="13" table:number-rows-spanned="1" table:style-name="ce117">
            <text:p>4.身心障礙者福利</text:p>
          </table:table-cell>
          <table:covered-table-cell table:number-columns-repeated="12"/>
          <table:table-cell table:style-name="ce35"/>
          <table:table-cell table:style-name="ce26"/>
          <table:table-cell table:style-name="ce71"/>
          <table:table-cell table:number-columns-repeated="16368" table:style-name="ce27"/>
        </table:table-row>
        <table:table-row table:style-name="ro84">
          <table:table-cell office:value-type="string" table:style-name="ce36">
            <text:p>(1)</text:p>
          </table:table-cell>
          <table:table-cell office:value-type="string" table:style-name="ce37">
            <text:p>補助身心障礙福利服務相關建築物及內部設施設備充實及修繕費用</text:p>
          </table:table-cell>
          <table:table-cell office:value-type="float" office:value="700000" table:style-name="ce38">
            <text:p>700,000<text:s/></text:p>
          </table:table-cell>
          <table:table-cell table:style-name="ce38"/>
          <table:table-cell table:style-name="ce39"/>
          <table:table-cell office:value-type="float" office:value="0" table:style-name="ce38">
            <text:p>0<text:s/></text:p>
          </table:table-cell>
          <table:table-cell office:value-type="float" office:value="60000" table:style-name="ce38">
            <text:p>60,000<text:s/></text:p>
          </table:table-cell>
          <table:table-cell office:value-type="float" office:value="0" table:style-name="ce38">
            <text:p>0<text:s/></text:p>
          </table:table-cell>
          <table:table-cell office:value-type="float" office:value="618000" table:style-name="ce57">
            <text:p><text:s/>618,000<text:s/></text:p>
          </table:table-cell>
          <table:table-cell office:value-type="float" office:value="678000" table:formula="of:=SUM([.F135:.I135])" table:style-name="ce38">
            <text:p>678,000<text:s/></text:p>
          </table:table-cell>
          <table:table-cell office:value-type="percentage" office:value="0.96857142857142853" table:formula="of:=[.J135]/([.C135]+[.D135])" table:style-name="ce42">
            <text:p>96.86%</text:p>
          </table:table-cell>
          <table:table-cell office:value-type="string" table:number-columns-spanned="2" table:number-rows-spanned="1" table:style-name="ce120">
            <text:p>1.該項計畫經費無流用及勻支情形。</text:p>
            <text:p>2.本案已補助13案。</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84">
          <table:table-cell office:value-type="string" table:style-name="ce36">
            <text:p>(2)</text:p>
          </table:table-cell>
          <table:table-cell office:value-type="string" table:style-name="ce37">
            <text:p>補助及委託辦理身心障礙福利服務專業人員訓練及各項社會參與活動</text:p>
          </table:table-cell>
          <table:table-cell office:value-type="float" office:value="7000000" table:style-name="ce38">
            <text:p>7,000,000<text:s/></text:p>
          </table:table-cell>
          <table:table-cell table:style-name="ce38"/>
          <table:table-cell table:style-name="ce39"/>
          <table:table-cell office:value-type="float" office:value="165000" table:style-name="ce38">
            <text:p>165,000<text:s/></text:p>
          </table:table-cell>
          <table:table-cell office:value-type="float" office:value="599235" table:style-name="ce38">
            <text:p>599,235<text:s/></text:p>
          </table:table-cell>
          <table:table-cell office:value-type="float" office:value="1092100" table:style-name="ce38">
            <text:p>1,092,100<text:s/></text:p>
          </table:table-cell>
          <table:table-cell office:value-type="float" office:value="4772967" table:style-name="ce57">
            <text:p><text:s/>4,772,967<text:s/></text:p>
          </table:table-cell>
          <table:table-cell office:value-type="float" office:value="6629302" table:formula="of:=SUM([.F136:.I136])" table:style-name="ce38">
            <text:p>6,629,302<text:s/></text:p>
          </table:table-cell>
          <table:table-cell office:value-type="percentage" office:value="0.94704314285714286" table:formula="of:=[.J136]/([.C136]+[.D136])" table:style-name="ce42">
            <text:p>94.70%</text:p>
          </table:table-cell>
          <table:table-cell office:value-type="string" table:number-columns-spanned="2" table:number-rows-spanned="1" table:style-name="ce120">
            <text:p>1.該項計畫經費無流用及勻支情形。</text:p>
            <text:p>2.本案已補助99案。</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84">
          <table:table-cell office:value-type="string" table:style-name="ce36">
            <text:p>(3)</text:p>
          </table:table-cell>
          <table:table-cell office:value-type="string" table:style-name="ce37">
            <text:p>聘用專業人力辦理公益彩券盈餘業務</text:p>
          </table:table-cell>
          <table:table-cell office:value-type="float" office:value="1969000" table:style-name="ce38">
            <text:p>1,969,000<text:s/></text:p>
          </table:table-cell>
          <table:table-cell table:style-name="ce38"/>
          <table:table-cell table:style-name="ce39"/>
          <table:table-cell office:value-type="float" office:value="303932" table:style-name="ce38">
            <text:p>303,932<text:s/></text:p>
          </table:table-cell>
          <table:table-cell office:value-type="float" office:value="437860" table:style-name="ce38">
            <text:p>437,860<text:s/></text:p>
          </table:table-cell>
          <table:table-cell office:value-type="float" office:value="418364" table:style-name="ce38">
            <text:p>418,364<text:s/></text:p>
          </table:table-cell>
          <table:table-cell office:value-type="float" office:value="785212" table:style-name="ce57">
            <text:p><text:s/>785,212<text:s/></text:p>
          </table:table-cell>
          <table:table-cell office:value-type="float" office:value="1945368" table:formula="of:=SUM([.F137:.I137])" table:style-name="ce38">
            <text:p>1,945,368<text:s/></text:p>
          </table:table-cell>
          <table:table-cell office:value-type="percentage" office:value="0.987997968511935" table:formula="of:=[.J137]/([.C137]+[.D137])" table:style-name="ce42">
            <text:p>98.80%</text:p>
          </table:table-cell>
          <table:table-cell office:value-type="string" table:number-columns-spanned="2" table:number-rows-spanned="1" table:style-name="ce120">
            <text:p>1.該項計畫經費無流用及勻支情形。</text:p>
            <text:p>2.本案與社團法人彰化縣生命線協會簽約，簽約金額136萬6,000元整，核銷方式為月核銷。</text:p>
          </table:table-cell>
          <table:covered-table-cell/>
          <table:table-cell office:value-type="string" table:style-name="ce31">
            <text:p>社會處(身福科)</text:p>
          </table:table-cell>
          <table:table-cell office:value-type="float" office:value="1366000" table:style-name="ce43">
            <text:p>1,366,000<text:s/></text:p>
          </table:table-cell>
          <table:table-cell table:style-name="ce44"/>
          <table:table-cell table:number-columns-repeated="16368" table:style-name="ce45"/>
        </table:table-row>
        <table:table-row table:style-name="ro11">
          <table:table-cell office:value-type="string" table:style-name="ce36">
            <text:p>(4)</text:p>
          </table:table-cell>
          <table:table-cell office:value-type="string" table:style-name="ce37">
            <text:p>社會福利業務人員超時加班費</text:p>
          </table:table-cell>
          <table:table-cell office:value-type="float" office:value="1000000" table:style-name="ce38">
            <text:p>1,000,000<text:s/></text:p>
          </table:table-cell>
          <table:table-cell table:style-name="ce38"/>
          <table:table-cell table:style-name="ce39"/>
          <table:table-cell office:value-type="float" office:value="25819" table:style-name="ce38">
            <text:p>25,819<text:s/></text:p>
          </table:table-cell>
          <table:table-cell office:value-type="float" office:value="251894" table:style-name="ce38">
            <text:p>251,894<text:s/></text:p>
          </table:table-cell>
          <table:table-cell office:value-type="float" office:value="172697" table:style-name="ce38">
            <text:p>172,697<text:s/></text:p>
          </table:table-cell>
          <table:table-cell office:value-type="float" office:value="503827" table:style-name="ce57">
            <text:p><text:s/>503,827<text:s/></text:p>
          </table:table-cell>
          <table:table-cell office:value-type="float" office:value="954237" table:formula="of:=SUM([.F138:.I138])" table:style-name="ce38">
            <text:p>954,237<text:s/></text:p>
          </table:table-cell>
          <table:table-cell office:value-type="percentage" office:value="0.954237" table:formula="of:=[.J138]/([.C138]+[.D138])" table:style-name="ce42">
            <text:p>95.42%</text:p>
          </table:table-cell>
          <table:table-cell office:value-type="string" table:number-columns-spanned="2" table:number-rows-spanned="1" table:style-name="ce120">
            <text:p>1.該項計畫經費無流用及勻支情形。</text:p>
            <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85">
          <table:table-cell office:value-type="string" table:style-name="ce36">
            <text:p>(5)</text:p>
          </table:table-cell>
          <table:table-cell office:value-type="string" table:style-name="ce37">
            <text:p>身心障礙福利服務中心相關業務及設備費用</text:p>
          </table:table-cell>
          <table:table-cell office:value-type="float" office:value="3250000" table:style-name="ce38">
            <text:p>3,250,000<text:s/></text:p>
          </table:table-cell>
          <table:table-cell office:value-type="float" office:value="1900000" table:style-name="ce38">
            <text:p>1,900,000<text:s/></text:p>
          </table:table-cell>
          <table:table-cell table:style-name="ce39"/>
          <table:table-cell office:value-type="float" office:value="383809" table:style-name="ce38">
            <text:p>383,809<text:s/></text:p>
          </table:table-cell>
          <table:table-cell office:value-type="float" office:value="642619" table:style-name="ce38">
            <text:p>642,619<text:s/></text:p>
          </table:table-cell>
          <table:table-cell office:value-type="float" office:value="885111" table:style-name="ce38">
            <text:p>885,111<text:s/></text:p>
          </table:table-cell>
          <table:table-cell office:value-type="float" office:value="1146620" table:style-name="ce57">
            <text:p><text:s/>1,146,620<text:s/></text:p>
          </table:table-cell>
          <table:table-cell office:value-type="float" office:value="3058159" table:formula="of:=SUM([.F139:.I139])" table:style-name="ce38">
            <text:p>3,058,159<text:s/></text:p>
          </table:table-cell>
          <table:table-cell office:value-type="percentage" office:value="0.59381728155339808" table:formula="of:=[.J139]/([.C139]+[.D139])" table:style-name="ce42">
            <text:p>59.38%</text:p>
          </table:table-cell>
          <table:table-cell office:value-type="string" table:number-columns-spanned="2" table:number-rows-spanned="1" table:style-name="ce120">
            <text:p>1.考量實際需求，辦理補辦預算190萬元。</text:p>
            <text:p>2.<text:span text:style-name="T11">辦理「彰化縣身心障礙福利中心停車場旁人行道路修繕工程」，本案於113年11月28日決標，履約日期自決標日起85日內竣工，預計於114年2月底前完工，爰於113年度項下辦理保留1,900,000元。</text:span><text:span text:style-name="T11"/></text:p>
            <text:p><text:span text:style-name="T11">4.辦理「彰化縣身心障礙福利中心停車場旁空地修繕工程委託規劃設計、監造技術服務案」，修繕工程於113年11月28日決標，預計工期計85天，爰於113年度項下辦理保留145,000元。</text:span></text:p>
          </table:table-cell>
          <table:covered-table-cell/>
          <table:table-cell office:value-type="string" table:style-name="ce31">
            <text:p>社會處(身福科)</text:p>
          </table:table-cell>
          <table:table-cell table:style-name="ce43"/>
          <table:table-cell office:value-type="float" office:value="2045000" table:formula="of:=1900000+145000" table:style-name="ce54">
            <text:p>2,045,000</text:p>
          </table:table-cell>
          <table:table-cell table:number-columns-repeated="16368" table:style-name="ce45"/>
        </table:table-row>
        <table:table-row table:style-name="ro86">
          <table:table-cell office:value-type="string" table:style-name="ce36">
            <text:p>(6)</text:p>
          </table:table-cell>
          <table:table-cell office:value-type="string" table:style-name="ce37">
            <text:p>田尾身心障礙者教養家園</text:p>
          </table:table-cell>
          <table:table-cell office:value-type="float" office:value="7800000" table:style-name="ce38">
            <text:p>7,800,000<text:s/></text:p>
          </table:table-cell>
          <table:table-cell table:style-name="ce38"/>
          <table:table-cell table:style-name="ce39"/>
          <table:table-cell office:value-type="float" office:value="650000" table:style-name="ce38">
            <text:p>650,000<text:s/></text:p>
          </table:table-cell>
          <table:table-cell office:value-type="float" office:value="1950000" table:style-name="ce38">
            <text:p>1,950,000<text:s/></text:p>
          </table:table-cell>
          <table:table-cell office:value-type="float" office:value="2100000" table:style-name="ce38">
            <text:p>2,100,000<text:s/></text:p>
          </table:table-cell>
          <table:table-cell office:value-type="float" office:value="3100000" table:style-name="ce57">
            <text:p><text:s/>3,100,000<text:s/></text:p>
          </table:table-cell>
          <table:table-cell office:value-type="float" office:value="7800000" table:formula="of:=SUM([.F140:.I140])" table:style-name="ce38">
            <text:p>7,800,000<text:s/></text:p>
          </table:table-cell>
          <table:table-cell office:value-type="percentage" office:value="1" table:formula="of:=[.J140]/([.C140]+[.D140])" table:style-name="ce42">
            <text:p>100.00%</text:p>
          </table:table-cell>
          <table:table-cell office:value-type="string" table:number-columns-spanned="2" table:number-rows-spanned="1" table:style-name="ce120">
            <text:p>1.該項計畫經費無流用及勻支情形。</text:p>
            <text:p>2.本案與財團法人彰化縣私立慈恩社會福利慈善事業基金會，簽約金額780萬元整，核銷方式採月核銷。</text:p>
          </table:table-cell>
          <table:covered-table-cell/>
          <table:table-cell office:value-type="string" table:style-name="ce31">
            <text:p>社會處(身福科)</text:p>
          </table:table-cell>
          <table:table-cell office:value-type="float" office:value="7800000" table:style-name="ce43">
            <text:p>7,800,000<text:s/></text:p>
          </table:table-cell>
          <table:table-cell table:style-name="ce44"/>
          <table:table-cell table:number-columns-repeated="16368" table:style-name="ce45"/>
        </table:table-row>
        <table:table-row table:style-name="ro87">
          <table:table-cell office:value-type="string" table:style-name="ce36">
            <text:p>(7)</text:p>
          </table:table-cell>
          <table:table-cell office:value-type="string" table:style-name="ce37">
            <text:p>身心障礙者臨時及短期照顧服務</text:p>
          </table:table-cell>
          <table:table-cell office:value-type="float" office:value="1350000" table:style-name="ce38">
            <text:p>1,350,000<text:s/></text:p>
          </table:table-cell>
          <table:table-cell office:value-type="float" office:value="200000" table:style-name="ce38">
            <text:p>200,000<text:s/></text:p>
          </table:table-cell>
          <table:table-cell table:style-name="ce39"/>
          <table:table-cell office:value-type="float" office:value="0" table:style-name="ce38">
            <text:p>0<text:s/></text:p>
          </table:table-cell>
          <table:table-cell office:value-type="float" office:value="395796" table:style-name="ce38">
            <text:p>395,796<text:s/></text:p>
          </table:table-cell>
          <table:table-cell office:value-type="float" office:value="275207" table:style-name="ce38">
            <text:p>275,207<text:s/></text:p>
          </table:table-cell>
          <table:table-cell office:value-type="float" office:value="878997" table:style-name="ce57">
            <text:p><text:s/>878,997<text:s/></text:p>
          </table:table-cell>
          <table:table-cell office:value-type="float" office:value="1550000" table:formula="of:=SUM([.F141:.I141])" table:style-name="ce38">
            <text:p>1,550,000<text:s/></text:p>
          </table:table-cell>
          <table:table-cell office:value-type="percentage" office:value="1" table:formula="of:=[.J141]/([.C141]+[.D141])" table:style-name="ce42">
            <text:p>100.00%</text:p>
          </table:table-cell>
          <table:table-cell office:value-type="string" table:number-columns-spanned="2" table:number-rows-spanned="1" table:style-name="ce120">
            <text:p>1.考量實際需求，辦理超併20萬元。</text:p>
            <text:p>2.本案與財團法人彰化縣私立慈恩社會福利慈善事業基金會簽約，簽約金額135萬元整，核銷方式為季核銷。</text:p>
          </table:table-cell>
          <table:covered-table-cell/>
          <table:table-cell office:value-type="string" table:style-name="ce31">
            <text:p>社會處(身福科)</text:p>
          </table:table-cell>
          <table:table-cell office:value-type="float" office:value="1350000" table:style-name="ce43">
            <text:p>1,350,000<text:s/></text:p>
          </table:table-cell>
          <table:table-cell table:style-name="ce44"/>
          <table:table-cell table:number-columns-repeated="16368" table:style-name="ce45"/>
        </table:table-row>
        <table:table-row table:style-name="ro88">
          <table:table-cell office:value-type="string" table:style-name="ce36">
            <text:p>(8)</text:p>
          </table:table-cell>
          <table:table-cell office:value-type="string" table:style-name="ce37">
            <text:p>身心障礙者手語翻譯服務</text:p>
          </table:table-cell>
          <table:table-cell office:value-type="float" office:value="1918000" table:style-name="ce38">
            <text:p>1,918,000<text:s/></text:p>
          </table:table-cell>
          <table:table-cell table:style-name="ce38"/>
          <table:table-cell table:style-name="ce39"/>
          <table:table-cell office:value-type="float" office:value="246372" table:style-name="ce38">
            <text:p>246,372<text:s/></text:p>
          </table:table-cell>
          <table:table-cell office:value-type="float" office:value="285524" table:style-name="ce38">
            <text:p>285,524<text:s/></text:p>
          </table:table-cell>
          <table:table-cell office:value-type="float" office:value="455812" table:style-name="ce38">
            <text:p>455,812<text:s/></text:p>
          </table:table-cell>
          <table:table-cell office:value-type="float" office:value="930292" table:style-name="ce57">
            <text:p><text:s/>930,292<text:s/></text:p>
          </table:table-cell>
          <table:table-cell office:value-type="float" office:value="1918000" table:formula="of:=SUM([.F142:.I142])" table:style-name="ce38">
            <text:p>1,918,000<text:s/></text:p>
          </table:table-cell>
          <table:table-cell office:value-type="percentage" office:value="1" table:formula="of:=[.J142]/([.C142]+[.D142])" table:style-name="ce42">
            <text:p>100.00%</text:p>
          </table:table-cell>
          <table:table-cell office:value-type="string" table:number-columns-spanned="2" table:number-rows-spanned="1" table:style-name="ce120">
            <text:p>1.該項計畫經費無流用及勻支情形。</text:p>
            <text:p>2.本案與財團法人彰化縣聾人協會簽約，簽約金額191萬8,000元整，核銷方式為月核銷。</text:p>
          </table:table-cell>
          <table:covered-table-cell/>
          <table:table-cell office:value-type="string" table:style-name="ce31">
            <text:p>社會處(身福科)</text:p>
          </table:table-cell>
          <table:table-cell office:value-type="float" office:value="1918000" table:style-name="ce43">
            <text:p>1,918,000<text:s/></text:p>
          </table:table-cell>
          <table:table-cell table:style-name="ce44"/>
          <table:table-cell table:number-columns-repeated="16368" table:style-name="ce45"/>
        </table:table-row>
        <table:table-row table:style-name="ro89">
          <table:table-cell office:value-type="string" table:style-name="ce36">
            <text:p>(9)</text:p>
          </table:table-cell>
          <table:table-cell office:value-type="string" table:style-name="ce37">
            <text:p>身心障礙者同步聽打服務</text:p>
          </table:table-cell>
          <table:table-cell office:value-type="float" office:value="650000" table:style-name="ce38">
            <text:p>650,000<text:s/></text:p>
          </table:table-cell>
          <table:table-cell table:style-name="ce38"/>
          <table:table-cell table:style-name="ce39"/>
          <table:table-cell office:value-type="float" office:value="0" table:style-name="ce38">
            <text:p>0<text:s/></text:p>
          </table:table-cell>
          <table:table-cell office:value-type="float" office:value="132281" table:style-name="ce38">
            <text:p>132,281<text:s/></text:p>
          </table:table-cell>
          <table:table-cell office:value-type="float" office:value="146359" table:style-name="ce38">
            <text:p>146,359<text:s/></text:p>
          </table:table-cell>
          <table:table-cell office:value-type="float" office:value="371360" table:style-name="ce57">
            <text:p><text:s/>371,360<text:s/></text:p>
          </table:table-cell>
          <table:table-cell office:value-type="float" office:value="650000" table:formula="of:=SUM([.F143:.I143])" table:style-name="ce38">
            <text:p>650,000<text:s/></text:p>
          </table:table-cell>
          <table:table-cell office:value-type="percentage" office:value="1" table:formula="of:=[.J143]/([.C143]+[.D143])" table:style-name="ce42">
            <text:p>100.00%</text:p>
          </table:table-cell>
          <table:table-cell office:value-type="string" table:number-columns-spanned="2" table:number-rows-spanned="1" table:style-name="ce120">
            <text:p>1.該項計畫經費無流用及勻支情形。</text:p>
            <text:p>2.本案與社團法人彰化縣聲暉協進會簽約，簽約金額65萬元整，核銷方式為季核銷。</text:p>
          </table:table-cell>
          <table:covered-table-cell/>
          <table:table-cell office:value-type="string" table:style-name="ce31">
            <text:p>社會處(身福科)</text:p>
          </table:table-cell>
          <table:table-cell office:value-type="float" office:value="650000" table:style-name="ce43">
            <text:p>650,000<text:s/></text:p>
          </table:table-cell>
          <table:table-cell table:style-name="ce44"/>
          <table:table-cell table:number-columns-repeated="16368" table:style-name="ce45"/>
        </table:table-row>
        <table:table-row table:style-name="ro90">
          <table:table-cell office:value-type="string" table:style-name="ce36">
            <text:p>(10)</text:p>
          </table:table-cell>
          <table:table-cell office:value-type="string" table:style-name="ce37">
            <text:p>身心障礙者行為輔導服務</text:p>
          </table:table-cell>
          <table:table-cell office:value-type="float" office:value="6650000" table:style-name="ce38">
            <text:p>6,650,000<text:s/></text:p>
          </table:table-cell>
          <table:table-cell office:value-type="float" office:value="88000" table:style-name="ce38">
            <text:p>88,000<text:s/></text:p>
          </table:table-cell>
          <table:table-cell table:style-name="ce39"/>
          <table:table-cell office:value-type="float" office:value="0" table:style-name="ce38">
            <text:p>0<text:s/></text:p>
          </table:table-cell>
          <table:table-cell office:value-type="float" office:value="1524329" table:style-name="ce38">
            <text:p>1,524,329<text:s/></text:p>
          </table:table-cell>
          <table:table-cell office:value-type="float" office:value="1476379" table:style-name="ce38">
            <text:p>1,476,379<text:s/></text:p>
          </table:table-cell>
          <table:table-cell office:value-type="float" office:value="3737292" table:style-name="ce57">
            <text:p><text:s/>3,737,292<text:s/></text:p>
          </table:table-cell>
          <table:table-cell office:value-type="float" office:value="6738000" table:formula="of:=SUM([.F144:.I144])" table:style-name="ce38">
            <text:p>6,738,000<text:s/></text:p>
          </table:table-cell>
          <table:table-cell office:value-type="percentage" office:value="1" table:formula="of:=[.J144]/([.C144]+[.D144])" table:style-name="ce42">
            <text:p>100.00%</text:p>
          </table:table-cell>
          <table:table-cell office:value-type="string" table:number-columns-spanned="2" table:number-rows-spanned="1" table:style-name="ce120">
            <text:p>1.考量實際需求，辦理超併8萬8,000元。</text:p>
            <text:p>2.本案與國立彰化師範大學簽約，簽約金額673萬8,000元整，核銷方式為季核銷。</text:p>
          </table:table-cell>
          <table:covered-table-cell/>
          <table:table-cell office:value-type="string" table:style-name="ce31">
            <text:p>社會處(身福科)</text:p>
          </table:table-cell>
          <table:table-cell office:value-type="float" office:value="6738000" table:formula="of:=6550000+188000" table:style-name="ce63">
            <text:p>6,738,000<text:s/></text:p>
          </table:table-cell>
          <table:table-cell table:style-name="ce44"/>
          <table:table-cell table:number-columns-repeated="16368" table:style-name="ce45"/>
        </table:table-row>
        <table:table-row table:style-name="ro91">
          <table:table-cell office:value-type="string" table:style-name="ce36">
            <text:p>(11)</text:p>
          </table:table-cell>
          <table:table-cell office:value-type="string" table:style-name="ce37">
            <text:p>身心礙者復康巴士交通服務</text:p>
          </table:table-cell>
          <table:table-cell office:value-type="float" office:value="50000000" table:style-name="ce38">
            <text:p>50,000,000<text:s/></text:p>
          </table:table-cell>
          <table:table-cell office:value-type="float" office:value="7265000" table:style-name="ce38">
            <text:p>7,265,000<text:s/></text:p>
          </table:table-cell>
          <table:table-cell table:style-name="ce60"/>
          <table:table-cell office:value-type="float" office:value="4865468" table:style-name="ce38">
            <text:p>4,865,468<text:s/></text:p>
          </table:table-cell>
          <table:table-cell office:value-type="float" office:value="12301797" table:style-name="ce38">
            <text:p>12,301,797<text:s/></text:p>
          </table:table-cell>
          <table:table-cell office:value-type="float" office:value="13452563" table:style-name="ce38">
            <text:p>13,452,563<text:s/></text:p>
          </table:table-cell>
          <table:table-cell office:value-type="float" office:value="19298773" table:style-name="ce41">
            <text:p><text:s/>19,298,773<text:s/></text:p>
          </table:table-cell>
          <table:table-cell office:value-type="float" office:value="49918601" table:formula="of:=SUM([.F145:.I145])" table:style-name="ce38">
            <text:p>49,918,601<text:s/></text:p>
          </table:table-cell>
          <table:table-cell office:value-type="percentage" office:value="0.8717122326028115" table:formula="of:=[.J145]/([.C145]+[.D145])" table:style-name="ce42">
            <text:p>87.17%</text:p>
          </table:table-cell>
          <table:table-cell office:value-type="string" table:number-columns-spanned="2" table:number-rows-spanned="1" table:style-name="ce120">
            <text:p>1.考量實際需求，部分經費由「身(17)、(23)及(26)」調整支應。</text:p>
            <text:p>2.小型復康巴士交通服務與社團法人彰化縣脊髓損傷重建協會、財團法人彰化縣私立慈恩社會福利慈善事業基金會、社團法人彰化縣肢體傷殘協進會及社團法人彰化縣喜樂小兒麻痺關懷協會簽約，合計簽約金額為4,793萬元整，核銷方式為月核銷。</text:p>
            <text:p>3.大型復康巴士交通服務與社團法人彰化縣喜樂小兒麻痺關懷協會簽約，簽約金額207萬元整，核銷方式為月核銷。</text:p>
            <text:p><text:span text:style-name="T11">4.辦理「購置身心障礙者大型復康巴士車輛」，本案於113年10月8日決標，簽約日為113年10月25日，因續執行至114年度，爰於113年度項下辦理保留7,265,000元。</text:span></text:p>
          </table:table-cell>
          <table:covered-table-cell/>
          <table:table-cell office:value-type="string" table:style-name="ce31">
            <text:p>社會處(身福科)</text:p>
          </table:table-cell>
          <table:table-cell office:value-type="float" office:value="50000000" table:formula="of:=47930000+2070000" table:style-name="ce43">
            <text:p>50,000,000<text:s/></text:p>
          </table:table-cell>
          <table:table-cell office:value-type="float" office:value="7265000" table:style-name="ce54">
            <text:p>7,265,000</text:p>
          </table:table-cell>
          <table:table-cell table:number-columns-repeated="16368" table:style-name="ce45"/>
        </table:table-row>
        <table:table-row table:style-name="ro65">
          <table:table-cell office:value-type="string" table:style-name="ce36">
            <text:p>(12)</text:p>
          </table:table-cell>
          <table:table-cell office:value-type="string" table:style-name="ce37">
            <text:p>身心障礙團體培力計畫</text:p>
          </table:table-cell>
          <table:table-cell office:value-type="float" office:value="7750000" table:style-name="ce38">
            <text:p>7,750,000<text:s/></text:p>
          </table:table-cell>
          <table:table-cell table:style-name="ce38"/>
          <table:table-cell table:style-name="ce39"/>
          <table:table-cell office:value-type="float" office:value="3350000" table:style-name="ce38">
            <text:p>3,350,000<text:s/></text:p>
          </table:table-cell>
          <table:table-cell office:value-type="float" office:value="1150708" table:style-name="ce38">
            <text:p>1,150,708<text:s/></text:p>
          </table:table-cell>
          <table:table-cell office:value-type="float" office:value="1134255" table:style-name="ce38">
            <text:p>1,134,255<text:s/></text:p>
          </table:table-cell>
          <table:table-cell office:value-type="float" office:value="2115037" table:style-name="ce57">
            <text:p><text:s/>2,115,037<text:s/></text:p>
          </table:table-cell>
          <table:table-cell office:value-type="float" office:value="7750000" table:formula="of:=SUM([.F146:.I146])" table:style-name="ce38">
            <text:p>7,750,000<text:s/></text:p>
          </table:table-cell>
          <table:table-cell office:value-type="percentage" office:value="1" table:formula="of:=[.J146]/([.C146]+[.D146])" table:style-name="ce42">
            <text:p>100.00%</text:p>
          </table:table-cell>
          <table:table-cell office:value-type="string" table:number-columns-spanned="2" table:number-rows-spanned="1" table:style-name="ce120">
            <text:p>1.該項計畫經費無流用及勻支情形。</text:p>
            <text:p>2.本案已撥付優等4家、甲等4家及乙等3家之評鑑獎勵金共335萬元，並補助11案培力計畫(按季核銷)，後續積極辦理。</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92">
          <table:table-cell office:value-type="string" table:style-name="ce36">
            <text:p>(13)</text:p>
          </table:table-cell>
          <table:table-cell office:value-type="string" table:style-name="ce37">
            <text:p>弱勢身心障礙假牙補助</text:p>
          </table:table-cell>
          <table:table-cell office:value-type="float" office:value="3000000" table:style-name="ce38">
            <text:p>3,000,000<text:s/></text:p>
          </table:table-cell>
          <table:table-cell table:style-name="ce38"/>
          <table:table-cell table:style-name="ce39"/>
          <table:table-cell office:value-type="float" office:value="0" table:style-name="ce38">
            <text:p>0<text:s/></text:p>
          </table:table-cell>
          <table:table-cell office:value-type="float" office:value="392000" table:style-name="ce38">
            <text:p>392,000<text:s/></text:p>
          </table:table-cell>
          <table:table-cell office:value-type="float" office:value="962000" table:style-name="ce38">
            <text:p>962,000<text:s/></text:p>
          </table:table-cell>
          <table:table-cell office:value-type="float" office:value="1646000" table:style-name="ce57">
            <text:p><text:s/>1,646,000<text:s/></text:p>
          </table:table-cell>
          <table:table-cell office:value-type="float" office:value="3000000" table:formula="of:=SUM([.F147:.I147])" table:style-name="ce38">
            <text:p>3,000,000<text:s/></text:p>
          </table:table-cell>
          <table:table-cell office:value-type="percentage" office:value="1" table:formula="of:=[.J147]/([.C147]+[.D147])" table:style-name="ce42">
            <text:p>100.00%</text:p>
          </table:table-cell>
          <table:table-cell office:value-type="string" table:number-columns-spanned="2" table:number-rows-spanned="1" table:style-name="ce120">
            <text:p>1.該項計畫經費無流用及勻支情形。</text:p>
            <text:p>2.假牙補助審查與社團法人彰化縣牙醫師公會簽約，簽約金額30萬元，核銷方式依審查會批次核銷。</text:p>
            <text:p>3.假牙補助施做與100家牙醫診所簽約，依實際狀況覈實核銷，無固定簽約金額。</text:p>
          </table:table-cell>
          <table:covered-table-cell/>
          <table:table-cell office:value-type="string" table:style-name="ce31">
            <text:p>社會處(身福科)</text:p>
          </table:table-cell>
          <table:table-cell office:value-type="float" office:value="300000" table:style-name="ce43">
            <text:p>300,000<text:s/></text:p>
          </table:table-cell>
          <table:table-cell table:style-name="ce44"/>
          <table:table-cell table:number-columns-repeated="16368" table:style-name="ce45"/>
        </table:table-row>
        <table:table-row table:style-name="ro90">
          <table:table-cell office:value-type="string" table:style-name="ce36">
            <text:p>(14)</text:p>
          </table:table-cell>
          <table:table-cell office:value-type="string" table:style-name="ce37">
            <text:p>身心障礙者需求評估新制工作</text:p>
          </table:table-cell>
          <table:table-cell office:value-type="float" office:value="5506000" table:style-name="ce38">
            <text:p>5,506,000<text:s/></text:p>
          </table:table-cell>
          <table:table-cell table:style-name="ce38"/>
          <table:table-cell table:style-name="ce39"/>
          <table:table-cell office:value-type="float" office:value="814534" table:style-name="ce38">
            <text:p>814,534<text:s/></text:p>
          </table:table-cell>
          <table:table-cell office:value-type="float" office:value="821158" table:style-name="ce38">
            <text:p>821,158<text:s/></text:p>
          </table:table-cell>
          <table:table-cell office:value-type="float" office:value="1598800" table:style-name="ce38">
            <text:p>1,598,800<text:s/></text:p>
          </table:table-cell>
          <table:table-cell office:value-type="float" office:value="2271508" table:style-name="ce57">
            <text:p><text:s/>2,271,508<text:s/></text:p>
          </table:table-cell>
          <table:table-cell office:value-type="float" office:value="5506000" table:formula="of:=SUM([.F148:.I148])" table:style-name="ce38">
            <text:p>5,506,000<text:s/></text:p>
          </table:table-cell>
          <table:table-cell office:value-type="percentage" office:value="1" table:formula="of:=[.J148]/([.C148]+[.D148])" table:style-name="ce42">
            <text:p>100.00%</text:p>
          </table:table-cell>
          <table:table-cell office:value-type="string" table:number-columns-spanned="2" table:number-rows-spanned="1" table:style-name="ce120">
            <text:p>1.該項計畫經費無流用及勻支情形。</text:p>
            <text:p>2.本案與社團法人彰化縣喜樂小兒麻痺關懷協會簽約，簽約金額550萬6,000元整，核銷方式為月核銷。</text:p>
          </table:table-cell>
          <table:covered-table-cell/>
          <table:table-cell office:value-type="string" table:style-name="ce31">
            <text:p>社會處(身福科)</text:p>
          </table:table-cell>
          <table:table-cell office:value-type="float" office:value="5506000" table:style-name="ce43">
            <text:p>5,506,000<text:s/></text:p>
          </table:table-cell>
          <table:table-cell table:style-name="ce44"/>
          <table:table-cell table:number-columns-repeated="16368" table:style-name="ce45"/>
        </table:table-row>
        <table:table-row table:style-name="ro93">
          <table:table-cell office:value-type="string" table:style-name="ce36">
            <text:p>(15)</text:p>
          </table:table-cell>
          <table:table-cell office:value-type="string" table:style-name="ce37">
            <text:p>身心障礙者社區式照顧服務</text:p>
          </table:table-cell>
          <table:table-cell office:value-type="float" office:value="20463000" table:style-name="ce38">
            <text:p>20,463,000<text:s/></text:p>
          </table:table-cell>
          <table:table-cell office:value-type="float" office:value="7937000" table:style-name="ce38">
            <text:p>7,937,000<text:s/></text:p>
          </table:table-cell>
          <table:table-cell table:style-name="ce39"/>
          <table:table-cell office:value-type="float" office:value="0" table:style-name="ce38">
            <text:p>0<text:s/></text:p>
          </table:table-cell>
          <table:table-cell office:value-type="float" office:value="2292927" table:style-name="ce38">
            <text:p>2,292,927<text:s/></text:p>
          </table:table-cell>
          <table:table-cell office:value-type="float" office:value="4476961" table:style-name="ce38">
            <text:p>4,476,961<text:s/></text:p>
          </table:table-cell>
          <table:table-cell office:value-type="float" office:value="20185509" table:style-name="ce57">
            <text:p><text:s/>20,185,509<text:s/></text:p>
          </table:table-cell>
          <table:table-cell office:value-type="float" office:value="26955397" table:formula="of:=SUM([.F149:.I149])" table:style-name="ce38">
            <text:p>26,955,397<text:s/></text:p>
          </table:table-cell>
          <table:table-cell office:value-type="percentage" office:value="0.94913369718309859" table:formula="of:=[.J149]/([.C149]+[.D149])" table:style-name="ce42">
            <text:p>94.91%</text:p>
          </table:table-cell>
          <table:table-cell office:value-type="string" table:number-columns-spanned="2" table:number-rows-spanned="1" table:style-name="ce120">
            <text:p>1.考量實際需求，辦理超併793萬7,000元。</text:p>
            <text:p>2.日間作業設施服務與財團法人基督教瑪喜樂社會福利基金會簽約，辦理田尾小作所、喜樂小作所，簽約金額545萬元整，核銷方式為季核銷。</text:p>
            <text:p>3.另已補助4單位辦理社區居住服務，補助總金額173萬6,442元，核銷方式皆為季核銷。</text:p>
          </table:table-cell>
          <table:covered-table-cell/>
          <table:table-cell office:value-type="string" table:style-name="ce31">
            <text:p>社會處(身福科)</text:p>
          </table:table-cell>
          <table:table-cell office:value-type="float" office:value="5450000" table:style-name="ce43">
            <text:p>5,450,000<text:s/></text:p>
          </table:table-cell>
          <table:table-cell table:style-name="ce44"/>
          <table:table-cell table:number-columns-repeated="16368" table:style-name="ce45"/>
        </table:table-row>
        <table:table-row table:style-name="ro94">
          <table:table-cell office:value-type="string" table:style-name="ce36">
            <text:p>(16)</text:p>
          </table:table-cell>
          <table:table-cell office:value-type="string" table:style-name="ce37">
            <text:p>身心障礙者監護及輔助宣告補助暨監護權訪視調查</text:p>
          </table:table-cell>
          <table:table-cell office:value-type="float" office:value="227000" table:style-name="ce38">
            <text:p>227,000<text:s/></text:p>
          </table:table-cell>
          <table:table-cell table:style-name="ce38"/>
          <table:table-cell table:style-name="ce39"/>
          <table:table-cell office:value-type="float" office:value="48428" table:style-name="ce38">
            <text:p>48,428<text:s/></text:p>
          </table:table-cell>
          <table:table-cell office:value-type="float" office:value="51899" table:style-name="ce38">
            <text:p>51,899<text:s/></text:p>
          </table:table-cell>
          <table:table-cell office:value-type="float" office:value="53600" table:style-name="ce38">
            <text:p>53,600<text:s/></text:p>
          </table:table-cell>
          <table:table-cell office:value-type="float" office:value="31100" table:style-name="ce57">
            <text:p><text:s/>31,100<text:s/></text:p>
          </table:table-cell>
          <table:table-cell office:value-type="float" office:value="185027" table:formula="of:=SUM([.F150:.I150])" table:style-name="ce38">
            <text:p>185,027<text:s/></text:p>
          </table:table-cell>
          <table:table-cell office:value-type="percentage" office:value="0.81509691629955949" table:formula="of:=[.J150]/([.C150]+[.D150])" table:style-name="ce42">
            <text:p>81.51%</text:p>
          </table:table-cell>
          <table:table-cell office:value-type="string" table:number-columns-spanned="2" table:number-rows-spanned="1" table:style-name="ce120">
            <text:p>1.該項計畫經費無流用及勻支情形。</text:p>
            <text:p>2.本案已補助16位身心障礙者，後續積極辦理。</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27">
          <table:table-cell office:value-type="string" table:style-name="ce36">
            <text:p>(17)</text:p>
          </table:table-cell>
          <table:table-cell office:value-type="string" table:style-name="ce37">
            <text:p>身心障礙者雙老家庭支持整合服務計畫</text:p>
          </table:table-cell>
          <table:table-cell office:value-type="float" office:value="555000" table:style-name="ce38">
            <text:p>555,000<text:s/></text:p>
          </table:table-cell>
          <table:table-cell office:value-type="float" office:value="-555000" table:style-name="ce38">
            <text:p>-555,000<text:s/></text:p>
          </table:table-cell>
          <table:table-cell table:style-name="ce60"/>
          <table:table-cell office:value-type="float" office:value="17058" table:style-name="ce38">
            <text:p>17,058<text:s/></text:p>
          </table:table-cell>
          <table:table-cell office:value-type="float" office:value="160641" table:style-name="ce38">
            <text:p>160,641<text:s/></text:p>
          </table:table-cell>
          <table:table-cell office:value-type="float" office:value="128912" table:style-name="ce38">
            <text:p>128,912<text:s/></text:p>
          </table:table-cell>
          <table:table-cell office:value-type="float" office:value="-306611" table:style-name="ce57">
            <text:p>-306,611<text:s/></text:p>
          </table:table-cell>
          <table:table-cell office:value-type="float" office:value="0" table:formula="of:=SUM([.F151:.I151])" table:style-name="ce38">
            <text:p>0<text:s/></text:p>
          </table:table-cell>
          <table:table-cell office:value-type="string" table:style-name="ce82">
            <text:p>-</text:p>
          </table:table-cell>
          <table:table-cell office:value-type="string" table:number-columns-spanned="2" table:number-rows-spanned="1" table:style-name="ce120">
            <text:p>1.考量實際情形，調整經費至「身(11)」。</text:p>
            <text:p>2.本案於9/27支出收回30萬6,611元。</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95">
          <table:table-cell office:value-type="string" table:style-name="ce36">
            <text:p>(18)</text:p>
          </table:table-cell>
          <table:table-cell office:value-type="string" table:style-name="ce37">
            <text:p>輔具資源中心服務計畫</text:p>
          </table:table-cell>
          <table:table-cell office:value-type="float" office:value="11863000" table:style-name="ce38">
            <text:p>11,863,000<text:s/></text:p>
          </table:table-cell>
          <table:table-cell table:style-name="ce38"/>
          <table:table-cell table:style-name="ce39"/>
          <table:table-cell office:value-type="float" office:value="0" table:style-name="ce38">
            <text:p>0<text:s/></text:p>
          </table:table-cell>
          <table:table-cell office:value-type="float" office:value="5745036" table:style-name="ce38">
            <text:p>5,745,036<text:s/></text:p>
          </table:table-cell>
          <table:table-cell office:value-type="float" office:value="5606865" table:style-name="ce38">
            <text:p>5,606,865<text:s/></text:p>
          </table:table-cell>
          <table:table-cell office:value-type="float" office:value="511099" table:style-name="ce57">
            <text:p><text:s/>511,099<text:s/></text:p>
          </table:table-cell>
          <table:table-cell office:value-type="float" office:value="11863000" table:formula="of:=SUM([.F152:.I152])" table:style-name="ce38">
            <text:p>11,863,000<text:s/></text:p>
          </table:table-cell>
          <table:table-cell office:value-type="percentage" office:value="1" table:formula="of:=[.J152]/([.C152]+[.D152])" table:style-name="ce42">
            <text:p>100.00%</text:p>
          </table:table-cell>
          <table:table-cell office:value-type="string" table:number-columns-spanned="2" table:number-rows-spanned="1" table:style-name="ce120">
            <text:p>1.該項計畫經費無流用及勻支情形。</text:p>
            <text:p>2.本案與財團法人彰化縣私立基督教喜樂保育院簽約，簽約金額2,680萬元(彩餘1,186萬3,000元、公務1,493萬7,000元)，核銷方式為季核銷。</text:p>
          </table:table-cell>
          <table:covered-table-cell/>
          <table:table-cell office:value-type="string" table:style-name="ce31">
            <text:p>社會處(身福科)</text:p>
          </table:table-cell>
          <table:table-cell office:value-type="float" office:value="11863000" table:style-name="ce43">
            <text:p>11,863,000<text:s/></text:p>
          </table:table-cell>
          <table:table-cell table:style-name="ce44"/>
          <table:table-cell table:number-columns-repeated="16368" table:style-name="ce45"/>
        </table:table-row>
        <table:table-row table:style-name="ro88">
          <table:table-cell office:value-type="string" table:style-name="ce36">
            <text:p>(19)</text:p>
          </table:table-cell>
          <table:table-cell office:value-type="string" table:style-name="ce37">
            <text:p>身心障礙者心靈「宅急便」服務計畫</text:p>
          </table:table-cell>
          <table:table-cell office:value-type="float" office:value="800000" table:style-name="ce38">
            <text:p>800,000<text:s/></text:p>
          </table:table-cell>
          <table:table-cell table:style-name="ce38"/>
          <table:table-cell table:style-name="ce39"/>
          <table:table-cell office:value-type="float" office:value="0" table:style-name="ce38">
            <text:p>0<text:s/></text:p>
          </table:table-cell>
          <table:table-cell office:value-type="float" office:value="128135" table:style-name="ce38">
            <text:p>128,135<text:s/></text:p>
          </table:table-cell>
          <table:table-cell office:value-type="float" office:value="118319" table:style-name="ce38">
            <text:p>118,319<text:s/></text:p>
          </table:table-cell>
          <table:table-cell office:value-type="float" office:value="553546" table:style-name="ce57">
            <text:p><text:s/>553,546<text:s/></text:p>
          </table:table-cell>
          <table:table-cell office:value-type="float" office:value="800000" table:formula="of:=SUM([.F153:.I153])" table:style-name="ce38">
            <text:p>800,000<text:s/></text:p>
          </table:table-cell>
          <table:table-cell office:value-type="percentage" office:value="1" table:formula="of:=[.J153]/([.C153]+[.D153])" table:style-name="ce42">
            <text:p>100.00%</text:p>
          </table:table-cell>
          <table:table-cell office:value-type="string" table:number-columns-spanned="2" table:number-rows-spanned="1" table:style-name="ce120">
            <text:p>1.該項計畫經費無流用及勻支情形。</text:p>
            <text:p>2.本案與芙樂奇心理諮商所簽約，簽約金額80萬元整，核銷方式為季核銷。</text:p>
          </table:table-cell>
          <table:covered-table-cell/>
          <table:table-cell office:value-type="string" table:style-name="ce31">
            <text:p>社會處(身福科)</text:p>
          </table:table-cell>
          <table:table-cell office:value-type="float" office:value="800000" table:style-name="ce43">
            <text:p>800,000<text:s/></text:p>
          </table:table-cell>
          <table:table-cell table:style-name="ce44"/>
          <table:table-cell table:number-columns-repeated="16368" table:style-name="ce45"/>
        </table:table-row>
        <table:table-row table:style-name="ro96">
          <table:table-cell office:value-type="string" table:style-name="ce36">
            <text:p>(20)</text:p>
          </table:table-cell>
          <table:table-cell office:value-type="string" table:style-name="ce37">
            <text:p>身心障礙日間照顧及住宿式照顧費用補助</text:p>
          </table:table-cell>
          <table:table-cell office:value-type="float" office:value="54324000" table:style-name="ce38">
            <text:p>54,324,000<text:s/></text:p>
          </table:table-cell>
          <table:table-cell table:style-name="ce38"/>
          <table:table-cell table:style-name="ce39"/>
          <table:table-cell office:value-type="float" office:value="0" table:style-name="ce38">
            <text:p>0<text:s/></text:p>
          </table:table-cell>
          <table:table-cell office:value-type="float" office:value="54324000" table:style-name="ce38">
            <text:p>54,324,000<text:s/></text:p>
          </table:table-cell>
          <table:table-cell office:value-type="float" office:value="0" table:style-name="ce38">
            <text:p>0<text:s/></text:p>
          </table:table-cell>
          <table:table-cell office:value-type="float" office:value="0" table:style-name="ce57">
            <text:p><text:s/>-<text:s/></text:p>
          </table:table-cell>
          <table:table-cell office:value-type="float" office:value="54324000" table:formula="of:=SUM([.F154:.I154])" table:style-name="ce38">
            <text:p>54,324,000<text:s/></text:p>
          </table:table-cell>
          <table:table-cell office:value-type="percentage" office:value="1" table:formula="of:=[.J154]/([.C154]+[.D154])" table:style-name="ce42">
            <text:p>100.00%</text:p>
          </table:table-cell>
          <table:table-cell office:value-type="string" table:number-columns-spanned="2" table:number-rows-spanned="1" table:style-name="ce120">
            <text:p>1.該項計畫經費無流用及勻支情形。</text:p>
            <text:p>2.本案與103家機構簽約，依實際狀況覈實核銷，無固定簽約金額，核銷方式為月核銷。</text:p>
            <text:p>3.本案已執行完畢。</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97">
          <table:table-cell office:value-type="string" table:style-name="ce36">
            <text:p>(21)</text:p>
          </table:table-cell>
          <table:table-cell office:value-type="string" table:style-name="ce37">
            <text:p>身心障礙者主動關懷服務方案計畫</text:p>
          </table:table-cell>
          <table:table-cell office:value-type="float" office:value="264000" table:style-name="ce38">
            <text:p>264,000<text:s/></text:p>
          </table:table-cell>
          <table:table-cell table:style-name="ce38"/>
          <table:table-cell table:style-name="ce39"/>
          <table:table-cell office:value-type="float" office:value="32031" table:style-name="ce38">
            <text:p>32,031<text:s/></text:p>
          </table:table-cell>
          <table:table-cell office:value-type="float" office:value="56224" table:style-name="ce38">
            <text:p>56,224<text:s/></text:p>
          </table:table-cell>
          <table:table-cell office:value-type="float" office:value="27321" table:style-name="ce38">
            <text:p>27,321<text:s/></text:p>
          </table:table-cell>
          <table:table-cell office:value-type="float" office:value="148424" table:style-name="ce57">
            <text:p><text:s/>148,424<text:s/></text:p>
          </table:table-cell>
          <table:table-cell office:value-type="float" office:value="264000" table:formula="of:=SUM([.F155:.I155])" table:style-name="ce38">
            <text:p>264,000<text:s/></text:p>
          </table:table-cell>
          <table:table-cell office:value-type="percentage" office:value="1" table:formula="of:=[.J155]/([.C155]+[.D155])" table:style-name="ce42">
            <text:p>100.00%</text:p>
          </table:table-cell>
          <table:table-cell office:value-type="string" table:number-columns-spanned="2" table:number-rows-spanned="1" table:style-name="ce120">
            <text:p>1.該項計畫經費無流用及勻支情形。</text:p>
            <text:p>2.本案併身(23)業務及經費，與社團法人中華民國微光社會福利協會及財團法人伊甸社會福利基金會簽約，簽約金額總計4,426萬5,314元(公務3,909萬9,976元、彩餘516萬5,338元)，核銷方式為月核銷。</text:p>
          </table:table-cell>
          <table:covered-table-cell/>
          <table:table-cell office:value-type="string" table:style-name="ce31">
            <text:p>社會處(身福科)</text:p>
          </table:table-cell>
          <table:table-cell office:value-type="float" office:value="5165338" table:style-name="ce43">
            <text:p>5,165,338<text:s/></text:p>
          </table:table-cell>
          <table:table-cell table:style-name="ce44"/>
          <table:table-cell table:number-columns-repeated="16368" table:style-name="ce45"/>
        </table:table-row>
        <table:table-row table:style-name="ro16">
          <table:table-cell office:value-type="string" table:style-name="ce36">
            <text:p>(22)</text:p>
          </table:table-cell>
          <table:table-cell office:value-type="string" table:style-name="ce37">
            <text:p>身心障礙者家庭照顧者支持服務</text:p>
          </table:table-cell>
          <table:table-cell office:value-type="float" office:value="444000" table:style-name="ce38">
            <text:p>444,000<text:s/></text:p>
          </table:table-cell>
          <table:table-cell table:style-name="ce56"/>
          <table:table-cell table:style-name="ce39"/>
          <table:table-cell office:value-type="float" office:value="0" table:style-name="ce38">
            <text:p>0<text:s/></text:p>
          </table:table-cell>
          <table:table-cell office:value-type="float" office:value="19177" table:style-name="ce38">
            <text:p>19,177<text:s/></text:p>
          </table:table-cell>
          <table:table-cell office:value-type="float" office:value="35148" table:style-name="ce38">
            <text:p>35,148<text:s/></text:p>
          </table:table-cell>
          <table:table-cell office:value-type="float" office:value="356763" table:style-name="ce41">
            <text:p><text:s/>356,763<text:s/></text:p>
          </table:table-cell>
          <table:table-cell office:value-type="float" office:value="411088" table:formula="of:=SUM([.F156:.I156])" table:style-name="ce38">
            <text:p>411,088<text:s/></text:p>
          </table:table-cell>
          <table:table-cell office:value-type="percentage" office:value="0.92587387387387388" table:formula="of:=[.J156]/([.C156]+[.D156])" table:style-name="ce42">
            <text:p>92.59%</text:p>
          </table:table-cell>
          <table:table-cell office:value-type="string" table:number-columns-spanned="2" table:number-rows-spanned="1" table:style-name="ce120">
            <text:p>1.該項計畫考量實際需求減簽32,912。</text:p>
            <text:p>2.本案與財團法人切膚之愛社會福利慈善事業基金會、社團法人彰化縣白玉功德會、社團法人彰化縣啟智協進會簽約，簽約金額總計392萬4,000元(公務348萬元、彩餘44萬4,000元)，核銷方式按季依實際狀況覈實核銷。</text:p>
          </table:table-cell>
          <table:covered-table-cell/>
          <table:table-cell office:value-type="string" table:style-name="ce31">
            <text:p>社會處(身福科)</text:p>
          </table:table-cell>
          <table:table-cell office:value-type="string" table:style-name="ce43">
            <text:p>444000-32912</text:p>
          </table:table-cell>
          <table:table-cell table:style-name="ce44"/>
          <table:table-cell table:number-columns-repeated="16368" table:style-name="ce45"/>
        </table:table-row>
        <table:table-row table:style-name="ro98">
          <table:table-cell office:value-type="string" table:style-name="ce36">
            <text:p>(23)</text:p>
          </table:table-cell>
          <table:table-cell office:value-type="string" table:style-name="ce37">
            <text:p>身心障礙者生涯轉銜ICF個案管理暨家庭關懷訪視服務計畫</text:p>
          </table:table-cell>
          <table:table-cell office:value-type="float" office:value="19534000" table:style-name="ce38">
            <text:p>19,534,000<text:s/></text:p>
          </table:table-cell>
          <table:table-cell office:value-type="float" office:value="-14632000" table:style-name="ce38">
            <text:p>-14,632,000<text:s/></text:p>
          </table:table-cell>
          <table:table-cell table:style-name="ce60"/>
          <table:table-cell office:value-type="float" office:value="1584840" table:style-name="ce38">
            <text:p>1,584,840<text:s/></text:p>
          </table:table-cell>
          <table:table-cell office:value-type="float" office:value="4700311" table:style-name="ce38">
            <text:p>4,700,311<text:s/></text:p>
          </table:table-cell>
          <table:table-cell office:value-type="float" office:value="3551949" table:style-name="ce38">
            <text:p>3,551,949<text:s/></text:p>
          </table:table-cell>
          <table:table-cell office:value-type="float" office:value="-4935762" table:style-name="ce57">
            <text:p>-4,935,762<text:s/></text:p>
          </table:table-cell>
          <table:table-cell office:value-type="float" office:value="4901338" table:formula="of:=SUM([.F157:.I157])" table:style-name="ce38">
            <text:p>4,901,338<text:s/></text:p>
          </table:table-cell>
          <table:table-cell office:value-type="percentage" office:value="0.99986495308037537" table:formula="of:=[.J157]/([.C157]+[.D157])" table:style-name="ce42">
            <text:p>99.99%</text:p>
          </table:table-cell>
          <table:table-cell office:value-type="string" table:number-columns-spanned="2" table:number-rows-spanned="1" table:style-name="ce120">
            <text:p>1.考量實際需求，調整部分經費至「醫(24)、婦(2)、婦(10)、身(11)」。</text:p>
            <text:p>2.本案併身(21)業務及經費，與社團法人中華民國微光社會福利協會及財團法人伊甸社會福利基金會簽約，簽約金額總計4,426萬5,314元(公務3,909萬9,976元、彩餘516萬5,338元)，核銷方式為月核銷。</text:p>
            <text:p>3.本案於9/30支出收回975萬3,574。</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99">
          <table:table-cell office:value-type="string" table:style-name="ce36">
            <text:p>(24)</text:p>
          </table:table-cell>
          <table:table-cell office:value-type="string" table:style-name="ce37">
            <text:p>身心障礙機構端午節加菜金</text:p>
          </table:table-cell>
          <table:table-cell office:value-type="float" office:value="335000" table:style-name="ce38">
            <text:p>335,000<text:s/></text:p>
          </table:table-cell>
          <table:table-cell table:style-name="ce38"/>
          <table:table-cell table:style-name="ce39"/>
          <table:table-cell office:value-type="float" office:value="0" table:style-name="ce38">
            <text:p>0<text:s/></text:p>
          </table:table-cell>
          <table:table-cell office:value-type="float" office:value="325000" table:style-name="ce38">
            <text:p>325,000<text:s/></text:p>
          </table:table-cell>
          <table:table-cell office:value-type="float" office:value="0" table:style-name="ce38">
            <text:p>0<text:s/></text:p>
          </table:table-cell>
          <table:table-cell office:value-type="float" office:value="0" table:style-name="ce57">
            <text:p><text:s/>-<text:s/></text:p>
          </table:table-cell>
          <table:table-cell office:value-type="float" office:value="325000" table:formula="of:=SUM([.F158:.I158])" table:style-name="ce38">
            <text:p>325,000<text:s/></text:p>
          </table:table-cell>
          <table:table-cell office:value-type="percentage" office:value="0.97014925373134331" table:formula="of:=[.J158]/([.C158]+[.D158])" table:style-name="ce42">
            <text:p>97.01%</text:p>
          </table:table-cell>
          <table:table-cell office:value-type="string" table:number-columns-spanned="2" table:number-rows-spanned="1" table:style-name="ce120">
            <text:p>1.該項計畫經費無流用及勻支情形。</text:p>
            <text:p>2.本案已執行完畢。</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63">
          <table:table-cell office:value-type="string" table:style-name="ce36">
            <text:p>(25)</text:p>
          </table:table-cell>
          <table:table-cell office:value-type="string" table:style-name="ce37">
            <text:p>身心障礙者權利公約教育訓練及意識提升計畫</text:p>
          </table:table-cell>
          <table:table-cell office:value-type="float" office:value="161000" table:style-name="ce38">
            <text:p>161,000<text:s/></text:p>
          </table:table-cell>
          <table:table-cell table:style-name="ce38"/>
          <table:table-cell table:style-name="ce39"/>
          <table:table-cell office:value-type="float" office:value="13920" table:style-name="ce38">
            <text:p>13,920<text:s/></text:p>
          </table:table-cell>
          <table:table-cell office:value-type="float" office:value="8800" table:style-name="ce38">
            <text:p>8,800<text:s/></text:p>
          </table:table-cell>
          <table:table-cell office:value-type="float" office:value="0" table:style-name="ce38">
            <text:p>0<text:s/></text:p>
          </table:table-cell>
          <table:table-cell office:value-type="float" office:value="132200" table:style-name="ce57">
            <text:p><text:s/>132,200<text:s/></text:p>
          </table:table-cell>
          <table:table-cell office:value-type="float" office:value="154920" table:formula="of:=SUM([.F159:.I159])" table:style-name="ce38">
            <text:p>154,920<text:s/></text:p>
          </table:table-cell>
          <table:table-cell office:value-type="percentage" office:value="0.96223602484472048" table:formula="of:=[.J159]/([.C159]+[.D159])" table:style-name="ce42">
            <text:p>96.22%</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100">
          <table:table-cell office:value-type="string" table:style-name="ce36">
            <text:p>(26)</text:p>
          </table:table-cell>
          <table:table-cell office:value-type="string" table:style-name="ce37">
            <text:p>視覺功能障礙者生活重建及生活訓練服務</text:p>
          </table:table-cell>
          <table:table-cell office:value-type="float" office:value="1252000" table:style-name="ce38">
            <text:p>1,252,000<text:s/></text:p>
          </table:table-cell>
          <table:table-cell office:value-type="float" office:value="-922000" table:style-name="ce38">
            <text:p>-922,000<text:s/></text:p>
          </table:table-cell>
          <table:table-cell table:style-name="ce60"/>
          <table:table-cell office:value-type="float" office:value="27347" table:style-name="ce38">
            <text:p>27,347<text:s/></text:p>
          </table:table-cell>
          <table:table-cell office:value-type="float" office:value="59568" table:style-name="ce38">
            <text:p>59,568<text:s/></text:p>
          </table:table-cell>
          <table:table-cell office:value-type="float" office:value="40092" table:style-name="ce38">
            <text:p>40,092<text:s/></text:p>
          </table:table-cell>
          <table:table-cell office:value-type="float" office:value="196993" table:style-name="ce57">
            <text:p><text:s/>196,993<text:s/></text:p>
          </table:table-cell>
          <table:table-cell office:value-type="float" office:value="324000" table:formula="of:=SUM([.F160:.I160])" table:style-name="ce38">
            <text:p>324,000<text:s/></text:p>
          </table:table-cell>
          <table:table-cell office:value-type="percentage" office:value="0.98181818181818181" table:formula="of:=[.J160]/([.C160]+[.D160])" table:style-name="ce42">
            <text:p>98.18%</text:p>
          </table:table-cell>
          <table:table-cell office:value-type="string" table:number-columns-spanned="2" table:number-rows-spanned="1" table:style-name="ce120">
            <text:p>1.考量實際情形，調整部分經費至「身(11)」。</text:p>
            <text:p>2.本案與社團法人彰化縣盲人福利協進會簽約，簽約金額324萬元整(公務291萬6000元、彩餘32萬4,000元)，核銷方式為月核銷。</text:p>
          </table:table-cell>
          <table:covered-table-cell/>
          <table:table-cell office:value-type="string" table:style-name="ce31">
            <text:p>社會處(身福科)</text:p>
          </table:table-cell>
          <table:table-cell office:value-type="float" office:value="324000" table:style-name="ce63">
            <text:p>324,000<text:s/></text:p>
          </table:table-cell>
          <table:table-cell table:style-name="ce44"/>
          <table:table-cell table:number-columns-repeated="16368" table:style-name="ce45"/>
        </table:table-row>
        <table:table-row table:style-name="ro101">
          <table:table-cell office:value-type="string" table:style-name="ce36">
            <text:p>(27)</text:p>
          </table:table-cell>
          <table:table-cell office:value-type="string" table:style-name="ce37">
            <text:p>身心障礙者自立生活支持服務中心試辦計畫</text:p>
          </table:table-cell>
          <table:table-cell office:value-type="float" office:value="710000" table:style-name="ce38">
            <text:p>710,000<text:s/></text:p>
          </table:table-cell>
          <table:table-cell office:value-type="float" office:value="282000" table:style-name="ce38">
            <text:p>282,000<text:s/></text:p>
          </table:table-cell>
          <table:table-cell table:style-name="ce39"/>
          <table:table-cell office:value-type="float" office:value="0" table:style-name="ce38">
            <text:p>0<text:s/></text:p>
          </table:table-cell>
          <table:table-cell office:value-type="float" office:value="187040" table:style-name="ce38">
            <text:p>187,040<text:s/></text:p>
          </table:table-cell>
          <table:table-cell office:value-type="float" office:value="221032" table:style-name="ce38">
            <text:p>221,032<text:s/></text:p>
          </table:table-cell>
          <table:table-cell office:value-type="float" office:value="558928" table:style-name="ce57">
            <text:p><text:s/>558,928<text:s/></text:p>
          </table:table-cell>
          <table:table-cell office:value-type="float" office:value="967000" table:formula="of:=SUM([.F161:.I161])" table:style-name="ce38">
            <text:p>967,000<text:s/></text:p>
          </table:table-cell>
          <table:table-cell office:value-type="percentage" office:value="0.97479838709677424" table:formula="of:=[.J161]/([.C161]+[.D161])" table:style-name="ce42">
            <text:p>97.48%</text:p>
          </table:table-cell>
          <table:table-cell office:value-type="string" table:number-columns-spanned="2" table:number-rows-spanned="1" table:style-name="ce120">
            <text:p>1.考量實際需求，辦理超併28萬2,000元。</text:p>
            <text:p>2.本案與財團法人切膚之愛社會福利慈善事業基金會簽約，簽約金額956萬7,000元(公務860萬元、彩餘96萬7,000元)，核銷方式為季核銷。</text:p>
          </table:table-cell>
          <table:covered-table-cell/>
          <table:table-cell office:value-type="string" table:style-name="ce31">
            <text:p>社會處(身福科)</text:p>
          </table:table-cell>
          <table:table-cell office:value-type="float" office:value="967000" table:style-name="ce63">
            <text:p>967,000<text:s/></text:p>
          </table:table-cell>
          <table:table-cell table:style-name="ce44"/>
          <table:table-cell table:number-columns-repeated="16368" table:style-name="ce45"/>
        </table:table-row>
        <table:table-row table:style-name="ro19">
          <table:table-cell office:value-type="string" table:style-name="ce36">
            <text:p>(28)</text:p>
          </table:table-cell>
          <table:table-cell office:value-type="string" table:style-name="ce37">
            <text:p>弱勢身心障礙者安置服務補助</text:p>
          </table:table-cell>
          <table:table-cell office:value-type="float" office:value="3730000" table:style-name="ce38">
            <text:p>3,730,000<text:s/></text:p>
          </table:table-cell>
          <table:table-cell office:value-type="float" office:value="3500000" table:style-name="ce38">
            <text:p>3,500,000<text:s/></text:p>
          </table:table-cell>
          <table:table-cell table:style-name="ce39"/>
          <table:table-cell office:value-type="float" office:value="0" table:style-name="ce38">
            <text:p>0<text:s/></text:p>
          </table:table-cell>
          <table:table-cell office:value-type="float" office:value="1535139" table:style-name="ce38">
            <text:p>1,535,139<text:s/></text:p>
          </table:table-cell>
          <table:table-cell office:value-type="float" office:value="1550915" table:style-name="ce38">
            <text:p>1,550,915<text:s/></text:p>
          </table:table-cell>
          <table:table-cell office:value-type="float" office:value="3538666" table:style-name="ce57">
            <text:p><text:s/>3,538,666<text:s/></text:p>
          </table:table-cell>
          <table:table-cell office:value-type="float" office:value="6624720" table:formula="of:=SUM([.F162:.I162])" table:style-name="ce38">
            <text:p>6,624,720<text:s/></text:p>
          </table:table-cell>
          <table:table-cell office:value-type="percentage" office:value="0.91628215767634857" table:formula="of:=[.J162]/([.C162]+[.D162])" table:style-name="ce42">
            <text:p>91.63%</text:p>
          </table:table-cell>
          <table:table-cell office:value-type="string" table:number-columns-spanned="2" table:number-rows-spanned="1" table:style-name="ce120">
            <text:p>1.考量實際需求，辦理超併350萬元。</text:p>
            <text:p>2.本案計畫執行中，後續積極辦理。</text:p>
          </table:table-cell>
          <table:covered-table-cell/>
          <table:table-cell office:value-type="string" table:style-name="ce31">
            <text:p>社會處(身福科)</text:p>
          </table:table-cell>
          <table:table-cell table:style-name="ce43"/>
          <table:table-cell table:style-name="ce44"/>
          <table:table-cell table:number-columns-repeated="16368" table:style-name="ce45"/>
        </table:table-row>
        <table:table-row table:style-name="ro102">
          <table:table-cell office:value-type="string" table:style-name="ce36">
            <text:p>(29)</text:p>
          </table:table-cell>
          <table:table-cell office:value-type="string" table:style-name="ce59">
            <text:p>112年彰化縣社會福利場館室內裝修工程</text:p>
          </table:table-cell>
          <table:table-cell table:number-columns-repeated="2" table:style-name="ce60"/>
          <table:table-cell office:value-type="float" office:value="23326000" table:style-name="ce56">
            <text:p>23,326,000<text:s/></text:p>
          </table:table-cell>
          <table:table-cell table:number-columns-repeated="3" table:style-name="ce60"/>
          <table:table-cell office:value-type="float" office:value="0" table:style-name="ce57">
            <text:p><text:s/>-<text:s/></text:p>
          </table:table-cell>
          <table:table-cell office:value-type="float" office:value="0" table:formula="of:=SUM([.F163:.I163])" table:style-name="ce56">
            <text:p>0<text:s/></text:p>
          </table:table-cell>
          <table:table-cell office:value-type="percentage" office:value="0" table:formula="of:=[.J163]/[.E163]" table:style-name="ce62">
            <text:p>0.00%</text:p>
          </table:table-cell>
          <table:table-cell office:value-type="string" table:number-columns-spanned="2" table:number-rows-spanned="1" table:style-name="ce118">
            <text:p>1.本案標案自113年10月21日正式開工，已辦理113年11月第一期工程估驗請款，現先由中央代辦經費支出。</text:p>
            <text:p><text:span text:style-name="T11">2.因需執行至114年度，爰於112年度經費項下辦理保留23,326,000元。</text:span></text:p>
          </table:table-cell>
          <table:covered-table-cell/>
          <table:table-cell office:value-type="string" table:style-name="ce31">
            <text:p>社會處(身福科)</text:p>
          </table:table-cell>
          <table:table-cell table:style-name="ce31"/>
          <table:table-cell office:value-type="float" office:value="23326000" table:style-name="ce54">
            <text:p>23,326,000</text:p>
          </table:table-cell>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213205000" table:formula="of:=SUM([.C135:.C163])" table:style-name="ce78">
            <text:p>213,205,000<text:s/></text:p>
          </table:table-cell>
          <table:table-cell office:value-type="float" office:value="5063000" table:formula="of:=SUM([.D135:.D163])" table:style-name="ce78">
            <text:p>5,063,000<text:s/></text:p>
          </table:table-cell>
          <table:table-cell office:value-type="float" office:value="23326000" table:formula="of:=SUM([.E135:.E163])" table:style-name="ce78">
            <text:p>23,326,000<text:s/></text:p>
          </table:table-cell>
          <table:table-cell office:value-type="float" office:value="12528558" table:formula="of:=SUM([.F135:.F163])" table:style-name="ce78">
            <text:p>12,528,558<text:s/></text:p>
          </table:table-cell>
          <table:table-cell office:value-type="float" office:value="90539098" table:formula="of:=SUM([.G135:.G163])" table:style-name="ce78">
            <text:p>90,539,098<text:s/></text:p>
          </table:table-cell>
          <table:table-cell office:value-type="float" office:value="39980761" table:formula="of:=SUM([.H135:.H163])" table:style-name="ce78">
            <text:p>39,980,761<text:s/></text:p>
          </table:table-cell>
          <table:table-cell office:value-type="float" office:value="63146740" table:formula="of:=SUM([.I135:.I163])" table:style-name="ce83">
            <text:p><text:s/>63,146,740<text:s/></text:p>
          </table:table-cell>
          <table:table-cell office:value-type="float" office:value="206195157" table:formula="of:=SUM([.J135:.J163])" table:style-name="ce78">
            <text:p>206,195,157<text:s/></text:p>
          </table:table-cell>
          <table:table-cell office:value-type="percentage" office:value="0.85347797130723446" table:formula="of:=[.J164]/([.C164]+[.D164]+[.E164])" table:style-name="ce69">
            <text:p>85.35%</text:p>
          </table:table-cell>
          <table:table-cell table:number-columns-spanned="2" table:number-rows-spanned="1" table:style-name="ce123"/>
          <table:covered-table-cell/>
          <table:table-cell office:value-type="percentage" office:value="0.94468798449612401" table:formula="of:=([.J164]-[.J163])/([.C164]+[.D164])" table:style-name="ce70">
            <text:p>94.47%</text:p>
          </table:table-cell>
          <table:table-cell table:style-name="ce43"/>
          <table:table-cell table:style-name="ce44"/>
          <table:table-cell table:number-columns-repeated="6" table:style-name="ce4"/>
          <table:table-cell table:number-columns-repeated="16362" table:style-name="ce1"/>
        </table:table-row>
        <table:table-row table:style-name="ro49">
          <table:table-cell office:value-type="string" table:number-columns-spanned="13" table:number-rows-spanned="1" table:style-name="ce117">
            <text:p>5.其他福利</text:p>
          </table:table-cell>
          <table:covered-table-cell table:number-columns-repeated="12"/>
          <table:table-cell table:style-name="ce35"/>
          <table:table-cell table:style-name="ce26"/>
          <table:table-cell table:style-name="ce71"/>
          <table:table-cell table:number-columns-repeated="16368" table:style-name="ce27"/>
        </table:table-row>
        <table:table-row table:style-name="ro103">
          <table:table-cell office:value-type="string" table:style-name="ce36">
            <text:p>(1)</text:p>
          </table:table-cell>
          <table:table-cell office:value-type="string" table:style-name="ce37">
            <text:p>社區資源中心</text:p>
          </table:table-cell>
          <table:table-cell office:value-type="float" office:value="4680000" table:style-name="ce38">
            <text:p>4,680,000<text:s/></text:p>
          </table:table-cell>
          <table:table-cell table:style-name="ce38"/>
          <table:table-cell table:style-name="ce39"/>
          <table:table-cell office:value-type="float" office:value="0" table:style-name="ce40">
            <text:p>0<text:s/></text:p>
          </table:table-cell>
          <table:table-cell office:value-type="float" office:value="730666" table:style-name="ce38">
            <text:p>730,666<text:s/></text:p>
          </table:table-cell>
          <table:table-cell office:value-type="float" office:value="1165020" table:style-name="ce38">
            <text:p>1,165,020<text:s/></text:p>
          </table:table-cell>
          <table:table-cell office:value-type="float" office:value="2784314" table:style-name="ce57">
            <text:p><text:s/>2,784,314<text:s/></text:p>
          </table:table-cell>
          <table:table-cell office:value-type="float" office:value="4680000" table:formula="of:=SUM([.F166:.I166])" table:style-name="ce38">
            <text:p>4,680,000<text:s/></text:p>
          </table:table-cell>
          <table:table-cell office:value-type="percentage" office:value="1" table:formula="of:=[.J166]/([.C166]+[.D166])" table:style-name="ce42">
            <text:p>100.00%</text:p>
          </table:table-cell>
          <table:table-cell office:value-type="string" table:number-columns-spanned="2" table:number-rows-spanned="1" table:style-name="ce120">
            <text:p>1.該項計畫經費無流用及勻支情形。</text:p>
            <text:p>2.本案與僑光科技大學簽約，簽約金額468萬元整，核銷方式為按季核銷。</text:p>
            <text:p><text:span text:style-name="T11">3.其中第4季191萬9,345元列應付未付。</text:span></text:p>
          </table:table-cell>
          <table:covered-table-cell/>
          <table:table-cell office:value-type="string" table:style-name="ce31">
            <text:p>社會處(社發科)</text:p>
          </table:table-cell>
          <table:table-cell office:value-type="float" office:value="4680000" table:style-name="ce3">
            <text:p>4,680,000<text:s/></text:p>
          </table:table-cell>
          <table:table-cell table:number-columns-spanned="1" table:number-rows-spanned="5" table:style-name="ce130"/>
          <table:table-cell table:number-columns-repeated="6" table:style-name="ce4"/>
          <table:table-cell table:number-columns-repeated="16362" table:style-name="ce1"/>
        </table:table-row>
        <table:table-row table:style-name="ro104">
          <table:table-cell office:value-type="string" table:style-name="ce36">
            <text:p>(2)</text:p>
          </table:table-cell>
          <table:table-cell office:value-type="string" table:style-name="ce37">
            <text:p>福利化社區旗艦型計畫方案</text:p>
          </table:table-cell>
          <table:table-cell office:value-type="float" office:value="3800000" table:style-name="ce38">
            <text:p>3,800,000<text:s/></text:p>
          </table:table-cell>
          <table:table-cell table:style-name="ce38"/>
          <table:table-cell table:style-name="ce39"/>
          <table:table-cell office:value-type="float" office:value="0" table:style-name="ce40">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3780000" table:style-name="ce57">
            <text:p><text:s/>3,780,000<text:s/></text:p>
          </table:table-cell>
          <table:table-cell office:value-type="float" office:value="3780000" table:formula="of:=SUM([.F167:.I167])" table:style-name="ce38">
            <text:p>3,780,000<text:s/></text:p>
          </table:table-cell>
          <table:table-cell office:value-type="percentage" office:value="0.99473684210526314" table:formula="of:=[.J167]/([.C167]+[.D167])" table:style-name="ce42">
            <text:p>99.47%</text:p>
          </table:table-cell>
          <table:table-cell office:value-type="string" table:number-columns-spanned="2" table:number-rows-spanned="1" table:style-name="ce120">
            <text:p>1.該項計畫經費無流用及勻支情形。</text:p>
            <text:p>2.本計畫受理社團隊申請並審查，於11月底前辦理核銷事宜。</text:p>
            <text:p>3.本年度計補助9個旗艦團隊。</text:p>
          </table:table-cell>
          <table:covered-table-cell/>
          <table:table-cell office:value-type="string" table:style-name="ce31">
            <text:p>社會處(社發科)</text:p>
          </table:table-cell>
          <table:table-cell table:style-name="ce3"/>
          <table:covered-table-cell/>
          <table:table-cell table:number-columns-repeated="6" table:style-name="ce4"/>
          <table:table-cell table:number-columns-repeated="16362" table:style-name="ce1"/>
        </table:table-row>
        <table:table-row table:style-name="ro105">
          <table:table-cell office:value-type="string" table:style-name="ce36">
            <text:p>(3)</text:p>
          </table:table-cell>
          <table:table-cell office:value-type="string" table:style-name="ce37">
            <text:p>福利社區化聯繫會報、福利社區觀摩、促進社區社會參與及成果展補助計畫</text:p>
          </table:table-cell>
          <table:table-cell office:value-type="float" office:value="53000000" table:style-name="ce38">
            <text:p>53,000,000<text:s/></text:p>
          </table:table-cell>
          <table:table-cell office:value-type="float" office:value="12990000" table:style-name="ce76">
            <text:p>12,990,000<text:s/></text:p>
          </table:table-cell>
          <table:table-cell table:style-name="ce39"/>
          <table:table-cell office:value-type="float" office:value="2530000" table:style-name="ce40">
            <text:p>2,530,000<text:s/></text:p>
          </table:table-cell>
          <table:table-cell office:value-type="float" office:value="17013450" table:style-name="ce38">
            <text:p>17,013,450<text:s/></text:p>
          </table:table-cell>
          <table:table-cell office:value-type="float" office:value="18372200" table:style-name="ce38">
            <text:p>18,372,200<text:s/></text:p>
          </table:table-cell>
          <table:table-cell office:value-type="float" office:value="26421958" table:style-name="ce57">
            <text:p><text:s/>26,421,958<text:s/></text:p>
          </table:table-cell>
          <table:table-cell office:value-type="float" office:value="64337608" table:formula="of:=SUM([.F168:.I168])" table:style-name="ce38">
            <text:p>64,337,608<text:s/></text:p>
          </table:table-cell>
          <table:table-cell office:value-type="percentage" office:value="0.97495996363085313" table:formula="of:=[.J168]/([.C168]+[.D168])" table:style-name="ce42">
            <text:p>97.50%</text:p>
          </table:table-cell>
          <table:table-cell office:value-type="string" table:number-columns-spanned="2" table:number-rows-spanned="1" table:style-name="ce120">
            <text:p>1.<text:span text:style-name="T11">考量實際需求，辦理調整容納及超併1,398萬元。</text:span><text:span text:style-name="T11"/></text:p>
            <text:p>2.依社區所送案件辦理，業已完成之案件將函請公所輔導社區儘速辦理核銷，惟部分案件為系列性活動，需待活動完成後再行辦理核銷作業。</text:p>
            <text:p><text:span text:style-name="T11">3.其中133案244萬5,000元列應付未付。</text:span></text:p>
          </table:table-cell>
          <table:covered-table-cell/>
          <table:table-cell office:value-type="string" table:style-name="ce31">
            <text:p>社會處(社發科)</text:p>
          </table:table-cell>
          <table:table-cell table:style-name="ce3"/>
          <table:covered-table-cell/>
          <table:table-cell table:number-columns-repeated="6" table:style-name="ce4"/>
          <table:table-cell table:number-columns-repeated="16362" table:style-name="ce1"/>
        </table:table-row>
        <table:table-row table:style-name="ro106">
          <table:table-cell office:value-type="string" table:style-name="ce36">
            <text:p>(4)</text:p>
          </table:table-cell>
          <table:table-cell office:value-type="string" table:style-name="ce37">
            <text:p>補助各鄉鎮市公所辦理福利社區化設施設備</text:p>
          </table:table-cell>
          <table:table-cell office:value-type="float" office:value="20000000" table:style-name="ce38">
            <text:p>20,000,000<text:s/></text:p>
          </table:table-cell>
          <table:table-cell office:value-type="float" office:value="-3000000" table:style-name="ce56">
            <text:p>-3,000,000<text:s/></text:p>
          </table:table-cell>
          <table:table-cell table:style-name="ce39"/>
          <table:table-cell office:value-type="float" office:value="1125000" table:style-name="ce40">
            <text:p>1,125,000<text:s/></text:p>
          </table:table-cell>
          <table:table-cell office:value-type="float" office:value="4271400" table:style-name="ce38">
            <text:p>4,271,400<text:s/></text:p>
          </table:table-cell>
          <table:table-cell office:value-type="float" office:value="6118600" table:style-name="ce38">
            <text:p>6,118,600<text:s/></text:p>
          </table:table-cell>
          <table:table-cell office:value-type="float" office:value="5392115" table:style-name="ce57">
            <text:p><text:s/>5,392,115<text:s/></text:p>
          </table:table-cell>
          <table:table-cell office:value-type="float" office:value="16907115" table:formula="of:=SUM([.F169:.I169])" table:style-name="ce38">
            <text:p>16,907,115<text:s/></text:p>
          </table:table-cell>
          <table:table-cell office:value-type="percentage" office:value="0.99453617647058823" table:formula="of:=[.J169]/([.C169]+[.D169])" table:style-name="ce42">
            <text:p>99.45%</text:p>
          </table:table-cell>
          <table:table-cell office:value-type="string" table:number-columns-spanned="2" table:number-rows-spanned="1" table:style-name="ce120">
            <text:p><text:span text:style-name="T11">1.考量實際需求，調整300萬元至福利社區化聯繫會報。</text:span><text:span text:style-name="T11"/></text:p>
            <text:p>2.依社區所送案件辦理，業已完成之案件將函請公所輔導社區儘速辦理核銷，惟部分案件為修繕性質，需待修繕完畢後再行辦理核銷作業。</text:p>
            <text:p><text:span text:style-name="T11">3.其中2案80萬3,115元列應付未付。</text:span></text:p>
          </table:table-cell>
          <table:covered-table-cell/>
          <table:table-cell office:value-type="string" table:style-name="ce31">
            <text:p>社會處(社發科)</text:p>
          </table:table-cell>
          <table:table-cell table:style-name="ce3"/>
          <table:covered-table-cell/>
          <table:table-cell table:number-columns-repeated="6" table:style-name="ce4"/>
          <table:table-cell table:number-columns-repeated="16362" table:style-name="ce1"/>
        </table:table-row>
        <table:table-row table:style-name="ro66">
          <table:table-cell office:value-type="string" table:style-name="ce36">
            <text:p>(5)</text:p>
          </table:table-cell>
          <table:table-cell office:value-type="string" table:style-name="ce37">
            <text:p>社區福利服務業務辦公設備</text:p>
          </table:table-cell>
          <table:table-cell office:value-type="float" office:value="80000" table:style-name="ce38">
            <text:p>80,000<text:s/></text:p>
          </table:table-cell>
          <table:table-cell table:style-name="ce38"/>
          <table:table-cell table:style-name="ce39"/>
          <table:table-cell office:value-type="float" office:value="20906" table:style-name="ce40">
            <text:p>20,906<text:s/></text:p>
          </table:table-cell>
          <table:table-cell office:value-type="float" office:value="0" table:style-name="ce38">
            <text:p>0<text:s/></text:p>
          </table:table-cell>
          <table:table-cell office:value-type="float" office:value="18522" table:style-name="ce38">
            <text:p>18,522<text:s/></text:p>
          </table:table-cell>
          <table:table-cell office:value-type="float" office:value="35713" table:style-name="ce57">
            <text:p><text:s/>35,713<text:s/></text:p>
          </table:table-cell>
          <table:table-cell office:value-type="float" office:value="75141" table:formula="of:=SUM([.F170:.I170])" table:style-name="ce38">
            <text:p>75,141<text:s/></text:p>
          </table:table-cell>
          <table:table-cell office:value-type="percentage" office:value="0.9392625" table:formula="of:=[.J170]/([.C170]+[.D170])" table:style-name="ce42">
            <text:p>93.93%</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社發科)</text:p>
          </table:table-cell>
          <table:table-cell table:style-name="ce3"/>
          <table:covered-table-cell/>
          <table:table-cell table:number-columns-repeated="6" table:style-name="ce4"/>
          <table:table-cell table:number-columns-repeated="16362" table:style-name="ce1"/>
        </table:table-row>
        <table:table-row table:style-name="ro66">
          <table:table-cell office:value-type="string" table:style-name="ce36">
            <text:p>(6)</text:p>
          </table:table-cell>
          <table:table-cell office:value-type="string" table:style-name="ce37">
            <text:p>促進社區弱勢族群社會參與方案</text:p>
          </table:table-cell>
          <table:table-cell office:value-type="float" office:value="500000" table:style-name="ce38">
            <text:p>500,000<text:s/></text:p>
          </table:table-cell>
          <table:table-cell table:style-name="ce38"/>
          <table:table-cell table:style-name="ce39"/>
          <table:table-cell office:value-type="float" office:value="140000" table:style-name="ce40">
            <text:p>140,000<text:s/></text:p>
          </table:table-cell>
          <table:table-cell office:value-type="float" office:value="260000" table:style-name="ce38">
            <text:p>260,000<text:s/></text:p>
          </table:table-cell>
          <table:table-cell office:value-type="float" office:value="100000" table:style-name="ce38">
            <text:p>100,000<text:s/></text:p>
          </table:table-cell>
          <table:table-cell office:value-type="float" office:value="0" table:style-name="ce57">
            <text:p><text:s/>-<text:s/></text:p>
          </table:table-cell>
          <table:table-cell office:value-type="float" office:value="500000" table:formula="of:=SUM([.F171:.I171])" table:style-name="ce38">
            <text:p>500,000<text:s/></text:p>
          </table:table-cell>
          <table:table-cell office:value-type="percentage" office:value="1" table:formula="of:=[.J171]/([.C171]+[.D171])" table:style-name="ce42">
            <text:p>100.00%</text:p>
          </table:table-cell>
          <table:table-cell office:value-type="string" table:number-columns-spanned="2" table:number-rows-spanned="1" table:style-name="ce120">
            <text:p>1.該項計畫經費無流用及勻支情形。</text:p>
            <text:p>2.本案計畫執行中，後續積極辦理。</text:p>
          </table:table-cell>
          <table:covered-table-cell/>
          <table:table-cell office:value-type="string" table:style-name="ce31">
            <text:p>社會處(社發科)</text:p>
          </table:table-cell>
          <table:table-cell table:style-name="ce3"/>
          <table:table-cell table:style-name="ce84"/>
          <table:table-cell table:number-columns-repeated="6" table:style-name="ce4"/>
          <table:table-cell table:number-columns-repeated="16362" table:style-name="ce1"/>
        </table:table-row>
        <table:table-row table:style-name="ro107">
          <table:table-cell office:value-type="string" table:style-name="ce36">
            <text:p>(7)</text:p>
          </table:table-cell>
          <table:table-cell office:value-type="string" table:style-name="ce37">
            <text:p>溪湖鎮長照衛福大樓新建工程</text:p>
          </table:table-cell>
          <table:table-cell office:value-type="float" office:value="118028000" table:style-name="ce38">
            <text:p>118,028,000<text:s/></text:p>
          </table:table-cell>
          <table:table-cell table:style-name="ce38"/>
          <table:table-cell table:style-name="ce39"/>
          <table:table-cell office:value-type="float" office:value="0" table:style-name="ce40">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57">
            <text:p><text:s/>-<text:s/></text:p>
          </table:table-cell>
          <table:table-cell office:value-type="float" office:value="0" table:formula="of:=SUM([.F172:.I172])" table:style-name="ce38">
            <text:p>0<text:s/></text:p>
          </table:table-cell>
          <table:table-cell office:value-type="percentage" office:value="0" table:formula="of:=[.J172]/([.C172]+[.D172])" table:style-name="ce42">
            <text:p>0.00%</text:p>
          </table:table-cell>
          <table:table-cell office:value-type="string" table:number-columns-spanned="2" table:number-rows-spanned="1" table:style-name="ce118">
            <text:p>1.該項計畫經費無流用及勻支情形。</text:p>
            <text:p><text:span text:style-name="T11">2.本案於113年12月25日核定修正後細部設計。</text:span><text:span text:style-name="T11"/></text:p>
            <text:p><text:span text:style-name="T11">3.本案全額1億1,802萬7,878元列保留。</text:span><text:span text:style-name="T11"/></text:p>
            <text:p><text:span text:style-name="T11">4.本案實際預算數為1億1,802萬7,878元，因預算書為千位數，故此報表數字上差額122元。</text:span></text:p>
          </table:table-cell>
          <table:covered-table-cell/>
          <table:table-cell office:value-type="string" table:style-name="ce31">
            <text:p>社會處(社發科)</text:p>
          </table:table-cell>
          <table:table-cell table:style-name="ce3"/>
          <table:table-cell office:value-type="float" office:value="118027878" table:style-name="ce85">
            <text:p>118,027,878</text:p>
          </table:table-cell>
          <table:table-cell table:number-columns-repeated="6" table:style-name="ce4"/>
          <table:table-cell table:number-columns-repeated="16362" table:style-name="ce1"/>
        </table:table-row>
        <table:table-row table:style-name="ro78">
          <table:table-cell office:value-type="string" table:style-name="ce36">
            <text:p>(8)</text:p>
          </table:table-cell>
          <table:table-cell office:value-type="string" table:style-name="ce59">
            <text:p>112年彰化縣溪湖鎮長照衛福大樓新建工程</text:p>
          </table:table-cell>
          <table:table-cell table:number-columns-repeated="2" table:style-name="ce60"/>
          <table:table-cell office:value-type="float" office:value="4132000" table:style-name="ce56">
            <text:p>4,132,000<text:s/></text:p>
          </table:table-cell>
          <table:table-cell table:style-name="ce61"/>
          <table:table-cell table:number-columns-repeated="2" table:style-name="ce60"/>
          <table:table-cell office:value-type="float" office:value="0" table:style-name="ce57">
            <text:p><text:s/>-<text:s/></text:p>
          </table:table-cell>
          <table:table-cell office:value-type="float" office:value="0" table:formula="of:=SUM([.F173:.I173])" table:style-name="ce56">
            <text:p>0<text:s/></text:p>
          </table:table-cell>
          <table:table-cell office:value-type="percentage" office:value="0" table:formula="of:=[.J173]/[.E173]" table:style-name="ce62">
            <text:p>0.00%</text:p>
          </table:table-cell>
          <table:table-cell office:value-type="string" table:number-columns-spanned="2" table:number-rows-spanned="1" table:style-name="ce121">
            <text:p>1.該項計畫經費無流用及勻支情形。</text:p>
            <text:p>2.本案於113年12月25日核定修正後細部設計。</text:p>
            <text:p>3.本案全額413萬2,000元列保留。</text:p>
          </table:table-cell>
          <table:covered-table-cell/>
          <table:table-cell office:value-type="string" table:style-name="ce31">
            <text:p>社會處(社發科)</text:p>
          </table:table-cell>
          <table:table-cell table:style-name="ce3"/>
          <table:table-cell office:value-type="float" office:value="4132000" table:style-name="ce85">
            <text:p>4,132,000</text:p>
          </table:table-cell>
          <table:table-cell table:number-columns-repeated="6" table:style-name="ce4"/>
          <table:table-cell table:number-columns-repeated="16362" table:style-name="ce1"/>
        </table:table-row>
        <table:table-row table:style-name="ro14">
          <table:table-cell office:value-type="string" table:number-columns-spanned="2" table:number-rows-spanned="1" table:style-name="ce122">
            <text:p>小計</text:p>
          </table:table-cell>
          <table:covered-table-cell/>
          <table:table-cell office:value-type="float" office:value="200088000" table:formula="of:=SUM([.C166:.C173])" table:style-name="ce78">
            <text:p>200,088,000<text:s/></text:p>
          </table:table-cell>
          <table:table-cell office:value-type="float" office:value="9990000" table:formula="of:=SUM([.D166:.D173])" table:style-name="ce78">
            <text:p>9,990,000<text:s/></text:p>
          </table:table-cell>
          <table:table-cell office:value-type="float" office:value="4132000" table:formula="of:=SUM([.E166:.E173])" table:style-name="ce78">
            <text:p>4,132,000<text:s/></text:p>
          </table:table-cell>
          <table:table-cell office:value-type="float" office:value="3815906" table:formula="of:=SUM([.F166:.F173])" table:style-name="ce78">
            <text:p>3,815,906<text:s/></text:p>
          </table:table-cell>
          <table:table-cell office:value-type="float" office:value="22275516" table:formula="of:=SUM([.G166:.G173])" table:style-name="ce78">
            <text:p>22,275,516<text:s/></text:p>
          </table:table-cell>
          <table:table-cell office:value-type="float" office:value="25774342" table:formula="of:=SUM([.H166:.H173])" table:style-name="ce78">
            <text:p>25,774,342<text:s/></text:p>
          </table:table-cell>
          <table:table-cell office:value-type="float" office:value="38414100" table:formula="of:=SUM([.I166:.I173])" table:style-name="ce79">
            <text:p><text:s/>38,414,100<text:s/></text:p>
          </table:table-cell>
          <table:table-cell office:value-type="float" office:value="90279864" table:formula="of:=SUM([.J166:.J173])" table:style-name="ce78">
            <text:p>90,279,864<text:s/></text:p>
          </table:table-cell>
          <table:table-cell office:value-type="percentage" office:value="0.42145494608094858" table:formula="of:=[.J174]/([.C174]+[.D174]+[.E174])" table:style-name="ce69">
            <text:p>42.15%</text:p>
          </table:table-cell>
          <table:table-cell table:number-columns-spanned="2" table:number-rows-spanned="1" table:style-name="ce123"/>
          <table:covered-table-cell/>
          <table:table-cell office:value-type="percentage" office:value="0.42974449490189359" table:formula="of:=([.J174]-[.J173])/([.C174]+[.D174])" table:style-name="ce70">
            <text:p>42.97%</text:p>
          </table:table-cell>
          <table:table-cell table:style-name="ce3"/>
          <table:table-cell table:style-name="ce44"/>
          <table:table-cell table:number-columns-repeated="6" table:style-name="ce4"/>
          <table:table-cell table:number-columns-repeated="16362" table:style-name="ce1"/>
        </table:table-row>
        <table:table-row table:style-name="ro49">
          <table:table-cell office:value-type="string" table:number-columns-spanned="13" table:number-rows-spanned="1" table:style-name="ce115">
            <text:p>（二）社會救助</text:p>
          </table:table-cell>
          <table:covered-table-cell table:number-columns-repeated="12"/>
          <table:table-cell table:style-name="ce35"/>
          <table:table-cell table:style-name="ce86"/>
          <table:table-cell table:style-name="ce71"/>
          <table:table-cell table:number-columns-repeated="16368" table:style-name="ce27"/>
        </table:table-row>
        <table:table-row table:style-name="ro108">
          <table:table-cell office:value-type="float" office:value="1" table:style-name="ce87">
            <text:p>1</text:p>
          </table:table-cell>
          <table:table-cell office:value-type="string" table:style-name="ce37">
            <text:p>以工代賑</text:p>
          </table:table-cell>
          <table:table-cell office:value-type="float" office:value="840000" table:style-name="ce38">
            <text:p>840,000<text:s/></text:p>
          </table:table-cell>
          <table:table-cell table:style-name="ce38"/>
          <table:table-cell table:style-name="ce39"/>
          <table:table-cell office:value-type="float" office:value="150468" table:style-name="ce38">
            <text:p>150,468<text:s/></text:p>
          </table:table-cell>
          <table:table-cell office:value-type="float" office:value="647769" table:style-name="ce38">
            <text:p>647,769<text:s/></text:p>
          </table:table-cell>
          <table:table-cell office:value-type="float" office:value="0" table:style-name="ce40">
            <text:p>0<text:s/></text:p>
          </table:table-cell>
          <table:table-cell office:value-type="float" office:value="0" table:style-name="ce75">
            <text:p><text:s/>-<text:s/></text:p>
          </table:table-cell>
          <table:table-cell office:value-type="float" office:value="798237" table:formula="of:=SUM([.F176:.I176])" table:style-name="ce38">
            <text:p>798,237<text:s/></text:p>
          </table:table-cell>
          <table:table-cell office:value-type="percentage" office:value="0.95028214285714285" table:formula="of:=[.J176]/([.C176]+[.D176])" table:style-name="ce42">
            <text:p>95.03%</text:p>
          </table:table-cell>
          <table:table-cell office:value-type="string" table:number-columns-spanned="2" table:number-rows-spanned="1" table:style-name="ce131">
            <text:p>1.該項計畫經費無流用及勻支情形。</text:p>
            <text:p>2.本案計畫執行完畢。</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11">
          <table:table-cell office:value-type="float" office:value="2" table:style-name="ce87">
            <text:p>2</text:p>
          </table:table-cell>
          <table:table-cell office:value-type="string" table:style-name="ce37">
            <text:p>突破困境社會參與方案</text:p>
          </table:table-cell>
          <table:table-cell office:value-type="float" office:value="1000000" table:style-name="ce38">
            <text:p>1,000,000<text:s/></text:p>
          </table:table-cell>
          <table:table-cell table:style-name="ce38"/>
          <table:table-cell table:style-name="ce39"/>
          <table:table-cell office:value-type="float" office:value="1000000" table:style-name="ce38">
            <text:p>1,000,000<text:s/></text:p>
          </table:table-cell>
          <table:table-cell office:value-type="float" office:value="0" table:style-name="ce38">
            <text:p>0<text:s/></text:p>
          </table:table-cell>
          <table:table-cell office:value-type="float" office:value="0" table:style-name="ce40">
            <text:p>0<text:s/></text:p>
          </table:table-cell>
          <table:table-cell office:value-type="float" office:value="0" table:style-name="ce75">
            <text:p><text:s/>-<text:s/></text:p>
          </table:table-cell>
          <table:table-cell office:value-type="float" office:value="1000000" table:formula="of:=SUM([.F177:.I177])" table:style-name="ce38">
            <text:p>1,000,000<text:s/></text:p>
          </table:table-cell>
          <table:table-cell office:value-type="percentage" office:value="1" table:formula="of:=[.J177]/([.C177]+[.D177])" table:style-name="ce42">
            <text:p>100.00%</text:p>
          </table:table-cell>
          <table:table-cell office:value-type="string" table:number-columns-spanned="2" table:number-rows-spanned="1" table:style-name="ce131">
            <text:p>該項計畫經費無流用及勻支情形。</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109">
          <table:table-cell office:value-type="float" office:value="3" table:style-name="ce87">
            <text:p>3</text:p>
          </table:table-cell>
          <table:table-cell office:value-type="string" table:style-name="ce37">
            <text:p>社會福利業務各資訊系統軟硬體汰換功能改善及跨機關資源整合服務系統</text:p>
          </table:table-cell>
          <table:table-cell office:value-type="float" office:value="10629000" table:style-name="ce38">
            <text:p>10,629,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1343154" table:style-name="ce40">
            <text:p>1,343,154<text:s/></text:p>
          </table:table-cell>
          <table:table-cell office:value-type="float" office:value="8839154" table:style-name="ce75">
            <text:p><text:s/>8,839,154<text:s/></text:p>
          </table:table-cell>
          <table:table-cell office:value-type="float" office:value="10182308" table:formula="of:=SUM([.F178:.I178])" table:style-name="ce38">
            <text:p>10,182,308<text:s/></text:p>
          </table:table-cell>
          <table:table-cell office:value-type="percentage" office:value="0.95797422146956435" table:formula="of:=[.J178]/([.C178]+[.D178])" table:style-name="ce42">
            <text:p>95.80%</text:p>
          </table:table-cell>
          <table:table-cell office:value-type="string" table:number-columns-spanned="2" table:number-rows-spanned="1" table:style-name="ce131">
            <text:p>1.該項計畫經費無流用及勻支情形。</text:p>
            <text:p>2.本案與台灣資服科技股份有限公司簽約，簽約金額268萬6,308元整，核銷方式為半年核銷1次。</text:p>
            <text:p>3.本案計畫執行中，後續積極辦理。</text:p>
          </table:table-cell>
          <table:covered-table-cell/>
          <table:table-cell office:value-type="string" table:style-name="ce31">
            <text:p>社會處(社助科)</text:p>
          </table:table-cell>
          <table:table-cell office:value-type="float" office:value="2686308" table:style-name="ce43">
            <text:p>2,686,308<text:s/></text:p>
          </table:table-cell>
          <table:table-cell table:style-name="ce44"/>
          <table:table-cell table:number-columns-repeated="16368" table:style-name="ce45"/>
        </table:table-row>
        <table:table-row table:style-name="ro95">
          <table:table-cell office:value-type="float" office:value="4" table:style-name="ce87">
            <text:p>4</text:p>
          </table:table-cell>
          <table:table-cell office:value-type="string" table:style-name="ce37">
            <text:p>社會福利資源整合計畫及志願服務推廣中心業務委託案</text:p>
          </table:table-cell>
          <table:table-cell office:value-type="float" office:value="12153000" table:style-name="ce38">
            <text:p>12,153,000<text:s/></text:p>
          </table:table-cell>
          <table:table-cell table:style-name="ce38"/>
          <table:table-cell table:style-name="ce39"/>
          <table:table-cell office:value-type="float" office:value="631091" table:style-name="ce38">
            <text:p>631,091<text:s/></text:p>
          </table:table-cell>
          <table:table-cell office:value-type="float" office:value="2202896" table:style-name="ce38">
            <text:p>2,202,896<text:s/></text:p>
          </table:table-cell>
          <table:table-cell office:value-type="float" office:value="2410627" table:formula="of:=5244614-[.G179]-[.F179]" table:style-name="ce40">
            <text:p>2,410,627<text:s/></text:p>
          </table:table-cell>
          <table:table-cell office:value-type="float" office:value="6621427" table:style-name="ce75">
            <text:p><text:s/>6,621,427<text:s/></text:p>
          </table:table-cell>
          <table:table-cell office:value-type="float" office:value="11866041" table:formula="of:=SUM([.F179:.I179])" table:style-name="ce38">
            <text:p>11,866,041<text:s/></text:p>
          </table:table-cell>
          <table:table-cell office:value-type="percentage" office:value="0.97638780548012838" table:formula="of:=[.J179]/([.C179]+[.D179])" table:style-name="ce42">
            <text:p>97.64%</text:p>
          </table:table-cell>
          <table:table-cell office:value-type="string" table:number-columns-spanned="2" table:number-rows-spanned="1" table:style-name="ce131">
            <text:p>1.該項計畫經費無流用及勻支情形。</text:p>
            <text:p>2.本案與社團法人彰化縣志願服務協會簽約，簽約金額499萬元整，核銷方式為按季核銷。</text:p>
            <text:p>3.本案計畫執行中，後續積極辦理。</text:p>
          </table:table-cell>
          <table:covered-table-cell/>
          <table:table-cell office:value-type="string" table:style-name="ce31">
            <text:p>社會處(社助科)</text:p>
          </table:table-cell>
          <table:table-cell office:value-type="float" office:value="4990000" table:style-name="ce88">
            <text:p>4,990,000<text:s/></text:p>
          </table:table-cell>
          <table:table-cell table:style-name="ce44"/>
          <table:table-cell table:number-columns-repeated="16368" table:style-name="ce45"/>
        </table:table-row>
        <table:table-row table:style-name="ro110">
          <table:table-cell office:value-type="float" office:value="5" table:style-name="ce87">
            <text:p>5</text:p>
          </table:table-cell>
          <table:table-cell office:value-type="string" table:style-name="ce37">
            <text:p>社會工作教育訓練工作、宣導及社工員人身安全方案</text:p>
          </table:table-cell>
          <table:table-cell office:value-type="float" office:value="980000" table:style-name="ce38">
            <text:p>980,000<text:s/></text:p>
          </table:table-cell>
          <table:table-cell table:style-name="ce38"/>
          <table:table-cell table:style-name="ce39"/>
          <table:table-cell office:value-type="float" office:value="0" table:style-name="ce38">
            <text:p>0<text:s/></text:p>
          </table:table-cell>
          <table:table-cell office:value-type="float" office:value="664028" table:style-name="ce38">
            <text:p>664,028<text:s/></text:p>
          </table:table-cell>
          <table:table-cell office:value-type="float" office:value="107310" table:formula="of:=771338-[.G180]" table:style-name="ce40">
            <text:p>107,310<text:s/></text:p>
          </table:table-cell>
          <table:table-cell office:value-type="float" office:value="63107" table:style-name="ce75">
            <text:p><text:s/>63,107<text:s/></text:p>
          </table:table-cell>
          <table:table-cell office:value-type="float" office:value="834445" table:formula="of:=SUM([.F180:.I180])" table:style-name="ce38">
            <text:p>834,445<text:s/></text:p>
          </table:table-cell>
          <table:table-cell office:value-type="percentage" office:value="0.85147448979591833" table:formula="of:=[.J180]/([.C180]+[.D180])" table:style-name="ce42">
            <text:p>85.15%</text:p>
          </table:table-cell>
          <table:table-cell office:value-type="string" table:number-columns-spanned="2" table:number-rows-spanned="1" table:style-name="ce131">
            <text:p>1.該項計畫經費無流用及勻支情形。</text:p>
            <text:p>2.本案計畫執行中，後續積極辦理。</text:p>
          </table:table-cell>
          <table:covered-table-cell/>
          <table:table-cell office:value-type="string" table:style-name="ce31">
            <text:p>社會處(社助科)</text:p>
          </table:table-cell>
          <table:table-cell table:style-name="ce88"/>
          <table:table-cell table:style-name="ce44"/>
          <table:table-cell table:number-columns-repeated="16368" table:style-name="ce45"/>
        </table:table-row>
        <table:table-row table:style-name="ro111">
          <table:table-cell office:value-type="float" office:value="6" table:style-name="ce87">
            <text:p>6</text:p>
          </table:table-cell>
          <table:table-cell office:value-type="string" table:style-name="ce37">
            <text:p>推動彰化縣遊民業務</text:p>
          </table:table-cell>
          <table:table-cell office:value-type="float" office:value="2356000" table:style-name="ce38">
            <text:p>2,356,000<text:s/></text:p>
          </table:table-cell>
          <table:table-cell office:value-type="float" office:value="-350000" table:style-name="ce46">
            <text:p>-350,000<text:s/></text:p>
          </table:table-cell>
          <table:table-cell table:style-name="ce39"/>
          <table:table-cell office:value-type="float" office:value="1000" table:style-name="ce38">
            <text:p>1,000<text:s/></text:p>
          </table:table-cell>
          <table:table-cell office:value-type="float" office:value="138660" table:style-name="ce38">
            <text:p>138,660<text:s/></text:p>
          </table:table-cell>
          <table:table-cell office:value-type="float" office:value="157185" table:formula="of:=296845-[.G181]-[.F181]" table:style-name="ce40">
            <text:p>157,185<text:s/></text:p>
          </table:table-cell>
          <table:table-cell office:value-type="float" office:value="1580425" table:style-name="ce75">
            <text:p><text:s/>1,580,425<text:s/></text:p>
          </table:table-cell>
          <table:table-cell office:value-type="float" office:value="1877270" table:formula="of:=SUM([.F181:.I181])" table:style-name="ce38">
            <text:p>1,877,270<text:s/></text:p>
          </table:table-cell>
          <table:table-cell office:value-type="percentage" office:value="0.93582751744765702" table:formula="of:=[.J181]/([.C181]+[.D181])" table:style-name="ce42">
            <text:p>93.58%</text:p>
          </table:table-cell>
          <table:table-cell office:value-type="string" table:number-columns-spanned="2" table:number-rows-spanned="1" table:style-name="ce131">
            <text:p>1.該項計畫經費考量實際需求，調整35萬元至福利社區化聯繫會報。</text:p>
            <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110">
          <table:table-cell office:value-type="float" office:value="7" table:style-name="ce87">
            <text:p>7</text:p>
          </table:table-cell>
          <table:table-cell office:value-type="string" table:style-name="ce37">
            <text:p>社會救助脫貧方案</text:p>
          </table:table-cell>
          <table:table-cell office:value-type="float" office:value="170000" table:style-name="ce38">
            <text:p>170,000<text:s/></text:p>
          </table:table-cell>
          <table:table-cell table:style-name="ce38"/>
          <table:table-cell table:style-name="ce39"/>
          <table:table-cell office:value-type="float" office:value="1340" table:style-name="ce38">
            <text:p>1,340<text:s/></text:p>
          </table:table-cell>
          <table:table-cell office:value-type="float" office:value="5436" table:style-name="ce38">
            <text:p>5,436<text:s/></text:p>
          </table:table-cell>
          <table:table-cell office:value-type="float" office:value="1854" table:formula="of:=8630-[.G182]-[.F182]" table:style-name="ce40">
            <text:p>1,854<text:s/></text:p>
          </table:table-cell>
          <table:table-cell office:value-type="float" office:value="146057" table:style-name="ce75">
            <text:p><text:s/>146,057<text:s/></text:p>
          </table:table-cell>
          <table:table-cell office:value-type="float" office:value="154687" table:formula="of:=SUM([.F182:.I182])" table:style-name="ce38">
            <text:p>154,687<text:s/></text:p>
          </table:table-cell>
          <table:table-cell office:value-type="percentage" office:value="0.90992352941176469" table:formula="of:=[.J182]/([.C182]+[.D182])" table:style-name="ce42">
            <text:p>90.99%</text:p>
          </table:table-cell>
          <table:table-cell office:value-type="string" table:number-columns-spanned="2" table:number-rows-spanned="1" table:style-name="ce131">
            <text:p>1.該項計畫經費無流用及勻支情形。</text:p>
            <text:p>2.本案計畫執行中，後續積極辦理。</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43">
          <table:table-cell office:value-type="float" office:value="8" table:style-name="ce87">
            <text:p>8</text:p>
          </table:table-cell>
          <table:table-cell office:value-type="string" table:style-name="ce37">
            <text:p>低收及中低收入戶婦幼營養補助實施計畫</text:p>
          </table:table-cell>
          <table:table-cell office:value-type="float" office:value="6000000" table:style-name="ce38">
            <text:p>6,000,000<text:s/></text:p>
          </table:table-cell>
          <table:table-cell office:value-type="float" office:value="-1000000" table:style-name="ce38">
            <text:p>-1,000,000<text:s/></text:p>
          </table:table-cell>
          <table:table-cell table:style-name="ce39"/>
          <table:table-cell office:value-type="float" office:value="984000" table:style-name="ce38">
            <text:p>984,000<text:s/></text:p>
          </table:table-cell>
          <table:table-cell office:value-type="float" office:value="662000" table:style-name="ce38">
            <text:p>662,000<text:s/></text:p>
          </table:table-cell>
          <table:table-cell office:value-type="float" office:value="1054000" table:formula="of:=2700000-[.F183]-[.G183]" table:style-name="ce40">
            <text:p>1,054,000<text:s/></text:p>
          </table:table-cell>
          <table:table-cell office:value-type="float" office:value="1592000" table:style-name="ce75">
            <text:p><text:s/>1,592,000<text:s/></text:p>
          </table:table-cell>
          <table:table-cell office:value-type="float" office:value="4292000" table:formula="of:=SUM([.F183:.I183])" table:style-name="ce38">
            <text:p>4,292,000<text:s/></text:p>
          </table:table-cell>
          <table:table-cell office:value-type="percentage" office:value="0.85840000000000005" table:formula="of:=[.J183]/([.C183]+[.D183])" table:style-name="ce42">
            <text:p>85.84%</text:p>
          </table:table-cell>
          <table:table-cell office:value-type="string" table:number-columns-spanned="2" table:number-rows-spanned="1" table:style-name="ce131">
            <text:p>1.考量實際需求，調整部分經費至「社助10」。</text:p>
            <text:p>2.本案計畫執行中，後續積極辦理。</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112">
          <table:table-cell office:value-type="float" office:value="9" table:style-name="ce87">
            <text:p>9</text:p>
          </table:table-cell>
          <table:table-cell office:value-type="string" table:style-name="ce37">
            <text:p>彰化縣備災管理計畫</text:p>
          </table:table-cell>
          <table:table-cell office:value-type="float" office:value="542000" table:style-name="ce38">
            <text:p>542,000<text:s/></text:p>
          </table:table-cell>
          <table:table-cell table:style-name="ce38"/>
          <table:table-cell table:style-name="ce39"/>
          <table:table-cell office:value-type="float" office:value="0" table:style-name="ce38">
            <text:p>0<text:s/></text:p>
          </table:table-cell>
          <table:table-cell office:value-type="float" office:value="0" table:style-name="ce38">
            <text:p>0<text:s/></text:p>
          </table:table-cell>
          <table:table-cell office:value-type="float" office:value="0" table:style-name="ce40">
            <text:p>0<text:s/></text:p>
          </table:table-cell>
          <table:table-cell office:value-type="float" office:value="542000" table:style-name="ce75">
            <text:p><text:s/>542,000<text:s/></text:p>
          </table:table-cell>
          <table:table-cell office:value-type="float" office:value="542000" table:formula="of:=SUM([.F184:.I184])" table:style-name="ce38">
            <text:p>542,000<text:s/></text:p>
          </table:table-cell>
          <table:table-cell office:value-type="percentage" office:value="1" table:formula="of:=[.J184]/([.C184]+[.D184])" table:style-name="ce42">
            <text:p>100.00%</text:p>
          </table:table-cell>
          <table:table-cell office:value-type="string" table:number-columns-spanned="2" table:number-rows-spanned="1" table:style-name="ce131">
            <text:p>1.該項計畫經費無流用及勻支情形。</text:p>
            <text:p>2.本案補助中華民國紅十字會台灣省彰化縣支會辦理，核銷方式為年底一次核銷。</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36">
          <table:table-cell office:value-type="float" office:value="10" table:style-name="ce87">
            <text:p>10</text:p>
          </table:table-cell>
          <table:table-cell office:value-type="string" table:style-name="ce37">
            <text:p>急難救助</text:p>
          </table:table-cell>
          <table:table-cell office:value-type="float" office:value="2400000" table:style-name="ce38">
            <text:p>2,400,000<text:s/></text:p>
          </table:table-cell>
          <table:table-cell office:value-type="float" office:value="1800000" table:style-name="ce38">
            <text:p>1,800,000<text:s/></text:p>
          </table:table-cell>
          <table:table-cell table:style-name="ce39"/>
          <table:table-cell office:value-type="float" office:value="1108000" table:style-name="ce38">
            <text:p>1,108,000<text:s/></text:p>
          </table:table-cell>
          <table:table-cell office:value-type="float" office:value="1276000" table:style-name="ce38">
            <text:p>1,276,000<text:s/></text:p>
          </table:table-cell>
          <table:table-cell office:value-type="float" office:value="238800" table:formula="of:=2622800-[.F185]-[.G185]" table:style-name="ce40">
            <text:p>238,800<text:s/></text:p>
          </table:table-cell>
          <table:table-cell office:value-type="float" office:value="1576500" table:style-name="ce75">
            <text:p><text:s/>1,576,500<text:s/></text:p>
          </table:table-cell>
          <table:table-cell office:value-type="float" office:value="4199300" table:formula="of:=SUM([.F185:.I185])" table:style-name="ce38">
            <text:p>4,199,300<text:s/></text:p>
          </table:table-cell>
          <table:table-cell office:value-type="percentage" office:value="0.99983333333333335" table:formula="of:=[.J185]/([.C185]+[.D185])" table:style-name="ce42">
            <text:p>99.98%</text:p>
          </table:table-cell>
          <table:table-cell office:value-type="string" table:number-columns-spanned="2" table:number-rows-spanned="1" table:style-name="ce131">
            <text:p>1.考量實際需求，部分經費由「婦(28)及社助10」調整支應。</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36">
          <table:table-cell office:value-type="float" office:value="11" table:style-name="ce87">
            <text:p>11</text:p>
          </table:table-cell>
          <table:table-cell office:value-type="string" table:style-name="ce37">
            <text:p>遊民傷病醫療看護費補助</text:p>
          </table:table-cell>
          <table:table-cell office:value-type="float" office:value="2900000" table:style-name="ce38">
            <text:p>2,900,000<text:s/></text:p>
          </table:table-cell>
          <table:table-cell office:value-type="float" office:value="3500000" table:style-name="ce38">
            <text:p>3,500,000<text:s/></text:p>
          </table:table-cell>
          <table:table-cell table:style-name="ce39"/>
          <table:table-cell office:value-type="float" office:value="0" table:style-name="ce38">
            <text:p>0<text:s/></text:p>
          </table:table-cell>
          <table:table-cell office:value-type="float" office:value="2850992" table:style-name="ce38">
            <text:p>2,850,992<text:s/></text:p>
          </table:table-cell>
          <table:table-cell office:value-type="float" office:value="3360130" table:formula="of:=6211122-[.G186]" table:style-name="ce40">
            <text:p>3,360,130<text:s/></text:p>
          </table:table-cell>
          <table:table-cell office:value-type="float" office:value="129900" table:style-name="ce75">
            <text:p><text:s/>129,900<text:s/></text:p>
          </table:table-cell>
          <table:table-cell office:value-type="float" office:value="6341022" table:formula="of:=SUM([.F186:.I186])" table:style-name="ce38">
            <text:p>6,341,022<text:s/></text:p>
          </table:table-cell>
          <table:table-cell office:value-type="percentage" office:value="0.99078468750000004" table:formula="of:=[.J186]/([.C186]+[.D186])" table:style-name="ce42">
            <text:p>99.08%</text:p>
          </table:table-cell>
          <table:table-cell office:value-type="string" table:number-columns-spanned="2" table:number-rows-spanned="1" table:style-name="ce131">
            <text:p>1.考量實際需求，辦理超併350萬元。</text:p>
            <text:p>2.本案計畫執行中，後續積極辦理。</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36">
          <table:table-cell office:value-type="float" office:value="12" table:style-name="ce87">
            <text:p>12</text:p>
          </table:table-cell>
          <table:table-cell office:value-type="string" table:style-name="ce37">
            <text:p>低收中低傷病醫療看護補助</text:p>
          </table:table-cell>
          <table:table-cell office:value-type="float" office:value="6400000" table:style-name="ce38">
            <text:p>6,400,000<text:s/></text:p>
          </table:table-cell>
          <table:table-cell office:value-type="float" office:value="10000000" table:formula="of:=2000000+8000000" table:style-name="ce38">
            <text:p>10,000,000<text:s/></text:p>
          </table:table-cell>
          <table:table-cell table:style-name="ce39"/>
          <table:table-cell office:value-type="float" office:value="5424585" table:style-name="ce38">
            <text:p>5,424,585<text:s/></text:p>
          </table:table-cell>
          <table:table-cell office:value-type="float" office:value="1463669" table:style-name="ce38">
            <text:p>1,463,669<text:s/></text:p>
          </table:table-cell>
          <table:table-cell office:value-type="float" office:value="1306802" table:formula="of:=8195056-[.F187]-[.G187]" table:style-name="ce40">
            <text:p>1,306,802<text:s/></text:p>
          </table:table-cell>
          <table:table-cell office:value-type="float" office:value="8113444" table:style-name="ce75">
            <text:p><text:s/>8,113,444<text:s/></text:p>
          </table:table-cell>
          <table:table-cell office:value-type="float" office:value="16308500" table:formula="of:=SUM([.F187:.I187])" table:style-name="ce38">
            <text:p>16,308,500<text:s/></text:p>
          </table:table-cell>
          <table:table-cell office:value-type="percentage" office:value="0.99442073170731704" table:formula="of:=[.J187]/([.C187]+[.D187])" table:style-name="ce42">
            <text:p>99.44%</text:p>
          </table:table-cell>
          <table:table-cell office:value-type="string" table:number-columns-spanned="2" table:number-rows-spanned="1" table:style-name="ce131">
            <text:p>1.考量實際需求，辦理超併1,000萬元。</text:p>
            <text:p>2.本案計畫執行中，後續積極辦理。</text:p>
          </table:table-cell>
          <table:covered-table-cell/>
          <table:table-cell office:value-type="string" table:style-name="ce31">
            <text:p>社會處(社助科)</text:p>
          </table:table-cell>
          <table:table-cell table:style-name="ce43"/>
          <table:table-cell table:style-name="ce44"/>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46370000" table:formula="of:=SUM([.C176:.C187])" table:style-name="ce78">
            <text:p>46,370,000<text:s/></text:p>
          </table:table-cell>
          <table:table-cell office:value-type="float" office:value="13950000" table:formula="of:=SUM([.D176:.D187])" table:style-name="ce78">
            <text:p>13,950,000<text:s/></text:p>
          </table:table-cell>
          <table:table-cell office:value-type="float" office:value="0" table:formula="of:=SUM([.E176:.E187])" table:style-name="ce78">
            <text:p>0<text:s/></text:p>
          </table:table-cell>
          <table:table-cell office:value-type="float" office:value="9300484" table:formula="of:=SUM([.F176:.F187])" table:style-name="ce78">
            <text:p>9,300,484<text:s/></text:p>
          </table:table-cell>
          <table:table-cell office:value-type="float" office:value="9911450" table:formula="of:=SUM([.G176:.G187])" table:style-name="ce78">
            <text:p>9,911,450<text:s/></text:p>
          </table:table-cell>
          <table:table-cell office:value-type="float" office:value="9979862" table:formula="of:=SUM([.H176:.H187])" table:style-name="ce78">
            <text:p>9,979,862<text:s/></text:p>
          </table:table-cell>
          <table:table-cell office:value-type="float" office:value="29204014" table:formula="of:=SUM([.I176:.I187])" table:style-name="ce79">
            <text:p><text:s/>29,204,014<text:s/></text:p>
          </table:table-cell>
          <table:table-cell office:value-type="float" office:value="58395810" table:formula="of:=SUM([.J176:.J187])" table:style-name="ce78">
            <text:p>58,395,810<text:s/></text:p>
          </table:table-cell>
          <table:table-cell office:value-type="percentage" office:value="0.9681002984084881" table:formula="of:=[.J188]/([.C188]+[.D188]+[.E188])" table:style-name="ce69">
            <text:p>96.81%</text:p>
          </table:table-cell>
          <table:table-cell table:number-columns-spanned="2" table:number-rows-spanned="1" table:style-name="ce123"/>
          <table:covered-table-cell/>
          <table:table-cell office:value-type="percentage" office:value="0.9681002984084881" table:formula="of:=[.J188]/([.C188]+[.D188])" table:style-name="ce70">
            <text:p>96.81%</text:p>
          </table:table-cell>
          <table:table-cell table:style-name="ce43"/>
          <table:table-cell table:style-name="ce44"/>
          <table:table-cell table:number-columns-repeated="16368" table:style-name="ce45"/>
        </table:table-row>
        <table:table-row table:style-name="ro49">
          <table:table-cell office:value-type="string" table:number-columns-spanned="13" table:number-rows-spanned="1" table:style-name="ce115">
            <text:p>（三）社會保險</text:p>
          </table:table-cell>
          <table:covered-table-cell table:number-columns-repeated="12"/>
          <table:table-cell table:style-name="ce35"/>
          <table:table-cell table:style-name="ce86"/>
          <table:table-cell table:style-name="ce71"/>
          <table:table-cell table:number-columns-repeated="16368" table:style-name="ce27"/>
        </table:table-row>
        <table:table-row table:style-name="ro14">
          <table:table-cell office:value-type="string" table:number-columns-spanned="2" table:number-rows-spanned="1" table:style-name="ce122">
            <text:p>小計</text:p>
          </table:table-cell>
          <table:covered-table-cell/>
          <table:table-cell office:value-type="float" office:value="0" table:formula="of:=SUM([.C189:.C189])" table:style-name="ce78">
            <text:p>0<text:s/></text:p>
          </table:table-cell>
          <table:table-cell office:value-type="float" office:value="0" table:formula="of:=SUM([.D189:.D189])" table:style-name="ce78">
            <text:p>0<text:s/></text:p>
          </table:table-cell>
          <table:table-cell office:value-type="float" office:value="0" table:formula="of:=SUM([.E189:.E189])" table:style-name="ce78">
            <text:p>0<text:s/></text:p>
          </table:table-cell>
          <table:table-cell office:value-type="float" office:value="0" table:formula="of:=SUM([.F189:.F189])" table:style-name="ce78">
            <text:p>0<text:s/></text:p>
          </table:table-cell>
          <table:table-cell office:value-type="float" office:value="0" table:formula="of:=SUM([.G189:.G189])" table:style-name="ce78">
            <text:p>0<text:s/></text:p>
          </table:table-cell>
          <table:table-cell office:value-type="float" office:value="0" table:formula="of:=SUM([.H189:.H189])" table:style-name="ce78">
            <text:p>0<text:s/></text:p>
          </table:table-cell>
          <table:table-cell office:value-type="float" office:value="0" table:formula="of:=SUM([.I189:.I189])" table:style-name="ce83">
            <text:p><text:s/>-<text:s/></text:p>
          </table:table-cell>
          <table:table-cell office:value-type="float" office:value="0" table:formula="of:=SUM([.J189:.J189])" table:style-name="ce78">
            <text:p>0<text:s/></text:p>
          </table:table-cell>
          <table:table-cell table:style-name="ce69"/>
          <table:table-cell table:number-columns-spanned="2" table:number-rows-spanned="1" table:style-name="ce123"/>
          <table:covered-table-cell/>
          <table:table-cell table:style-name="ce31"/>
          <table:table-cell table:style-name="ce26"/>
          <table:table-cell table:style-name="ce44"/>
          <table:table-cell table:number-columns-repeated="16368" table:style-name="ce27"/>
        </table:table-row>
        <table:table-row table:style-name="ro49">
          <table:table-cell office:value-type="string" table:number-columns-spanned="13" table:number-rows-spanned="1" table:style-name="ce115">
            <text:p>（四）國民就業</text:p>
          </table:table-cell>
          <table:covered-table-cell table:number-columns-repeated="12"/>
          <table:table-cell table:style-name="ce35"/>
          <table:table-cell table:style-name="ce86"/>
          <table:table-cell table:style-name="ce71"/>
          <table:table-cell table:number-columns-repeated="16368" table:style-name="ce27"/>
        </table:table-row>
        <table:table-row table:style-name="ro44">
          <table:table-cell office:value-type="float" office:value="1" table:style-name="ce87">
            <text:p>1</text:p>
          </table:table-cell>
          <table:table-cell office:value-type="string" table:style-name="ce37">
            <text:p>弱勢職災勞工「行動律師」扶助計畫</text:p>
          </table:table-cell>
          <table:table-cell office:value-type="float" office:value="270000" table:style-name="ce38">
            <text:p>270,000<text:s/></text:p>
          </table:table-cell>
          <table:table-cell office:value-type="float" office:value="137000" table:style-name="ce38">
            <text:p>137,000<text:s/></text:p>
          </table:table-cell>
          <table:table-cell table:style-name="ce39"/>
          <table:table-cell office:value-type="float" office:value="31191" table:style-name="ce38">
            <text:p>31,191<text:s/></text:p>
          </table:table-cell>
          <table:table-cell office:value-type="float" office:value="62165" table:style-name="ce38">
            <text:p>62,165<text:s/></text:p>
          </table:table-cell>
          <table:table-cell office:value-type="float" office:value="20000" table:style-name="ce40">
            <text:p>20,000<text:s/></text:p>
          </table:table-cell>
          <table:table-cell office:value-type="float" office:value="282703" table:style-name="ce75">
            <text:p><text:s/>282,703<text:s/></text:p>
          </table:table-cell>
          <table:table-cell office:value-type="float" office:value="396059" table:formula="of:=SUM([.F192:.I192])" table:style-name="ce38">
            <text:p>396,059<text:s/></text:p>
          </table:table-cell>
          <table:table-cell office:value-type="percentage" office:value="0.97311793611793607" table:formula="of:=[.J192]/([.C192]+[.D192])" table:style-name="ce42">
            <text:p>97.31%</text:p>
          </table:table-cell>
          <table:table-cell office:value-type="string" table:number-columns-spanned="2" table:number-rows-spanned="1" table:style-name="ce120">
            <text:p>1.考量實際需求，辦理超併13萬7,000元。</text:p>
            <text:p>2.本案已執行完畢，媒合27案，共計25位律師。</text:p>
            <text:p/>
          </table:table-cell>
          <table:covered-table-cell/>
          <table:table-cell office:value-type="string" table:style-name="ce31">
            <text:p>勞工處(關係科)</text:p>
          </table:table-cell>
          <table:table-cell table:style-name="ce43"/>
          <table:table-cell table:style-name="ce44"/>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270000" table:formula="of:=SUM([.C192:.C192])" table:style-name="ce78">
            <text:p>270,000<text:s/></text:p>
          </table:table-cell>
          <table:table-cell office:value-type="float" office:value="137000" table:formula="of:=SUM([.D192:.D192])" table:style-name="ce78">
            <text:p>137,000<text:s/></text:p>
          </table:table-cell>
          <table:table-cell office:value-type="float" office:value="0" table:formula="of:=SUM([.E192:.E192])" table:style-name="ce78">
            <text:p>0<text:s/></text:p>
          </table:table-cell>
          <table:table-cell office:value-type="float" office:value="31191" table:formula="of:=SUM([.F192:.F192])" table:style-name="ce78">
            <text:p>31,191<text:s/></text:p>
          </table:table-cell>
          <table:table-cell office:value-type="float" office:value="62165" table:formula="of:=SUM([.G192:.G192])" table:style-name="ce78">
            <text:p>62,165<text:s/></text:p>
          </table:table-cell>
          <table:table-cell office:value-type="float" office:value="20000" table:formula="of:=SUM([.H192:.H192])" table:style-name="ce78">
            <text:p>20,000<text:s/></text:p>
          </table:table-cell>
          <table:table-cell office:value-type="float" office:value="282703" table:formula="of:=SUM([.I192:.I192])" table:style-name="ce79">
            <text:p><text:s/>282,703<text:s/></text:p>
          </table:table-cell>
          <table:table-cell office:value-type="float" office:value="396059" table:formula="of:=SUM([.J192:.J192])" table:style-name="ce78">
            <text:p>396,059<text:s/></text:p>
          </table:table-cell>
          <table:table-cell office:value-type="percentage" office:value="0.97311793611793607" table:formula="of:=[.J193]/([.C193]+[.D193]+[.E193])" table:style-name="ce69">
            <text:p>97.31%</text:p>
          </table:table-cell>
          <table:table-cell table:number-columns-spanned="2" table:number-rows-spanned="1" table:style-name="ce123"/>
          <table:covered-table-cell/>
          <table:table-cell office:value-type="percentage" office:value="0.97311793611793607" table:formula="of:=[.J193]/([.C193]+[.D193])" table:style-name="ce70">
            <text:p>97.31%</text:p>
          </table:table-cell>
          <table:table-cell table:style-name="ce26"/>
          <table:table-cell table:style-name="ce44"/>
          <table:table-cell table:number-columns-repeated="16368" table:style-name="ce27"/>
        </table:table-row>
        <table:table-row table:style-name="ro49">
          <table:table-cell office:value-type="string" table:number-columns-spanned="13" table:number-rows-spanned="1" table:style-name="ce115">
            <text:p>（五）醫療保健</text:p>
          </table:table-cell>
          <table:covered-table-cell table:number-columns-repeated="12"/>
          <table:table-cell table:style-name="ce35"/>
          <table:table-cell table:style-name="ce86"/>
          <table:table-cell table:style-name="ce71"/>
          <table:table-cell table:number-columns-repeated="16368" table:style-name="ce27"/>
        </table:table-row>
        <table:table-row table:style-name="ro113">
          <table:table-cell office:value-type="float" office:value="1" table:style-name="ce87">
            <text:p>1</text:p>
          </table:table-cell>
          <table:table-cell office:value-type="string" table:style-name="ce37">
            <text:p>長期照顧十年計畫-專業到宅評估實施計畫</text:p>
          </table:table-cell>
          <table:table-cell office:value-type="float" office:value="1070000" table:style-name="ce38">
            <text:p>1,070,000<text:s/></text:p>
          </table:table-cell>
          <table:table-cell table:style-name="ce38"/>
          <table:table-cell table:style-name="ce39"/>
          <table:table-cell office:value-type="float" office:value="1070000" table:style-name="ce38">
            <text:p>1,07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1070000" table:formula="of:=SUM([.F195:.I195])" table:style-name="ce38">
            <text:p>1,070,000<text:s/></text:p>
          </table:table-cell>
          <table:table-cell office:value-type="percentage" office:value="1" table:formula="of:=[.J195]/([.C195]+[.D195])"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2" table:style-name="ce87">
            <text:p>2</text:p>
          </table:table-cell>
          <table:table-cell office:value-type="string" table:style-name="ce37">
            <text:p>公立及財團法人老人福利機構端午節加菜金</text:p>
          </table:table-cell>
          <table:table-cell office:value-type="float" office:value="230000" table:style-name="ce38">
            <text:p>230,000<text:s/></text:p>
          </table:table-cell>
          <table:table-cell table:style-name="ce38"/>
          <table:table-cell table:style-name="ce39"/>
          <table:table-cell office:value-type="float" office:value="230000" table:style-name="ce38">
            <text:p>23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30000" table:formula="of:=SUM([.F196:.I196])" table:style-name="ce38">
            <text:p>230,000<text:s/></text:p>
          </table:table-cell>
          <table:table-cell office:value-type="percentage" office:value="1" table:formula="of:=[.J196]/([.C196]+[.D196])"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4">
          <table:table-cell office:value-type="float" office:value="3" table:style-name="ce87">
            <text:p>3</text:p>
          </table:table-cell>
          <table:table-cell office:value-type="string" table:style-name="ce37">
            <text:p>補助日間照顧中心開辦費、充實設施設備費及修繕費等</text:p>
          </table:table-cell>
          <table:table-cell office:value-type="float" office:value="12000000" table:style-name="ce38">
            <text:p>12,000,000<text:s/></text:p>
          </table:table-cell>
          <table:table-cell office:value-type="float" office:value="-7500000" table:style-name="ce56">
            <text:p>-7,500,000<text:s/></text:p>
          </table:table-cell>
          <table:table-cell table:style-name="ce39"/>
          <table:table-cell office:value-type="float" office:value="12000000" table:style-name="ce38">
            <text:p>12,000,000<text:s/></text:p>
          </table:table-cell>
          <table:table-cell office:value-type="float" office:value="0" table:style-name="ce38">
            <text:p>0<text:s/></text:p>
          </table:table-cell>
          <table:table-cell office:value-type="float" office:value="-7500000" table:style-name="ce38">
            <text:p>-7,500,000<text:s/></text:p>
          </table:table-cell>
          <table:table-cell office:value-type="float" office:value="0" table:style-name="ce75">
            <text:p><text:s/>-<text:s/></text:p>
          </table:table-cell>
          <table:table-cell office:value-type="float" office:value="4500000" table:formula="of:=SUM([.F197:.I197])" table:style-name="ce38">
            <text:p>4,500,000<text:s/></text:p>
          </table:table-cell>
          <table:table-cell office:value-type="percentage" office:value="1" table:formula="of:=[.J197]/([.C197]+[.D197])" table:style-name="ce42">
            <text:p>100.00%</text:p>
          </table:table-cell>
          <table:table-cell office:value-type="string" table:number-columns-spanned="2" table:number-rows-spanned="1" table:style-name="ce120">
            <text:p>1.考量實際需求，調整部分經費至「醫(23)及(24)」，先於年初將經費撥予衛生局執行，於年底統一結算繳回賸餘款。</text:p>
            <text:p>2.本案預計補助3間日照及3間小規機開辦設施設備費，12台日照交通車。</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4" table:style-name="ce87">
            <text:p>4</text:p>
          </table:table-cell>
          <table:table-cell office:value-type="string" table:style-name="ce37">
            <text:p>長期照顧機構品質提升計畫-自立支援照顧</text:p>
          </table:table-cell>
          <table:table-cell office:value-type="float" office:value="900000" table:style-name="ce38">
            <text:p>900,000<text:s/></text:p>
          </table:table-cell>
          <table:table-cell table:style-name="ce38"/>
          <table:table-cell table:style-name="ce39"/>
          <table:table-cell office:value-type="float" office:value="900000" table:style-name="ce38">
            <text:p>9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900000" table:formula="of:=SUM([.F198:.I198])" table:style-name="ce38">
            <text:p>900,000<text:s/></text:p>
          </table:table-cell>
          <table:table-cell office:value-type="percentage" office:value="1" table:formula="of:=[.J198]/([.C198]+[.D198])"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4">
          <table:table-cell office:value-type="float" office:value="5" table:style-name="ce87">
            <text:p>5</text:p>
          </table:table-cell>
          <table:table-cell office:value-type="string" table:style-name="ce37">
            <text:p>定點乾燥服務</text:p>
          </table:table-cell>
          <table:table-cell office:value-type="float" office:value="500000" table:style-name="ce38">
            <text:p>500,000<text:s/></text:p>
          </table:table-cell>
          <table:table-cell table:style-name="ce38"/>
          <table:table-cell table:style-name="ce39"/>
          <table:table-cell office:value-type="float" office:value="500000" table:style-name="ce38">
            <text:p>5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500000" table:formula="of:=SUM([.F199:.I199])" table:style-name="ce38">
            <text:p>500,000<text:s/></text:p>
          </table:table-cell>
          <table:table-cell office:value-type="percentage" office:value="1" table:formula="of:=[.J199]/([.C199]+[.D199])"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本案與財團法人彰化縣私立慈恩老人養護中心完成簽約，簽約金額49萬9,890元，核銷方式為月核銷。</text:p>
          </table:table-cell>
          <table:covered-table-cell/>
          <table:table-cell office:value-type="string" table:style-name="ce31">
            <text:p>衛生局</text:p>
          </table:table-cell>
          <table:table-cell office:value-type="float" office:value="499890" table:style-name="ce43">
            <text:p>499,890<text:s/></text:p>
          </table:table-cell>
          <table:table-cell table:style-name="ce44"/>
          <table:table-cell table:number-columns-repeated="16368" table:style-name="ce45"/>
        </table:table-row>
        <table:table-row table:style-name="ro113">
          <table:table-cell office:value-type="float" office:value="6" table:style-name="ce87">
            <text:p>6</text:p>
          </table:table-cell>
          <table:table-cell office:value-type="string" table:style-name="ce37">
            <text:p>急性失能老人整合資源運用之家庭照顧服務需求計畫</text:p>
          </table:table-cell>
          <table:table-cell office:value-type="float" office:value="3300000" table:style-name="ce38">
            <text:p>3,300,000<text:s/></text:p>
          </table:table-cell>
          <table:table-cell table:style-name="ce38"/>
          <table:table-cell table:style-name="ce39"/>
          <table:table-cell office:value-type="float" office:value="3300000" table:style-name="ce38">
            <text:p>3,3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3300000" table:formula="of:=SUM([.F200:.I200])" table:style-name="ce38">
            <text:p>3,300,000<text:s/></text:p>
          </table:table-cell>
          <table:table-cell office:value-type="percentage" office:value="1" table:formula="of:=[.J200]/([.C200]+[.D200])"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7" table:style-name="ce87">
            <text:p>7</text:p>
          </table:table-cell>
          <table:table-cell office:value-type="string" table:style-name="ce37">
            <text:p>長照專屬祕書服務即時通Call Center專案</text:p>
          </table:table-cell>
          <table:table-cell office:value-type="float" office:value="3000000" table:style-name="ce38">
            <text:p>3,000,000<text:s/></text:p>
          </table:table-cell>
          <table:table-cell table:style-name="ce38"/>
          <table:table-cell table:style-name="ce39"/>
          <table:table-cell office:value-type="float" office:value="3000000" table:style-name="ce38">
            <text:p>3,0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3000000" table:formula="of:=SUM([.F201:.I201])" table:style-name="ce38">
            <text:p>3,000,000<text:s/></text:p>
          </table:table-cell>
          <table:table-cell office:value-type="percentage" office:value="1" table:formula="of:=[.J201]/([.C201]+[.D201])"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8" table:style-name="ce87">
            <text:p>8</text:p>
          </table:table-cell>
          <table:table-cell office:value-type="string" table:style-name="ce37">
            <text:p>長照2.0服務品質監控輔導計畫</text:p>
          </table:table-cell>
          <table:table-cell office:value-type="float" office:value="2400000" table:style-name="ce38">
            <text:p>2,400,000<text:s/></text:p>
          </table:table-cell>
          <table:table-cell table:style-name="ce38"/>
          <table:table-cell table:style-name="ce39"/>
          <table:table-cell office:value-type="float" office:value="2400000" table:style-name="ce38">
            <text:p>2,4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400000" table:formula="of:=SUM([.F202:.I202])" table:style-name="ce38">
            <text:p>2,400,000<text:s/></text:p>
          </table:table-cell>
          <table:table-cell office:value-type="percentage" office:value="1" table:formula="of:=[.J202]/([.C202]+[.D202])"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9" table:style-name="ce87">
            <text:p>9</text:p>
          </table:table-cell>
          <table:table-cell office:value-type="string" table:style-name="ce37">
            <text:p>整合長期照顧服務資訊系統開發建置計畫</text:p>
          </table:table-cell>
          <table:table-cell office:value-type="float" office:value="1500000" table:style-name="ce38">
            <text:p>1,500,000<text:s/></text:p>
          </table:table-cell>
          <table:table-cell table:style-name="ce38"/>
          <table:table-cell table:style-name="ce39"/>
          <table:table-cell office:value-type="float" office:value="1500000" table:style-name="ce38">
            <text:p>1,5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1500000" table:formula="of:=SUM([.F203:.I203])" table:style-name="ce38">
            <text:p>1,500,000<text:s/></text:p>
          </table:table-cell>
          <table:table-cell office:value-type="percentage" office:value="1" table:formula="of:=[.J203]/([.C203]+[.D203])"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5">
          <table:table-cell office:value-type="float" office:value="10" table:style-name="ce87">
            <text:p>10</text:p>
          </table:table-cell>
          <table:table-cell office:value-type="string" table:style-name="ce37">
            <text:p>身心障礙鑑定服務計畫</text:p>
          </table:table-cell>
          <table:table-cell office:value-type="float" office:value="3000000" table:style-name="ce38">
            <text:p>3,000,000<text:s/></text:p>
          </table:table-cell>
          <table:table-cell table:style-name="ce38"/>
          <table:table-cell table:style-name="ce39"/>
          <table:table-cell office:value-type="float" office:value="3000000" table:style-name="ce38">
            <text:p>3,0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3000000" table:formula="of:=SUM([.F204:.I204])" table:style-name="ce38">
            <text:p>3,000,000<text:s/></text:p>
          </table:table-cell>
          <table:table-cell office:value-type="percentage" office:value="1" table:formula="of:=[.J204]/([.C204]+[.D204])"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目前已核銷2,333人次，持續辦理核銷。</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11" table:style-name="ce87">
            <text:p>11</text:p>
          </table:table-cell>
          <table:table-cell office:value-type="string" table:style-name="ce37">
            <text:p>特定失能需求者服務計畫</text:p>
          </table:table-cell>
          <table:table-cell office:value-type="float" office:value="2000000" table:style-name="ce38">
            <text:p>2,000,000<text:s/></text:p>
          </table:table-cell>
          <table:table-cell table:style-name="ce38"/>
          <table:table-cell table:style-name="ce39"/>
          <table:table-cell office:value-type="float" office:value="2000000" table:style-name="ce38">
            <text:p>2,0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000000" table:formula="of:=SUM([.F205:.I205])" table:style-name="ce38">
            <text:p>2,000,000<text:s/></text:p>
          </table:table-cell>
          <table:table-cell office:value-type="percentage" office:value="1" table:formula="of:=[.J205]/([.C205]+[.D205])"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6">
          <table:table-cell office:value-type="float" office:value="12" table:style-name="ce87">
            <text:p>12</text:p>
          </table:table-cell>
          <table:table-cell office:value-type="string" table:style-name="ce37">
            <text:p>長照2.0送藥到府服務暨藥事照護計畫</text:p>
          </table:table-cell>
          <table:table-cell office:value-type="float" office:value="2000000" table:style-name="ce38">
            <text:p>2,000,000<text:s/></text:p>
          </table:table-cell>
          <table:table-cell table:style-name="ce38"/>
          <table:table-cell table:style-name="ce39"/>
          <table:table-cell office:value-type="float" office:value="2000000" table:style-name="ce38">
            <text:p>2,0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000000" table:formula="of:=SUM([.F206:.I206])" table:style-name="ce38">
            <text:p>2,000,000<text:s/></text:p>
          </table:table-cell>
          <table:table-cell office:value-type="percentage" office:value="1" table:formula="of:=[.J206]/([.C206]+[.D206])"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本案已與彰化縣藥師公會、彰化基督教醫療財團法人員林基督教醫院、彰化基督教醫療財團法人彰化基督教醫院簽約，金額總計1,056,275元。</text:p>
          </table:table-cell>
          <table:covered-table-cell/>
          <table:table-cell office:value-type="string" table:style-name="ce31">
            <text:p>衛生局</text:p>
          </table:table-cell>
          <table:table-cell office:value-type="float" office:value="916500" table:style-name="ce43">
            <text:p>916,500<text:s/></text:p>
          </table:table-cell>
          <table:table-cell table:style-name="ce44"/>
          <table:table-cell table:number-columns-repeated="16368" table:style-name="ce45"/>
        </table:table-row>
        <table:table-row table:style-name="ro113">
          <table:table-cell office:value-type="float" office:value="13" table:style-name="ce87">
            <text:p>13</text:p>
          </table:table-cell>
          <table:table-cell office:value-type="string" table:style-name="ce37">
            <text:p>長照失能老人末期社區安寧照顧服務計畫</text:p>
          </table:table-cell>
          <table:table-cell office:value-type="float" office:value="2300000" table:style-name="ce38">
            <text:p>2,300,000<text:s/></text:p>
          </table:table-cell>
          <table:table-cell table:style-name="ce38"/>
          <table:table-cell table:style-name="ce39"/>
          <table:table-cell office:value-type="float" office:value="2300000" table:style-name="ce38">
            <text:p>2,3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300000" table:formula="of:=SUM([.F207:.I207])" table:style-name="ce38">
            <text:p>2,300,000<text:s/></text:p>
          </table:table-cell>
          <table:table-cell office:value-type="percentage" office:value="1" table:formula="of:=[.J207]/([.C207]+[.D207])"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7">
          <table:table-cell office:value-type="float" office:value="14" table:style-name="ce87">
            <text:p>14</text:p>
          </table:table-cell>
          <table:table-cell office:value-type="string" table:style-name="ce37">
            <text:p>弱勢中低收入慢性病患自我照護包補助計畫</text:p>
          </table:table-cell>
          <table:table-cell office:value-type="float" office:value="500000" table:style-name="ce38">
            <text:p>500,000<text:s/></text:p>
          </table:table-cell>
          <table:table-cell table:style-name="ce38"/>
          <table:table-cell table:style-name="ce39"/>
          <table:table-cell office:value-type="float" office:value="500000" table:style-name="ce38">
            <text:p>5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500000" table:formula="of:=SUM([.F208:.I208])" table:style-name="ce38">
            <text:p>500,000<text:s/></text:p>
          </table:table-cell>
          <table:table-cell office:value-type="percentage" office:value="1" table:formula="of:=[.J208]/([.C208]+[.D208])"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本案血糖試紙費用補助件55次，護足鞋費用補助92件。</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8">
          <table:table-cell office:value-type="float" office:value="15" table:style-name="ce87">
            <text:p>15</text:p>
          </table:table-cell>
          <table:table-cell office:value-type="string" table:style-name="ce37">
            <text:p>長照C據點護眼服務計畫</text:p>
          </table:table-cell>
          <table:table-cell office:value-type="float" office:value="1100000" table:style-name="ce38">
            <text:p>1,100,000<text:s/></text:p>
          </table:table-cell>
          <table:table-cell table:style-name="ce38"/>
          <table:table-cell table:style-name="ce39"/>
          <table:table-cell office:value-type="float" office:value="1100000" table:style-name="ce38">
            <text:p>1,1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1100000" table:formula="of:=SUM([.F209:.I209])" table:style-name="ce38">
            <text:p>1,100,000<text:s/></text:p>
          </table:table-cell>
          <table:table-cell office:value-type="percentage" office:value="1" table:formula="of:=[.J209]/([.C209]+[.D209])"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截至6月30日止，接受長照C據點護眼服務共計3,112人次。</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16" table:style-name="ce87">
            <text:p>16</text:p>
          </table:table-cell>
          <table:table-cell office:value-type="string" table:style-name="ce37">
            <text:p>社區不老健身房</text:p>
          </table:table-cell>
          <table:table-cell office:value-type="float" office:value="2500000" table:style-name="ce38">
            <text:p>2,500,000<text:s/></text:p>
          </table:table-cell>
          <table:table-cell table:style-name="ce38"/>
          <table:table-cell table:style-name="ce39"/>
          <table:table-cell office:value-type="float" office:value="2500000" table:style-name="ce38">
            <text:p>2,5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500000" table:formula="of:=SUM([.F210:.I210])" table:style-name="ce38">
            <text:p>2,500,000<text:s/></text:p>
          </table:table-cell>
          <table:table-cell office:value-type="percentage" office:value="1" table:formula="of:=[.J210]/([.C210]+[.D210])"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17" table:style-name="ce87">
            <text:p>17</text:p>
          </table:table-cell>
          <table:table-cell office:value-type="string" table:style-name="ce37">
            <text:p>高齡長者健康照護計畫</text:p>
          </table:table-cell>
          <table:table-cell office:value-type="float" office:value="2000000" table:style-name="ce38">
            <text:p>2,000,000<text:s/></text:p>
          </table:table-cell>
          <table:table-cell table:style-name="ce38"/>
          <table:table-cell table:style-name="ce39"/>
          <table:table-cell office:value-type="float" office:value="2000000" table:style-name="ce38">
            <text:p>2,0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2000000" table:formula="of:=SUM([.F211:.I211])" table:style-name="ce38">
            <text:p>2,000,000<text:s/></text:p>
          </table:table-cell>
          <table:table-cell office:value-type="percentage" office:value="1" table:formula="of:=[.J211]/([.C211]+[.D211])"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18" table:style-name="ce87">
            <text:p>18</text:p>
          </table:table-cell>
          <table:table-cell office:value-type="string" table:style-name="ce37">
            <text:p>社區長者骨質密度篩檢巡迴服務計畫</text:p>
          </table:table-cell>
          <table:table-cell office:value-type="float" office:value="1500000" table:style-name="ce38">
            <text:p>1,500,000<text:s/></text:p>
          </table:table-cell>
          <table:table-cell table:style-name="ce38"/>
          <table:table-cell table:style-name="ce39"/>
          <table:table-cell office:value-type="float" office:value="1500000" table:style-name="ce38">
            <text:p>1,50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1500000" table:formula="of:=SUM([.F212:.I212])" table:style-name="ce38">
            <text:p>1,500,000<text:s/></text:p>
          </table:table-cell>
          <table:table-cell office:value-type="percentage" office:value="1" table:formula="of:=[.J212]/([.C212]+[.D212])"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9">
          <table:table-cell office:value-type="float" office:value="19" table:style-name="ce87">
            <text:p>19</text:p>
          </table:table-cell>
          <table:table-cell office:value-type="string" table:style-name="ce37">
            <text:p>中低收入戶老人生活津貼1.5倍以下機構安置</text:p>
          </table:table-cell>
          <table:table-cell office:value-type="float" office:value="5280000" table:style-name="ce38">
            <text:p>5,280,000<text:s/></text:p>
          </table:table-cell>
          <table:table-cell table:style-name="ce38"/>
          <table:table-cell table:style-name="ce39"/>
          <table:table-cell office:value-type="float" office:value="5280000" table:style-name="ce38">
            <text:p>5,28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5280000" table:formula="of:=SUM([.F213:.I213])" table:style-name="ce38">
            <text:p>5,280,000<text:s/></text:p>
          </table:table-cell>
          <table:table-cell office:value-type="percentage" office:value="1" table:formula="of:=[.J213]/([.C213]+[.D213])" table:style-name="ce42">
            <text:p>100.00%</text:p>
          </table:table-cell>
          <table:table-cell office:value-type="string" table:number-columns-spanned="2" table:number-rows-spanned="1" table:style-name="ce120">
            <text:p>1.該項計畫無流用及勻支情形，先於年初將經費撥予衛生局執行，於年底統一結算繳回賸餘款。</text:p>
            <text:p>2.本案與70間住宿式機構簽特約，無固定簽約金額，每人每月補助2萬2,000元整，核銷方式為月核銷。</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20" table:style-name="ce87">
            <text:p>20</text:p>
          </table:table-cell>
          <table:table-cell office:value-type="string" table:style-name="ce37">
            <text:p>弱勢族群心理健康及精神病防治計畫</text:p>
          </table:table-cell>
          <table:table-cell office:value-type="float" office:value="1770000" table:style-name="ce38">
            <text:p>1,770,000<text:s/></text:p>
          </table:table-cell>
          <table:table-cell table:style-name="ce38"/>
          <table:table-cell table:style-name="ce39"/>
          <table:table-cell office:value-type="float" office:value="1770000" table:style-name="ce38">
            <text:p>1,77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1770000" table:formula="of:=SUM([.F214:.I214])" table:style-name="ce38">
            <text:p>1,770,000<text:s/></text:p>
          </table:table-cell>
          <table:table-cell office:value-type="percentage" office:value="1" table:formula="of:=[.J214]/([.C214]+[.D214])"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113">
          <table:table-cell office:value-type="float" office:value="21" table:style-name="ce87">
            <text:p>21</text:p>
          </table:table-cell>
          <table:table-cell office:value-type="string" table:style-name="ce37">
            <text:p>長者日照復能整合照護計畫</text:p>
          </table:table-cell>
          <table:table-cell office:value-type="float" office:value="750000" table:style-name="ce38">
            <text:p>750,000<text:s/></text:p>
          </table:table-cell>
          <table:table-cell table:style-name="ce38"/>
          <table:table-cell table:style-name="ce39"/>
          <table:table-cell office:value-type="float" office:value="750000" table:style-name="ce38">
            <text:p>750,00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75">
            <text:p><text:s/>-<text:s/></text:p>
          </table:table-cell>
          <table:table-cell office:value-type="float" office:value="750000" table:formula="of:=SUM([.F215:.I215])" table:style-name="ce38">
            <text:p>750,000<text:s/></text:p>
          </table:table-cell>
          <table:table-cell office:value-type="percentage" office:value="1" table:formula="of:=[.J215]/([.C215]+[.D215])" table:style-name="ce42">
            <text:p>100.00%</text:p>
          </table:table-cell>
          <table:table-cell office:value-type="string" table:number-columns-spanned="2" table:number-rows-spanned="1" table:style-name="ce120">
            <text:p>該項計畫無流用及勻支情形，先於年初將經費撥予衛生局執行，於年底統一結算繳回賸餘款。</text:p>
          </table:table-cell>
          <table:covered-table-cell/>
          <table:table-cell office:value-type="string" table:style-name="ce31">
            <text:p>衛生局</text:p>
          </table:table-cell>
          <table:table-cell table:style-name="ce43"/>
          <table:table-cell table:style-name="ce44"/>
          <table:table-cell table:number-columns-repeated="16368" table:style-name="ce45"/>
        </table:table-row>
        <table:table-row table:style-name="ro25">
          <table:table-cell office:value-type="float" office:value="22" table:style-name="ce87">
            <text:p>22</text:p>
          </table:table-cell>
          <table:table-cell office:value-type="string" table:style-name="ce37">
            <text:p>大城鄉長照衛福大樓相關設施設備</text:p>
          </table:table-cell>
          <table:table-cell table:style-name="ce39"/>
          <table:table-cell office:value-type="float" office:value="2700000" table:style-name="ce38">
            <text:p>2,700,000<text:s/></text:p>
          </table:table-cell>
          <table:table-cell table:number-columns-repeated="2" table:style-name="ce39"/>
          <table:table-cell office:value-type="float" office:value="0" table:style-name="ce38">
            <text:p>0<text:s/></text:p>
          </table:table-cell>
          <table:table-cell office:value-type="float" office:value="0" table:style-name="ce38">
            <text:p>0<text:s/></text:p>
          </table:table-cell>
          <table:table-cell office:value-type="float" office:value="2700000" table:style-name="ce75">
            <text:p><text:s/>2,700,000<text:s/></text:p>
          </table:table-cell>
          <table:table-cell office:value-type="float" office:value="2700000" table:formula="of:=SUM([.F216:.I216])" table:style-name="ce38">
            <text:p>2,700,000<text:s/></text:p>
          </table:table-cell>
          <table:table-cell office:value-type="percentage" office:value="1" table:formula="of:=[.J216]/([.C216]+[.D216])" table:style-name="ce42">
            <text:p>100.00%</text:p>
          </table:table-cell>
          <table:table-cell office:value-type="string" table:number-columns-spanned="2" table:number-rows-spanned="1" table:style-name="ce120">
            <text:p>1.考量實際需求，辦理超併270萬元。</text:p>
            <text:p>2.該項計畫無流用及勻支情形，計畫執行中，後續積極辦理。</text:p>
          </table:table-cell>
          <table:covered-table-cell/>
          <table:table-cell table:style-name="ce31"/>
          <table:table-cell table:style-name="ce43"/>
          <table:table-cell table:style-name="ce44"/>
          <table:table-cell table:number-columns-repeated="16368" table:style-name="ce45"/>
        </table:table-row>
        <table:table-row table:style-name="ro120">
          <table:table-cell office:value-type="float" office:value="23" table:style-name="ce87">
            <text:p>23</text:p>
          </table:table-cell>
          <table:table-cell office:value-type="string" table:style-name="ce37">
            <text:p>北斗鎮長照衛福大樓舊有設施設備拆除</text:p>
          </table:table-cell>
          <table:table-cell table:style-name="ce39"/>
          <table:table-cell office:value-type="float" office:value="2500000" table:style-name="ce38">
            <text:p>2,500,000<text:s/></text:p>
          </table:table-cell>
          <table:table-cell table:number-columns-repeated="3" table:style-name="ce39"/>
          <table:table-cell office:value-type="float" office:value="2500000" table:style-name="ce38">
            <text:p>2,500,000<text:s/></text:p>
          </table:table-cell>
          <table:table-cell office:value-type="float" office:value="0" table:style-name="ce75">
            <text:p><text:s/>-<text:s/></text:p>
          </table:table-cell>
          <table:table-cell office:value-type="float" office:value="2500000" table:formula="of:=SUM([.F217:.I217])" table:style-name="ce38">
            <text:p>2,500,000<text:s/></text:p>
          </table:table-cell>
          <table:table-cell office:value-type="percentage" office:value="1" table:formula="of:=[.J217]/([.C217]+[.D217])" table:style-name="ce42">
            <text:p>100.00%</text:p>
          </table:table-cell>
          <table:table-cell office:value-type="string" table:number-columns-spanned="2" table:number-rows-spanned="1" table:style-name="ce120">
            <text:p>1.考量實際需求，經費由「醫(3)」調整支應</text:p>
          </table:table-cell>
          <table:covered-table-cell/>
          <table:table-cell table:style-name="ce31"/>
          <table:table-cell table:style-name="ce43"/>
          <table:table-cell table:style-name="ce44"/>
          <table:table-cell table:number-columns-repeated="16368" table:style-name="ce45"/>
        </table:table-row>
        <table:table-row table:style-name="ro120">
          <table:table-cell office:value-type="float" office:value="24" table:style-name="ce87">
            <text:p>24</text:p>
          </table:table-cell>
          <table:table-cell office:value-type="string" table:style-name="ce37">
            <text:p>員林市長照衛福大樓相關設施設備</text:p>
          </table:table-cell>
          <table:table-cell table:style-name="ce39"/>
          <table:table-cell office:value-type="float" office:value="9000000" table:style-name="ce38">
            <text:p>9,000,000<text:s/></text:p>
          </table:table-cell>
          <table:table-cell table:number-columns-repeated="3" table:style-name="ce39"/>
          <table:table-cell office:value-type="float" office:value="5000000" table:style-name="ce38">
            <text:p>5,000,000<text:s/></text:p>
          </table:table-cell>
          <table:table-cell office:value-type="float" office:value="4000000" table:style-name="ce75">
            <text:p><text:s/>4,000,000<text:s/></text:p>
          </table:table-cell>
          <table:table-cell office:value-type="float" office:value="9000000" table:formula="of:=SUM([.F218:.I218])" table:style-name="ce38">
            <text:p>9,000,000<text:s/></text:p>
          </table:table-cell>
          <table:table-cell office:value-type="percentage" office:value="1" table:formula="of:=[.J218]/([.C218]+[.D218])" table:style-name="ce42">
            <text:p>100.00%</text:p>
          </table:table-cell>
          <table:table-cell office:value-type="string" table:number-columns-spanned="2" table:number-rows-spanned="1" table:style-name="ce120">
            <text:p>1.考量實際需求，經費由「醫(3)及身(23)」調整支應</text:p>
          </table:table-cell>
          <table:covered-table-cell/>
          <table:table-cell table:style-name="ce31"/>
          <table:table-cell table:style-name="ce43"/>
          <table:table-cell table:style-name="ce44"/>
          <table:table-cell table:number-columns-repeated="16368" table:style-name="ce45"/>
        </table:table-row>
        <table:table-row table:style-name="ro14">
          <table:table-cell office:value-type="string" table:number-columns-spanned="2" table:number-rows-spanned="1" table:style-name="ce122">
            <text:p>小計</text:p>
          </table:table-cell>
          <table:covered-table-cell/>
          <table:table-cell office:value-type="float" office:value="49600000" table:formula="of:=SUM([.C195:.C218])" table:style-name="ce78">
            <text:p>49,600,000<text:s/></text:p>
          </table:table-cell>
          <table:table-cell office:value-type="float" office:value="6700000" table:formula="of:=SUM([.D195:.D218])" table:style-name="ce78">
            <text:p>6,700,000<text:s/></text:p>
          </table:table-cell>
          <table:table-cell office:value-type="float" office:value="0" table:formula="of:=SUM([.E195:.E218])" table:style-name="ce78">
            <text:p>0<text:s/></text:p>
          </table:table-cell>
          <table:table-cell office:value-type="float" office:value="49600000" table:formula="of:=SUM([.F195:.F218])" table:style-name="ce78">
            <text:p>49,600,000<text:s/></text:p>
          </table:table-cell>
          <table:table-cell office:value-type="float" office:value="0" table:formula="of:=SUM([.G195:.G218])" table:style-name="ce78">
            <text:p>0<text:s/></text:p>
          </table:table-cell>
          <table:table-cell office:value-type="float" office:value="0" table:formula="of:=SUM([.H195:.H218])" table:style-name="ce78">
            <text:p>0<text:s/></text:p>
          </table:table-cell>
          <table:table-cell office:value-type="float" office:value="6700000" table:formula="of:=SUM([.I195:.I218])" table:style-name="ce79">
            <text:p><text:s/>6,700,000<text:s/></text:p>
          </table:table-cell>
          <table:table-cell office:value-type="float" office:value="56300000" table:formula="of:=SUM([.J195:.J218])" table:style-name="ce78">
            <text:p>56,300,000<text:s/></text:p>
          </table:table-cell>
          <table:table-cell office:value-type="percentage" office:value="1" table:formula="of:=[.J219]/([.C219]+[.D219])" table:style-name="ce69">
            <text:p>100.00%</text:p>
          </table:table-cell>
          <table:table-cell table:number-columns-spanned="2" table:number-rows-spanned="1" table:style-name="ce123"/>
          <table:covered-table-cell/>
          <table:table-cell table:style-name="ce70"/>
          <table:table-cell table:style-name="ce43"/>
          <table:table-cell office:value-type="string" table:style-name="ce44">
            <text:p>保留</text:p>
          </table:table-cell>
          <table:table-cell table:number-columns-repeated="16368" table:style-name="ce45"/>
        </table:table-row>
        <table:table-row table:style-name="ro14">
          <table:table-cell office:value-type="string" table:number-columns-spanned="2" table:number-rows-spanned="1" table:style-name="ce132">
            <text:p>合 <text:s text:c="7"/>計</text:p>
          </table:table-cell>
          <table:covered-table-cell/>
          <table:table-cell office:value-type="float" office:value="856781000" table:formula="of:=[.C77]+[.C116]+[.C133]+[.C164]+[.C174]+[.C188]+[.C193]+[.C219]" table:style-name="ce89">
            <text:p>856,781,000<text:s/></text:p>
          </table:table-cell>
          <table:table-cell office:value-type="float" office:value="63144000" table:formula="of:=[.D77]+[.D116]+[.D133]+[.D164]+[.D174]+[.D188]+[.D193]+[.D219]" table:style-name="ce89">
            <text:p>63,144,000<text:s/></text:p>
          </table:table-cell>
          <table:table-cell office:value-type="float" office:value="210369698" table:formula="of:=[.E77]+[.E116]+[.E133]+[.E164]+[.E174]+[.E188]+[.E193]+[.E219]" table:style-name="ce89">
            <text:p>210,369,698<text:s/></text:p>
          </table:table-cell>
          <table:table-cell office:value-type="float" office:value="110292660" table:formula="of:=[.F77]+[.F116]+[.F133]+[.F164]+[.F174]+[.F188]+[.F193]+[.F219]" table:style-name="ce89">
            <text:p>110,292,660<text:s/></text:p>
          </table:table-cell>
          <table:table-cell office:value-type="float" office:value="202935152" table:formula="of:=[.G77]+[.G116]+[.G133]+[.G164]+[.G174]+[.G188]+[.G193]+[.G219]" table:style-name="ce89">
            <text:p>202,935,152<text:s/></text:p>
          </table:table-cell>
          <table:table-cell office:value-type="float" office:value="131424110" table:formula="of:=[.H77]+[.H116]+[.H133]+[.H164]+[.H174]+[.H188]+[.H193]+[.H219]" table:style-name="ce89">
            <text:p>131,424,110<text:s/></text:p>
          </table:table-cell>
          <table:table-cell office:value-type="float" office:value="337231799" table:formula="of:=[.I77]+[.I116]+[.I133]+[.I164]+[.I174]+[.I188]+[.I193]+[.I219]" table:style-name="ce57">
            <text:p><text:s/>337,231,799<text:s/></text:p>
          </table:table-cell>
          <table:table-cell office:value-type="float" office:value="781883721" table:formula="of:=[.J77]+[.J116]+[.J133]+[.J164]+[.J174]+[.J188]+[.J193]+[.J219]" table:style-name="ce89">
            <text:p>781,883,721<text:s/></text:p>
          </table:table-cell>
          <table:table-cell office:value-type="percentage" office:value="0.84994289860586458" table:formula="of:=[.J220]/([.C220]+[.D220])" table:style-name="ce90">
            <text:p>84.99%</text:p>
          </table:table-cell>
          <table:table-cell table:number-columns-spanned="2" table:number-rows-spanned="1" table:style-name="ce133"/>
          <table:covered-table-cell/>
          <table:table-cell table:style-name="ce70"/>
          <table:table-cell office:value-type="float" office:value="238213784" table:formula="of:=SUM([.O27:.O219])" table:style-name="ce3">
            <text:p>238,213,784<text:s/></text:p>
          </table:table-cell>
          <table:table-cell office:value-type="float" office:value="327298098" table:formula="of:=326288098+1010000" table:style-name="ce54">
            <text:p>327,298,098</text:p>
          </table:table-cell>
          <table:table-cell table:number-columns-repeated="6" table:style-name="ce4"/>
          <table:table-cell table:number-columns-repeated="16362" table:style-name="ce1"/>
        </table:table-row>
        <table:table-row table:style-name="ro121">
          <table:table-cell office:value-type="string" table:number-columns-spanned="13" table:number-rows-spanned="1" table:style-name="ce134">
            <text:p>填表說明：1.「福利類別及項目」，得視當季實際執行情形酌予增減或修正。</text:p>
          </table:table-cell>
          <table:covered-table-cell table:number-columns-repeated="12"/>
          <table:table-cell table:style-name="ce91"/>
          <table:table-cell table:style-name="ce3"/>
          <table:table-cell table:number-columns-repeated="7" table:style-name="ce4"/>
          <table:table-cell table:number-columns-repeated="16362" table:style-name="ce1"/>
        </table:table-row>
        <table:table-row table:style-name="ro121">
          <table:table-cell office:value-type="string" table:number-columns-spanned="13" table:number-rows-spanned="1" table:style-name="ce135">
            <text:p><text:s text:c="20"/>2.歲出預算社會福利科目金額係指總預算歲出政事別預算總表中，社會福利支出科目預算數。</text:p>
          </table:table-cell>
          <table:covered-table-cell table:number-columns-repeated="12"/>
          <table:table-cell table:style-name="ce92"/>
          <table:table-cell table:style-name="ce93"/>
          <table:table-cell table:number-columns-repeated="7" table:style-name="ce4"/>
          <table:table-cell table:number-columns-repeated="16362" table:style-name="ce1"/>
        </table:table-row>
        <table:table-row table:style-name="ro121">
          <table:table-cell office:value-type="string" table:number-columns-spanned="13" table:number-rows-spanned="1" table:style-name="ce136">
            <text:p><text:s text:c="20"/>3.累計執行數包含以前年度保留款於本年度實際執行數，本年度預算保留款不予計入。</text:p>
          </table:table-cell>
          <table:covered-table-cell table:number-columns-repeated="12"/>
          <table:table-cell table:style-name="ce94"/>
          <table:table-cell table:style-name="ce95"/>
          <table:table-cell table:number-columns-repeated="16369" table:style-name="ce96"/>
        </table:table-row>
        <table:table-row table:style-name="ro121">
          <table:table-cell office:value-type="string" table:number-columns-spanned="13" table:number-rows-spanned="1" table:style-name="ce136">
            <text:p><text:s text:c="20"/>4.請說明計畫執行率不佳原因，第4季季報表請併同說明本年度預算保留至以後年度執行之情形。</text:p>
          </table:table-cell>
          <table:covered-table-cell table:number-columns-repeated="12"/>
          <table:table-cell table:style-name="ce94"/>
          <table:table-cell table:style-name="ce95"/>
          <table:table-cell table:number-columns-repeated="16369" table:style-name="ce96"/>
        </table:table-row>
        <table:table-row table:style-name="ro5">
          <table:table-cell office:value-type="string" table:style-name="ce97">
            <text:p>八、本年度1月起至本季截止公益彩券盈餘分配剩餘情形：</text:p>
          </table:table-cell>
          <table:table-cell table:number-columns-repeated="7" table:style-name="ce97"/>
          <table:table-cell table:style-name="ce98"/>
          <table:table-cell table:number-columns-repeated="4" table:style-name="ce97"/>
          <table:table-cell table:style-name="ce99"/>
          <table:table-cell table:style-name="ce16"/>
          <table:table-cell table:number-columns-repeated="16369" table:style-name="ce9"/>
        </table:table-row>
        <table:table-row table:style-name="ro5">
          <table:table-cell office:value-type="string" table:number-columns-spanned="13" table:number-rows-spanned="1" table:style-name="ce111">
            <text:p>（一）本年度1月起至本季截止，累計公益彩券盈餘分配待運用數(f)=(a)+(b)-(e)<text:span text:style-name="T6"><text:s/>1,018,819,610</text:span>元。<text:span text:style-name="T4">另本年度保留款金額合計 327,298,098 元（第4季季報表須填列）</text:span>。</text:p>
          </table:table-cell>
          <table:covered-table-cell table:number-columns-repeated="12"/>
          <table:table-cell table:style-name="ce99"/>
          <table:table-cell office:value-type="float" office:value="1018819610" table:formula="of:=638621338+1162081993-781883721" table:style-name="ce100">
            <text:p>1,018,819,610<text:s/></text:p>
          </table:table-cell>
          <table:table-cell table:style-name="ce100"/>
          <table:table-cell table:number-columns-repeated="16368" table:style-name="ce9"/>
        </table:table-row>
        <table:table-row table:style-name="ro5">
          <table:table-cell office:value-type="string" table:number-columns-spanned="13" table:number-rows-spanned="1" table:style-name="ce111">
            <text:p>（二）尚未執行之原因：<text:span text:style-name="T5">依法定程序及計畫內容執行各項工作計畫，並按彰化縣公益彩券盈餘分配基金收支保管及運用辦法支用分配款</text:span>。</text:p>
          </table:table-cell>
          <table:covered-table-cell table:number-columns-repeated="12"/>
          <table:table-cell table:style-name="ce99"/>
          <table:table-cell table:style-name="ce16"/>
          <table:table-cell table:number-columns-repeated="16369" table:style-name="ce9"/>
        </table:table-row>
        <table:table-row table:style-name="ro5">
          <table:table-cell office:value-type="string" table:style-name="ce6">
            <text:p>九、公益彩券盈餘預算經費動支及核銷預估情形：（第4季季報表本欄免填）<text:s text:c="34"/></text:p>
          </table:table-cell>
          <table:table-cell table:number-columns-repeated="7" table:style-name="ce6"/>
          <table:table-cell table:style-name="ce101"/>
          <table:table-cell table:number-columns-repeated="4" table:style-name="ce6"/>
          <table:table-cell table:style-name="ce102"/>
          <table:table-cell table:style-name="ce15"/>
          <table:table-cell table:number-columns-repeated="16369" table:style-name="ce10"/>
        </table:table-row>
        <table:table-row table:style-name="ro5">
          <table:table-cell office:value-type="string" table:number-columns-spanned="13" table:number-rows-spanned="1" table:style-name="ce110">
            <text:p>（一）本年度1月起至本季截止，已發包或已簽約經費<text:span text:style-name="T5"><text:s text:c="6"/></text:span>元，預計於次季執行經費<text:span text:style-name="T5"><text:s text:c="5"/></text:span>元。</text:p>
          </table:table-cell>
          <table:covered-table-cell table:number-columns-repeated="12"/>
          <table:table-cell table:style-name="ce102"/>
          <table:table-cell office:value-type="float" office:value="59199348.5" table:formula="of:=([.O220]-[.O199]-[.O206])/4" table:style-name="ce15">
            <text:p>59,199,349<text:s/></text:p>
          </table:table-cell>
          <table:table-cell table:number-columns-repeated="16369" table:style-name="ce10"/>
        </table:table-row>
        <table:table-row table:style-name="ro5">
          <table:table-cell office:value-type="string" table:number-columns-spanned="13" table:number-rows-spanned="1" table:style-name="ce110">
            <text:p>（二）預計於次季核銷經費<text:span text:style-name="T5"><text:s text:c="6"/></text:span>元，預估累計至次季止執行率<text:span text:style-name="T5"><text:s text:c="5"/></text:span>%。</text:p>
          </table:table-cell>
          <table:covered-table-cell table:number-columns-repeated="12"/>
          <table:table-cell table:style-name="ce102"/>
          <table:table-cell table:style-name="ce15"/>
          <table:table-cell table:number-columns-repeated="16369" table:style-name="ce10"/>
        </table:table-row>
        <table:table-row table:style-name="ro5">
          <table:table-cell office:value-type="string" table:style-name="ce4">
            <text:p>承辦人員簽章：</text:p>
          </table:table-cell>
          <table:table-cell table:number-columns-repeated="6" table:style-name="ce4"/>
          <table:table-cell office:value-type="string" table:style-name="ce4">
            <text:p>業務單位</text:p>
          </table:table-cell>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style-name="ro5">
          <table:table-cell office:value-type="string" table:style-name="ce4">
            <text:p>聯絡電話：04-7532372</text:p>
          </table:table-cell>
          <table:table-cell table:number-columns-repeated="6" table:style-name="ce4"/>
          <table:table-cell office:value-type="string" table:style-name="ce4">
            <text:p>主管簽章：</text:p>
          </table:table-cell>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style-name="ro5">
          <table:table-cell office:value-type="string" table:style-name="ce4">
            <text:p>填表日期：</text:p>
          </table:table-cell>
          <table:table-cell table:number-columns-repeated="7" table:style-name="ce4"/>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number-rows-repeated="2" table:style-name="ro5">
          <table:table-cell table:number-columns-repeated="8" table:style-name="ce4"/>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style-name="ro5">
          <table:table-cell office:value-type="string" table:style-name="ce4">
            <text:p>會計單位簽章：</text:p>
          </table:table-cell>
          <table:table-cell table:number-columns-repeated="6" table:style-name="ce4"/>
          <table:table-cell office:value-type="string" table:style-name="ce4">
            <text:p>財政單位簽章：</text:p>
          </table:table-cell>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style-name="ro14">
          <table:table-cell table:style-name="ce4"/>
          <table:table-cell table:number-columns-repeated="4" table:style-name="ce104"/>
          <table:table-cell table:style-name="ce4"/>
          <table:table-cell table:style-name="ce105"/>
          <table:table-cell table:style-name="ce4"/>
          <table:table-cell table:style-name="ce103"/>
          <table:table-cell table:number-columns-repeated="2" table:style-name="ce4"/>
          <table:table-cell table:number-columns-repeated="2" table:style-name="ce45"/>
          <table:table-cell table:style-name="ce2"/>
          <table:table-cell table:style-name="ce3"/>
          <table:table-cell table:number-columns-repeated="7" table:style-name="ce4"/>
          <table:table-cell table:number-columns-repeated="16362" table:style-name="ce1"/>
        </table:table-row>
        <table:table-row table:number-rows-repeated="1048339" table:style-name="ro14">
          <table:table-cell table:number-columns-repeated="16384"/>
        </table:table-row>
        <table:named-expressions>
          <table:named-range table:name="Print_Area" table:cell-range-address="季報表.$A$1:季報表.$M$236" table:base-cell-address="季報表.$A$1"/>
        </table:named-expressions>
      </table:table>
      <table:table table:name="填表說明" table:style-name="ta2">
        <table:table-column table:style-name="co15" table:number-columns-repeated="16384" table:default-cell-style-name="ce1"/>
        <table:table-row table:style-name="ro1">
          <table:table-cell office:value-type="string" table:style-name="ce137">
            <text:p>填表說明：</text:p>
          </table:table-cell>
          <table:table-cell table:number-columns-repeated="16383"/>
        </table:table-row>
        <table:table-row table:style-name="ro1">
          <table:table-cell office:value-type="string" table:style-name="ce137">
            <text:p><text:span text:style-name="T21">一、I欄位請填寫</text:span><text:span text:style-name="T22">113</text:span><text:span text:style-name="T21">年</text:span><text:span text:style-name="T22">10</text:span><text:span text:style-name="T21">月至12月底簽付數</text:span><text:span text:style-name="T22">(</text:span><text:span text:style-name="T21">以支出預算控制備查簿之傳票金額為準</text:span><text:span text:style-name="T22">)</text:span><text:span text:style-name="T21">。</text:span></text:p>
          </table:table-cell>
          <table:table-cell table:number-columns-repeated="16383"/>
        </table:table-row>
        <table:table-row table:style-name="ro1">
          <table:table-cell office:value-type="string" table:style-name="ce137">
            <text:p>二、L<text:span text:style-name="T23">M</text:span>欄位請說明經費使用及執行情形，包含是否流用、勻支或已發生契約金額或已補助案件數/金額、保留金額<text:span text:style-name="T23">等</text:span>。</text:p>
          </table:table-cell>
          <table:table-cell table:number-columns-repeated="16383"/>
        </table:table-row>
        <table:table-row table:style-name="ro14">
          <table:table-cell table:number-columns-repeated="16384"/>
        </table:table-row>
        <table:table-row table:style-name="ro1">
          <table:table-cell office:value-type="string" table:style-name="ce138">
            <text:p><text:span text:style-name="T25">備註欄</text:span><text:span text:style-name="T26">LM</text:span><text:span text:style-name="T25">填寫範例：</text:span></text:p>
          </table:table-cell>
          <table:table-cell table:number-columns-repeated="16383"/>
        </table:table-row>
        <table:table-row table:style-name="ro2">
          <table:table-cell office:value-type="string" table:style-name="ce138">
            <text:p>1.<text:span text:style-name="T25">該項計畫經費無流用及勻支情形</text:span><text:span text:style-name="T26">or</text:span><text:span text:style-name="T25">由「</text:span><text:span text:style-name="T27">○○○</text:span><text:span text:style-name="T25">」經費調整支應。</text:span></text:p>
          </table:table-cell>
          <table:table-cell table:number-columns-repeated="16383"/>
        </table:table-row>
        <table:table-row table:style-name="ro2">
          <table:table-cell office:value-type="string" table:style-name="ce138">
            <text:p>2.<text:span text:style-name="T25">本案與</text:span><text:span text:style-name="T27">○○○</text:span><text:span text:style-name="T25">簽約，簽約金額</text:span><text:span text:style-name="T27">○○○</text:span><text:span text:style-name="T25">元整，核銷方式為季</text:span><text:span text:style-name="T26">/</text:span><text:span text:style-name="T25">月</text:span><text:span text:style-name="T26">/</text:span><text:span text:style-name="T25">年核銷。</text:span></text:p>
          </table:table-cell>
          <table:table-cell table:number-columns-repeated="16383"/>
        </table:table-row>
        <table:table-row table:style-name="ro2">
          <table:table-cell office:value-type="string" table:style-name="ce138">
            <text:p>3.<text:span text:style-name="T25">本案已執行完畢，共補助</text:span><text:span text:style-name="T27">○</text:span><text:span text:style-name="T25">案/人次/人。</text:span></text:p>
          </table:table-cell>
          <table:table-cell table:number-columns-repeated="16383"/>
        </table:table-row>
        <table:table-row table:style-name="ro2">
          <table:table-cell office:value-type="string" table:style-name="ce138">
            <text:p>4.<text:span text:style-name="T28">本案因</text:span><text:span text:style-name="T27">○○○</text:span>辦理保留<text:span text:style-name="T27">○○○</text:span>元。</text:p>
          </table:table-cell>
          <table:table-cell table:number-columns-repeated="16383"/>
        </table:table-row>
        <table:table-row table:style-name="ro1">
          <table:table-cell table:style-name="ce138"/>
          <table:table-cell table:number-columns-repeated="16383"/>
        </table:table-row>
        <table:table-row table:number-rows-repeated="1048566" table:style-name="ro14">
          <table:table-cell table:number-columns-repeated="16384"/>
        </table:table-row>
      </table:table>
      <table:database-ranges>
        <table:database-range table:target-range-address="季報表.A24:季報表.P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style:font-face style:name="華康正顏楷體W5(P)" svg:font-family="華康正顏楷體W5(P)"/>
    <style:font-face style:name="細明體-ExtB" svg:font-family="細明體-ExtB"/>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ime-style style:name="N50">
      <number:hours number:style="long"/>
      <number:text>:</number:text>
      <number:minutes number:style="long"/>
    </number:time-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number:percentage-style style:name="N53">
      <number:number number:decimal-places="1" number:min-decimal-places="1" number:min-integer-digits="1"/>
      <number:text>%</number:text>
    </number:percentage-style>
    <number:number-style style:name="N54P0">
      <number:number number:decimal-places="0" number:min-decimal-places="0" number:min-integer-digits="1" number:grouping="true"/>
    </number:number-style>
    <number:number-style style:name="N54">
      <style:text-properties fo:color="#FF0000"/>
      <number:number number:decimal-places="0" number:min-decimal-places="0" number:min-integer-digits="1" number:grouping="true"/>
      <style:map style:condition="value()&gt;=0" style:apply-style-name="N54P0"/>
    </number:number-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e222573527_郭蓉蓉</meta:initial-creator>
    <dc:creator>社會處 彰化縣政府</dc:creator>
    <meta:creation-date>2013-05-16T05:47:59Z</meta:creation-date>
    <dc:date>2025-01-23T01:28:16Z</dc:date>
    <meta:print-date>2025-01-23T01:27:47Z</meta:print-date>
  </office:meta>
</office:document-meta>
</file>