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4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4<text:span text:style-name="T2">年</text:span>1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0" table:formula="of:=43180000-2500000-2170000-6000000-6170000-6170000-6170000-4000000-4000000-600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4]/22226;0)" table:style-name="ce7">
            <text:p>0<text:s/></text:p>
          </table:table-cell>
          <table:table-cell office:value-type="float" office:value="153600000" table:formula="of:=41400000-4600000-4600000-4600000-4600000+36000000-4600000-4600000-4600000+30000000-4600000+54000000+36000000-4600000-2400000" table:style-name="ce8">
            <text:p><text:s/>153,600,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9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5-02-04T00:55:26Z</dc:date>
    <meta:print-date>2023-09-05T08:50:35Z</meta:print-date>
  </office:meta>
</office:document-meta>
</file>