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經營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4年1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5.1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0148" table:style-name="ce7">
            <text:p>370,148<text:s/></text:p>
          </table:table-cell>
          <table:table-cell office:value-type="float" office:value="21676051" table:style-name="ce7">
            <text:p>21,676,051<text:s/></text:p>
          </table:table-cell>
          <table:table-cell office:value-type="float" office:value="19216748" table:style-name="ce7">
            <text:p>19,216,748<text:s/></text:p>
          </table:table-cell>
          <table:table-cell office:value-type="float" office:value="14432471" table:style-name="ce7">
            <text:p>14,432,471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81776" table:style-name="ce9">
            <text:p>181,776<text:s/></text:p>
          </table:table-cell>
          <table:table-cell office:value-type="float" office:value="18020676" table:style-name="ce9">
            <text:p>18,020,676<text:s/></text:p>
          </table:table-cell>
          <table:table-cell office:value-type="float" office:value="16776391" table:style-name="ce9">
            <text:p>16,776,391<text:s/></text:p>
          </table:table-cell>
          <table:table-cell office:value-type="float" office:value="12241438" table:style-name="ce9">
            <text:p>12,241,438<text:s/></text:p>
          </table:table-cell>
          <table:table-cell office:value-type="float" office:value="11" table:style-name="ce10">
            <text:p>11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76411" table:style-name="ce7">
            <text:p>476,411<text:s/></text:p>
          </table:table-cell>
          <table:table-cell office:value-type="float" office:value="41767149" table:style-name="ce7">
            <text:p>41,767,149<text:s/></text:p>
          </table:table-cell>
          <table:table-cell office:value-type="float" office:value="38119193" table:style-name="ce7">
            <text:p>38,119,193<text:s/></text:p>
          </table:table-cell>
          <table:table-cell office:value-type="float" office:value="30317426" table:style-name="ce7">
            <text:p>30,317,426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5604" table:style-name="ce9">
            <text:p>135,604<text:s/></text:p>
          </table:table-cell>
          <table:table-cell office:value-type="float" office:value="19303409" table:style-name="ce9">
            <text:p>19,303,409<text:s/></text:p>
          </table:table-cell>
          <table:table-cell office:value-type="float" office:value="17554180" table:style-name="ce9">
            <text:p>17,554,180<text:s/></text:p>
          </table:table-cell>
          <table:table-cell office:value-type="float" office:value="11200570" table:style-name="ce9">
            <text:p>11,200,570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37001" table:style-name="ce7">
            <text:p>837,001<text:s/></text:p>
          </table:table-cell>
          <table:table-cell office:value-type="float" office:value="32593284" table:style-name="ce7">
            <text:p>32,593,284<text:s/></text:p>
          </table:table-cell>
          <table:table-cell office:value-type="float" office:value="29698598" table:style-name="ce7">
            <text:p>29,698,598<text:s/></text:p>
          </table:table-cell>
          <table:table-cell office:value-type="float" office:value="19888029" table:style-name="ce7">
            <text:p>19,888,029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2000940" table:formula="of:=SUM([.B5:.B9])" table:style-name="ce9">
            <text:p>2,000,940<text:s/></text:p>
          </table:table-cell>
          <table:table-cell office:value-type="float" office:value="133360569" table:formula="of:=SUM([.C5:.C9])" table:style-name="ce9">
            <text:p>133,360,569<text:s/></text:p>
          </table:table-cell>
          <table:table-cell office:value-type="float" office:value="121365110" table:formula="of:=SUM([.D5:.D9])" table:style-name="ce9">
            <text:p>121,365,110<text:s/></text:p>
          </table:table-cell>
          <table:table-cell office:value-type="float" office:value="88079934" table:formula="of:=SUM([.E5:.E9])" table:style-name="ce9">
            <text:p>88,079,934<text:s/></text:p>
          </table:table-cell>
          <table:table-cell office:value-type="float" office:value="55" table:formula="of:=SUM([.F5:.F9])" table:style-name="ce12">
            <text:p>55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dc:title>高雄市政府財政局</dc:title>
    <meta:initial-creator>pc30211</meta:initial-creator>
    <dc:creator>財政處 彰化縣政府</dc:creator>
    <meta:creation-date>2006-05-24T08:47:12Z</meta:creation-date>
    <dc:date>2025-02-10T06:47:30Z</dc:date>
    <meta:print-date>2024-02-07T07:15:36Z</meta:print-date>
    <meta:editing-cycles>33</meta:editing-cycles>
    <meta:editing-duration>PT16080S</meta:editing-duration>
  </office:meta>
</office:document-meta>
</file>