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4年2月28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5.2.28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0268" table:style-name="ce7">
            <text:p>370,268<text:s/></text:p>
          </table:table-cell>
          <table:table-cell office:value-type="float" office:value="21664187" table:style-name="ce7">
            <text:p>21,664,187<text:s/></text:p>
          </table:table-cell>
          <table:table-cell office:value-type="float" office:value="19592371" table:style-name="ce7">
            <text:p>19,592,371<text:s/></text:p>
          </table:table-cell>
          <table:table-cell office:value-type="float" office:value="14421664" table:style-name="ce7">
            <text:p>14,421,664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81988" table:style-name="ce9">
            <text:p>181,988<text:s/></text:p>
          </table:table-cell>
          <table:table-cell office:value-type="float" office:value="18192521" table:style-name="ce9">
            <text:p>18,192,521<text:s/></text:p>
          </table:table-cell>
          <table:table-cell office:value-type="float" office:value="16951048" table:style-name="ce9">
            <text:p>16,951,048<text:s/></text:p>
          </table:table-cell>
          <table:table-cell office:value-type="float" office:value="12285686" table:style-name="ce9">
            <text:p>12,285,686<text:s/>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6649" table:style-name="ce7">
            <text:p>476,649<text:s/></text:p>
          </table:table-cell>
          <table:table-cell office:value-type="float" office:value="42097040" table:style-name="ce7">
            <text:p>42,097,040<text:s/></text:p>
          </table:table-cell>
          <table:table-cell office:value-type="float" office:value="38415219" table:style-name="ce7">
            <text:p>38,415,219<text:s/></text:p>
          </table:table-cell>
          <table:table-cell office:value-type="float" office:value="30408653" table:style-name="ce7">
            <text:p>30,408,653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6572" table:style-name="ce9">
            <text:p>136,572<text:s/></text:p>
          </table:table-cell>
          <table:table-cell office:value-type="float" office:value="19461151" table:style-name="ce9">
            <text:p>19,461,151<text:s/></text:p>
          </table:table-cell>
          <table:table-cell office:value-type="float" office:value="17710652" table:style-name="ce9">
            <text:p>17,710,652<text:s/></text:p>
          </table:table-cell>
          <table:table-cell office:value-type="float" office:value="11097303" table:style-name="ce9">
            <text:p>11,097,303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7498" table:style-name="ce7">
            <text:p>837,498<text:s/></text:p>
          </table:table-cell>
          <table:table-cell office:value-type="float" office:value="32625524" table:style-name="ce7">
            <text:p>32,625,524<text:s/></text:p>
          </table:table-cell>
          <table:table-cell office:value-type="float" office:value="29739394" table:style-name="ce7">
            <text:p>29,739,394<text:s/></text:p>
          </table:table-cell>
          <table:table-cell office:value-type="float" office:value="19991032" table:style-name="ce7">
            <text:p>19,991,032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2002975" table:formula="of:=SUM([.B5:.B9])" table:style-name="ce9">
            <text:p>2,002,975<text:s/></text:p>
          </table:table-cell>
          <table:table-cell office:value-type="float" office:value="134040423" table:formula="of:=SUM([.C5:.C9])" table:style-name="ce9">
            <text:p>134,040,423<text:s/></text:p>
          </table:table-cell>
          <table:table-cell office:value-type="float" office:value="122408684" table:formula="of:=SUM([.D5:.D9])" table:style-name="ce9">
            <text:p>122,408,684<text:s/></text:p>
          </table:table-cell>
          <table:table-cell office:value-type="float" office:value="88204338" table:formula="of:=SUM([.E5:.E9])" table:style-name="ce9">
            <text:p>88,204,338<text:s/></text:p>
          </table:table-cell>
          <table:table-cell office:value-type="float" office:value="55" table:formula="of:=SUM([.F5:.F9])" table:style-name="ce12">
            <text:p>55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dc:title>高雄市政府財政局</dc:title>
    <meta:initial-creator>pc30211</meta:initial-creator>
    <dc:creator>財政處 彰化縣政府</dc:creator>
    <meta:creation-date>2006-05-24T08:47:12Z</meta:creation-date>
    <dc:date>2025-03-07T06:44:28Z</dc:date>
    <meta:print-date>2024-02-07T07:15:36Z</meta:print-date>
    <meta:editing-cycles>33</meta:editing-cycles>
    <meta:editing-duration>PT16080S</meta:editing-duration>
  </office:meta>
</office:document-meta>
</file>