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ext-properties fo:font-size="14pt" style:font-size-asian="14pt" style:font-size-complex="14pt"/>
    </style:style>
    <style:style style:name="ce17" style:family="table-cell" style:parent-style-name="Default" style:data-style-name="N14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14">
      <style:text-properties fo:font-size="14pt" style:font-size-asian="14pt" style:font-size-complex="14pt"/>
    </style:style>
    <style:style style:name="ce19" style:family="table-cell" style:parent-style-name="Default" style:data-style-name="N3">
      <style:table-cell-properties fo:border-top="thin double #000000" fo:border-bottom="none" fo:border-left="thin double #000000" fo:border-right="thin double #000000" style:vertical-align="automatic" style:repeat-content="false"/>
      <style:paragraph-properties fo:text-align="end" fo:margin-right="0cm"/>
    </style:style>
    <style:style style:name="ce20" style:family="table-cell" style:parent-style-name="_19968__33324__32_3" style:data-style-name="N3">
      <style:table-cell-properties fo:border-top="thin double #000000" fo:border-bottom="none" fo:border-left="thin double #000000" fo:border-right="thin double #000000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</style:style>
    <style:style style:name="ce22" style:family="table-cell" style:parent-style-name="_19968__33324__32_3" style:data-style-name="N3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thin double #000000" fo:border-bottom="none" fo:border-left="thin double #000000" fo:border-right="thin double #000000" fo:background-color="#CCFFC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4">
      <style:table-cell-properties fo:border-top="thin double #000000" fo:border-bottom="none" fo:border-left="thin double #000000" fo:border-right="thin double #000000" fo:background-color="#CCFFC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top="none" fo:border-bottom="thin double #000000" fo:border-left="thin double #000000" fo:border-right="thin double #000000" fo:background-color="#CCFFCC"/>
    </style:style>
    <style:style style:name="ce26" style:family="table-cell" style:parent-style-name="Default" style:data-style-name="N14">
      <style:table-cell-properties fo:border-top="none" fo:border-bottom="thin double #000000" fo:border-left="thin double #000000" fo:border-right="thin double #000000" fo:background-color="#CCFFC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32_3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="thin double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_19968__33324__32_3" style:data-style-name="N14">
      <style:table-cell-properties fo:border="thin double #000000" style:vertical-align="automatic" fo:background-color="#CCFFCC" style:repeat-content="false"/>
      <style:paragraph-properties fo:text-align="end" fo:margin-right="0cm"/>
    </style:style>
    <style:style style:name="ce34" style:family="table-cell" style:parent-style-name="_19968__33324__32_3" style:data-style-name="N48">
      <style:table-cell-properties fo:border="thin double #000000"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資料_(4月)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7">
            <text:p>彰化縣統籌分配稅款<text:span text:style-name="T2">114</text:span><text:span text:style-name="T1">年度收入情形表</text:span><text:span text:style-name="T2">(</text:span><text:span text:style-name="T1">月報</text:span><text:span text:style-name="T2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8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9">
            <text:p><text:s text:c="40"/>截至114年4月30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Apr. 2025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30">
            <text:p>收<text:span text:style-name="T2"><text:s text:c="8"/></text:span><text:span text:style-name="T1">入</text:span><text:span text:style-name="T2"><text:s text:c="7"/></text:span><text:span text:style-name="T1">情</text:span><text:span text:style-name="T2"><text:s text:c="8"/></text:span><text:span text:style-name="T1">形</text:span>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1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1">
            <text:p>Revenues Form<text:s/></text:p>
          </table:table-cell>
          <table:table-cell office:value-type="string" table:style-name="ce10">
            <text:p>Annual Planned Revenue</text:p>
          </table:table-cell>
          <table:table-cell office:value-type="string" table:style-name="ce12">
            <text:p>本月實際收入數</text:p>
          </table:table-cell>
          <table:table-cell office:value-type="string" table:style-name="ce12">
            <text:p>截至本月底止</text:p>
          </table:table-cell>
          <table:table-cell office:value-type="string" table:style-name="ce12">
            <text:p>年度達成率(%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1">
            <text:p>Revenue For Current<text:s/>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onth<text:s/></text:p>
          </table:table-cell>
          <table:table-cell office:value-type="string" table:style-name="ce15">
            <text:p>Cumulation</text:p>
          </table:table-cell>
          <table:table-cell office:value-type="string" table:style-name="ce15">
            <text:p>Growth Rate(%)</text:p>
          </table:table-cell>
          <table:table-cell table:style-name="ce3"/>
          <table:table-cell table:number-columns-repeated="2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地價稅</text:p>
          </table:table-cell>
          <table:table-cell office:value-type="float" office:value="440000000" table:number-columns-spanned="1" table:number-rows-spanned="2" table:style-name="ce32">
            <text:p>440,000,000</text:p>
          </table:table-cell>
          <table:table-cell office:value-type="float" office:value="2345543" table:number-columns-spanned="1" table:number-rows-spanned="2" table:style-name="ce32">
            <text:p>2,345,543</text:p>
          </table:table-cell>
          <table:table-cell office:value-type="float" office:value="20873337" table:formula="of:=[.D12]+['公告資料_(3月)'.E12:.E13]" table:number-columns-spanned="1" table:number-rows-spanned="2" table:style-name="ce32">
            <text:p>20,873,337</text:p>
          </table:table-cell>
          <table:table-cell office:value-type="percentage" office:value="4.743940227272727E-2" table:formula="of:=([.E12]/[.C12])" table:number-columns-spanned="1" table:number-rows-spanned="2" table:style-name="ce33">
            <text:p>4.74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房屋稅</text:p>
          </table:table-cell>
          <table:table-cell office:value-type="float" office:value="590000000" table:number-columns-spanned="1" table:number-rows-spanned="2" table:style-name="ce32">
            <text:p>590,000,000</text:p>
          </table:table-cell>
          <table:table-cell office:value-type="float" office:value="9922016" table:number-columns-spanned="1" table:number-rows-spanned="2" table:style-name="ce34">
            <text:p>9,922,016</text:p>
          </table:table-cell>
          <table:table-cell office:value-type="float" office:value="11933926" table:formula="of:=[.D14]+['公告資料_(3月)'.E14:.E15]" table:number-columns-spanned="1" table:number-rows-spanned="2" table:style-name="ce32">
            <text:p>11,933,926</text:p>
          </table:table-cell>
          <table:table-cell office:value-type="percentage" office:value="2.0226993220338982E-2" table:formula="of:=[.E14]/[.C14]" table:number-columns-spanned="1" table:number-rows-spanned="2" table:style-name="ce33">
            <text:p>2.02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契稅</text:p>
          </table:table-cell>
          <table:table-cell office:value-type="float" office:value="51038000" table:number-columns-spanned="1" table:number-rows-spanned="2" table:style-name="ce32">
            <text:p>51,038,000</text:p>
          </table:table-cell>
          <table:table-cell office:value-type="float" office:value="4829357" table:number-columns-spanned="1" table:number-rows-spanned="2" table:style-name="ce34">
            <text:p>4,829,357</text:p>
          </table:table-cell>
          <table:table-cell office:value-type="float" office:value="21592739" table:formula="of:=[.D16]+['公告資料_(3月)'.E16:.E17]" table:number-columns-spanned="1" table:number-rows-spanned="2" table:style-name="ce32">
            <text:p>21,592,739</text:p>
          </table:table-cell>
          <table:table-cell office:value-type="percentage" office:value="0.42307180924017401" table:formula="of:=[.E16]/[.C16]" table:number-columns-spanned="1" table:number-rows-spanned="2" table:style-name="ce33">
            <text:p>42.31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float" office:value="0" table:formula="of:=[.D18]" table:number-columns-spanned="1" table:number-rows-spanned="2" table:style-name="ce32">
            <text:p>0</text:p>
          </table:table-cell>
          <table:table-cell office:value-type="string" table:style-name="ce20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Interest</text:p>
          </table:table-cell>
          <table:table-cell office:value-type="string" table:style-name="ce21">
            <text:p>--------</text:p>
          </table:table-cell>
          <table:covered-table-cell/>
          <table:covered-table-cell/>
          <table:table-cell office:value-type="string" table:style-name="ce22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合計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Total<text:s/></text:p>
          </table:table-cell>
          <table:table-cell office:value-type="float" office:value="1081038000" table:formula="of:=SUM([.C12:.C19])" table:style-name="ce25">
            <text:p>1,081,038,000</text:p>
          </table:table-cell>
          <table:table-cell office:value-type="float" office:value="17096916" table:formula="of:=SUM([.D12:.D19])" table:style-name="ce25">
            <text:p>17,096,916</text:p>
          </table:table-cell>
          <table:table-cell office:value-type="float" office:value="54400002" table:formula="of:=SUM([.E12:.E19])" table:style-name="ce25">
            <text:p>54,400,002</text:p>
          </table:table-cell>
          <table:table-cell office:value-type="percentage" office:value="5.0322007181986199E-2" table:formula="of:=([.E21]/[.C21])" table:style-name="ce26">
            <text:p>5.03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">
            <text:p>註：<text:span text:style-name="T2">1.</text:span>上述收入數係依財政收支劃分法第<text:span text:style-name="T2">12</text:span>條規定劃繳入專戶分配。</text:p>
          </table:table-cell>
          <table:table-cell table:number-columns-repeated="4" table:style-name="ce1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<text:s text:c="8"/>2.<text:span text:style-name="T1">房屋稅、地價稅分別於5月1日及11月1日辦理開徵。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(4月)_.$A$1:公告資料_(4月)_.$F$23" table:base-cell-address="公告資料_(4月)_.$A$1"/>
        </table:named-expressions>
      </table:table>
      <table:table table:name="公告資料_(3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7">
            <text:p>彰化縣統籌分配稅款<text:span text:style-name="T2">114</text:span><text:span text:style-name="T1">年度收入情形表</text:span><text:span text:style-name="T2">(</text:span><text:span text:style-name="T1">月報</text:span><text:span text:style-name="T2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8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9">
            <text:p><text:s text:c="40"/>截至114年3月31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Mar. 2025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30">
            <text:p>收<text:span text:style-name="T2"><text:s text:c="8"/></text:span><text:span text:style-name="T1">入</text:span><text:span text:style-name="T2"><text:s text:c="7"/></text:span><text:span text:style-name="T1">情</text:span><text:span text:style-name="T2"><text:s text:c="8"/></text:span><text:span text:style-name="T1">形</text:span>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1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1">
            <text:p>Revenues Form<text:s/></text:p>
          </table:table-cell>
          <table:table-cell office:value-type="string" table:style-name="ce10">
            <text:p>Annual Planned Revenue</text:p>
          </table:table-cell>
          <table:table-cell office:value-type="string" table:style-name="ce12">
            <text:p>本月實際收入數</text:p>
          </table:table-cell>
          <table:table-cell office:value-type="string" table:style-name="ce12">
            <text:p>截至本月底止</text:p>
          </table:table-cell>
          <table:table-cell office:value-type="string" table:style-name="ce12">
            <text:p>年度達成率(%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1">
            <text:p>Revenue For Current<text:s/>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onth<text:s/></text:p>
          </table:table-cell>
          <table:table-cell office:value-type="string" table:style-name="ce15">
            <text:p>Cumulation</text:p>
          </table:table-cell>
          <table:table-cell office:value-type="string" table:style-name="ce15">
            <text:p>Growth Rate(%)</text:p>
          </table:table-cell>
          <table:table-cell table:style-name="ce3"/>
          <table:table-cell table:number-columns-repeated="2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地價稅</text:p>
          </table:table-cell>
          <table:table-cell office:value-type="float" office:value="440000000" table:number-columns-spanned="1" table:number-rows-spanned="2" table:style-name="ce32">
            <text:p>440,000,000</text:p>
          </table:table-cell>
          <table:table-cell office:value-type="float" office:value="1090757" table:number-columns-spanned="1" table:number-rows-spanned="2" table:style-name="ce32">
            <text:p>1,090,757</text:p>
          </table:table-cell>
          <table:table-cell office:value-type="float" office:value="18527794" table:formula="of:=[.D12]+['公告資料_(2月)'.E12:.E13]" table:number-columns-spanned="1" table:number-rows-spanned="2" table:style-name="ce32">
            <text:p>18,527,794</text:p>
          </table:table-cell>
          <table:table-cell office:value-type="percentage" office:value="4.2108622727272726E-2" table:formula="of:=([.E12]/[.C12])" table:number-columns-spanned="1" table:number-rows-spanned="2" table:style-name="ce33">
            <text:p>4.21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房屋稅</text:p>
          </table:table-cell>
          <table:table-cell office:value-type="float" office:value="590000000" table:number-columns-spanned="1" table:number-rows-spanned="2" table:style-name="ce32">
            <text:p>590,000,000</text:p>
          </table:table-cell>
          <table:table-cell office:value-type="float" office:value="847538" table:number-columns-spanned="1" table:number-rows-spanned="2" table:style-name="ce34">
            <text:p>847,538</text:p>
          </table:table-cell>
          <table:table-cell office:value-type="float" office:value="2011910" table:formula="of:=[.D14]+['公告資料_(2月)'.E14:.E15]" table:number-columns-spanned="1" table:number-rows-spanned="2" table:style-name="ce32">
            <text:p>2,011,910</text:p>
          </table:table-cell>
          <table:table-cell office:value-type="percentage" office:value="3.4100169491525422E-3" table:formula="of:=[.E14]/[.C14]" table:number-columns-spanned="1" table:number-rows-spanned="2" table:style-name="ce33">
            <text:p>0.34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契稅</text:p>
          </table:table-cell>
          <table:table-cell office:value-type="float" office:value="51038000" table:number-columns-spanned="1" table:number-rows-spanned="2" table:style-name="ce32">
            <text:p>51,038,000</text:p>
          </table:table-cell>
          <table:table-cell office:value-type="float" office:value="5062284" table:number-columns-spanned="1" table:number-rows-spanned="2" table:style-name="ce34">
            <text:p>5,062,284</text:p>
          </table:table-cell>
          <table:table-cell office:value-type="float" office:value="16763382" table:formula="of:=[.D16]+['公告資料_(2月)'.E16:.E17]" table:number-columns-spanned="1" table:number-rows-spanned="2" table:style-name="ce32">
            <text:p>16,763,382</text:p>
          </table:table-cell>
          <table:table-cell office:value-type="percentage" office:value="0.32844903797170738" table:formula="of:=[.E16]/[.C16]" table:number-columns-spanned="1" table:number-rows-spanned="2" table:style-name="ce33">
            <text:p>32.84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float" office:value="0" table:formula="of:=[.D18]" table:number-columns-spanned="1" table:number-rows-spanned="2" table:style-name="ce32">
            <text:p>0</text:p>
          </table:table-cell>
          <table:table-cell office:value-type="string" table:style-name="ce20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Interest</text:p>
          </table:table-cell>
          <table:table-cell office:value-type="string" table:style-name="ce21">
            <text:p>--------</text:p>
          </table:table-cell>
          <table:covered-table-cell/>
          <table:covered-table-cell/>
          <table:table-cell office:value-type="string" table:style-name="ce22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合計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Total<text:s/></text:p>
          </table:table-cell>
          <table:table-cell office:value-type="float" office:value="1081038000" table:formula="of:=SUM([.C12:.C19])" table:style-name="ce25">
            <text:p>1,081,038,000</text:p>
          </table:table-cell>
          <table:table-cell office:value-type="float" office:value="7000579" table:formula="of:=SUM([.D12:.D19])" table:style-name="ce25">
            <text:p>7,000,579</text:p>
          </table:table-cell>
          <table:table-cell office:value-type="float" office:value="37303086" table:formula="of:=SUM([.E12:.E19])" table:style-name="ce25">
            <text:p>37,303,086</text:p>
          </table:table-cell>
          <table:table-cell office:value-type="percentage" office:value="3.4506729643176283E-2" table:formula="of:=([.E21]/[.C21])" table:style-name="ce26">
            <text:p>3.45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">
            <text:p>註：<text:span text:style-name="T2">1.</text:span>上述收入數係依財政收支劃分法第<text:span text:style-name="T2">12</text:span>條規定劃繳入專戶分配。</text:p>
          </table:table-cell>
          <table:table-cell table:number-columns-repeated="4" table:style-name="ce1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<text:s text:c="8"/>2.<text:span text:style-name="T1">房屋稅、地價稅分別於5月1日及11月1日辦理開徵。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(3月).$A$1:公告資料_(3月).$F$23" table:base-cell-address="公告資料_(3月).$A$1"/>
        </table:named-expressions>
      </table:table>
      <table:table table:name="公告資料_(2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7">
            <text:p>彰化縣統籌分配稅款<text:span text:style-name="T2">114</text:span><text:span text:style-name="T1">年度收入情形表</text:span><text:span text:style-name="T2">(</text:span><text:span text:style-name="T1">月報</text:span><text:span text:style-name="T2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8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9">
            <text:p><text:s text:c="40"/>截至114年2月28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Feb. 2025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30">
            <text:p>收<text:span text:style-name="T2"><text:s text:c="8"/></text:span><text:span text:style-name="T1">入</text:span><text:span text:style-name="T2"><text:s text:c="7"/></text:span><text:span text:style-name="T1">情</text:span><text:span text:style-name="T2"><text:s text:c="8"/></text:span><text:span text:style-name="T1">形</text:span>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1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1">
            <text:p>Revenues Form<text:s/></text:p>
          </table:table-cell>
          <table:table-cell office:value-type="string" table:style-name="ce10">
            <text:p>Annual Planned Revenue</text:p>
          </table:table-cell>
          <table:table-cell office:value-type="string" table:style-name="ce12">
            <text:p>本月實際收入數</text:p>
          </table:table-cell>
          <table:table-cell office:value-type="string" table:style-name="ce12">
            <text:p>截至本月底止</text:p>
          </table:table-cell>
          <table:table-cell office:value-type="string" table:style-name="ce12">
            <text:p>年度達成率(%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1">
            <text:p>Revenue For Current<text:s/>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onth<text:s/></text:p>
          </table:table-cell>
          <table:table-cell office:value-type="string" table:style-name="ce15">
            <text:p>Cumulation</text:p>
          </table:table-cell>
          <table:table-cell office:value-type="string" table:style-name="ce15">
            <text:p>Growth Rate(%)</text:p>
          </table:table-cell>
          <table:table-cell table:style-name="ce3"/>
          <table:table-cell table:number-columns-repeated="2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地價稅</text:p>
          </table:table-cell>
          <table:table-cell office:value-type="float" office:value="440000000" table:number-columns-spanned="1" table:number-rows-spanned="2" table:style-name="ce32">
            <text:p>440,000,000</text:p>
          </table:table-cell>
          <table:table-cell office:value-type="float" office:value="1385566" table:number-columns-spanned="1" table:number-rows-spanned="2" table:style-name="ce32">
            <text:p>1,385,566</text:p>
          </table:table-cell>
          <table:table-cell office:value-type="float" office:value="17437037" table:formula="of:=[.D12]+['公告資料_(1月)'.E12:.E13]" table:number-columns-spanned="1" table:number-rows-spanned="2" table:style-name="ce32">
            <text:p>17,437,037</text:p>
          </table:table-cell>
          <table:table-cell office:value-type="percentage" office:value="3.9629629545454542E-2" table:formula="of:=([.E12]/[.C12])" table:number-columns-spanned="1" table:number-rows-spanned="2" table:style-name="ce33">
            <text:p>3.96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房屋稅</text:p>
          </table:table-cell>
          <table:table-cell office:value-type="float" office:value="590000000" table:number-columns-spanned="1" table:number-rows-spanned="2" table:style-name="ce32">
            <text:p>590,000,000</text:p>
          </table:table-cell>
          <table:table-cell office:value-type="float" office:value="443335" table:number-columns-spanned="1" table:number-rows-spanned="2" table:style-name="ce34">
            <text:p>443,335</text:p>
          </table:table-cell>
          <table:table-cell office:value-type="float" office:value="1164372" table:formula="of:=[.D14]+['公告資料_(1月)'.E14:.E15]" table:number-columns-spanned="1" table:number-rows-spanned="2" table:style-name="ce32">
            <text:p>1,164,372</text:p>
          </table:table-cell>
          <table:table-cell office:value-type="percentage" office:value="1.9735118644067795E-3" table:formula="of:=[.E14]/[.C14]" table:number-columns-spanned="1" table:number-rows-spanned="2" table:style-name="ce33">
            <text:p>0.20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契稅</text:p>
          </table:table-cell>
          <table:table-cell office:value-type="float" office:value="51038000" table:number-columns-spanned="1" table:number-rows-spanned="2" table:style-name="ce32">
            <text:p>51,038,000</text:p>
          </table:table-cell>
          <table:table-cell office:value-type="float" office:value="5972708" table:number-columns-spanned="1" table:number-rows-spanned="2" table:style-name="ce34">
            <text:p>5,972,708</text:p>
          </table:table-cell>
          <table:table-cell office:value-type="float" office:value="11701098" table:formula="of:=[.D16]+['公告資料_(1月)'.E16:.E17]" table:number-columns-spanned="1" table:number-rows-spanned="2" table:style-name="ce32">
            <text:p>11,701,098</text:p>
          </table:table-cell>
          <table:table-cell office:value-type="percentage" office:value="0.22926247109996473" table:formula="of:=[.E16]/[.C16]" table:number-columns-spanned="1" table:number-rows-spanned="2" table:style-name="ce33">
            <text:p>22.93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float" office:value="0" table:formula="of:=[.D18]" table:number-columns-spanned="1" table:number-rows-spanned="2" table:style-name="ce32">
            <text:p>0</text:p>
          </table:table-cell>
          <table:table-cell office:value-type="string" table:style-name="ce20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Interest</text:p>
          </table:table-cell>
          <table:table-cell office:value-type="string" table:style-name="ce21">
            <text:p>--------</text:p>
          </table:table-cell>
          <table:covered-table-cell/>
          <table:covered-table-cell/>
          <table:table-cell office:value-type="string" table:style-name="ce22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合計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Total<text:s/></text:p>
          </table:table-cell>
          <table:table-cell office:value-type="float" office:value="1081038000" table:formula="of:=SUM([.C12:.C19])" table:style-name="ce25">
            <text:p>1,081,038,000</text:p>
          </table:table-cell>
          <table:table-cell office:value-type="float" office:value="7801609" table:formula="of:=SUM([.D12:.D19])" table:style-name="ce25">
            <text:p>7,801,609</text:p>
          </table:table-cell>
          <table:table-cell office:value-type="float" office:value="30302507" table:formula="of:=SUM([.E12:.E19])" table:style-name="ce25">
            <text:p>30,302,507</text:p>
          </table:table-cell>
          <table:table-cell office:value-type="percentage" office:value="2.8030936007799909E-2" table:formula="of:=([.E21]/[.C21])" table:style-name="ce26">
            <text:p>2.80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">
            <text:p>註：<text:span text:style-name="T2">1.</text:span>上述收入數係依財政收支劃分法第<text:span text:style-name="T2">12</text:span>條規定劃繳入專戶分配。</text:p>
          </table:table-cell>
          <table:table-cell table:number-columns-repeated="4" table:style-name="ce1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<text:s text:c="8"/>2.<text:span text:style-name="T1">房屋稅、地價稅分別於5月1日及11月1日辦理開徵。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(2月).$A$1:公告資料_(2月).$F$23" table:base-cell-address="公告資料_(2月).$A$1"/>
        </table:named-expressions>
      </table:table>
      <table:table table:name="公告資料_(1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7">
            <text:p>彰化縣統籌分配稅款<text:span text:style-name="T2">114</text:span><text:span text:style-name="T1">年度收入情形表</text:span><text:span text:style-name="T2">(</text:span><text:span text:style-name="T1">月報</text:span><text:span text:style-name="T2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8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9">
            <text:p><text:s text:c="40"/>截至114年1月31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Jan. 2025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30">
            <text:p>收<text:span text:style-name="T2"><text:s text:c="8"/></text:span><text:span text:style-name="T1">入</text:span><text:span text:style-name="T2"><text:s text:c="7"/></text:span><text:span text:style-name="T1">情</text:span><text:span text:style-name="T2"><text:s text:c="8"/></text:span><text:span text:style-name="T1">形</text:span>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1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1">
            <text:p>Revenues Form<text:s/></text:p>
          </table:table-cell>
          <table:table-cell office:value-type="string" table:style-name="ce10">
            <text:p>Annual Planned Revenue</text:p>
          </table:table-cell>
          <table:table-cell office:value-type="string" table:style-name="ce12">
            <text:p>本月實際收入數</text:p>
          </table:table-cell>
          <table:table-cell office:value-type="string" table:style-name="ce12">
            <text:p>截至本月底止</text:p>
          </table:table-cell>
          <table:table-cell office:value-type="string" table:style-name="ce12">
            <text:p>年度達成率(%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1">
            <text:p>Revenue For Current<text:s/>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onth<text:s/></text:p>
          </table:table-cell>
          <table:table-cell office:value-type="string" table:style-name="ce15">
            <text:p>Cumulation</text:p>
          </table:table-cell>
          <table:table-cell office:value-type="string" table:style-name="ce15">
            <text:p>Growth Rate(%)</text:p>
          </table:table-cell>
          <table:table-cell table:style-name="ce3"/>
          <table:table-cell table:number-columns-repeated="2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地價稅</text:p>
          </table:table-cell>
          <table:table-cell office:value-type="float" office:value="440000000" table:number-columns-spanned="1" table:number-rows-spanned="2" table:style-name="ce32">
            <text:p>440,000,000</text:p>
          </table:table-cell>
          <table:table-cell office:value-type="float" office:value="16051471" table:number-columns-spanned="1" table:number-rows-spanned="2" table:style-name="ce32">
            <text:p>16,051,471</text:p>
          </table:table-cell>
          <table:table-cell office:value-type="float" office:value="16051471" table:formula="of:=[.D12]" table:number-columns-spanned="1" table:number-rows-spanned="2" table:style-name="ce32">
            <text:p>16,051,471</text:p>
          </table:table-cell>
          <table:table-cell office:value-type="percentage" office:value="3.6480615909090908E-2" table:formula="of:=([.E12]/[.C12])" table:number-columns-spanned="1" table:number-rows-spanned="2" table:style-name="ce33">
            <text:p>3.65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房屋稅</text:p>
          </table:table-cell>
          <table:table-cell office:value-type="float" office:value="590000000" table:number-columns-spanned="1" table:number-rows-spanned="2" table:style-name="ce32">
            <text:p>590,000,000</text:p>
          </table:table-cell>
          <table:table-cell office:value-type="float" office:value="721037" table:number-columns-spanned="1" table:number-rows-spanned="2" table:style-name="ce34">
            <text:p>721,037</text:p>
          </table:table-cell>
          <table:table-cell office:value-type="float" office:value="721037" table:formula="of:=[.D14]" table:number-columns-spanned="1" table:number-rows-spanned="2" table:style-name="ce32">
            <text:p>721,037</text:p>
          </table:table-cell>
          <table:table-cell office:value-type="percentage" office:value="1.2220966101694915E-3" table:formula="of:=[.E14]/[.C14]" table:number-columns-spanned="1" table:number-rows-spanned="2" table:style-name="ce33">
            <text:p>0.12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契稅</text:p>
          </table:table-cell>
          <table:table-cell office:value-type="float" office:value="51038000" table:number-columns-spanned="1" table:number-rows-spanned="2" table:style-name="ce32">
            <text:p>51,038,000</text:p>
          </table:table-cell>
          <table:table-cell office:value-type="float" office:value="5728390" table:number-columns-spanned="1" table:number-rows-spanned="2" table:style-name="ce34">
            <text:p>5,728,390</text:p>
          </table:table-cell>
          <table:table-cell office:value-type="float" office:value="5728390" table:formula="of:=[.D16]" table:number-columns-spanned="1" table:number-rows-spanned="2" table:style-name="ce32">
            <text:p>5,728,390</text:p>
          </table:table-cell>
          <table:table-cell office:value-type="percentage" office:value="0.11223774442572201" table:formula="of:=[.E16]/[.C16]" table:number-columns-spanned="1" table:number-rows-spanned="2" table:style-name="ce33">
            <text:p>11.22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float" office:value="0" table:formula="of:=[.D18]" table:number-columns-spanned="1" table:number-rows-spanned="2" table:style-name="ce32">
            <text:p>0</text:p>
          </table:table-cell>
          <table:table-cell office:value-type="string" table:style-name="ce20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Interest</text:p>
          </table:table-cell>
          <table:table-cell office:value-type="string" table:style-name="ce21">
            <text:p>--------</text:p>
          </table:table-cell>
          <table:covered-table-cell/>
          <table:covered-table-cell/>
          <table:table-cell office:value-type="string" table:style-name="ce22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合計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Total<text:s/></text:p>
          </table:table-cell>
          <table:table-cell office:value-type="float" office:value="1081038000" table:formula="of:=SUM([.C12:.C19])" table:style-name="ce25">
            <text:p>1,081,038,000</text:p>
          </table:table-cell>
          <table:table-cell office:value-type="float" office:value="22500898" table:formula="of:=SUM([.D12:.D19])" table:style-name="ce25">
            <text:p>22,500,898</text:p>
          </table:table-cell>
          <table:table-cell office:value-type="float" office:value="22500898" table:formula="of:=SUM([.E12:.E19])" table:style-name="ce25">
            <text:p>22,500,898</text:p>
          </table:table-cell>
          <table:table-cell office:value-type="percentage" office:value="2.0814160094279756E-2" table:formula="of:=([.E21]/[.C21])" table:style-name="ce26">
            <text:p>2.08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">
            <text:p>註：<text:span text:style-name="T2">1.</text:span>上述收入數係依財政收支劃分法第<text:span text:style-name="T2">12</text:span>條規定劃繳入專戶分配。</text:p>
          </table:table-cell>
          <table:table-cell table:number-columns-repeated="4" table:style-name="ce1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<text:s text:c="8"/>2.<text:span text:style-name="T1">房屋稅、地價稅分別於5月1日及11月1日辦理開徵。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(1月).$A$1:公告資料_(1月).$F$23" table:base-cell-address="公告資料_(1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1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林育汝</meta:initial-creator>
    <dc:creator>縣政府 彰化</dc:creator>
    <meta:creation-date>2024-02-01T08:32:16Z</meta:creation-date>
    <dc:date>2025-05-01T05:57:13Z</dc:date>
  </office:meta>
</office:document-meta>
</file>