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033333333333cm" style:use-optimal-column-width="true"/>
    </style:style>
    <style:style style:name="co4" style:family="table-column">
      <style:table-column-properties fo:break-before="auto" style:column-width="9.398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4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9">
            <text:p><text:span text:style-name="T2">截至</text:span><text:span text:style-name="T1">114</text:span><text:span text:style-name="T2">年</text:span><text:span text:style-name="T1">03</text:span>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2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4">
            <text:p>一年以上債務未償餘額</text:p>
          </table:table-cell>
          <table:table-cell office:value-type="string" table:style-name="ce4">
            <text:p>短期債務未償餘額</text:p>
          </table:table-cell>
          <table:table-cell office:value-type="string" table:style-name="ce4">
            <office:annotation draw:style-name="a0" svg:x="5.575in" svg:y="0.233333333333333in" svg:width="1.35833333333333in" svg:height="0.575in">
              <dc:creator>chcg</dc:creator>
              <text:p><text:span text:style-name="T3">chcg:</text:span><text:span text:style-name="T4"/></text:p>
              <text:p><text:span text:style-name="T4">11102</text:span><text:span text:style-name="T5">月人口數</text:span></text:p>
            </office:annotation>
            <text:p>平均每人負擔債務</text:p>
          </table:table-cell>
          <table:table-cell office:value-type="string" table:style-name="ce4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3]/227937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0" table:formula="of:=43180000-2500000-2170000-6000000-6170000-6170000-6170000-4000000-4000000-600000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4]/22226;0)" table:style-name="ce6">
            <text:p>0<text:s/></text:p>
          </table:table-cell>
          <table:table-cell office:value-type="float" office:value="183600000" table:formula="of:=41400000-4600000-4600000-4600000-4600000+36000000-4600000-4600000-4600000+30000000-4600000+54000000+36000000-4600000-2400000+30000000" table:style-name="ce7">
            <text:p><text:s/>183,600,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5]/44693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6]/38535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7]/85747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8]/45831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9]/16440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10]/89378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11]/37874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12]/122642;0)" table:style-name="ce6">
            <text:p>0<text:s/></text:p>
          </table:table-cell>
          <table:table-cell office:value-type="float" office:value="0" table:style-name="ce6">
            <office:annotation draw:style-name="a1" svg:x="10.8916666666667in" svg:y="3.06666666666667in" svg:width="1.75in" svg:height="1.05in">
              <dc:creator>chcg</dc:creator>
              <text:p><text:span text:style-name="T3">chcg:</text:span><text:span text:style-name="T4"/></text:p>
              <text:p><text:span text:style-name="T4">=3274580-1</text:span><text:span text:style-name="T5">月還本</text:span><text:span text:style-name="T4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13]/41915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14]/35833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15]/34040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16]/54249;0)" table:style-name="ce6">
            <text:p>0<text:s/></text:p>
          </table:table-cell>
          <table:table-cell office:value-type="float" office:value="0" table:formula="of:=1000000+4500000-1375000+16300000-6808333-6808333-6808334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17]/39869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18]/31605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19]/22768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20]/33275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21]/26300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22]/29612;0)" table:style-name="ce6">
            <text:p>0<text:s/></text:p>
          </table:table-cell>
          <table:table-cell office:value-type="float" office:value="0" table:formula="of:=22000001-7333333-7333333-7333335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23]/28874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24]/14570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25]/48943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26]/15691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27]/32010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28]/14335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chcg</meta:initial-creator>
    <dc:creator>林育汝</dc:creator>
    <meta:creation-date>2015-09-07T01:46:36Z</meta:creation-date>
    <dc:date>2025-04-08T03:02:08Z</dc:date>
    <meta:print-date>2023-09-05T08:50:35Z</meta:print-date>
  </office:meta>
</office:document-meta>
</file>