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5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3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3">
      <style:table-cell-properties fo:border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6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3" style:family="text" style:parent-style-name="Default">
      <style:text-properties fo:color="#80008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11.3241666666667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12.59416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10.345208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6.95854166666667cm"/>
    </style:style>
    <style:style style:name="co23" style:family="table-column">
      <style:table-column-properties fo:break-before="auto" style:column-width="5.000625cm" style:use-optimal-column-width="true"/>
    </style:style>
    <style:style style:name="co24" style:family="table-column">
      <style:table-column-properties fo:break-before="auto" style:column-width="5.21229166666667cm" style:use-optimal-column-width="true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8.651875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9.02229166666667cm"/>
    </style:style>
    <style:style style:name="co30" style:family="table-column">
      <style:table-column-properties fo:break-before="auto" style:column-width="7.11729166666667cm"/>
    </style:style>
    <style:style style:name="co31" style:family="table-column">
      <style:table-column-properties fo:break-before="auto" style:column-width="6.429375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8.62541666666667cm"/>
    </style:style>
    <style:style style:name="co35" style:family="table-column">
      <style:table-column-properties fo:break-before="auto" style:column-width="9.86895833333333cm"/>
    </style:style>
    <style:style style:name="co36" style:family="table-column">
      <style:table-column-properties fo:break-before="auto" style:column-width="10.68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graphic" style:name="a1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_自償性評估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7" table:default-cell-style-name="ce29"/>
        <table:table-row table:style-name="ro1">
          <table:table-cell table:number-columns-repeated="6" table:style-name="ce29"/>
          <table:table-cell office:value-type="string" table:style-name="ce41">
            <text:p>單位：千元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<text:s text:c="6"/>項目</text:p>
            <text:p>年度</text:p>
          </table:table-cell>
          <table:table-cell office:value-type="string" table:style-name="ce38">
            <text:p>收入</text:p>
          </table:table-cell>
          <table:table-cell office:value-type="string" table:style-name="ce38">
            <text:p>支出</text:p>
          </table:table-cell>
          <table:table-cell office:value-type="string" table:style-name="ce38">
            <text:p>淨現金流量(息前及折舊攤提前)</text:p>
          </table:table-cell>
          <table:table-cell office:value-type="string" table:style-name="ce38">
            <text:p>還本及付息</text:p>
          </table:table-cell>
          <table:table-cell office:value-type="string" table:style-name="ce38">
            <text:p>期末現金餘額</text:p>
          </table:table-cell>
          <table:table-cell office:value-type="string" table:style-name="ce38">
            <text:p>分年償債比率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3年</text:p>
          </table:table-cell>
          <table:table-cell table:style-name="ce40">
            <draw:connector draw:type="line" svg:x1="0.05833in" svg:y1="0.25833in" svg:x2="7.06677in" svg:y2="0.25in" draw:z-index="1" draw:id="id0" draw:style-name="a0" draw:name="直線接點 2">
              <svg:title/>
              <svg:desc/>
            </draw:connector>
          </table:table-cell>
          <table:table-cell table:style-name="ce40"/>
          <table:table-cell table:number-columns-repeated="2" table:style-name="ce38"/>
          <table:table-cell table:style-name="ce38">
            <draw:connector draw:type="line" svg:x1="1.44375in" svg:y1="0.21667in" svg:x2="2.79981in" svg:y2="0.21667in" draw:z-index="2" draw:id="id1" draw:style-name="a1" draw:name="直線接點 3">
              <svg:title/>
              <svg:desc/>
            </draw:connector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3">
            <text:p>114年</text:p>
          </table:table-cell>
          <table:table-cell table:number-columns-repeated="2" table:style-name="ce42"/>
          <table:table-cell office:value-type="float" office:value="0" table:formula="of:=[.B4]-[.C4]" table:style-name="ce43">
            <text:p><text:s/>-<text:s/></text:p>
          </table:table-cell>
          <table:table-cell table:style-name="ce44"/>
          <table:table-cell office:value-type="float" office:value="0" table:formula="of:=[.F3]+[.D4]-[.E4]" table:style-name="ce44">
            <text:p><text:s/>-<text:s/></text:p>
          </table:table-cell>
          <table:table-cell office:value-type="percentage" office:value="0" table:formula="of:=[.D4]/[.E4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5年</text:p>
          </table:table-cell>
          <table:table-cell table:number-columns-repeated="2" table:style-name="ce42"/>
          <table:table-cell office:value-type="float" office:value="0" table:formula="of:=[.B5]-[.C5]" table:style-name="ce43">
            <text:p><text:s/>-<text:s/></text:p>
          </table:table-cell>
          <table:table-cell table:style-name="ce45"/>
          <table:table-cell office:value-type="float" office:value="0" table:formula="of:=[.F4]+[.D5]-[.E5]" table:style-name="ce44">
            <text:p><text:s/>-<text:s/></text:p>
          </table:table-cell>
          <table:table-cell office:value-type="percentage" office:value="0" table:formula="of:=[.D5]/[.E5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6年</text:p>
          </table:table-cell>
          <table:table-cell table:number-columns-repeated="2" table:style-name="ce42"/>
          <table:table-cell office:value-type="float" office:value="0" table:formula="of:=[.B6]-[.C6]" table:style-name="ce43">
            <text:p><text:s/>-<text:s/></text:p>
          </table:table-cell>
          <table:table-cell table:style-name="ce45"/>
          <table:table-cell office:value-type="float" office:value="0" table:formula="of:=[.F5]+[.D6]-[.E6]" table:style-name="ce44">
            <text:p><text:s/>-<text:s/></text:p>
          </table:table-cell>
          <table:table-cell office:value-type="percentage" office:value="0" table:formula="of:=[.D6]/[.E6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7年</text:p>
          </table:table-cell>
          <table:table-cell table:number-columns-repeated="2" table:style-name="ce42"/>
          <table:table-cell office:value-type="float" office:value="0" table:formula="of:=[.B7]-[.C7]" table:style-name="ce43">
            <text:p><text:s/>-<text:s/></text:p>
          </table:table-cell>
          <table:table-cell table:style-name="ce45"/>
          <table:table-cell office:value-type="float" office:value="0" table:formula="of:=[.F6]+[.D7]-[.E7]" table:style-name="ce44">
            <text:p><text:s/>-<text:s/></text:p>
          </table:table-cell>
          <table:table-cell office:value-type="percentage" office:value="0" table:formula="of:=[.D7]/[.E7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8年</text:p>
          </table:table-cell>
          <table:table-cell table:number-columns-repeated="2" table:style-name="ce42"/>
          <table:table-cell office:value-type="float" office:value="0" table:formula="of:=[.B8]-[.C8]" table:style-name="ce43">
            <text:p><text:s/>-<text:s/></text:p>
          </table:table-cell>
          <table:table-cell table:style-name="ce45"/>
          <table:table-cell office:value-type="float" office:value="0" table:formula="of:=[.F7]+[.D8]-[.E8]" table:style-name="ce44">
            <text:p><text:s/>-<text:s/></text:p>
          </table:table-cell>
          <table:table-cell office:value-type="percentage" office:value="0" table:formula="of:=[.D8]/[.E8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9年</text:p>
          </table:table-cell>
          <table:table-cell table:number-columns-repeated="2" table:style-name="ce42"/>
          <table:table-cell office:value-type="float" office:value="0" table:formula="of:=[.B9]-[.C9]" table:style-name="ce43">
            <text:p><text:s/>-<text:s/></text:p>
          </table:table-cell>
          <table:table-cell table:style-name="ce45"/>
          <table:table-cell office:value-type="float" office:value="0" table:formula="of:=[.F8]+[.D9]-[.E9]" table:style-name="ce44">
            <text:p><text:s/>-<text:s/></text:p>
          </table:table-cell>
          <table:table-cell office:value-type="percentage" office:value="0" table:formula="of:=[.D9]/[.E9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20年</text:p>
          </table:table-cell>
          <table:table-cell table:number-columns-repeated="2" table:style-name="ce42"/>
          <table:table-cell office:value-type="float" office:value="0" table:formula="of:=[.B10]-[.C10]" table:style-name="ce43">
            <text:p><text:s/>-<text:s/></text:p>
          </table:table-cell>
          <table:table-cell table:style-name="ce45"/>
          <table:table-cell office:value-type="float" office:value="0" table:formula="of:=[.F9]+[.D10]-[.E10]" table:style-name="ce44">
            <text:p><text:s/>-<text:s/></text:p>
          </table:table-cell>
          <table:table-cell office:value-type="percentage" office:value="0" table:formula="of:=[.D10]/[.E10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21年</text:p>
          </table:table-cell>
          <table:table-cell table:number-columns-repeated="2" table:style-name="ce42"/>
          <table:table-cell office:value-type="float" office:value="0" table:formula="of:=[.B11]-[.C11]" table:style-name="ce43">
            <text:p><text:s/>-<text:s/></text:p>
          </table:table-cell>
          <table:table-cell table:style-name="ce45"/>
          <table:table-cell office:value-type="float" office:value="0" table:formula="of:=[.F10]+[.D11]-[.E11]" table:style-name="ce44">
            <text:p><text:s/>-<text:s/></text:p>
          </table:table-cell>
          <table:table-cell office:value-type="percentage" office:value="0" table:formula="of:=[.D11]/[.E11]" table:style-name="ce39">
            <text:p>#DIV/0!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5">
            <text:p>註：</text:p>
            <text:p><text:s text:c="2"/>1、<text:span text:style-name="T73">113</text:span>年期末現金餘額，請依實際情形填報，並檢附填報依據。</text:p>
            <text:p><text:s text:c="2"/>2、收入：與貸款計劃相關之收入（不含債務舉借數），須檢附相關預估資料（例如，<text:span text:style-name="T71">公務預算</text:span>：公墓使用費<text:span text:style-name="T73">111</text:span>年至<text:span text:style-name="T73">113</text:span>年平均數-檢附收入傳票查詢明</text:p>
            <text:p><text:s text:c="11"/>細；<text:span text:style-name="T71">基金部分</text:span>：業務（外）收入<text:span text:style-name="T73">111</text:span>年-<text:span text:style-name="T73">113</text:span>年平均-收支餘絀決算表）。</text:p>
            <text:p><text:s text:c="2"/>3、支出：與貸款計劃相關之支出（不含債務還本、債務利息及折舊），須檢附相關預估資料（例如，<text:span text:style-name="T71">公務預算</text:span>：殯葬業務歲出(經常門)<text:span text:style-name="T73">111</text:span>年至</text:p>
            <text:p><text:s text:c="11"/><text:span text:style-name="T73">113</text:span>年平均數-檢附傳票查詢明細；<text:span text:style-name="T71">基金部分</text:span>：業務支出（須扣除折舊、折耗及攤銷）<text:span text:style-name="T73">111</text:span>年-<text:span text:style-name="T73">113</text:span>年平均-業務成本與費用明細表）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number-columns-repeated="2"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0" table:style-name="ce2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7">
          <table:table-cell table:number-columns-repeated="3" table:style-name="ce30"/>
          <table:table-cell table:style-name="ce34"/>
          <table:table-cell table:number-columns-repeated="2" table:style-name="ce35"/>
          <table:table-cell table:style-name="ce36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附表一_自償性評估.$A$1:附表一_自償性評估.$G$13" table:base-cell-address="附表一_自償性評估.$A$1"/>
        </table:named-expressions>
      </table:table>
      <table:table table:name="附表二_各項稅捐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3"/>稅 <text:s text:c="8"/>目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2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遺 <text:s text:c="3"/>產 <text:s text:c="3"/>稅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1、決算數等於實現數加應收數加保留數；<text:span text:style-name="T65">惟以實物抵繳遺產稅或贈與稅時,可檢附相關資料,其實物抵繳價值可計入當年度決算數。 <text:s text:c="29"/>2、以實物抵繳遺贈稅之額度:遺產稅計</text:span><text:span text:style-name="T66"><text:s text:c="10"/></text:span><text:span text:style-name="T65">元 <text:s text:c="4"/>贈與稅計</text:span><text:span text:style-name="T66"><text:s text:c="10"/></text:span><text:span text:style-name="T65"><text:s/>元 <text:s text:c="5"/>合計 <text:s text:c="14"/>元 。<text:s text:c="21"/></text:span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贈 <text:s text:c="3"/>與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地 <text:s text:c="3"/>價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房 <text:s text:c="3"/>屋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契 <text:s text:c="9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娛 <text:s text:c="3"/>樂 <text:s text:c="2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三_規費及罰款徵收" table:style-name="ta3">
        <table:table-column table:style-name="co1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行政規費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使用規費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罰金罰鍰及怠金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沒入及沒收財物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賠償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四_公有財產收益情形" table:style-name="ta4"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<text:span text:style-name="T67">算數</text:span>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孳 <text:s/>息</text:p>
          </table:table-cell>
          <table:table-cell table:number-columns-repeated="2" table:style-name="ce11"/>
          <table:table-cell office:value-type="string" table:number-columns-spanned="1" table:number-rows-spanned="7" table:style-name="ce80">
            <text:p>決算數等於實現數加應收數加保留數( <text:s text:c="9"/>元，★已完成處分者，請檢附財產標售相關資料)。<text:s text:c="20"/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售 <text:s/>價</text:p>
          </table:table-cell>
          <table:table-cell table:style-name="ce15"/>
          <table:table-cell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作 <text:s/>價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投 <text:s/>資 <text:s/>收 <text:s/>回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廢 舊 物 資 售 價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table:style-name="ce48"/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附表四之一_處分財產收入" table:style-name="ta5">
        <table:table-column table:style-name="co13" table:default-cell-style-name="ce2"/>
        <table:table-column table:style-name="co15" table:default-cell-style-name="ce2"/>
        <table:table-column table:style-name="co10" table:default-cell-style-name="ce2"/>
        <table:table-column table:style-name="co11" table:number-columns-repeated="16381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49">
            <text:p>財產處分(資本門)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111年度決算數</text:p>
          </table:table-cell>
          <table:table-cell table:style-name="ce50"/>
          <table:table-cell office:value-type="string" table:number-columns-spanned="1" table:number-rows-spanned="7" table:style-name="ce80">
            <text:p>決算數等於實現數加應收數加保留數(請檢附各年度決算數相關資料)。<text:s text:c="20"/>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112年度決算數</text:p>
          </table:table-cell>
          <table:table-cell table:style-name="ce51"/>
          <table:covered-table-cell/>
          <table:table-cell table:number-columns-repeated="16381"/>
        </table:table-row>
        <table:table-row table:style-name="ro8">
          <table:table-cell office:value-type="string" table:style-name="ce54">
            <text:p>113年度決算數</text:p>
          </table:table-cell>
          <table:table-cell table:style-name="ce50"/>
          <table:covered-table-cell/>
          <table:table-cell table:number-columns-repeated="16381"/>
        </table:table-row>
        <table:table-row table:style-name="ro8">
          <table:table-cell office:value-type="string" table:style-name="ce54">
            <text:p>111~113決算平均數</text:p>
          </table:table-cell>
          <table:table-cell table:style-name="ce50"/>
          <table:covered-table-cell/>
          <table:table-cell table:number-columns-repeated="16381"/>
        </table:table-row>
        <table:table-row table:number-rows-repeated="2" table:style-name="ro8">
          <table:table-cell table:style-name="ce11"/>
          <table:table-cell table:style-name="ce50"/>
          <table:covered-table-cell/>
          <table:table-cell table:number-columns-repeated="16381"/>
        </table:table-row>
        <table:table-row table:style-name="ro8">
          <table:table-cell table:style-name="ce11"/>
          <table:table-cell office:value-type="float" office:value="0" table:formula="of:=SUM([.B3:.B8])" table:style-name="ce50">
            <text:p><text:s/>-<text:s/>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office:value-type="string" table:style-name="ce52">
            <text:p>課長<text:span text:style-name="T62">(</text:span>請核章<text:span text:style-name="T62">)</text:span></text:p>
          </table:table-cell>
          <table:table-cell table:number-columns-repeated="16382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附表五_補助及協助收入" table:style-name="ta6">
        <table:table-column table:style-name="co1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一般性補助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計畫型補助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number-rows-repeated="4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六_其他收入" table:style-name="ta7">
        <table:table-column table:style-name="co1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學雜費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收回以前年度歲出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其他雜項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廢棄物清理費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number-rows-repeated="2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七_總效益情形" table:style-name="ta8"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11" table:number-columns-repeated="16380" table:default-cell-style-name="ce1"/>
        <table:table-row table:style-name="ro9">
          <table:table-cell table:style-name="ce1"/>
          <table:table-cell table:style-name="ce2"/>
          <table:table-cell office:value-type="string" table:style-name="ce5">
            <text:p>單位：元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<text:s text:c="12"/><text:span text:style-name="T61">辦</text:span><text:s text:c="9"/><text:span text:style-name="T61">理</text:span><text:s text:c="9"/><text:span text:style-name="T61">事</text:span><text:s text:c="9"/><text:span text:style-name="T61">項</text:span></text:p>
          </table:table-cell>
          <table:table-cell office:value-type="string" table:style-name="ce9">
            <text:p>效<text:span text:style-name="T62"><text:s/></text:span>益<text:span text:style-name="T62"><text:s/></text:span>金<text:span text:style-name="T62"><text:s/></text:span>額</text:p>
          </table:table-cell>
          <table:table-cell office:value-type="string" table:style-name="ce8">
            <text:p><text:s text:c="4"/><text:span text:style-name="T61">填</text:span><text:s text:c="7"/><text:span text:style-name="T61">表</text:span><text:s text:c="7"/><text:span text:style-name="T61">說</text:span><text:s text:c="7"/><text:span text:style-name="T61">明</text:span></text:p>
          </table:table-cell>
          <table:table-cell office:value-type="string" table:style-name="ce8">
            <text:p><text:s/><text:span text:style-name="T61">備</text:span><text:s text:c="4"/><text:span text:style-name="T61">註</text:span>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<text:s/>各項稅捐徵收情形</text:p>
          </table:table-cell>
          <table:table-cell table:style-name="ce11"/>
          <table:table-cell office:value-type="string" table:style-name="ce10">
            <text:p>如附表二當年度決算數之合計數</text:p>
          </table:table-cell>
          <table:table-cell table:number-columns-spanned="1" table:number-rows-spanned="10" table:style-name="ce81"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各項規費及罰款徵收情形</text:p>
          </table:table-cell>
          <table:table-cell table:style-name="ce11"/>
          <table:table-cell office:value-type="string" table:style-name="ce10">
            <text:p>如附表三當年度決算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公有財產收益情形</text:p>
          </table:table-cell>
          <table:table-cell table:style-name="ce11"/>
          <table:table-cell office:value-type="string" table:style-name="ce10">
            <text:p>如附表四當年度決算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其他收入項下廢棄物清理費</text:p>
          </table:table-cell>
          <table:table-cell table:style-name="ce11"/>
          <table:table-cell office:value-type="string" table:style-name="ce13">
            <text:p>如附表六當年度廢棄物清理費決算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3">
            <text:p><text:s/>公共造產性質事業及基金盈餘解庫辦理情形 A</text:p>
          </table:table-cell>
          <table:table-cell table:style-name="ce11"/>
          <table:table-cell office:value-type="string" table:style-name="ce10">
            <text:p>如附表八盈餘解庫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 text:c="2"/><text:span text:style-name="T61">工程受益費徵收情形 B</text:span></text:p>
          </table:table-cell>
          <table:table-cell table:style-name="ce11"/>
          <table:table-cell office:value-type="string" table:style-name="ce10">
            <text:p>如附表九實徵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4">
            <text:p><text:s/>獎勵民間投資或捐獻興辦公共設施辦理情形 C</text:p>
          </table:table-cell>
          <table:table-cell table:style-name="ce11"/>
          <table:table-cell office:value-type="string" table:style-name="ce10">
            <text:p>如附表十小計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其他具有績效之開源措施辦理情形 D</text:p>
          </table:table-cell>
          <table:table-cell table:style-name="ce11"/>
          <table:table-cell office:value-type="string" table:style-name="ce10">
            <text:p>如附表十一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/><text:span text:style-name="T61">小計 A <text:s/>+ <text:s/>B <text:s/>+ <text:s/>C <text:s/>+ <text:s/>D</text:span></text:p>
          </table:table-cell>
          <table:table-cell office:value-type="float" office:value="0" table:formula="of:=SUM([.B7:.B10])" table:style-name="ce11">
            <text:p><text:s/>-<text:s/></text:p>
          </table:table-cell>
          <table:table-cell table:style-name="ce10"/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 text:c="9"/><text:span text:style-name="T61">合</text:span><text:s text:c="12"/><text:span text:style-name="T61">計</text:span><text:s text:c="12"/><text:span text:style-name="T61">數</text:span></text:p>
          </table:table-cell>
          <table:table-cell office:value-type="float" office:value="0" table:formula="of:=SUM([.B3:.B6])+[.B11]" table:style-name="ce11">
            <text:p><text:s/>-<text:s/></text:p>
          </table:table-cell>
          <table:table-cell table:style-name="ce10"/>
          <table:covered-table-cell/>
          <table:table-cell table:number-columns-repeated="16380" table:style-name="ce12"/>
        </table:table-row>
        <table:table-row table:style-name="ro9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附表八_公共造產及基金盈餘" table:style-name="ta9"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16378" table:default-cell-style-name="ce2"/>
        <table:table-row table:style-name="ro12">
          <table:table-cell office:value-type="string" table:style-name="ce6">
            <text:p>公共造產性質事業</text:p>
          </table:table-cell>
          <table:table-cell office:value-type="string" table:style-name="ce16">
            <text:p>年度收入數</text:p>
          </table:table-cell>
          <table:table-cell office:value-type="string" table:style-name="ce16">
            <text:p>年度支出數</text:p>
          </table:table-cell>
          <table:table-cell office:value-type="string" table:style-name="ce16">
            <text:p>收入情形</text:p>
          </table:table-cell>
          <table:table-cell office:value-type="string" table:style-name="ce16">
            <text:p>收支狀況</text:p>
          </table:table-cell>
          <table:table-cell office:value-type="string" table:number-columns-spanned="1" table:number-rows-spanned="2" table:style-name="ce82">
            <text:p><text:s text:c="2"/>備 <text:s text:c="3"/>註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(在此專指納入公務預算者)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=A</text:p>
          </table:table-cell>
          <table:table-cell office:value-type="string" table:style-name="ce17">
            <text:p>A - B</text:p>
          </table:table-cell>
          <table:covered-table-cell/>
          <table:table-cell table:number-columns-repeated="16378"/>
        </table:table-row>
        <table:table-row table:style-name="ro12">
          <table:table-cell table:style-name="ce18"/>
          <table:table-cell table:number-columns-repeated="2" table:style-name="ce11"/>
          <table:table-cell office:value-type="float" office:value="0" table:formula="of:=[.B3]" table:style-name="ce11">
            <text:p><text:s/>-<text:s/></text:p>
          </table:table-cell>
          <table:table-cell office:value-type="float" office:value="0" table:formula="of:=[.B3]-[.C3]" table:style-name="ce11">
            <text:p><text:s/>-<text:s/></text:p>
          </table:table-cell>
          <table:table-cell office:value-type="string" table:number-columns-spanned="1" table:number-rows-spanned="14" table:style-name="ce83">
            <text:p>1、公共造產性質事業(納入公務預算)辦理情形：</text:p>
            <text:p>(1)公共造產：</text:p>
            <text:p><text:s text:c="3"/>「公共造產成果表」(本府執行公共造產考核時，公所民政課查填之年報表)</text:p>
            <text:p>(2)公共造產性質事業：</text:p>
            <text:p><text:s/>收入明細及支出明細<text:s text:c="6"/></text:p>
            <text:p>2、基金部分請檢附該附屬單位預算決算書項下之★<text:span text:style-name="T69">「</text:span>收支餘絀綜計表」及「餘絀撥補綜計表」。 <text:s text:c="28"/>3、「計算式之分母」或「計算式之分子」欄位金額若為負數，該欄位以「0」計算。</text:p>
          </table:table-cell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4]" table:style-name="ce11">
            <text:p><text:s/>-<text:s/></text:p>
          </table:table-cell>
          <table:table-cell office:value-type="float" office:value="0" table:formula="of:=[.B4]-[.C4]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5]" table:style-name="ce11">
            <text:p><text:s/>-<text:s/></text:p>
          </table:table-cell>
          <table:table-cell office:value-type="float" office:value="0" table:formula="of:=[.B5]-[.C5]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1">
            <text:p><text:s text:c="2"/>小 <text:s text:c="7"/>計(1)</text:p>
          </table:table-cell>
          <table:table-cell office:value-type="float" office:value="0" table:formula="of:=SUM([.B3:.B5])" table:style-name="ce11">
            <text:p><text:s/>-<text:s/></text:p>
          </table:table-cell>
          <table:table-cell office:value-type="float" office:value="0" table:formula="of:=SUM([.C3:.C5])" table:style-name="ce11">
            <text:p><text:s/>-<text:s/></text:p>
          </table:table-cell>
          <table:table-cell office:value-type="float" office:value="0" table:formula="of:=SUM([.D3:.D5])" table:style-name="ce11">
            <text:p><text:s/>-<text:s/></text:p>
          </table:table-cell>
          <table:table-cell office:value-type="float" office:value="0" table:formula="of:=SUM([.E3:.E5])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5" table:style-name="ce6"/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<text:s text:c="2"/>基 <text:s/>金 <text:s/>名 <text:s/>稱<text:s text:c="2"/></text:p>
          </table:table-cell>
          <table:table-cell office:value-type="string" table:style-name="ce16">
            <text:p>年度收入數</text:p>
          </table:table-cell>
          <table:table-cell office:value-type="string" table:style-name="ce16">
            <text:p>年度支出數</text:p>
          </table:table-cell>
          <table:table-cell office:value-type="string" table:style-name="ce16">
            <text:p>年度盈餘數</text:p>
          </table:table-cell>
          <table:table-cell office:value-type="string" table:style-name="ce16">
            <text:p>盈餘繳庫數<text:span text:style-name="T62">E</text:span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9">
            <text:p><text:s text:c="2"/>(含公共造產基金)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C <text:s/>- <text:s/>D</text:p>
          </table:table-cell>
          <table:table-cell office:value-type="string" table:style-name="ce21">
            <text:p>(依實際繳庫數查填)</text:p>
          </table:table-cell>
          <table:covered-table-cell/>
          <table:table-cell table:number-columns-repeated="16378"/>
        </table:table-row>
        <table:table-row table:style-name="ro12"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B10]-[.C10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11]-[.C11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12]-[.C12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<text:s text:c="2"/>小 <text:s text:c="7"/>計(2)</text:p>
          </table:table-cell>
          <table:table-cell office:value-type="float" office:value="0" table:formula="of:=SUM([.B10:.B12])" table:style-name="ce6">
            <text:p><text:s/>-<text:s/></text:p>
          </table:table-cell>
          <table:table-cell office:value-type="float" office:value="0" table:formula="of:=SUM([.C10:.C12])" table:style-name="ce6">
            <text:p><text:s/>-<text:s/></text:p>
          </table:table-cell>
          <table:table-cell office:value-type="float" office:value="0" table:formula="of:=SUM([.D10:.D12])" table:style-name="ce6">
            <text:p><text:s/>-<text:s/></text:p>
          </table:table-cell>
          <table:table-cell office:value-type="float" office:value="0" table:formula="of:=SUM([.E10:.E12])" table:style-name="ce6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table:style-name="ce23"/>
          <table:table-cell office:value-type="string" table:style-name="ce24">
            <text:p>( A ) + ( C)</text:p>
          </table:table-cell>
          <table:table-cell office:value-type="string" table:style-name="ce24">
            <text:p>(B) + (D)</text:p>
          </table:table-cell>
          <table:table-cell office:value-type="string" table:style-name="ce24">
            <text:p>(A) + (C-D)</text:p>
          </table:table-cell>
          <table:table-cell office:value-type="string" table:style-name="ce24">
            <text:p>(A - B) + (E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5">
            <text:p>合 計 (1) <text:s/>+ <text:s/>(2)</text:p>
          </table:table-cell>
          <table:table-cell table:style-name="ce26"/>
          <table:table-cell table:style-name="ce27"/>
          <table:table-cell office:value-type="string" table:style-name="ce26">
            <text:p>(<text:span text:style-name="T63">計算式之分母</text:span>)</text:p>
          </table:table-cell>
          <table:table-cell office:value-type="string" table:style-name="ce26">
            <text:p>(<text:span text:style-name="T63">計算式之分子</text:span>)</text:p>
          </table:table-cell>
          <table:covered-table-cell/>
          <table:table-cell table:number-columns-repeated="16378"/>
        </table:table-row>
        <table:table-row table:style-name="ro1">
          <table:table-cell table:style-name="ce28"/>
          <table:table-cell table:style-name="ce18"/>
          <table:table-cell office:value-type="float" office:value="0" table:formula="of:=[.C6]+[.C13]" table:style-name="ce18">
            <text:p><text:s/>-<text:s/></text:p>
          </table:table-cell>
          <table:table-cell office:value-type="float" office:value="0" table:formula="of:=[.D6]+[.D13]" table:style-name="ce18">
            <text:p><text:s/>-<text:s/></text:p>
          </table:table-cell>
          <table:table-cell office:value-type="float" office:value="0" table:formula="of:=[.E6]+[.E13]" table:style-name="ce18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/>
        </table:table-row>
        <table:table-row table:style-name="ro12">
          <table:table-cell table:style-name="ce2"/>
          <table:table-cell table:style-name="ce3"/>
          <table:table-cell table:number-columns-repeated="16382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56" table:style-name="ro12">
          <table:table-cell table:number-columns-repeated="16384"/>
        </table:table-row>
      </table:table>
      <table:table table:name="附表九_工程受益費徵收" table:style-name="ta10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工 <text:s text:c="3"/>程 <text:s text:c="3"/>名 <text:s text:c="3"/>稱</text:p>
          </table:table-cell>
          <table:table-cell office:value-type="string" table:style-name="ce9">
            <text:p>徵收費率</text:p>
          </table:table-cell>
          <table:table-cell office:value-type="string" table:style-name="ce11">
            <text:p><text:s/>實 <text:s/>徵 <text:s/>數</text:p>
          </table:table-cell>
          <table:table-cell office:value-type="string" table:style-name="ce11">
            <text:p><text:s text:c="3"/>備 <text:s text:c="11"/>註</text:p>
          </table:table-cell>
          <table:table-cell table:number-columns-repeated="16380"/>
        </table:table-row>
        <table:table-row table:style-name="ro8">
          <table:table-cell table:number-columns-repeated="3" table:style-name="ce11"/>
          <table:table-cell table:number-columns-spanned="1" table:number-rows-spanned="7" table:style-name="ce79"/>
          <table:table-cell table:number-columns-repeated="16380"/>
        </table:table-row>
        <table:table-row table:number-rows-repeated="5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string" table:style-name="ce22">
            <text:p>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十_民間投資或捐獻" table:style-name="ta11">
        <table:table-column table:style-name="co30" table:default-cell-style-name="ce2"/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11" table:number-columns-repeated="16379" table:default-cell-style-name="ce2"/>
        <table:table-row table:style-name="ro14">
          <table:table-cell office:value-type="string" table:style-name="ce6">
            <text:p>民間投資或捐獻興辦</text:p>
          </table:table-cell>
          <table:table-cell office:value-type="string" table:style-name="ce6">
            <text:p>民間投資公共設施</text:p>
          </table:table-cell>
          <table:table-cell office:value-type="string" table:style-name="ce6">
            <text:p>民間捐獻公共設施</text:p>
          </table:table-cell>
          <table:table-cell office:value-type="string" table:number-columns-spanned="1" table:number-rows-spanned="2" table:style-name="ce82">
            <text:p><text:s text:c="2"/>小計 A + B</text:p>
          </table:table-cell>
          <table:table-cell office:value-type="string" table:number-columns-spanned="1" table:number-rows-spanned="2" table:style-name="ce82">
            <text:p><text:s text:c="2"/>備 <text:s text:c="4"/>註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公共設施名稱</text:p>
          </table:table-cell>
          <table:table-cell office:value-type="string" table:style-name="ce18">
            <text:p>經費及用地價款 A</text:p>
          </table:table-cell>
          <table:table-cell office:value-type="string" table:style-name="ce18">
            <text:p>經費及用地價款 B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table:style-name="ce18"/>
          <table:table-cell table:number-columns-repeated="2" table:style-name="ce11"/>
          <table:table-cell office:value-type="float" office:value="0" table:formula="of:=[.B3]+[.C3]" table:style-name="ce11">
            <text:p><text:s/>-<text:s/></text:p>
          </table:table-cell>
          <table:table-cell office:value-type="string" table:number-columns-spanned="1" table:number-rows-spanned="7" table:style-name="ce84">
            <text:p>★請檢附相關證明文件資料<text:span text:style-name="T64">(</text:span>本計畫可包含民間捐贈公共設施保留地、垃圾車、娃娃車、路燈認養等相關工程或計畫經費<text:span text:style-name="T64">..)</text:span></text:p>
          </table:table-cell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4]+[.C4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5]+[.C5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6]+[.C6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7]+[.C7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8]+[.C8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1">
            <text:p><text:s text:c="2"/>合 <text:s text:c="6"/>計 <text:s text:c="6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table-cell office:value-type="float" office:value="0" table:formula="of:=SUM([.D3:.D8])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14">
          <table:table-cell table:number-columns-repeated="16384"/>
        </table:table-row>
      </table:table>
      <table:table table:name="附表十一_其他具有績效" table:style-name="ta12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1" table:number-columns-repeated="16381" table:default-cell-style-name="ce2"/>
        <table:table-row table:style-name="ro15">
          <table:table-cell table:number-columns-repeated="16384" table:style-name="ce2"/>
        </table:table-row>
        <table:table-row table:style-name="ro16">
          <table:table-cell table:number-columns-repeated="16384" table:style-name="ce2"/>
        </table:table-row>
        <table:table-row table:style-name="ro8">
          <table:table-cell office:value-type="string" table:style-name="ce11">
            <text:p>開<text:span text:style-name="T62"><text:s text:c="2"/></text:span>源<text:span text:style-name="T62"><text:s text:c="2"/></text:span>措<text:span text:style-name="T62"><text:s text:c="2"/></text:span>施<text:span text:style-name="T62"><text:s text:c="2"/></text:span>名<text:span text:style-name="T62"><text:s text:c="2"/></text:span>稱</text:p>
          </table:table-cell>
          <table:table-cell office:value-type="string" table:style-name="ce11">
            <text:p>當年度其他開源措施之收入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1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7" table:style-name="ce85">
            <text:p>★請檢附相關證明文件資料<text:span text:style-name="T62">[</text:span>本項計畫可包含年度新增規費、規費收費標準調高部分、<text:span text:style-name="T62"><text:s/></text:span>加強資源回收變賣款、<text:span text:style-name="T72">舊衣回收箱收入</text:span>、資源加強非自來水用戶清潔規費之徵收、委外經營之租金收入、民眾捐贈之社會救助金及獎學金、民眾無償提供土地供公所使用<text:span text:style-name="T62">(</text:span>限道路開闢或社區活動中心，計算方式<text:span text:style-name="T62">=</text:span>使用面積<text:span text:style-name="T62">*</text:span>公告現值<text:span text:style-name="T62">*5%)….</text:span>等<text:span text:style-name="T72">具地方特色資源項目</text:span><text:span text:style-name="T62">]</text:span></text:p>
          </table:table-cell>
          <table:table-cell table:number-columns-repeated="16381"/>
        </table:table-row>
        <table:table-row table:number-rows-repeated="5" table:style-name="ro8">
          <table:table-cell table:number-columns-repeated="2" table:style-name="ce11"/>
          <table:covered-table-cell/>
          <table:table-cell table:number-columns-repeated="16381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4:.B9])" table:style-name="ce11">
            <text:p><text:s/>-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備註<text:span text:style-name="T64">:</text:span>本報表包含依據「地方稅法通則」、「規費法」之規定所開徵之新稅目或新種規費年度解庫數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6299212598425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5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7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1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2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1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7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8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19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7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2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0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1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2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3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7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3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1" style:family="text">
      <style:text-properties fo:color="#703000" style:font-name="標楷體" style:font-name-asian="標楷體" style:font-name-complex="標楷體" fo:font-size="16pt" style:font-size-asian="16pt" style:font-size-complex="16pt" style:font-family-generic="scri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4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47" style:family="text">
      <style:text-properties fo:color="#703000" style:font-name="標楷體" style:font-name-asian="標楷體" style:font-name-complex="標楷體" fo:font-size="24pt" style:font-size-asian="24pt" style:font-size-complex="24pt" style:font-family-generic="script"/>
    </style:style>
    <style:style style:name="T4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1" style:family="text">
      <style:text-properties fo:color="#703000" style:font-name="標楷體" style:font-name-asian="標楷體" style:font-name-complex="標楷體" fo:font-size="16pt" style:font-size-asian="16pt" style:font-size-complex="16pt" style:font-family-generic="script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6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57" style:family="text">
      <style:text-properties fo:color="#703000" style:font-name="標楷體" style:font-name-asian="標楷體" style:font-name-complex="標楷體" fo:font-size="22pt" style:font-size-asian="22pt" style:font-size-complex="22pt" style:font-family-generic="script"/>
    </style:style>
    <style:style style:name="T58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表一</text:span></text:p>
        </style:region-left>
        <style:region-center>
          <text:p/>
          <text:p><text:span text:style-name="T2">彰化縣</text:span><text:span text:style-name="T2"> </text:span><text:span text:style-name="T2"><text:s text:c="8"/></text:span><text:span text:style-name="T2">鄉(鎮、市)公所自償性債務財源是否仍具自償性</text:span></text:p>
        </style:region-center>
      </style:header>
      <style:header-left style:display="false"/>
      <style:footer>
        <style:region-right>
          <text:p><text:span text:style-name="T3">第13頁</text:span><text:span text:style-name="T3"><text:s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表二</text:span></text:p>
        </style:region-left>
        <style:region-center>
          <text:p/>
          <text:p><text:span text:style-name="T5">彰化縣</text:span><text:span text:style-name="T6"> </text:span><text:span text:style-name="T6"><text:s text:c="19"/></text:span><text:span text:style-name="T5">鄉(鎮、市)公所</text:span><text:span text:style-name="T7">113</text:span><text:span text:style-name="T8">年度徵收各項稅捐成果報告表</text:span></text:p>
        </style:region-center>
        <style:region-right>
          <text:p/>
          <text:p/>
          <text:p/>
          <text:p/>
          <text:p><text:span text:style-name="T4">單位:元</text:span></text:p>
        </style:region-right>
      </style:header>
      <style:header-left style:display="false"/>
      <style:footer>
        <style:region-right>
          <text:p><text:span text:style-name="T9">第</text:span><text:span text:style-name="T9"> </text:span><text:span text:style-name="T9">14頁</text:span><text:span text:style-name="T9"><text:s/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10">附表三</text:span></text:p>
        </style:region-left>
        <style:region-center>
          <text:p/>
          <text:p><text:span text:style-name="T11">彰化縣</text:span><text:span text:style-name="T11"> </text:span><text:span text:style-name="T11"><text:s text:c="5"/></text:span><text:span text:style-name="T11">鄉(鎮、市)公所</text:span><text:span text:style-name="T12">113</text:span><text:span text:style-name="T13">年度規費及罰款徵收情形表</text:span></text:p>
        </style:region-center>
        <style:region-right>
          <text:p/>
          <text:p/>
          <text:p/>
          <text:p><text:span text:style-name="T10">單位:元</text:span></text:p>
        </style:region-right>
      </style:header>
      <style:header-left style:display="false"/>
      <style:footer>
        <style:region-right>
          <text:p><text:span text:style-name="T14">第15頁</text:span><text:span text:style-name="T1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5">附表四</text:span></text:p>
        </style:region-left>
        <style:region-center>
          <text:p><text:span text:style-name="T16"><text:s/></text:span></text:p>
          <text:p><text:span text:style-name="T17">彰化縣</text:span><text:span text:style-name="T17"> </text:span><text:span text:style-name="T17"><text:s text:c="5"/></text:span><text:span text:style-name="T17">鄉(鎮、市)公所</text:span><text:span text:style-name="T18">113</text:span><text:span text:style-name="T19">年度公有財產收益情形表</text:span></text:p>
        </style:region-center>
        <style:region-right>
          <text:p/>
          <text:p/>
          <text:p/>
          <text:p><text:span text:style-name="T15">單位:元</text:span></text:p>
        </style:region-right>
      </style:header>
      <style:header-left style:display="false"/>
      <style:footer>
        <style:region-right>
          <text:p><text:span text:style-name="T20">第16頁</text:span><text:span text:style-name="T20"><text:s/></text:span></text:p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21">附表四之一</text:span></text:p>
        </style:region-left>
        <style:region-center>
          <text:p><text:span text:style-name="T22"><text:s/></text:span></text:p>
          <text:p><text:span text:style-name="T23">彰化縣</text:span><text:span text:style-name="T23"> </text:span><text:span text:style-name="T23"><text:s text:c="5"/></text:span><text:span text:style-name="T23">鄉(鎮、市)公所財產處分收入情形</text:span></text:p>
        </style:region-center>
        <style:region-right>
          <text:p/>
          <text:p/>
          <text:p/>
          <text:p><text:span text:style-name="T21">單位:元</text:span></text:p>
        </style:region-right>
      </style:header>
      <style:header-left style:display="false"/>
      <style:footer>
        <style:region-right>
          <text:p><text:span text:style-name="T24">第17頁</text:span><text:span text:style-name="T24"><text:s/></text:span></text:p>
        </style:region-right>
      </style:footer>
      <style:footer-left style:display="false"/>
    </style:master-page>
    <style:master-page style:name="mp6" style:page-layout-name="pm5">
      <style:header>
        <style:region-left>
          <text:p><text:span text:style-name="T25">附表五</text:span></text:p>
        </style:region-left>
        <style:region-center>
          <text:p/>
          <text:p><text:span text:style-name="T26">彰化縣</text:span><text:span text:style-name="T26"> </text:span><text:span text:style-name="T26"><text:s text:c="5"/></text:span><text:span text:style-name="T26">鄉(鎮、市)公所</text:span><text:span text:style-name="T27">113</text:span><text:span text:style-name="T28">年度補助及協助收入辦理情形表</text:span></text:p>
        </style:region-center>
        <style:region-right>
          <text:p/>
          <text:p/>
          <text:p/>
          <text:p><text:span text:style-name="T25">單位:元</text:span></text:p>
        </style:region-right>
      </style:header>
      <style:header-left style:display="false"/>
      <style:footer>
        <style:region-right>
          <text:p><text:span text:style-name="T29">第18頁</text:span><text:span text:style-name="T29"><text:s/></text:span></text:p>
        </style:region-right>
      </style:footer>
      <style:footer-left style:display="false"/>
    </style:master-page>
    <style:master-page style:name="mp7" style:page-layout-name="pm4">
      <style:header>
        <style:region-left>
          <text:p><text:span text:style-name="T30">附表六</text:span></text:p>
        </style:region-left>
        <style:region-center>
          <text:p/>
          <text:p><text:span text:style-name="T31">彰化縣</text:span><text:span text:style-name="T31"> </text:span><text:span text:style-name="T31"><text:s text:c="5"/></text:span><text:span text:style-name="T31">鄉(鎮、市)公所</text:span><text:span text:style-name="T32">113</text:span><text:span text:style-name="T33">年度其他收入辦理情形表</text:span></text:p>
        </style:region-center>
        <style:region-right>
          <text:p/>
          <text:p/>
          <text:p/>
          <text:p><text:span text:style-name="T30">單位:元</text:span></text:p>
        </style:region-right>
      </style:header>
      <style:header-left style:display="false"/>
      <style:footer>
        <style:region-right>
          <text:p><text:span text:style-name="T34">第19頁</text:span><text:span text:style-name="T34"><text:s/></text:span></text:p>
        </style:region-right>
      </style:footer>
      <style:footer-left style:display="false"/>
    </style:master-page>
    <style:master-page style:name="mp8" style:page-layout-name="pm6">
      <style:header>
        <style:region-left>
          <text:p><text:span text:style-name="T35">附表七</text:span></text:p>
        </style:region-left>
        <style:region-center>
          <text:p/>
          <text:p><text:span text:style-name="T36">彰化縣</text:span><text:span text:style-name="T36"> </text:span><text:span text:style-name="T36"><text:s text:c="5"/></text:span><text:span text:style-name="T36">鄉(鎮、市)公所</text:span><text:span text:style-name="T37">113</text:span><text:span text:style-name="T38">年度開源績效總效益情形表</text:span></text:p>
        </style:region-center>
        <style:region-right>
          <text:p/>
          <text:p/>
          <text:p/>
        </style:region-right>
      </style:header>
      <style:header-left style:display="false"/>
      <style:footer>
        <style:region-right>
          <text:p><text:span text:style-name="T39">第20頁</text:span></text:p>
        </style:region-right>
      </style:footer>
      <style:footer-left style:display="false"/>
    </style:master-page>
    <style:master-page style:name="mp9" style:page-layout-name="pm7">
      <style:header>
        <style:region-left>
          <text:p><text:span text:style-name="T40">附表八</text:span></text:p>
        </style:region-left>
        <style:region-center>
          <text:p><text:span text:style-name="T40">彰化縣</text:span><text:span text:style-name="T40"> </text:span><text:span text:style-name="T40"><text:s text:c="3"/></text:span><text:span text:style-name="T40">公所</text:span><text:span text:style-name="T41">113</text:span><text:span text:style-name="T42">年度公共造產性質事業及基金盈餘解庫辦理情形表</text:span></text:p>
        </style:region-center>
        <style:region-right>
          <text:p><text:span text:style-name="T43">單位：元</text:span></text:p>
        </style:region-right>
      </style:header>
      <style:header-left style:display="false"/>
      <style:footer>
        <style:region-right>
          <text:p><text:span text:style-name="T44">第21頁</text:span><text:span text:style-name="T44"><text:s/>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45">附表九</text:span></text:p>
        </style:region-left>
        <style:region-center>
          <text:p/>
          <text:p><text:span text:style-name="T46">彰化縣</text:span><text:span text:style-name="T46"> </text:span><text:span text:style-name="T46"><text:s text:c="5"/></text:span><text:span text:style-name="T46">鄉(鎮、市)公所</text:span><text:span text:style-name="T47">113</text:span><text:span text:style-name="T48">年度工程受益費徵收情形表</text:span></text:p>
        </style:region-center>
        <style:region-right>
          <text:p/>
          <text:p/>
          <text:p/>
          <text:p/>
          <text:p><text:span text:style-name="T45">單位:元</text:span></text:p>
        </style:region-right>
      </style:header>
      <style:header-left style:display="false"/>
      <style:footer>
        <style:region-right>
          <text:p><text:span text:style-name="T49">第22頁</text:span><text:span text:style-name="T49"><text:s/></text:span></text:p>
        </style:region-right>
      </style:footer>
      <style:footer-left style:display="false"/>
    </style:master-page>
    <style:master-page style:name="mp11" style:page-layout-name="pm8">
      <style:header>
        <style:region-left>
          <text:p><text:span text:style-name="T50">附表十</text:span></text:p>
        </style:region-left>
        <style:region-center>
          <text:p><text:span text:style-name="T50">彰化縣</text:span><text:span text:style-name="T50"> </text:span><text:span text:style-name="T50"><text:s text:c="3"/></text:span><text:span text:style-name="T50">公所</text:span><text:span text:style-name="T51">113</text:span><text:span text:style-name="T52">年度獎勵民間投資或捐獻興辦公共設施成果表</text:span></text:p>
        </style:region-center>
        <style:region-right>
          <text:p><text:span text:style-name="T53">單位：元</text:span></text:p>
        </style:region-right>
      </style:header>
      <style:header-left style:display="false"/>
      <style:footer>
        <style:region-right>
          <text:p><text:span text:style-name="T54">第23頁</text:span><text:span text:style-name="T54"><text:s/></text:span></text:p>
        </style:region-right>
      </style:footer>
      <style:footer-left style:display="false"/>
    </style:master-page>
    <style:master-page style:name="mp12" style:page-layout-name="pm9">
      <style:header>
        <style:region-left>
          <text:p><text:span text:style-name="T55">附表十一</text:span></text:p>
        </style:region-left>
        <style:region-center>
          <text:p/>
          <text:p><text:span text:style-name="T56">彰化縣</text:span><text:span text:style-name="T56"> </text:span><text:span text:style-name="T56"><text:s text:c="5"/></text:span><text:span text:style-name="T56">鄉(鎮、市)公所</text:span><text:span text:style-name="T57">113</text:span><text:span text:style-name="T58">年度其他具有績效之開源措施執行成果表</text:span></text:p>
        </style:region-center>
        <style:region-right>
          <text:p/>
          <text:p/>
          <text:p/>
          <text:p><text:span text:style-name="T59">單位:元</text:span></text:p>
        </style:region-right>
      </style:header>
      <style:header-left style:display="false"/>
      <style:footer>
        <style:region-right>
          <text:p><text:span text:style-name="T60">第24頁</text:span><text:span text:style-name="T60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c30211</meta:initial-creator>
    <dc:creator>張惠茹</dc:creator>
    <meta:creation-date>2004-06-16T02:33:56Z</meta:creation-date>
    <dc:date>2025-04-28T02:28:33Z</dc:date>
    <meta:print-date>2025-04-02T08:44:03Z</meta:print-date>
  </office:meta>
</office:document-meta>
</file>