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4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9">
            <text:p><text:span text:style-name="T1">截至</text:span><text:span text:style-name="T2">114</text:span><text:span text:style-name="T1">年</text:span><text:span text:style-name="T2">04</text:span><text:span text:style-name="T1">月底止，本縣公所公共債務情形如下</text:span></text:p>
          </table:table-cell>
          <table:table-cell table:number-columns-repeated="3" table:style-name="ce1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4">
            <text:p>一年以上債務未償餘額</text:p>
          </table:table-cell>
          <table:table-cell office:value-type="string" table:style-name="ce4">
            <text:p>短期債務未償餘額</text:p>
          </table:table-cell>
          <table:table-cell office:value-type="string" table:style-name="ce4">
            <office:annotation draw:style-name="a0" svg:x="5.575in" svg:y="0.225in" svg:width="1.35in" svg:height="0.575in">
              <dc:creator>chcg</dc:creator>
              <text:p><text:span text:style-name="T3">chcg:</text:span><text:span text:style-name="T4"/></text:p>
              <text:p><text:span text:style-name="T4">11102</text:span><text:span text:style-name="T5">月人口數</text:span></text:p>
            </office:annotation>
            <text:p>平均每人負擔債務</text:p>
          </table:table-cell>
          <table:table-cell office:value-type="string" table:style-name="ce4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3]/227937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4]/22226;0)" table:style-name="ce6">
            <text:p>0<text:s/></text:p>
          </table:table-cell>
          <table:table-cell office:value-type="float" office:value="183600000" table:formula="of:=41400000-4600000-4600000-4600000-4600000+36000000-4600000-4600000-4600000+30000000-4600000+54000000+36000000-4600000-2400000+30000000" table:style-name="ce7">
            <text:p><text:s/>183,60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5]/4469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6]/3853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7]/85747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8]/45831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9]/1644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0]/89378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1]/37874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2]/122642;0)" table:style-name="ce6">
            <text:p>0<text:s/></text:p>
          </table:table-cell>
          <table:table-cell office:value-type="float" office:value="0" table:style-name="ce6">
            <office:annotation draw:style-name="a1" svg:x="10.8916666666667in" svg:y="3.06666666666667in" svg:width="1.75in" svg:height="1.05in">
              <dc:creator>chcg</dc:creator>
              <text:p><text:span text:style-name="T3">chcg:</text:span><text:span text:style-name="T4"/></text:p>
              <text:p><text:span text:style-name="T4">=3274580-1</text:span><text:span text:style-name="T5">月還本</text:span><text:span text:style-name="T4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3]/4191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4]/3583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5]/3404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6]/54249;0)" table:style-name="ce6">
            <text:p>0<text:s/></text:p>
          </table:table-cell>
          <table:table-cell office:value-type="float" office:value="0" table:formula="of:=1000000+4500000-1375000+16300000-6808333-6808333-6808334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7]/39869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8]/3160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19]/22768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0]/3327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1]/2630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2]/29612;0)" table:style-name="ce6">
            <text:p>0<text:s/></text:p>
          </table:table-cell>
          <table:table-cell office:value-type="float" office:value="0" table:formula="of:=22000001-7333333-7333333-7333335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3]/28874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4]/1457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5]/48943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6]/15691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7]/32010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ROUND([.B28]/14335;0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hcg</meta:initial-creator>
    <dc:creator>林育汝</dc:creator>
    <meta:creation-date>2015-09-07T01:46:36Z</meta:creation-date>
    <dc:date>2025-05-08T05:25:16Z</dc:date>
    <meta:print-date>2023-09-05T08:50:35Z</meta:print-date>
  </office:meta>
</office:document-meta>
</file>