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00%"/>
      <style:text-properties style:font-name="標楷體" fo:font-size="16pt" officeooo:paragraph-rsid="001cd75c" style:font-name-asian="標楷體" style:font-size-asian="16pt"/>
    </style:style>
    <style:style style:name="P3" style:family="paragraph" style:parent-style-name="Standard">
      <style:paragraph-properties fo:line-height="100%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list-style-name="WW8Num1">
      <style:paragraph-properties fo:margin-left="1.185cm" fo:margin-right="0cm" fo:line-height="100%" fo:text-indent="-1.185cm" style:auto-text-indent="false"/>
      <style:text-properties style:font-name="標楷體" fo:font-size="15pt" style:font-name-asian="標楷體" style:font-size-asian="15pt"/>
    </style:style>
    <style:style style:name="P7" style:family="paragraph" style:parent-style-name="Standard" style:list-style-name="WW8Num1">
      <style:paragraph-properties fo:margin-left="1.06cm" fo:margin-right="0cm" fo:line-height="100%" fo:text-indent="-1.06cm" style:auto-text-indent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margin-left="0cm" fo:margin-right="-1.861cm" fo:line-height="100%" fo:text-indent="0cm" style:auto-text-indent="false"/>
      <style:text-properties style:font-name="標楷體" fo:font-size="17pt" style:font-name-asian="標楷體" style:font-size-asian="17pt"/>
    </style:style>
    <style:style style:name="P9" style:family="paragraph" style:parent-style-name="Standard">
      <style:paragraph-properties fo:margin-left="0cm" fo:margin-right="-1.861cm" fo:line-height="100%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-1.861cm" fo:line-height="100%" fo:text-indent="0cm" style:auto-text-indent="false"/>
    </style:style>
    <style:style style:name="P11" style:family="paragraph" style:parent-style-name="Standard">
      <style:paragraph-properties fo:margin-left="0cm" fo:margin-right="0cm" fo:line-height="100%" fo:text-indent="1.058cm" style:auto-text-indent="false"/>
      <style:text-properties style:font-name="標楷體" fo:font-size="15pt" style:font-name-asian="標楷體" style:font-size-asian="15pt"/>
    </style:style>
    <style:style style:name="P12" style:family="paragraph" style:parent-style-name="Standard" style:master-page-name="Standard">
      <style:paragraph-properties fo:line-height="100%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7pt" style:font-name-asian="標楷體" style:font-size-asian="17pt"/>
    </style:style>
    <style:style style:name="T2" style:family="text">
      <style:text-properties style:font-name="標楷體" fo:font-size="17pt" style:font-name-asian="標楷體" style:font-size-asian="17pt" style:font-name-complex="標楷體"/>
    </style:style>
    <style:style style:name="T3" style:family="text">
      <style:text-properties style:font-name="標楷體" fo:font-size="17pt" style:text-underline-style="solid" style:text-underline-width="auto" style:text-underline-color="font-color" style:font-name-asian="標楷體" style:font-size-asian="17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[彰化縣政府申報各類所得查詢服務系統]使用權限申請表</text:p>
      <text:p text:style-name="P3"/>
      <text:p text:style-name="P10"><text:span text:style-name="T2"><text:s text:c="4"/></text:span><text:span text:style-name="T1">為核對貴府申報之</text:span><text:span text:style-name="T3"> <text:s text:c="3"/>年度</text:span><text:span text:style-name="T1">各類所得扣繳憑單暨免扣繳憑單</text:span></text:p>
      <text:p text:style-name="P8">所得資料明細，請惠予設定「彰化縣政府各類所得查詢服務系統」</text:p>
      <text:p text:style-name="P8">使用權限。</text:p>
      <text:p text:style-name="P9"/>
      <text:p text:style-name="P5"><text:span text:style-name="T4">所得人姓名或團體名稱：</text:span><text:span text:style-name="T5"> <text:s text:c="20"/></text:span></text:p>
      <text:p text:style-name="P5"><text:span text:style-name="T4">所得人身分證號或統一編號：</text:span><text:span text:style-name="T5"> <text:s text:c="16"/></text:span></text:p>
      <text:p text:style-name="P5"><text:span text:style-name="T4">所得人Email帳號：</text:span><text:span text:style-name="T5"> <text:s text:c="24"/></text:span></text:p>
      <text:p text:style-name="P5"><text:span text:style-name="T4">連絡電話：</text:span><text:span text:style-name="T5"> <text:s text:c="32"/></text:span></text:p>
      <text:p text:style-name="P1">（備註：為保障您的隱私權，請填寫您個人專用的Email帳號）</text:p>
      <text:p text:style-name="P1"/>
      <text:p text:style-name="P1">此致</text:p>
      <text:p text:style-name="P1">彰化縣政府</text:p>
      <text:p text:style-name="P2"><text:span text:style-name="T6"><text:s text:c="28"/></text:span>所得人簽章：</text:p>
      <text:p text:style-name="P1"><text:span text:style-name="T6"><text:s text:c="28"/></text:span>申請日期： <text:s text:c="3"/>年 <text:s text:c="3"/>月 <text:s text:c="3"/>日</text:p>
      <text:p text:style-name="P1"/>
      <text:p text:style-name="P1"/>
      <text:p text:style-name="P1"/>
      <text:p text:style-name="P4">備註：</text:p>
      <text:list xml:id="list728757710255059620" text:style-name="WW8Num1">
        <text:list-item>
          <text:p text:style-name="P6">申請表請逕寄彰化縣政府財政處公款支付科 收</text:p>
        </text:list-item>
      </text:list>
      <text:p text:style-name="P11">（地址：彰化市中山路2段416號）。</text:p>
      <text:list xml:id="list103252431532910" text:continue-numbering="true" text:style-name="WW8Num1">
        <text:list-item>
          <text:p text:style-name="P7">本府將於收件後一個工作日內，寄發email覆知您的查詢密碼。</text:p>
        </text:list-item>
        <text:list-item>
          <text:p text:style-name="P7">權限使用只限7天，請於申請後1週內儘速登錄系統查詢並列印資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彰化縣政府各類所得查詢服務系統]使用權限申請表</dc:title>
    <meta:initial-creator>User</meta:initial-creator>
    <meta:creation-date>2015-10-14T15:10:00</meta:creation-date>
    <dc:date>2017-07-03T10:32:51.315000000</dc:date>
    <meta:print-date>2005-06-22T11:48:00</meta:print-date>
    <meta:editing-cycles>4</meta:editing-cycles>
    <meta:editing-duration>PT4M17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269" meta:character-count="456" meta:non-whitespace-character-count="283"/>
  </office:meta>
</office:document-meta>
</file>