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8cm"/>
    </style:style>
    <style:style style:name="co2" style:family="table-column">
      <style:table-column-properties fo:break-before="auto" style:column-width="3.078cm"/>
    </style:style>
    <style:style style:name="co3" style:family="table-column">
      <style:table-column-properties fo:break-before="auto" style:column-width="1.993cm"/>
    </style:style>
    <style:style style:name="co4" style:family="table-column">
      <style:table-column-properties fo:break-before="auto" style:column-width="17.916cm"/>
    </style:style>
    <style:style style:name="co5" style:family="table-column">
      <style:table-column-properties fo:break-before="auto" style:column-width="6.135cm"/>
    </style:style>
    <style:style style:name="co6" style:family="table-column">
      <style:table-column-properties fo:break-before="auto" style:column-width="4.406cm"/>
    </style:style>
    <style:style style:name="co7" style:family="table-column">
      <style:table-column-properties fo:break-before="auto" style:column-width="1.774cm"/>
    </style:style>
    <style:style style:name="co8" style:family="table-column">
      <style:table-column-properties fo:break-before="auto" style:column-width="2.267cm"/>
    </style:style>
    <style:style style:name="ro1" style:family="table-row">
      <style:table-row-properties style:row-height="0.806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873cm" fo:break-before="auto" style:use-optimal-row-height="false"/>
    </style:style>
    <style:style style:name="ro4" style:family="table-row">
      <style:table-row-properties style:row-height="4.71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2.381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231cm" fo:break-before="auto" style:use-optimal-row-height="true"/>
    </style:style>
    <style:style style:name="ro11" style:family="table-row">
      <style:table-row-properties style:row-height="3.651cm" fo:break-before="auto" style:use-optimal-row-height="false"/>
    </style:style>
    <style:style style:name="ro12" style:family="table-row">
      <style:table-row-properties style:row-height="7.144cm" fo:break-before="auto" style:use-optimal-row-height="false"/>
    </style:style>
    <style:style style:name="ro13" style:family="table-row">
      <style:table-row-properties style:row-height="4.128cm" fo:break-before="auto" style:use-optimal-row-height="false"/>
    </style:style>
    <style:style style:name="ro14" style:family="table-row">
      <style:table-row-properties style:row-height="2.223cm" fo:break-before="auto" style:use-optimal-row-height="false"/>
    </style:style>
    <style:style style:name="ro15" style:family="table-row">
      <style:table-row-properties style:row-height="1.402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2.064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1.773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2.09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1.138cm" fo:break-before="auto" style:use-optimal-row-height="false"/>
    </style:style>
    <style:style style:name="ro26" style:family="table-row">
      <style:table-row-properties style:row-height="1.191cm" fo:break-before="auto" style:use-optimal-row-height="false"/>
    </style:style>
    <style:style style:name="ro27" style:family="table-row">
      <style:table-row-properties style:row-height="1.572cm" fo:break-before="auto" style:use-optimal-row-height="true"/>
    </style:style>
    <style:style style:name="ro28" style:family="table-row">
      <style:table-row-properties style:row-height="1.852cm" fo:break-before="auto" style:use-optimal-row-height="false"/>
    </style:style>
    <style:style style:name="ro29" style:family="table-row">
      <style:table-row-properties style:row-height="2.461cm" fo:break-before="auto" style:use-optimal-row-height="false"/>
    </style:style>
    <style:style style:name="ro30" style:family="table-row">
      <style:table-row-properties style:row-height="7.197cm" fo:break-before="auto" style:use-optimal-row-height="false"/>
    </style:style>
    <style:style style:name="ro31" style:family="table-row">
      <style:table-row-properties style:row-height="1.984cm" fo:break-before="auto" style:use-optimal-row-height="false"/>
    </style:style>
    <style:style style:name="ro32" style:family="table-row">
      <style:table-row-properties style:row-height="3.281cm" fo:break-before="auto" style:use-optimal-row-height="false"/>
    </style:style>
    <style:style style:name="ro33" style:family="table-row">
      <style:table-row-properties style:row-height="8.202cm" fo:break-before="auto" style:use-optimal-row-height="false"/>
    </style:style>
    <style:style style:name="ro34" style:family="table-row">
      <style:table-row-properties style:row-height="1.905cm" fo:break-before="auto" style:use-optimal-row-height="false"/>
    </style:style>
    <style:style style:name="ro35" style:family="table-row">
      <style:table-row-properties style:row-height="1.244cm" fo:break-before="auto" style:use-optimal-row-height="false"/>
    </style:style>
    <style:style style:name="ro36" style:family="table-row">
      <style:table-row-properties style:row-height="2.646cm" fo:break-before="auto" style:use-optimal-row-height="false"/>
    </style:style>
    <style:style style:name="ro37" style:family="table-row">
      <style:table-row-properties style:row-height="0.794cm" fo:break-before="auto" style:use-optimal-row-height="false"/>
    </style:style>
    <style:style style:name="ro38" style:family="table-row">
      <style:table-row-properties style:row-height="2.725cm" fo:break-before="auto" style:use-optimal-row-height="false"/>
    </style:style>
    <style:style style:name="ro39" style:family="table-row">
      <style:table-row-properties style:row-height="1.376cm" fo:break-before="auto" style:use-optimal-row-height="false"/>
    </style:style>
    <style:style style:name="ro40" style:family="table-row">
      <style:table-row-properties style:row-height="1.826cm" fo:break-before="auto" style:use-optimal-row-height="false"/>
    </style:style>
    <style:style style:name="ro41" style:family="table-row">
      <style:table-row-properties style:row-height="14.45cm" fo:break-before="auto" style:use-optimal-row-height="false"/>
    </style:style>
    <style:style style:name="ro42" style:family="table-row">
      <style:table-row-properties style:row-height="14.446cm" fo:break-before="auto" style:use-optimal-row-height="false"/>
    </style:style>
    <style:style style:name="ro43" style:family="table-row">
      <style:table-row-properties style:row-height="3.387cm" fo:break-before="auto" style:use-optimal-row-height="false"/>
    </style:style>
    <style:style style:name="ro44" style:family="table-row">
      <style:table-row-properties style:row-height="2.8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1.164cm" fo:break-before="auto" style:use-optimal-row-height="false"/>
    </style:style>
    <style:style style:name="ro47" style:family="table-row">
      <style:table-row-properties style:row-height="3.254cm" fo:break-before="auto" style:use-optimal-row-height="false"/>
    </style:style>
    <style:style style:name="ro48" style:family="table-row">
      <style:table-row-properties style:row-height="1.958cm" fo:break-before="auto" style:use-optimal-row-height="false"/>
    </style:style>
    <style:style style:name="ro49" style:family="table-row">
      <style:table-row-properties style:row-height="1.879cm" fo:break-before="auto" style:use-optimal-row-height="false"/>
    </style:style>
    <style:style style:name="ro50" style:family="table-row">
      <style:table-row-properties style:row-height="1.535cm" fo:break-before="auto" style:use-optimal-row-height="false"/>
    </style:style>
    <style:style style:name="ro51" style:family="table-row">
      <style:table-row-properties style:row-height="2.037cm" fo:break-before="auto" style:use-optimal-row-height="false"/>
    </style:style>
    <style:style style:name="ro52" style:family="table-row">
      <style:table-row-properties style:row-height="2.143cm" fo:break-before="auto" style:use-optimal-row-height="false"/>
    </style:style>
    <style:style style:name="ro53" style:family="table-row">
      <style:table-row-properties style:row-height="2.302cm" fo:break-before="auto" style:use-optimal-row-height="false"/>
    </style:style>
    <style:style style:name="ro54" style:family="table-row">
      <style:table-row-properties style:row-height="2.514cm" fo:break-before="auto" style:use-optimal-row-height="false"/>
    </style:style>
    <style:style style:name="ro55" style:family="table-row">
      <style:table-row-properties style:row-height="3.149cm" fo:break-before="auto" style:use-optimal-row-height="false"/>
    </style:style>
    <style:style style:name="ro56" style:family="table-row">
      <style:table-row-properties style:row-height="1.72cm" fo:break-before="auto" style:use-optimal-row-height="false"/>
    </style:style>
    <style:style style:name="ro57" style:family="table-row">
      <style:table-row-properties style:row-height="1.058cm" fo:break-before="auto" style:use-optimal-row-height="false"/>
    </style:style>
    <style:style style:name="ro58" style:family="table-row">
      <style:table-row-properties style:row-height="3.175cm" fo:break-before="auto" style:use-optimal-row-height="false"/>
    </style:style>
    <style:style style:name="ro59" style:family="table-row">
      <style:table-row-properties style:row-height="2.408cm" fo:break-before="auto" style:use-optimal-row-height="false"/>
    </style:style>
    <style:style style:name="ro60" style:family="table-row">
      <style:table-row-properties style:row-height="1.296cm" fo:break-before="auto" style:use-optimal-row-height="false"/>
    </style:style>
    <style:style style:name="ro61" style:family="table-row">
      <style:table-row-properties style:row-height="1.931cm" fo:break-before="auto" style:use-optimal-row-height="false"/>
    </style:style>
    <style:style style:name="ro62" style:family="table-row">
      <style:table-row-properties style:row-height="1.349cm" fo:break-before="auto" style:use-optimal-row-height="false"/>
    </style:style>
    <style:style style:name="ro63" style:family="table-row">
      <style:table-row-properties style:row-height="0.9cm" fo:break-before="auto" style:use-optimal-row-height="false"/>
    </style:style>
    <style:style style:name="ro64" style:family="table-row">
      <style:table-row-properties style:row-height="6.668cm" fo:break-before="auto" style:use-optimal-row-height="false"/>
    </style:style>
    <style:style style:name="ro65" style:family="table-row">
      <style:table-row-properties style:row-height="3.784cm" fo:break-before="auto" style:use-optimal-row-height="false"/>
    </style:style>
    <style:style style:name="ro66" style:family="table-row">
      <style:table-row-properties style:row-height="4.26cm" fo:break-before="auto" style:use-optimal-row-height="false"/>
    </style:style>
    <style:style style:name="ro67" style:family="table-row">
      <style:table-row-properties style:row-height="3.493cm" fo:break-before="auto" style:use-optimal-row-height="false"/>
    </style:style>
    <style:style style:name="ro68" style:family="table-row">
      <style:table-row-properties style:row-height="4.683cm" fo:break-before="auto" style:use-optimal-row-height="false"/>
    </style:style>
    <style:style style:name="ro69" style:family="table-row">
      <style:table-row-properties style:row-height="1.508cm" fo:break-before="auto" style:use-optimal-row-height="false"/>
    </style:style>
    <style:style style:name="ro70" style:family="table-row">
      <style:table-row-properties style:row-height="0.601cm" fo:break-before="auto" style:use-optimal-row-height="true"/>
    </style:style>
    <style:style style:name="ro71" style:family="table-row">
      <style:table-row-properties style:row-height="0.57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3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7"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38">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3" style:family="table-cell" style:parent-style-name="Default" style:data-style-name="N137">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3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3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139">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8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8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3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38">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3">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39">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37">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3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37">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37">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0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38">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38">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data-style-name="N137">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data-style-name="N13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data-style-name="N3">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2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23"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ff"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transparent"/>
    </style:style>
    <style:style style:name="ce129"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9"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3"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5"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G104">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visibility="collapse" table:default-cell-style-name="ce100"/>
        <table:table-column table:style-name="co6" table:default-cell-style-name="ce125"/>
        <table:table-column table:style-name="co7" table:number-columns-repeated="249" table:default-cell-style-name="Default"/>
        <table:table-column table:style-name="co8" table:number-columns-repeated="768" table:default-cell-style-name="Default"/>
        <table:table-header-rows>
          <table:table-row table:style-name="ro1">
            <table:table-cell table:style-name="ce1" office:value-type="string" table:number-columns-spanned="7" table:number-rows-spanned="1">
              <text:p>彰化縣98年度公益彩券盈餘執行成果報告表</text:p>
            </table:table-cell>
            <table:covered-table-cell table:number-columns-repeated="5" table:style-name="ce23"/>
            <table:covered-table-cell table:style-name="ce101"/>
            <table:table-cell table:number-columns-repeated="1017"/>
          </table:table-row>
          <table:table-row table:style-name="ro2">
            <table:table-cell table:style-name="ce2" office:value-type="string">
              <text:p>福利類別及項目<text:span text:style-name="T1"> </text:span></text:p>
            </table:table-cell>
            <table:table-cell table:style-name="ce24" office:value-type="string">
              <text:p>本年度預算數</text:p>
            </table:table-cell>
            <table:table-cell table:style-name="ce2" office:value-type="string">
              <text:p>執行數</text:p>
            </table:table-cell>
            <table:table-cell table:style-name="ce2" office:value-type="string">
              <text:p>執行率</text:p>
            </table:table-cell>
            <table:table-cell table:style-name="ce2" office:value-type="string">
              <text:p>執行成果說明</text:p>
            </table:table-cell>
            <table:table-cell table:style-name="ce82" office:value-type="string">
              <text:p>受益人次(人數)</text:p>
            </table:table-cell>
            <table:table-cell table:style-name="ce102" office:value-type="string">
              <text:p>備註</text:p>
            </table:table-cell>
            <table:table-cell table:number-columns-repeated="1017"/>
          </table:table-row>
        </table:table-header-rows>
        <table:table-row table:style-name="ro2">
          <table:table-cell table:style-name="ce2" office:value-type="string">
            <text:p>總計</text:p>
          </table:table-cell>
          <table:table-cell table:style-name="ce25" table:formula="of:=[.B8]+[.B11]+[.B18]+[.B46]+[.B65]+[.B84]+[.B94]+[.B104]" office:value-type="float" office:value="523557000">
            <text:p>523,557,000 </text:p>
          </table:table-cell>
          <table:table-cell table:style-name="ce25" table:formula="of:=[.C8]+[.C11]+[.C18]+[.C46]+[.C65]+[.C84]+[.C94]+[.C104]" office:value-type="float" office:value="508207417">
            <text:p>508,207,417 </text:p>
          </table:table-cell>
          <table:table-cell table:style-name="ce51" table:formula="of:=[.C3]/[.B3]" office:value-type="percentage" office:value="0.970682116751376">
            <text:p>97%</text:p>
          </table:table-cell>
          <table:table-cell table:style-name="ce2"/>
          <table:table-cell table:style-name="ce82"/>
          <table:table-cell table:style-name="ce102"/>
          <table:table-cell table:number-columns-repeated="1017"/>
        </table:table-row>
        <table:table-row table:style-name="ro3">
          <table:table-cell table:style-name="ce3" office:value-type="string">
            <text:p>衛生福利服務</text:p>
          </table:table-cell>
          <table:table-cell table:style-name="ce26" table:number-columns-repeated="5"/>
          <table:table-cell table:style-name="ce103" office:value-type="string">
            <text:p>衛生局</text:p>
          </table:table-cell>
          <table:table-cell table:number-columns-repeated="1017"/>
        </table:table-row>
        <table:table-row table:style-name="ro4">
          <table:table-cell table:style-name="ce4" office:value-type="string">
            <text:p>1.<text:span text:style-name="T2">本局辦理</text:span><text:span text:style-name="T2">98</text:span><text:span text:style-name="T2">年度身心障礙鑑定</text:span><text:span text:style-name="T2">服務業務計畫</text:span></text:p>
          </table:table-cell>
          <table:table-cell table:style-name="ce27" office:value-type="float" office:value="7000000">
            <text:p>7,000,000 </text:p>
          </table:table-cell>
          <table:table-cell table:style-name="ce45" office:value-type="float" office:value="6876196">
            <text:p>6,876,196 </text:p>
          </table:table-cell>
          <table:table-cell table:style-name="ce52" table:formula="of:=[.C5]/[.B5]" office:value-type="percentage" office:value="0.982313714285714">
            <text:p>98%</text:p>
          </table:table-cell>
          <table:table-cell table:style-name="ce57" office:value-type="string">
            <text:p>一、撥付本縣8家身心障礙鑑定醫療機構及外縣市243家身心障礙鑑定醫療機構之鑑定費及印製鑑定表、法規宣導手冊並辦理本縣身心障礙者鑑定小組委員會另加強本縣身心障礙鑑定品質管控也建立稽核制度。</text:p>
            <text:p>二、本（98）年度共辦理單項鑑定11,586件（每筆500元）計5,793,000元、多項鑑定979件（每筆1000元）計979,000元、提供植物人或癱瘓在床無法自行至醫療機構辦理鑑定者，指派身心障礙鑑定醫療機構醫師前往鑑定23件計23,000元；另印製身心障礙鑑定表、法規宣導手冊及辦理身心障礙鑑定小組委員會與各項雜支為81,196元，總計6,876,196元。 <text:s text:c="6"/></text:p>
          </table:table-cell>
          <table:table-cell table:style-name="ce57" office:value-type="string">
            <text:p>共辦理單項鑑定11,586人次、多項鑑定979人次及提供植物人或癱瘓在床無法自行至醫療機構辦理鑑定者，指派身心障礙鑑定醫療機構醫師前往鑑定計23件。 <text:s text:c="15"/></text:p>
          </table:table-cell>
          <table:table-cell table:style-name="ce104"/>
          <table:table-cell table:number-columns-repeated="1017"/>
        </table:table-row>
        <table:table-row table:style-name="ro5">
          <table:table-cell table:style-name="ce4" office:value-type="string">
            <text:p>2.<text:span text:style-name="T2">98</text:span><text:span text:style-name="T2">年度老人、幼兒流行性感冒</text:span><text:span text:style-name="T2">疫苗及嬰幼兒水痘接種計畫</text:span></text:p>
          </table:table-cell>
          <table:table-cell table:style-name="ce27" office:value-type="float" office:value="6000000">
            <text:p>6,000,000 </text:p>
          </table:table-cell>
          <table:table-cell table:style-name="ce45" office:value-type="float" office:value="6000000">
            <text:p>6,000,000 </text:p>
          </table:table-cell>
          <table:table-cell table:style-name="ce52" table:formula="of:=[.C6]/[.B6]" office:value-type="percentage" office:value="1">
            <text:p>100%</text:p>
          </table:table-cell>
          <table:table-cell table:style-name="ce57" office:value-type="string">
            <text:p>98年度老人、幼兒流行性感冒疫苗及嬰幼兒水痘接種計畫。</text:p>
          </table:table-cell>
          <table:table-cell table:style-name="ce57" office:value-type="string">
            <text:p>本（98）年度流行性感冒疫苗接種數：91,864人、幼兒流行性感冒疫苗接種數：24,251人、嬰幼兒水痘接種數：13,937人。</text:p>
          </table:table-cell>
          <table:table-cell table:style-name="ce104"/>
          <table:table-cell table:number-columns-repeated="1017"/>
        </table:table-row>
        <table:table-row table:style-name="ro6">
          <table:table-cell table:style-name="ce5" office:value-type="string">
            <text:p>3.<text:span text:style-name="T2">辦理「性侵害犯罪加害人身心</text:span><text:span text:style-name="T2">治療與輔導教育」實施計畫</text:span></text:p>
          </table:table-cell>
          <table:table-cell table:style-name="ce27" office:value-type="float" office:value="203000">
            <text:p>203,000 </text:p>
          </table:table-cell>
          <table:table-cell table:style-name="ce29" office:value-type="float" office:value="203000">
            <text:p>203,000 </text:p>
          </table:table-cell>
          <table:table-cell table:style-name="ce52" table:formula="of:=[.C7]/[.B7]" office:value-type="percentage" office:value="1">
            <text:p>100%</text:p>
          </table:table-cell>
          <table:table-cell table:style-name="ce58" office:value-type="string">
            <text:p>一、98年委託財團法人彰化基督教醫院辦理「性侵害犯罪加害人身心治療與輔導教育」，提供晤談評估、心理衡鑑與身心治療或輔導教育服務，本案總核銷經費78萬614元，其中20萬元由公益彩券支應。</text:p>
            <text:p>二、召開性侵害加害人評估小組委員會，其中核銷經費3000元由公益彩券支應。</text:p>
          </table:table-cell>
          <table:table-cell table:style-name="ce58" office:value-type="string">
            <text:p>98年度計個別晤談評估32人次，個別心理衡鑑32人次，個別身心治療或輔導32人次，團體身心治療或輔導教育召開137次共計身心治療或輔導教育881人次，召開5次性侵害加害人評估小組委員會共計討論135案次。</text:p>
          </table:table-cell>
          <table:table-cell table:style-name="ce105"/>
          <table:table-cell table:number-columns-repeated="1017"/>
        </table:table-row>
        <table:table-row table:style-name="ro7">
          <table:table-cell table:style-name="ce6" office:value-type="string">
            <text:p>小計</text:p>
          </table:table-cell>
          <table:table-cell table:style-name="ce28" table:formula="of:=SUM([.B5:.B7])" office:value-type="float" office:value="13203000">
            <text:p>13,203,000 </text:p>
          </table:table-cell>
          <table:table-cell table:style-name="ce28" table:formula="of:=SUM([.C5:.C7])" office:value-type="float" office:value="13079196">
            <text:p>13,079,196 </text:p>
          </table:table-cell>
          <table:table-cell table:style-name="ce53" table:formula="of:=[.C8]/[.B8]" office:value-type="percentage" office:value="0.990623040218132">
            <text:p>99%</text:p>
          </table:table-cell>
          <table:table-cell table:style-name="ce28"/>
          <table:table-cell table:style-name="ce83"/>
          <table:table-cell table:style-name="ce106"/>
          <table:table-cell table:number-columns-repeated="1017"/>
        </table:table-row>
        <table:table-row table:style-name="ro8">
          <table:table-cell table:style-name="ce3" office:value-type="string">
            <text:p>原住民福利</text:p>
          </table:table-cell>
          <table:table-cell table:style-name="ce26" table:number-columns-repeated="3"/>
          <table:table-cell table:style-name="ce59"/>
          <table:table-cell table:style-name="ce26"/>
          <table:table-cell table:style-name="ce103" office:value-type="string">
            <text:p>民政處</text:p>
          </table:table-cell>
          <table:table-cell table:number-columns-repeated="1017"/>
        </table:table-row>
        <table:table-row table:style-name="ro9">
          <table:table-cell table:style-name="ce4" office:value-type="string">
            <text:p>1.<text:span text:style-name="T2">彰化縣政府</text:span><text:span text:style-name="T2">98</text:span><text:span text:style-name="T2">年度原住民急難</text:span><text:span text:style-name="T2">救助計畫</text:span></text:p>
          </table:table-cell>
          <table:table-cell table:style-name="ce29" office:value-type="float" office:value="200000">
            <text:p>200,000 </text:p>
          </table:table-cell>
          <table:table-cell table:style-name="ce34" office:value-type="float" office:value="155882">
            <text:p>155,882 </text:p>
          </table:table-cell>
          <table:table-cell table:style-name="ce52" table:formula="of:=[.C10]/[.B10]" office:value-type="percentage" office:value="0.77941">
            <text:p>78%</text:p>
          </table:table-cell>
          <table:table-cell table:style-name="ce60" office:value-type="string">
            <text:p>本計劃為救助原住民緊急危難，落實照顧原住民生計。受益人次為<text:span text:style-name="T5">1</text:span><text:span text:style-name="T6">6</text:span><text:span text:style-name="T6">人</text:span><text:span text:style-name="T6">(</text:span><text:span text:style-name="T6">婦女救助</text:span><text:span text:style-name="T6">10</text:span><text:span text:style-name="T6">人、兒</text:span><text:span text:style-name="T6">少扶助</text:span><text:span text:style-name="T6">2</text:span><text:span text:style-name="T6">人、醫療補助</text:span><text:span text:style-name="T6">4</text:span><text:span text:style-name="T6">人</text:span><text:span text:style-name="T6">)</text:span><text:span text:style-name="T6">。</text:span></text:p>
          </table:table-cell>
          <table:table-cell table:style-name="ce84" office:value-type="string">
            <text:p>受益人次16人。</text:p>
          </table:table-cell>
          <table:table-cell table:style-name="ce107"/>
          <table:table-cell table:number-columns-repeated="1017"/>
        </table:table-row>
        <table:table-row table:style-name="ro7">
          <table:table-cell table:style-name="ce6" office:value-type="string">
            <text:p>小計</text:p>
          </table:table-cell>
          <table:table-cell table:style-name="ce28" table:formula="of:=SUM([.B10])" office:value-type="float" office:value="200000">
            <text:p>200,000 </text:p>
          </table:table-cell>
          <table:table-cell table:style-name="ce28" table:formula="of:=SUM([.C10])" office:value-type="float" office:value="155882">
            <text:p>155,882 </text:p>
          </table:table-cell>
          <table:table-cell table:style-name="ce53" table:formula="of:=[.C11]/[.B11]" office:value-type="percentage" office:value="0.77941">
            <text:p>78%</text:p>
          </table:table-cell>
          <table:table-cell table:style-name="ce28"/>
          <table:table-cell table:style-name="ce83"/>
          <table:table-cell table:style-name="ce106"/>
          <table:table-cell table:number-columns-repeated="1017"/>
        </table:table-row>
        <table:table-row table:style-name="ro10">
          <table:table-cell table:style-name="ce3" office:value-type="string">
            <text:p>彰化縣政府<text:span text:style-name="T3">98</text:span><text:span text:style-name="T4">年度辦理勞</text:span><text:span text:style-name="T4">工就業相關服務計畫</text:span></text:p>
          </table:table-cell>
          <table:table-cell table:style-name="ce26" table:number-columns-repeated="5"/>
          <table:table-cell table:style-name="ce103" office:value-type="string">
            <text:p>勞工處</text:p>
          </table:table-cell>
          <table:table-cell table:number-columns-repeated="1017"/>
        </table:table-row>
        <table:table-row table:style-name="ro11">
          <table:table-cell table:style-name="ce7" office:value-type="string" office:string-value="1.辦理身心障礙者庇護性就業服務業務">
            <text:p><text:s/>1.辦理身心障礙者庇護性就業服務業務 </text:p>
          </table:table-cell>
          <table:table-cell table:style-name="ce30" office:value-type="float" office:value="1177000">
            <text:p><text:s/>1,177,000 </text:p>
          </table:table-cell>
          <table:table-cell table:style-name="ce48" office:value-type="float" office:value="407700">
            <text:p><text:s/>407,700 </text:p>
          </table:table-cell>
          <table:table-cell table:style-name="ce52" table:formula="of:=[.C13]/[.B13]" office:value-type="percentage" office:value="0.346389124893798">
            <text:p>35%</text:p>
          </table:table-cell>
          <table:table-cell table:style-name="ce4" office:value-type="string">
            <text:p>1.<text:span text:style-name="T2">補助彰化縣喜樂小兒麻痺關懷</text:span><text:span text:style-name="T2">協會附設「愛加倍」工場、財</text:span><text:span text:style-name="T2">團法人慈沁社會福利慈善事業</text:span><text:span text:style-name="T2">基金會附設慈沁庇護農場 提供</text:span><text:span text:style-name="T2">本縣身心障礙者庇護性就業服</text:span><text:span text:style-name="T2">務業務經費計新台幣</text:span><text:span text:style-name="T7">40</text:span><text:span text:style-name="T2">萬</text:span><text:span text:style-name="T7">7,700</text:span><text:span text:style-name="T2">元，提供庇護性就業服務業人</text:span><text:span text:style-name="T2">數</text:span><text:span text:style-name="T7">15</text:span><text:span text:style-name="T2">人。</text:span></text:p>
            <text:p><text:span text:style-name="T7">2.</text:span><text:span text:style-name="T2">財團法人慈沁社會福利慈善事</text:span><text:span text:style-name="T2">業基金會附設慈沁庇護農場於</text:span><text:span text:style-name="T7">98</text:span><text:span text:style-name="T2">年</text:span><text:span text:style-name="T7">7</text:span><text:span text:style-name="T2">月</text:span><text:span text:style-name="T7">21</text:span><text:span text:style-name="T2">日核准設立，設立後</text:span><text:span text:style-name="T2">有</text:span><text:span text:style-name="T7">3</text:span><text:span text:style-name="T2">個月籌備期，補助之設施、</text:span><text:span text:style-name="T2">設備經費慈沁庇護農場無法於</text:span><text:span text:style-name="T7">98</text:span><text:span text:style-name="T2">年度內購置完成檢據請款，</text:span><text:span text:style-name="T2">故經費尚有剩餘。</text:span></text:p>
          </table:table-cell>
          <table:table-cell table:style-name="ce13" office:value-type="string">
            <text:p>1.愛加倍:11人</text:p>
            <text:p>2.慈沁:4人</text:p>
            <text:p/>
          </table:table-cell>
          <table:table-cell table:style-name="ce108"/>
          <table:table-cell table:number-columns-repeated="1017"/>
        </table:table-row>
        <table:table-row table:style-name="ro12">
          <table:table-cell table:style-name="ce8" office:value-type="string" office:string-value="2.辦理身心障礙者職訓及技能成果展示活動計畫（含按摩中心（院）職場環境改善及身心障礙者權益障法定額進用宣導）（97墊）">
            <text:p><text:s/>2.辦理身心障礙者職訓及技能成果展示活動計畫（含按摩中心（院）職場環境改善及身心障礙者權益障法定額進用宣導）（97墊） </text:p>
          </table:table-cell>
          <table:table-cell table:style-name="ce30" office:value-type="float" office:value="500000">
            <text:p><text:s/>500,000 </text:p>
          </table:table-cell>
          <table:table-cell table:style-name="ce48" office:value-type="float" office:value="293600">
            <text:p><text:s/>293,600 </text:p>
          </table:table-cell>
          <table:table-cell table:style-name="ce52" table:formula="of:=[.C14]/[.B14]" office:value-type="percentage" office:value="0.5872">
            <text:p>59%</text:p>
          </table:table-cell>
          <table:table-cell table:style-name="ce13" office:value-type="string">
            <text:p>本案分三項計畫執行</text:p>
            <text:p>1.辦理職訓成果展：於97年11月6日上午在縣府中庭舉辦，會中除職訓成果展外另頒獎勉勵10位傑出身障就業者及表揚58家超額進用身障者優良廠商，週邊更安排身障產品展售、免費按摩體驗、苗木贈送、及歌唱表演等活動，參加人數約400人，共補助經費152,000元，執行經費140,020元。</text:p>
            <text:p>2.按摩中心職場環境改善：依實際申請案件，協助視障按摩業營業處所汰舊換新，塑造優雅的環境，提高消費者舒適、整潔、衛生的消費處所，本年度計有4家申請，共補助經費282,000元，執行經費92,480元。</text:p>
            <text:p>3.定額進用宣導計畫：97年12月3日於體育館106教室辦理，參加人數計有263人主要是向義務機關(構)宣導，自98年7月11日起身權法修法後之相關進用比例，讓公私立單位提早作準備以免屆時受罰，共補助經費66,000元，執行經費61,100元。</text:p>
            <text:p/>
          </table:table-cell>
          <table:table-cell table:style-name="ce85" office:value-type="string">
            <text:p>共計<text:span text:style-name="T5">667</text:span><text:span text:style-name="T6">人</text:span></text:p>
          </table:table-cell>
          <table:table-cell table:style-name="ce104"/>
          <table:table-cell table:number-columns-repeated="1017"/>
        </table:table-row>
        <table:table-row table:style-name="ro13">
          <table:table-cell table:style-name="ce7" office:value-type="string" office:string-value="3.辦理視覺功能障礙者就業服務業務宣導活動">
            <text:p><text:s/>3.辦理視覺功能障礙者就業服務業務宣導活動 </text:p>
          </table:table-cell>
          <table:table-cell table:style-name="ce30" office:value-type="float" office:value="248000">
            <text:p><text:s/>248,000 </text:p>
          </table:table-cell>
          <table:table-cell table:style-name="ce48" office:value-type="float" office:value="247920">
            <text:p><text:s/>247,920 </text:p>
          </table:table-cell>
          <table:table-cell table:style-name="ce52" table:formula="of:=[.C15]/[.B15]" office:value-type="percentage" office:value="0.999677419354839">
            <text:p>100%</text:p>
          </table:table-cell>
          <table:table-cell table:style-name="ce13" office:value-type="string">
            <text:p>落實政府對視障者之照顧，讓縣民了解視障按摩業者的工作情形，展現其有別於傳統按摩之形象，於縣內各鄉鎮（市）之社區、老人會及其他適當地點辦理按摩宣導服務，98年度共計辦理10場次視障按摩巡迴宣導，每場次均有<text:span text:style-name="T5">10</text:span><text:span text:style-name="T6">位視障按</text:span><text:span text:style-name="T6">摩師參與服務，受益視障按摩</text:span><text:span text:style-name="T6">師</text:span><text:span text:style-name="T5">100</text:span><text:span text:style-name="T6">人次，服務民眾人數共</text:span><text:span text:style-name="T5">1,653</text:span><text:span text:style-name="T6">人。現場並配合辦理廠商</text:span><text:span text:style-name="T6">聯合徵才活動及身心障礙者求</text:span><text:span text:style-name="T6">職服務，勞工處身心障礙者職</text:span><text:span text:style-name="T6">業重建個案管理員及社區化就</text:span><text:span text:style-name="T6">業服務員均會參與。</text:span></text:p>
          </table:table-cell>
          <table:table-cell table:style-name="ce84"/>
          <table:table-cell table:style-name="ce104"/>
          <table:table-cell table:number-columns-repeated="1017"/>
        </table:table-row>
        <table:table-row table:style-name="ro14">
          <table:table-cell table:style-name="ce7" office:value-type="string" office:string-value="4.辦理視覺功能障礙者就業服務業務-獎助視障按摩業者製作招牌計畫">
            <text:p><text:s/>4.辦理視覺功能障礙者就業服務業務-獎助視障按摩業者製作招牌計畫 </text:p>
          </table:table-cell>
          <table:table-cell table:style-name="ce30" office:value-type="float" office:value="75000">
            <text:p><text:s/>75,000 </text:p>
          </table:table-cell>
          <table:table-cell table:style-name="ce48" office:value-type="float" office:value="75000">
            <text:p><text:s/>75,000 </text:p>
          </table:table-cell>
          <table:table-cell table:style-name="ce52" table:formula="of:=[.C16]/[.B16]" office:value-type="percentage" office:value="1">
            <text:p>100%</text:p>
          </table:table-cell>
          <table:table-cell table:style-name="ce13" office:value-type="string">
            <text:p>輔導本縣視障按摩業者製作加強宣傳廣告，提升經營競爭力，透過獎助製作統一招牌，以建立專業按摩形象，共計<text:span text:style-name="T5">5</text:span><text:span text:style-name="T6">家視</text:span><text:span text:style-name="T6">障按摩院受益，每家各補助</text:span><text:span text:style-name="T5">1</text:span><text:span text:style-name="T6">萬</text:span><text:span text:style-name="T5">5,000</text:span><text:span text:style-name="T6">元。</text:span></text:p>
          </table:table-cell>
          <table:table-cell table:style-name="ce84"/>
          <table:table-cell table:style-name="ce104"/>
          <table:table-cell table:number-columns-repeated="1017"/>
        </table:table-row>
        <table:table-row table:style-name="ro15">
          <table:table-cell table:style-name="ce9" office:value-type="string" office:string-value="5.辦理身心障礙者庇護性就業服務業務（98追加）">
            <text:p><text:s/>5.辦理身心障礙者庇護性就業服務業務（98追加） </text:p>
          </table:table-cell>
          <table:table-cell table:style-name="ce30" office:value-type="float" office:value="500000">
            <text:p><text:s/>500,000 </text:p>
          </table:table-cell>
          <table:table-cell table:style-name="ce48" office:value-type="float" office:value="500000">
            <text:p><text:s/>500,000 </text:p>
          </table:table-cell>
          <table:table-cell table:style-name="ce52" table:formula="of:=[.C17]/[.B17]" office:value-type="percentage" office:value="1">
            <text:p>100%</text:p>
          </table:table-cell>
          <table:table-cell table:style-name="ce11" office:value-type="string">
            <text:p>補助喜樂小兒麻痺關懷協會附設愛加倍庇護工場購置小貨車一輛，提昇庇護工場營運能力與市場競爭力（<text:span text:style-name="T6">預估減少</text:span><text:span text:style-name="T5">20%</text:span><text:span text:style-name="T6">貨運費用</text:span><text:span text:style-name="T5">,</text:span><text:span text:style-name="T6">增加</text:span><text:span text:style-name="T5">5%</text:span><text:span text:style-name="T6">營業額</text:span><text:span text:style-name="T2">）。</text:span></text:p>
          </table:table-cell>
          <table:table-cell table:style-name="ce84"/>
          <table:table-cell table:style-name="ce104"/>
          <table:table-cell table:number-columns-repeated="1017"/>
        </table:table-row>
        <table:table-row table:style-name="ro7">
          <table:table-cell table:style-name="ce6" office:value-type="string">
            <text:p>小計</text:p>
          </table:table-cell>
          <table:table-cell table:style-name="ce31" table:formula="of:=SUM([.B13:.B17])" office:value-type="float" office:value="2500000">
            <text:p>2,500,000</text:p>
          </table:table-cell>
          <table:table-cell table:style-name="ce31" table:formula="of:=SUM([.C13:.C17])" office:value-type="float" office:value="1524220">
            <text:p>1,524,220</text:p>
          </table:table-cell>
          <table:table-cell table:style-name="ce53" table:formula="of:=[.C18]/[.B18]" office:value-type="percentage" office:value="0.609688">
            <text:p>61%</text:p>
          </table:table-cell>
          <table:table-cell table:style-name="ce31"/>
          <table:table-cell table:style-name="ce86"/>
          <table:table-cell table:style-name="ce109"/>
          <table:table-cell table:number-columns-repeated="1017"/>
        </table:table-row>
        <table:table-row table:style-name="ro8">
          <table:table-cell table:style-name="ce10" office:value-type="string">
            <text:p>身心障礙福利</text:p>
          </table:table-cell>
          <table:table-cell table:style-name="ce32" table:number-columns-repeated="5"/>
          <table:table-cell table:style-name="ce110" office:value-type="string">
            <text:p>身心障礙福利科</text:p>
          </table:table-cell>
          <table:table-cell table:number-columns-repeated="1017"/>
        </table:table-row>
        <table:table-row table:style-name="ro16">
          <table:table-cell table:style-name="ce11" office:value-type="string">
            <text:p>1.彰化縣政府補助托育養護計畫</text:p>
          </table:table-cell>
          <table:table-cell table:number-columns-repeated="2" table:style-name="ce29" office:value-type="float" office:value="181242000">
            <text:p>181,242,000 </text:p>
          </table:table-cell>
          <table:table-cell table:style-name="ce52" table:formula="of:=[.C20]/[.B20]" office:value-type="percentage" office:value="1">
            <text:p>100%</text:p>
          </table:table-cell>
          <table:table-cell table:style-name="ce61" office:value-type="string" table:number-columns-spanned="1" table:number-rows-spanned="2">
            <text:p>依身心障礙者之障礙類別、等級、經濟狀況及照護方式,每月補助2,963至20,000元托育養護費用，98年計補助2,003人，總補助金額348,731,761元(其中縣款155,150,761元,公彩193,581,000元)</text:p>
          </table:table-cell>
          <table:table-cell table:style-name="ce61" office:value-type="string">
            <text:p>580人次</text:p>
          </table:table-cell>
          <table:table-cell table:style-name="ce104"/>
          <table:table-cell table:style-name="ce126" table:number-columns-repeated="1017"/>
        </table:table-row>
        <table:table-row table:style-name="ro17">
          <table:table-cell table:style-name="ce11" office:value-type="string">
            <text:p>2.彰化縣政府補助托育養護計畫（98追加）</text:p>
          </table:table-cell>
          <table:table-cell table:number-columns-repeated="2" table:style-name="ce29" office:value-type="float" office:value="12339000">
            <text:p>12,339,000 </text:p>
          </table:table-cell>
          <table:table-cell table:style-name="ce52" table:formula="of:=[.C21]/[.B21]" office:value-type="percentage" office:value="1">
            <text:p>100%</text:p>
          </table:table-cell>
          <table:covered-table-cell table:style-name="ce62"/>
          <table:table-cell table:style-name="ce61" office:value-type="string">
            <text:p>24人次</text:p>
          </table:table-cell>
          <table:table-cell table:style-name="ce104"/>
          <table:table-cell table:style-name="ce126" table:number-columns-repeated="1017"/>
        </table:table-row>
        <table:table-row table:style-name="ro9">
          <table:table-cell table:style-name="ce11" office:value-type="string">
            <text:p>3.彰化縣政府補助身心障礙者社會保險費、健康保險費自付保費計畫</text:p>
          </table:table-cell>
          <table:table-cell table:number-columns-repeated="2" table:style-name="ce29" office:value-type="float" office:value="12000000">
            <text:p>12,000,000 </text:p>
          </table:table-cell>
          <table:table-cell table:style-name="ce52" table:formula="of:=[.C22]/[.B22]" office:value-type="percentage" office:value="1">
            <text:p>100%</text:p>
          </table:table-cell>
          <table:table-cell table:style-name="ce63" office:value-type="string" table:number-columns-spanned="1" table:number-rows-spanned="2">
            <text:p>依身心障礙者之障礙等級分別補助健保、公教保、農保、勞保<text:span text:style-name="T1"> </text:span><text:span text:style-name="T8">及軍保自付保</text:span><text:span text:style-name="T8">費，</text:span><text:span text:style-name="T1">98</text:span><text:span text:style-name="T8">年計補助</text:span><text:span text:style-name="T1">629,152</text:span><text:span text:style-name="T8">人</text:span><text:span text:style-name="T8">次，總補助金額為</text:span><text:span text:style-name="T1">84,144,103</text:span><text:span text:style-name="T8">元（其中縣款</text:span><text:span text:style-name="T1">68,144,103</text:span><text:span text:style-name="T8">元、公彩</text:span><text:span text:style-name="T1">16,000,000</text:span><text:span text:style-name="T8">元）。</text:span></text:p>
          </table:table-cell>
          <table:table-cell table:style-name="ce61" office:value-type="string">
            <text:p>12人次</text:p>
          </table:table-cell>
          <table:table-cell table:style-name="ce104"/>
          <table:table-cell table:style-name="ce126" table:number-columns-repeated="1017"/>
        </table:table-row>
        <table:table-row table:style-name="ro18">
          <table:table-cell table:style-name="ce11" office:value-type="string">
            <text:p>4.彰化縣政府補助身心障礙者社會保險費、健康保險費自付保費計畫（97墊）</text:p>
          </table:table-cell>
          <table:table-cell table:number-columns-repeated="2" table:style-name="ce29" office:value-type="float" office:value="4000000">
            <text:p>4,000,000 </text:p>
          </table:table-cell>
          <table:table-cell table:style-name="ce52" table:formula="of:=[.C23]/[.B23]" office:value-type="percentage" office:value="1">
            <text:p>100%</text:p>
          </table:table-cell>
          <table:covered-table-cell table:style-name="ce64"/>
          <table:table-cell table:style-name="ce65" office:value-type="string">
            <text:p>394人次</text:p>
          </table:table-cell>
          <table:table-cell table:style-name="ce111"/>
          <table:table-cell table:style-name="ce127" table:number-columns-repeated="1017"/>
        </table:table-row>
        <table:table-row table:style-name="ro19">
          <table:table-cell table:style-name="ce11" office:value-type="string">
            <text:p>5.補助身心障礙機構、團體、建築物及內部設施設備、充實及修繕費用計畫</text:p>
          </table:table-cell>
          <table:table-cell table:style-name="ce29" office:value-type="float" office:value="350000">
            <text:p>350,000 </text:p>
          </table:table-cell>
          <table:table-cell table:style-name="ce29" office:value-type="float" office:value="291588">
            <text:p>291,588 </text:p>
          </table:table-cell>
          <table:table-cell table:style-name="ce52" table:formula="of:=[.C24]/[.B24]" office:value-type="percentage" office:value="0.833108571428571">
            <text:p>83%</text:p>
          </table:table-cell>
          <table:table-cell table:style-name="ce61" office:value-type="string">
            <text:p>補助本縣肢體傷殘協進會等5個單位充實設施設備，補助總金額為291,588元。</text:p>
          </table:table-cell>
          <table:table-cell table:style-name="ce65" office:value-type="string">
            <text:p>394人次</text:p>
          </table:table-cell>
          <table:table-cell table:style-name="ce111"/>
          <table:table-cell table:style-name="ce127" table:number-columns-repeated="1017"/>
        </table:table-row>
        <table:table-row table:style-name="ro20">
          <table:table-cell table:style-name="ce11" office:value-type="string">
            <text:p>6.補助身心障礙機構、團體、建築物及內部設施設備、充實及修繕費用計畫（97墊）</text:p>
          </table:table-cell>
          <table:table-cell table:number-columns-repeated="2" table:style-name="ce29" office:value-type="float" office:value="1000000">
            <text:p>1,000,000 </text:p>
          </table:table-cell>
          <table:table-cell table:style-name="ce52" table:formula="of:=[.C25]/[.B25]" office:value-type="percentage" office:value="1">
            <text:p>100%</text:p>
          </table:table-cell>
          <table:table-cell table:style-name="ce61" office:value-type="string">
            <text:p>補助本縣肢體傷殘協進會等3個單位充實設施設備，補助總金額為1,000,000元。</text:p>
          </table:table-cell>
          <table:table-cell table:style-name="ce65" office:value-type="string">
            <text:p>6人</text:p>
          </table:table-cell>
          <table:table-cell table:style-name="ce111"/>
          <table:table-cell table:style-name="ce127" table:number-columns-repeated="1017"/>
        </table:table-row>
        <table:table-row table:style-name="ro21">
          <table:table-cell table:style-name="ce12" office:value-type="string">
            <text:p>7.辦理彰化縣身心障礙者服務計畫</text:p>
          </table:table-cell>
          <table:table-cell table:style-name="ce33" table:formula="of:=SUM([.B27:.B32])" office:value-type="float" office:value="8270000">
            <text:p>8,270,000 </text:p>
          </table:table-cell>
          <table:table-cell table:style-name="ce33" office:value-type="float" office:value="7041928">
            <text:p>7,041,928 </text:p>
          </table:table-cell>
          <table:table-cell table:style-name="ce52" table:formula="of:=[.C26]/[.B26]" office:value-type="percentage" office:value="0.851502781136638">
            <text:p>85%</text:p>
          </table:table-cell>
          <table:table-cell table:style-name="ce45"/>
          <table:table-cell table:style-name="ce65" office:value-type="string">
            <text:p>251人次</text:p>
          </table:table-cell>
          <table:table-cell table:style-name="ce111"/>
          <table:table-cell table:style-name="ce127" table:number-columns-repeated="1017"/>
        </table:table-row>
        <table:table-row table:style-name="ro22">
          <table:table-cell table:style-name="ce13" office:value-type="string">
            <text:p>(1)辦理身心障礙者成人個案管理計畫</text:p>
          </table:table-cell>
          <table:table-cell table:style-name="ce34" office:value-type="float" office:value="1500000">
            <text:p>1,500,000 </text:p>
          </table:table-cell>
          <table:table-cell table:style-name="ce34" office:value-type="float" office:value="1067699">
            <text:p>1,067,699 </text:p>
          </table:table-cell>
          <table:table-cell table:style-name="ce54" table:formula="of:=[.C27]/[.B27]" office:value-type="percentage" office:value="0.711799333333333">
            <text:p>71%</text:p>
          </table:table-cell>
          <table:table-cell table:style-name="ce65" office:value-type="string">
            <text:p>補助本縣通報轉介中心及5區個案管理中心，服務人數共計4,393人，服務人次2,785人次。個案管理計畫經費來源計有公彩回饋金、公彩盈餘、本府預算，因優先使用公彩回饋金補助款，故公彩盈餘補助款使用率較低。</text:p>
          </table:table-cell>
          <table:table-cell table:style-name="ce65" office:value-type="string">
            <text:p>251人次</text:p>
          </table:table-cell>
          <table:table-cell table:style-name="ce111"/>
          <table:table-cell table:style-name="ce127" table:number-columns-repeated="1017"/>
        </table:table-row>
        <table:table-row table:style-name="ro21">
          <table:table-cell table:style-name="ce11" office:value-type="string">
            <text:p>(2)辦理短期暨臨時照顧服務計畫</text:p>
          </table:table-cell>
          <table:table-cell table:style-name="ce29" office:value-type="float" office:value="300000">
            <text:p>300,000 </text:p>
          </table:table-cell>
          <table:table-cell table:style-name="ce29" office:value-type="float" office:value="297508">
            <text:p>297,508 </text:p>
          </table:table-cell>
          <table:table-cell table:style-name="ce52" table:formula="of:=[.C28]/[.B28]" office:value-type="percentage" office:value="0.991693333333333">
            <text:p>99%</text:p>
          </table:table-cell>
          <table:table-cell table:style-name="ce61" office:value-type="string">
            <text:p>本府委託慈生仁愛院等8單位利用既有場地與設備，提供身心障礙者家人將身心障礙者送至該地點接受照護服務,98年度受益人數23人,受益人次444人次</text:p>
          </table:table-cell>
          <table:table-cell table:style-name="ce87"/>
          <table:table-cell table:style-name="ce111"/>
          <table:table-cell table:style-name="ce127" table:number-columns-repeated="1017"/>
        </table:table-row>
        <table:table-row table:style-name="ro23">
          <table:table-cell table:style-name="ce11" office:value-type="string">
            <text:p>(3)辦理社區家園計畫</text:p>
          </table:table-cell>
          <table:table-cell table:style-name="ce29" office:value-type="float" office:value="100000">
            <text:p>100,000 </text:p>
          </table:table-cell>
          <table:table-cell table:style-name="ce29" office:value-type="float" office:value="0">
            <text:p>0 </text:p>
          </table:table-cell>
          <table:table-cell table:style-name="ce52" table:formula="of:=[.C29]/[.B29]" office:value-type="percentage" office:value="0">
            <text:p>0%</text:p>
          </table:table-cell>
          <table:table-cell table:style-name="ce61" office:value-type="string">
            <text:p>目前以慈愛教養院以自辦方式成立一個居住單位辦理，因此並未申請補助。</text:p>
          </table:table-cell>
          <table:table-cell table:style-name="ce87"/>
          <table:table-cell table:style-name="ce111"/>
          <table:table-cell table:style-name="ce127" table:number-columns-repeated="1017"/>
        </table:table-row>
        <table:table-row table:style-name="ro24">
          <table:table-cell table:style-name="ce11" office:value-type="string">
            <text:p>(4)辦理手語翻譯服務計畫</text:p>
          </table:table-cell>
          <table:table-cell table:style-name="ce29" office:value-type="float" office:value="350000">
            <text:p>350,000 </text:p>
          </table:table-cell>
          <table:table-cell table:style-name="ce29" office:value-type="float" office:value="314010">
            <text:p>314,010 </text:p>
          </table:table-cell>
          <table:table-cell table:style-name="ce52" table:formula="of:=[.C30]/[.B30]" office:value-type="percentage" office:value="0.897171428571429">
            <text:p>90%</text:p>
          </table:table-cell>
          <table:table-cell table:style-name="ce65" office:value-type="string">
            <text:p>手語翻譯服務經費為35萬元整，已全數執行完畢，實際服務案量248案.98年度服務人次共計12,300人。</text:p>
          </table:table-cell>
          <table:table-cell table:style-name="ce87"/>
          <table:table-cell table:style-name="ce111"/>
          <table:table-cell table:style-name="ce127" table:number-columns-repeated="1017"/>
        </table:table-row>
        <table:table-row table:style-name="ro25">
          <table:table-cell table:style-name="ce13" office:value-type="string">
            <text:p>(5)辦理送餐服務計畫</text:p>
          </table:table-cell>
          <table:table-cell table:number-columns-repeated="2" table:style-name="ce34" office:value-type="float" office:value="2260000">
            <text:p>2,260,000 </text:p>
          </table:table-cell>
          <table:table-cell table:style-name="ce54" table:formula="of:=[.C31]/[.B31]" office:value-type="percentage" office:value="1">
            <text:p>100%</text:p>
          </table:table-cell>
          <table:table-cell table:style-name="ce65" office:value-type="string" table:number-columns-spanned="1" table:number-rows-spanned="2">
            <text:p>1.98年度4月份起即採環保便當供個案使用，並從週一至週日提供送餐服務,服務人次共60,903人次，總執行率89%。</text:p>
            <text:p/>
          </table:table-cell>
          <table:table-cell table:style-name="ce87"/>
          <table:table-cell table:style-name="ce111"/>
          <table:table-cell table:style-name="ce127" table:number-columns-repeated="1017"/>
        </table:table-row>
        <table:table-row table:style-name="ro26">
          <table:table-cell table:style-name="ce13" office:value-type="string">
            <text:p>(6)辦理送餐服務計畫（98追加）</text:p>
          </table:table-cell>
          <table:table-cell table:style-name="ce34" office:value-type="float" office:value="3760000">
            <text:p>3,760,000 </text:p>
          </table:table-cell>
          <table:table-cell table:style-name="ce34" office:value-type="float" office:value="3102711">
            <text:p>3,102,711 </text:p>
          </table:table-cell>
          <table:table-cell table:style-name="ce54" table:formula="of:=[.C32]/[.B32]" office:value-type="percentage" office:value="0.825189095744681">
            <text:p>83%</text:p>
          </table:table-cell>
          <table:covered-table-cell table:style-name="ce66"/>
          <table:table-cell table:style-name="ce87"/>
          <table:table-cell table:style-name="ce111"/>
          <table:table-cell table:style-name="ce127" table:number-columns-repeated="1017"/>
        </table:table-row>
        <table:table-row table:style-name="ro27">
          <table:table-cell table:style-name="ce13" office:value-type="string">
            <text:p>8.補助民間單位辦理身心障礙者各項福利服務、研習、休閒娛樂活動</text:p>
          </table:table-cell>
          <table:table-cell table:number-columns-repeated="2" table:style-name="ce34" office:value-type="float" office:value="5200000">
            <text:p>5,200,000 </text:p>
          </table:table-cell>
          <table:table-cell table:style-name="ce54" table:formula="of:=[.C33]/[.B33]" office:value-type="percentage" office:value="1">
            <text:p>100%</text:p>
          </table:table-cell>
          <table:table-cell table:style-name="ce67" office:value-type="string" table:number-columns-spanned="1" table:number-rows-spanned="3">
            <text:p>補助本縣肢體傷殘協進會等民間團體辦理身心障礙者各項福利活動，研習、休閒娛樂計<text:span text:style-name="T9">110</text:span><text:span text:style-name="T10">場活動</text:span><text:span text:style-name="T9">,</text:span><text:span text:style-name="T10">總執</text:span><text:span text:style-name="T10">行經費為</text:span><text:span text:style-name="T9"> </text:span><text:span text:style-name="T9">7,725,925</text:span><text:span text:style-name="T10">元</text:span><text:span text:style-name="T9">,</text:span><text:span text:style-name="T10">參加</text:span><text:span text:style-name="T10">人次</text:span><text:span text:style-name="T9">36,959</text:span><text:span text:style-name="T10">人次，總執行率</text:span><text:span text:style-name="T9">89%</text:span><text:span text:style-name="T10">。</text:span></text:p>
          </table:table-cell>
          <table:table-cell table:style-name="ce65" office:value-type="string">
            <text:p>652人次</text:p>
          </table:table-cell>
          <table:table-cell table:style-name="ce111"/>
          <table:table-cell table:style-name="ce127" table:number-columns-repeated="1017"/>
        </table:table-row>
        <table:table-row table:style-name="ro28">
          <table:table-cell table:style-name="ce13" office:value-type="string">
            <text:p>9.補助民間單位辦理身心障礙者各項福利服務、研習、休閒娛樂活動（97墊）</text:p>
          </table:table-cell>
          <table:table-cell table:style-name="ce34" office:value-type="float" office:value="2000000">
            <text:p>2,000,000 </text:p>
          </table:table-cell>
          <table:table-cell table:style-name="ce34" office:value-type="float" office:value="1957630">
            <text:p>1,957,630 </text:p>
          </table:table-cell>
          <table:table-cell table:style-name="ce54" table:formula="of:=[.C34]/[.B34]" office:value-type="percentage" office:value="0.978815">
            <text:p>98%</text:p>
          </table:table-cell>
          <table:covered-table-cell table:style-name="ce68"/>
          <table:table-cell table:style-name="ce87"/>
          <table:table-cell table:style-name="ce111"/>
          <table:table-cell table:style-name="ce127" table:number-columns-repeated="1017"/>
        </table:table-row>
        <table:table-row table:style-name="ro27">
          <table:table-cell table:style-name="ce13" office:value-type="string">
            <text:p>10.補助民間單位辦理身心障礙者各項福利服務、研習、休閒娛樂活動（98追加）</text:p>
          </table:table-cell>
          <table:table-cell table:style-name="ce34" office:value-type="float" office:value="1500000">
            <text:p>1,500,000 </text:p>
          </table:table-cell>
          <table:table-cell table:style-name="ce34" office:value-type="float" office:value="568295">
            <text:p>568,295 </text:p>
          </table:table-cell>
          <table:table-cell table:style-name="ce54" table:formula="of:=[.C35]/[.B35]" office:value-type="percentage" office:value="0.378863333333333">
            <text:p>38%</text:p>
          </table:table-cell>
          <table:covered-table-cell table:style-name="ce69"/>
          <table:table-cell table:style-name="ce65" office:value-type="string">
            <text:p>237744人次</text:p>
          </table:table-cell>
          <table:table-cell table:style-name="ce111"/>
          <table:table-cell table:style-name="ce127" table:number-columns-repeated="1017"/>
        </table:table-row>
        <table:table-row table:style-name="ro5">
          <table:table-cell table:style-name="ce11" office:value-type="string">
            <text:p>11.0800免付費專線諮詢服務計畫</text:p>
          </table:table-cell>
          <table:table-cell table:style-name="ce29" office:value-type="float" office:value="230000">
            <text:p>230,000 </text:p>
          </table:table-cell>
          <table:table-cell table:style-name="ce29" office:value-type="float" office:value="207360">
            <text:p>207,360 </text:p>
          </table:table-cell>
          <table:table-cell table:style-name="ce52" table:formula="of:=[.C36]/[.B36]" office:value-type="percentage" office:value="0.901565217391304">
            <text:p>90%</text:p>
          </table:table-cell>
          <table:table-cell table:style-name="ce70" office:value-type="string">
            <text:p>僱用身心障礙者一人協助身心障礙福利服務諮詢服務，每日約提供<text:span text:style-name="T7">50</text:span><text:span text:style-name="T2">通電話諮詢服務，並</text:span><text:span text:style-name="T2">受理民眾臨櫃服務。</text:span><text:span text:style-name="T7">98</text:span><text:span text:style-name="T2">年度總</text:span><text:span text:style-name="T2">經費執行率達</text:span><text:span text:style-name="T7">90%</text:span><text:span text:style-name="T2">。</text:span></text:p>
          </table:table-cell>
          <table:table-cell table:style-name="ce65" office:value-type="string">
            <text:p>237744人次</text:p>
          </table:table-cell>
          <table:table-cell table:style-name="ce111"/>
          <table:table-cell table:style-name="ce127" table:number-columns-repeated="1017"/>
        </table:table-row>
        <table:table-row table:style-name="ro29">
          <table:table-cell table:style-name="ce11" office:value-type="string">
            <text:p>12.彰化縣身心障礙者房屋租賃租金補助計畫</text:p>
          </table:table-cell>
          <table:table-cell table:number-columns-repeated="2" table:style-name="ce29" office:value-type="float" office:value="200000">
            <text:p>200,000 </text:p>
          </table:table-cell>
          <table:table-cell table:style-name="ce52" table:formula="of:=[.C37]/[.B37]" office:value-type="percentage" office:value="1">
            <text:p>100%</text:p>
          </table:table-cell>
          <table:table-cell table:style-name="ce11" office:value-type="string">
            <text:p>補助身心障礙者房屋租金，本年度補助<text:span text:style-name="T7">64</text:span><text:span text:style-name="T2">人，按月計算計補</text:span><text:span text:style-name="T2">助</text:span><text:span text:style-name="T7">747</text:span><text:span text:style-name="T2">人次，總補助經費為新台</text:span><text:span text:style-name="T2">幣</text:span><text:span text:style-name="T7">1,958,050</text:span><text:span text:style-name="T2">萬元，其中公益彩</text:span><text:span text:style-name="T2">券盈餘支應新台幣</text:span><text:span text:style-name="T7">20</text:span><text:span text:style-name="T2">萬元，本</text:span><text:span text:style-name="T2">府預算編列</text:span><text:span text:style-name="T7">180</text:span><text:span text:style-name="T2">萬元支應。</text:span></text:p>
            <text:p><text:span text:style-name="T2">本年度公益彩券盈餘支應部分</text:span><text:span text:style-name="T2">，已全數執行完畢。</text:span></text:p>
          </table:table-cell>
          <table:table-cell table:style-name="ce83"/>
          <table:table-cell table:style-name="ce112"/>
          <table:table-cell table:number-columns-repeated="1017"/>
        </table:table-row>
        <table:table-row table:style-name="ro30">
          <table:table-cell table:style-name="ce13" office:value-type="string">
            <text:p>13.辦理「身心障礙者權益保障小組、身心障礙機構評鑑及其他會議外聘委員出席費」</text:p>
          </table:table-cell>
          <table:table-cell table:style-name="ce34" office:value-type="float" office:value="120000">
            <text:p>120,000 </text:p>
          </table:table-cell>
          <table:table-cell table:style-name="ce34" office:value-type="float" office:value="111550">
            <text:p>111,550 </text:p>
          </table:table-cell>
          <table:table-cell table:style-name="ce54" table:formula="of:=[.C38]/[.B38]" office:value-type="percentage" office:value="0.929583333333333">
            <text:p>93%</text:p>
          </table:table-cell>
          <table:table-cell table:style-name="ce71" office:value-type="string">
            <text:p>1.召開視障多元服務評選會，外聘委員出席費與交通費共計6,380元整。</text:p>
            <text:p>2.召開2次公益彩券盈餘管理委員會，外聘委員出席費共計22,000元整。</text:p>
            <text:p>3.召開琉璃義賣所得用途討論會議外聘委員出席費與交通費共計2,478元。</text:p>
            <text:p>4.召開2次轉銜會議外聘委員出席費及交通費共計12,802元。</text:p>
            <text:p>5.辦理3次托養機構查核評估委員出席費共計22,650元。</text:p>
            <text:p>6.協助機構輔導委員出席費與交通費共計22,720元。</text:p>
            <text:p>7.辦理機構複評會計師出席費6,000元。</text:p>
            <text:p>8.辦理轉銜個案服務會前會共計2,000元</text:p>
            <text:p>9.辦理「彩券樂活、公益同在」園遊會評選會委員出席費5,400元。</text:p>
            <text:p>10.辦理轉銜個管會議評鑑委員出席費共計4,000元</text:p>
            <text:p>11.身障中心委外經營勞務評選會議出席費5,120元。</text:p>
          </table:table-cell>
          <table:table-cell table:style-name="ce10"/>
          <table:table-cell table:style-name="ce103"/>
          <table:table-cell table:number-columns-repeated="1017"/>
        </table:table-row>
        <table:table-row table:style-name="ro31">
          <table:table-cell table:style-name="ce11" office:value-type="string">
            <text:p>14.身心障礙福利中心內部設施、設備（含資訊設備）、充實修繕費用</text:p>
          </table:table-cell>
          <table:table-cell table:style-name="ce35" office:value-type="float" office:value="1500000">
            <text:p>1,500,000 </text:p>
          </table:table-cell>
          <table:table-cell table:style-name="ce35" office:value-type="float" office:value="1413013">
            <text:p>1,413,013 </text:p>
          </table:table-cell>
          <table:table-cell table:style-name="ce52" table:formula="of:=[.C39]/[.B39]" office:value-type="percentage" office:value="0.942008666666667">
            <text:p>94%</text:p>
          </table:table-cell>
          <table:table-cell table:style-name="ce72" office:value-type="string">
            <text:p>資訊設備：增購16組個人桌上型電腦、A3雷射印表機乙台、會議室投影機乙台</text:p>
            <text:p>設施設備：增設熱水迴流工程，鑑定表區管理倉儲架、個管區OA設備及隔間增設小型會議室</text:p>
          </table:table-cell>
          <table:table-cell table:style-name="ce65" office:value-type="string">
            <text:p>受益人數266人</text:p>
          </table:table-cell>
          <table:table-cell table:style-name="ce104"/>
          <table:table-cell table:number-columns-repeated="1017"/>
        </table:table-row>
        <table:table-row table:style-name="ro32">
          <table:table-cell table:style-name="ce14" office:value-type="string">
            <text:p>15.彰化縣身心障礙福利中心委辦費（98追加）</text:p>
          </table:table-cell>
          <table:table-cell table:style-name="ce36" office:value-type="float" office:value="2500000">
            <text:p>2,500,000 </text:p>
          </table:table-cell>
          <table:table-cell table:style-name="ce36" office:value-type="float" office:value="2055000">
            <text:p>2,055,000 </text:p>
          </table:table-cell>
          <table:table-cell table:style-name="ce52" table:formula="of:=[.C40]/[.B40]" office:value-type="percentage" office:value="0.822">
            <text:p>82%</text:p>
          </table:table-cell>
          <table:table-cell table:style-name="ce72" office:value-type="string">
            <text:p>本縣身心障礙福利服務中心於98.06.25委託「財團法人彰化縣私立慈沁社會福利慈善事業基金會」經營管理，至98年12月底已支付第一期契約(98.06.25~98.09.25)價金，計新台幣205萬5,000元整，中心已開辦身心障礙者全日型托育養護、臨時及短期托育服務、運動暨休閒服務、圖書閱覽服務、福利諮詢服務、社區融合服務、鄰近社區民眾使用中心周圍環境場地等服務，計約提供3,242人次受益。</text:p>
          </table:table-cell>
          <table:table-cell table:style-name="ce65" office:value-type="string">
            <text:p>受益人數28人</text:p>
          </table:table-cell>
          <table:table-cell table:style-name="ce104"/>
          <table:table-cell table:number-columns-repeated="1017"/>
        </table:table-row>
        <table:table-row table:style-name="ro33">
          <table:table-cell table:style-name="ce15" office:value-type="string">
            <text:p>16.彰化縣身心礙者溫馨巴士交通服務營運計畫</text:p>
          </table:table-cell>
          <table:table-cell table:style-name="ce37" office:value-type="float" office:value="5150000">
            <text:p>5,150,000 </text:p>
          </table:table-cell>
          <table:table-cell table:style-name="ce37" office:value-type="float" office:value="3949800">
            <text:p>3,949,800 </text:p>
          </table:table-cell>
          <table:table-cell table:style-name="ce52" table:formula="of:=[.C41]/[.B41]" office:value-type="percentage" office:value="0.76695145631068">
            <text:p>77%</text:p>
          </table:table-cell>
          <table:table-cell table:style-name="ce73" office:value-type="string">
            <text:p>一、溫馨巴士交通服務：</text:p>
            <text:p>本府<text:span text:style-name="T11">98</text:span><text:span text:style-name="T12">年度提供九輛溫馨巴士，依</text:span><text:span text:style-name="T12">政府採購規定公開招標，以契約方</text:span><text:span text:style-name="T12">式委託得標之社團法人彰化縣脊髓</text:span><text:span text:style-name="T12">損傷重建協會提供身心障礙者交通</text:span><text:span text:style-name="T12">運輸服務，本案採購預算金額為新</text:span><text:span text:style-name="T12">台幣</text:span><text:span text:style-name="T11">348</text:span><text:span text:style-name="T12">萬</text:span><text:span text:style-name="T11">8,000</text:span><text:span text:style-name="T12">元，於</text:span><text:span text:style-name="T11">97</text:span><text:span text:style-name="T12">年</text:span><text:span text:style-name="T11">12</text:span><text:span text:style-name="T12">月</text:span><text:span text:style-name="T11">24</text:span><text:span text:style-name="T12">日完成決標，辦理期程自</text:span><text:span text:style-name="T11">98</text:span><text:span text:style-name="T12">年</text:span><text:span text:style-name="T11">1</text:span><text:span text:style-name="T12">月</text:span><text:span text:style-name="T11">1</text:span><text:span text:style-name="T12">日至</text:span><text:span text:style-name="T11">98</text:span><text:span text:style-name="T12">年</text:span><text:span text:style-name="T11">12</text:span><text:span text:style-name="T12">月</text:span><text:span text:style-name="T11">31</text:span><text:span text:style-name="T12">日止，決標金額新</text:span><text:span text:style-name="T12">台幣</text:span><text:span text:style-name="T11">338</text:span><text:span text:style-name="T12">萬元。</text:span></text:p>
            <text:p><text:span text:style-name="T12">二、復康巴士交通營運管理</text:span></text:p>
            <text:p><text:span text:style-name="T12">本府</text:span><text:span text:style-name="T11">98</text:span><text:span text:style-name="T12">年度提供設有輪椅昇降機之</text:span><text:span text:style-name="T12">大型復康巴士，依政府採購法等規</text:span><text:span text:style-name="T12">定公開取得報價，以契約方式委託</text:span><text:span text:style-name="T12">得標之社團法人彰化縣喜樂小兒麻</text:span><text:span text:style-name="T12">痺關懷協會辦理身心障礙者參與社</text:span><text:span text:style-name="T12">會福利活動之交通服務，提供接受</text:span><text:span text:style-name="T12">依法設立之社會福利服務團體、機</text:span><text:span text:style-name="T12">構及公私立機關團體申請辦理有關</text:span><text:span text:style-name="T12">身心障礙福利服務活動之租用及受</text:span><text:span text:style-name="T12">政府機關單位委託辦理社會福利服</text:span><text:span text:style-name="T12">務業務之借用。本案採購預算金額</text:span><text:span text:style-name="T12">為新台幣</text:span><text:span text:style-name="T11">96</text:span><text:span text:style-name="T12">萬</text:span><text:span text:style-name="T11">8,856</text:span><text:span text:style-name="T12">元，於</text:span><text:span text:style-name="T11">97</text:span><text:span text:style-name="T12">年</text:span><text:span text:style-name="T11">12</text:span><text:span text:style-name="T12">月</text:span><text:span text:style-name="T11">24</text:span><text:span text:style-name="T12">日完成決標，辦理期程自</text:span><text:span text:style-name="T11">98</text:span><text:span text:style-name="T12">年</text:span><text:span text:style-name="T11">1</text:span><text:span text:style-name="T12">月</text:span><text:span text:style-name="T11">1</text:span><text:span text:style-name="T12">日至</text:span><text:span text:style-name="T11">98</text:span><text:span text:style-name="T12">年</text:span><text:span text:style-name="T11">12</text:span><text:span text:style-name="T12">月</text:span><text:span text:style-name="T11">31</text:span><text:span text:style-name="T12">日止，決標金</text:span><text:span text:style-name="T12">額</text:span><text:span text:style-name="T11">94</text:span><text:span text:style-name="T12">萬</text:span><text:span text:style-name="T11">5,800</text:span><text:span text:style-name="T12">元整。</text:span></text:p>
            <text:p><text:span text:style-name="T12">三、本業務</text:span><text:span text:style-name="T11">98</text:span><text:span text:style-name="T12">年執行總經費新臺幣</text:span><text:span text:style-name="T11">432</text:span><text:span text:style-name="T12">萬</text:span><text:span text:style-name="T11">5,800</text:span><text:span text:style-name="T12">元，公彩盈餘項下支應</text:span><text:span text:style-name="T11">394</text:span><text:span text:style-name="T12">萬</text:span><text:span text:style-name="T11">9,800</text:span><text:span text:style-name="T12">元，內政部公益彩券回</text:span><text:span text:style-name="T12">饋金補助新臺幣</text:span><text:span text:style-name="T11">37</text:span><text:span text:style-name="T12">萬</text:span><text:span text:style-name="T11">6,000</text:span><text:span text:style-name="T12">元。</text:span></text:p>
            <text:p><text:span text:style-name="T12">四、執行未達</text:span><text:span text:style-name="T11">80%</text:span><text:span text:style-name="T12">係因招標剩餘款</text:span><text:span text:style-name="T12">及內政部公益彩券回饋金補助營運</text:span><text:span text:style-name="T12">費用。</text:span></text:p>
          </table:table-cell>
          <table:table-cell table:style-name="ce65" office:value-type="string">
            <text:p>受益人數266人</text:p>
          </table:table-cell>
          <table:table-cell table:style-name="ce104"/>
          <table:table-cell table:number-columns-repeated="1017"/>
        </table:table-row>
        <table:table-row table:style-name="ro34">
          <table:table-cell table:style-name="ce11" office:value-type="string">
            <text:p>17.身障中心專業服務人員費用補助計畫</text:p>
          </table:table-cell>
          <table:table-cell table:style-name="ce38" office:value-type="float" office:value="3000000">
            <text:p>3,000,000 </text:p>
          </table:table-cell>
          <table:table-cell table:style-name="ce38" office:value-type="float" office:value="0">
            <text:p>0 </text:p>
          </table:table-cell>
          <table:table-cell table:style-name="ce52" table:formula="of:=[.C42]/[.B42]" office:value-type="percentage" office:value="0">
            <text:p>0%</text:p>
          </table:table-cell>
          <table:table-cell table:style-name="ce61" office:value-type="string">
            <text:p>身障中心於98年6月25日完成委外經營，98年度相關專業服務人員費用補助得由98年6月25日至12月31日依相關規定支給，惟得標廠商迄98年12月24日始開辦托育養護服務（契約規定於得標一年之內開辦即可），因此無法符合申請補助條件。</text:p>
          </table:table-cell>
          <table:table-cell table:style-name="ce65" office:value-type="string">
            <text:p>上半年受益106人</text:p>
            <text:p>下半年受益83人</text:p>
          </table:table-cell>
          <table:table-cell table:style-name="ce104"/>
          <table:table-cell table:number-columns-repeated="1017"/>
        </table:table-row>
        <table:table-row table:style-name="ro35">
          <table:table-cell table:style-name="ce13" office:value-type="string">
            <text:p>18.補助縣內身心障礙機構、團體端午節加菜金（98追加）</text:p>
          </table:table-cell>
          <table:table-cell table:number-columns-repeated="2" table:style-name="ce27" office:value-type="float" office:value="100000">
            <text:p>100,000 </text:p>
          </table:table-cell>
          <table:table-cell table:style-name="ce54" table:formula="of:=[.C43]/[.B43]" office:value-type="percentage" office:value="1">
            <text:p>100%</text:p>
          </table:table-cell>
          <table:table-cell table:style-name="ce65" office:value-type="string">
            <text:p>補助縣內身障機構與團體端午節加菜金受益人數889人</text:p>
          </table:table-cell>
          <table:table-cell table:style-name="ce75" office:value-type="string">
            <text:p>490<text:span text:style-name="T2">件</text:span></text:p>
          </table:table-cell>
          <table:table-cell table:style-name="ce104"/>
          <table:table-cell table:number-columns-repeated="1017"/>
        </table:table-row>
        <table:table-row table:style-name="ro36">
          <table:table-cell table:style-name="ce14" office:value-type="string">
            <text:p>19.補助身障團體行政費（98追加）</text:p>
          </table:table-cell>
          <table:table-cell table:number-columns-repeated="2" table:style-name="ce36" office:value-type="float" office:value="280000">
            <text:p>280,000 </text:p>
          </table:table-cell>
          <table:table-cell table:style-name="ce52" table:formula="of:=[.C44]/[.B44]" office:value-type="percentage" office:value="1">
            <text:p>100%</text:p>
          </table:table-cell>
          <table:table-cell table:style-name="ce61" office:value-type="string">
            <text:p>補助視障關懷協會及肯納自閉症關懷協會行政費各14萬元,受益人數80人</text:p>
          </table:table-cell>
          <table:table-cell table:style-name="ce88" office:value-type="string">
            <text:p>117<text:span text:style-name="T15">人，</text:span><text:span text:style-name="T7">1072</text:span><text:span text:style-name="T15">人次</text:span></text:p>
          </table:table-cell>
          <table:table-cell table:style-name="ce104"/>
          <table:table-cell table:number-columns-repeated="1017"/>
        </table:table-row>
        <table:table-row table:style-name="ro9">
          <table:table-cell table:style-name="ce14" office:value-type="string">
            <text:p>20.身心障礙者安置費用（98追加）</text:p>
          </table:table-cell>
          <table:table-cell table:style-name="ce36" office:value-type="float" office:value="500000">
            <text:p>500,000 </text:p>
          </table:table-cell>
          <table:table-cell table:style-name="ce36" office:value-type="float" office:value="216678">
            <text:p>216,678 </text:p>
          </table:table-cell>
          <table:table-cell table:style-name="ce52" table:formula="of:=[.C45]/[.B45]" office:value-type="percentage" office:value="0.433356">
            <text:p>43%</text:p>
          </table:table-cell>
          <table:table-cell table:style-name="ce57" office:value-type="string">
            <text:p>已簽訂7家護理之家提供保護個案緊急安置，98年度安置人數共6人。</text:p>
          </table:table-cell>
          <table:table-cell table:style-name="ce75" office:value-type="string">
            <text:p>24<text:span text:style-name="T2">場次</text:span><text:span text:style-name="T7">,14,760</text:span><text:span text:style-name="T2">人次</text:span></text:p>
          </table:table-cell>
          <table:table-cell table:style-name="ce104"/>
          <table:table-cell table:number-columns-repeated="1017"/>
        </table:table-row>
        <table:table-row table:style-name="ro21">
          <table:table-cell table:style-name="ce6" office:value-type="string">
            <text:p>小計</text:p>
          </table:table-cell>
          <table:table-cell table:style-name="ce31" table:formula="of:=SUM([.B20:.B45])-[.B26]" office:value-type="float" office:value="241481000">
            <text:p>241,481,000</text:p>
          </table:table-cell>
          <table:table-cell table:style-name="ce31" table:formula="of:=SUM([.C20:.C45])-[.C26]" office:value-type="float" office:value="234173842">
            <text:p>234,173,842</text:p>
          </table:table-cell>
          <table:table-cell table:style-name="ce53" table:formula="of:=[.C46]/[.B46]" office:value-type="percentage" office:value="0.969740236291882">
            <text:p>97%</text:p>
          </table:table-cell>
          <table:table-cell table:style-name="ce31"/>
          <table:table-cell table:style-name="ce89" office:value-type="string">
            <text:p>受益人次23024人次</text:p>
          </table:table-cell>
          <table:table-cell table:style-name="ce113"/>
          <table:table-cell table:number-columns-repeated="1017"/>
        </table:table-row>
        <table:table-row table:style-name="ro37">
          <table:table-cell table:style-name="ce10" office:value-type="string">
            <text:p>社會救助福利</text:p>
          </table:table-cell>
          <table:table-cell table:style-name="ce32" table:number-columns-repeated="4"/>
          <table:table-cell table:style-name="ce90" office:value-type="string">
            <text:p>受益人次23024人次</text:p>
          </table:table-cell>
          <table:table-cell table:style-name="ce114" office:value-type="string">
            <text:p>社會救助科</text:p>
          </table:table-cell>
          <table:table-cell table:number-columns-repeated="1017"/>
        </table:table-row>
        <table:table-row table:style-name="ro16">
          <table:table-cell table:style-name="ce15" office:value-type="string">
            <text:p>1.以工代賑</text:p>
          </table:table-cell>
          <table:table-cell table:style-name="ce29" office:value-type="float" office:value="9770000">
            <text:p>9,770,000 </text:p>
          </table:table-cell>
          <table:table-cell table:style-name="ce45" office:value-type="float" office:value="8878455">
            <text:p>8,878,455 </text:p>
          </table:table-cell>
          <table:table-cell table:style-name="ce52" table:formula="of:=[.C48]/[.B48]" office:value-type="percentage" office:value="0.908746673490276">
            <text:p>91%</text:p>
          </table:table-cell>
          <table:table-cell table:style-name="ce61" office:value-type="string">
            <text:p>辦理彰化縣政府以工代賑實施計畫，預計扶助50人次，含公所26人、縣府24人。</text:p>
          </table:table-cell>
          <table:table-cell table:style-name="ce5" office:value-type="string">
            <text:p>74<text:span text:style-name="T15">人，</text:span><text:span text:style-name="T7">800</text:span><text:span text:style-name="T15">人次</text:span></text:p>
          </table:table-cell>
          <table:table-cell table:style-name="ce104"/>
          <table:table-cell table:number-columns-repeated="1017"/>
        </table:table-row>
        <table:table-row table:style-name="ro15">
          <table:table-cell table:style-name="ce16" office:value-type="string">
            <text:p>2.「把愛找回來—街友身心靈輔導計畫」（98追加）</text:p>
          </table:table-cell>
          <table:table-cell table:style-name="ce39" office:value-type="float" office:value="154000">
            <text:p>154,000 </text:p>
          </table:table-cell>
          <table:table-cell table:style-name="ce45" office:value-type="float" office:value="154000">
            <text:p>154,000 </text:p>
          </table:table-cell>
          <table:table-cell table:style-name="ce52" table:formula="of:=[.C49]/[.B49]" office:value-type="percentage" office:value="1">
            <text:p>100%</text:p>
          </table:table-cell>
          <table:table-cell table:style-name="ce61" office:value-type="string">
            <text:p>資方勞健保補助及公提勞退</text:p>
          </table:table-cell>
          <table:table-cell table:style-name="ce5" office:value-type="string">
            <text:p>17<text:span text:style-name="T15">人，</text:span><text:span text:style-name="T7">37</text:span><text:span text:style-name="T15">人次</text:span></text:p>
          </table:table-cell>
          <table:table-cell table:style-name="ce104"/>
          <table:table-cell table:number-columns-repeated="1017"/>
        </table:table-row>
        <table:table-row table:style-name="ro38">
          <table:table-cell table:style-name="ce13" office:value-type="string">
            <text:p>3.「用愛轉動生命—彰化縣慈善團體資源整合計畫」（98追加）</text:p>
          </table:table-cell>
          <table:table-cell table:style-name="ce39" office:value-type="float" office:value="76000">
            <text:p>76,000 </text:p>
          </table:table-cell>
          <table:table-cell table:style-name="ce45" office:value-type="float" office:value="76000">
            <text:p>76,000 </text:p>
          </table:table-cell>
          <table:table-cell table:style-name="ce52" table:formula="of:=[.C50]/[.B50]" office:value-type="percentage" office:value="1">
            <text:p>100%</text:p>
          </table:table-cell>
          <table:table-cell table:style-name="ce61" office:value-type="string">
            <text:p>資方勞健保補助及公提勞退</text:p>
          </table:table-cell>
          <table:table-cell table:style-name="ce16" office:value-type="string">
            <text:p>受益人次14931人次</text:p>
          </table:table-cell>
          <table:table-cell table:style-name="ce104"/>
          <table:table-cell table:number-columns-repeated="1017"/>
        </table:table-row>
        <table:table-row table:style-name="ro16">
          <table:table-cell table:style-name="ce16" office:value-type="string">
            <text:p>4.急難救助金</text:p>
          </table:table-cell>
          <table:table-cell table:style-name="ce40" office:value-type="float" office:value="1600000">
            <text:p>1,600,000 </text:p>
          </table:table-cell>
          <table:table-cell table:style-name="ce47" office:value-type="float" office:value="1600000">
            <text:p>1,600,000 </text:p>
          </table:table-cell>
          <table:table-cell table:style-name="ce52" table:formula="of:=[.C51]/[.B51]" office:value-type="percentage" office:value="1">
            <text:p>100%</text:p>
          </table:table-cell>
          <table:table-cell table:style-name="ce65" office:value-type="string">
            <text:p>辦理無力殮葬、醫療救助、生活陷困民眾補助</text:p>
          </table:table-cell>
          <table:table-cell table:style-name="ce5"/>
          <table:table-cell table:style-name="ce104"/>
          <table:table-cell table:number-columns-repeated="1017"/>
        </table:table-row>
        <table:table-row table:style-name="ro16">
          <table:table-cell table:style-name="ce16" office:value-type="string">
            <text:p>5.急難救助金（98追加）</text:p>
          </table:table-cell>
          <table:table-cell table:style-name="ce40" office:value-type="float" office:value="2000000">
            <text:p>2,000,000 </text:p>
          </table:table-cell>
          <table:table-cell table:style-name="ce47" office:value-type="float" office:value="2000000">
            <text:p>2,000,000 </text:p>
          </table:table-cell>
          <table:table-cell table:style-name="ce52" table:formula="of:=[.C52]/[.B52]" office:value-type="percentage" office:value="1">
            <text:p>100%</text:p>
          </table:table-cell>
          <table:table-cell table:style-name="ce65" office:value-type="string">
            <text:p>辦理無力殮葬、醫療救助、生活陷困民眾補助</text:p>
          </table:table-cell>
          <table:table-cell table:style-name="ce16" office:value-type="string">
            <text:p>受益人次2,716人次</text:p>
          </table:table-cell>
          <table:table-cell table:style-name="ce104"/>
          <table:table-cell table:number-columns-repeated="1017"/>
        </table:table-row>
        <table:table-row table:style-name="ro39">
          <table:table-cell table:style-name="ce16" office:value-type="string">
            <text:p>6.充實社會救助基金專戶</text:p>
          </table:table-cell>
          <table:table-cell table:style-name="ce40" office:value-type="float" office:value="60000">
            <text:p>60,000 </text:p>
          </table:table-cell>
          <table:table-cell table:style-name="ce47" office:value-type="float" office:value="60000">
            <text:p>60,000 </text:p>
          </table:table-cell>
          <table:table-cell table:style-name="ce52" table:formula="of:=[.C53]/[.B53]" office:value-type="percentage" office:value="1">
            <text:p>100%</text:p>
          </table:table-cell>
          <table:table-cell table:style-name="ce65" office:value-type="string">
            <text:p>提供低收急難救助</text:p>
          </table:table-cell>
          <table:table-cell table:style-name="ce16" office:value-type="string">
            <text:p>受益人次2,716人次</text:p>
          </table:table-cell>
          <table:table-cell table:style-name="ce104"/>
          <table:table-cell table:number-columns-repeated="1017"/>
        </table:table-row>
        <table:table-row table:style-name="ro39">
          <table:table-cell table:style-name="ce16" office:value-type="string">
            <text:p>7.低及中低收入戶傷病醫療看護費</text:p>
          </table:table-cell>
          <table:table-cell table:style-name="ce40" office:value-type="float" office:value="2000000">
            <text:p>2,000,000 </text:p>
          </table:table-cell>
          <table:table-cell table:style-name="ce47" office:value-type="float" office:value="2000000">
            <text:p>2,000,000 </text:p>
          </table:table-cell>
          <table:table-cell table:style-name="ce52" table:formula="of:=[.C54]/[.B54]" office:value-type="percentage" office:value="1">
            <text:p>100%</text:p>
          </table:table-cell>
          <table:table-cell table:style-name="ce65" office:value-type="string">
            <text:p>提供低及中低收入戶民眾住院醫療及看護費用</text:p>
          </table:table-cell>
          <table:table-cell table:style-name="ce16" office:value-type="string">
            <text:p>受益人次75人次</text:p>
          </table:table-cell>
          <table:table-cell table:style-name="ce104"/>
          <table:table-cell table:number-columns-repeated="1017"/>
        </table:table-row>
        <table:table-row table:style-name="ro40">
          <table:table-cell table:style-name="ce16" office:value-type="string">
            <text:p>8.低及中低收入戶傷病醫療看護費（98追加）</text:p>
          </table:table-cell>
          <table:table-cell table:style-name="ce40" office:value-type="float" office:value="3000000">
            <text:p>3,000,000 </text:p>
          </table:table-cell>
          <table:table-cell table:style-name="ce47" office:value-type="float" office:value="3000000">
            <text:p>3,000,000 </text:p>
          </table:table-cell>
          <table:table-cell table:style-name="ce52" table:formula="of:=[.C55]/[.B55]" office:value-type="percentage" office:value="1">
            <text:p>100%</text:p>
          </table:table-cell>
          <table:table-cell table:style-name="ce65" office:value-type="string">
            <text:p>提供低及中低收入戶民眾住院醫療及看護費用</text:p>
          </table:table-cell>
          <table:table-cell table:style-name="ce65" office:value-type="string">
            <text:p>受益人數<text:span text:style-name="T5">869</text:span><text:span text:style-name="T6">人。</text:span></text:p>
          </table:table-cell>
          <table:table-cell table:style-name="ce104"/>
          <table:table-cell table:number-columns-repeated="1017"/>
        </table:table-row>
        <table:table-row table:style-name="ro41">
          <table:table-cell table:style-name="ce16" office:value-type="string">
            <text:p>9.志願服務活動、研習、方案</text:p>
          </table:table-cell>
          <table:table-cell table:style-name="ce40" office:value-type="float" office:value="1500000">
            <text:p>1,500,000 </text:p>
          </table:table-cell>
          <table:table-cell table:style-name="ce47" office:value-type="float" office:value="1500000">
            <text:p>1,500,000 </text:p>
          </table:table-cell>
          <table:table-cell table:style-name="ce52" table:formula="of:=[.C56]/[.B56]" office:value-type="percentage" office:value="1">
            <text:p>100%</text:p>
          </table:table-cell>
          <table:table-cell table:style-name="ce65" office:value-type="string">
            <text:p>1.補助補助慈心慈善會辦理第67次慈善聯繫會報暨98年第二次志願服務聯繫會報，受益500人次，共計新台幣10,000元</text:p>
            <text:p>2.陽光志工情-彰化縣志願服務季刊，受益4000人次，共計新台幣210,000元</text:p>
            <text:p>3.補助彰化縣志願服務協會辦理志願服務成果發表會，受益272人次，共計新台幣59,000元</text:p>
            <text:p>4.補助弘道辦理祥和計畫志工隊志願服務觀摩活動，受益170人次，共計新台幣78,000元</text:p>
            <text:p>5.補助慈心慈善會辦理專題講座-快樂志工就是我，受益500人次，共計新台幣20,000元</text:p>
            <text:p>6.補助慈恩老人養護中心辦理幸福家園關懷中心暨志願服務資源整合中心開幕計畫，受益500人次，共計新台幣263,440元</text:p>
            <text:p>7.補助慈恩老人養護中心辦理志願服務宣導計劃，共計新台幣147,000元</text:p>
            <text:p>8.補助彰志協辦理99年度全縣志工大會師暨志工表揚之夜，受益3,754人，共計新台幣965,000元 <text:s text:c="18"/><text:s text:c="28"/><text:s text:c="28"/><text:s text:c="28"/><text:s text:c="28"/><text:s text:c="13"/></text:p>
            <text:p>9.補助財團法人弘道老人基金會.財團法人老五老基金會.財團法人彰化縣珍瑩老人養護中心.財團法人彰化縣慈恩老人養護中心.財團法人彰化縣青山社會福利慈善事業基金會.社團法人彰化縣志願服務協會.社團法人彰化縣關懷志願服務協會.社團法人彰化縣生命線協會.社團法人彰化縣彰暉愛心慈善會.社團法人彰化縣員林螢光慈善會.中華民國紅十字會台灣省彰化縣支會.彰化縣精誠高級中學.芬園鄉竹林社區發展協會.芬園鄉笳荖社區發展協會.芬園鄉社口社區發展協會.辦理志工基礎訓練，受益10264人次，共計新台幣2,715,063元</text:p>
            <text:p>10.補助財團法人弘道老人基金會.財團法人老五老基金會.財團法人彰化縣珍瑩老人養護中心.財團法人彰化縣慈恩老人養護中心.財團法人彰化縣青山社會福利慈善事業基金會.社團法人彰化縣志願服務協會.社團法人彰化縣關懷志願服務協會.社團法人彰化縣生命線協會.社團法人彰化縣彰暉愛心慈善會.社團法人彰化縣員林螢光慈善會.中華民國紅十字會台灣省彰化縣支會.彰化縣精誠高級中學.辦理志工特殊訓練，受益828人次，共計新台幣295,000元</text:p>
            <text:p>11.補助彰化縣志願服務協會辦理志工督導訓練，受益80人次，共計新台幣25,000元</text:p>
          </table:table-cell>
          <table:table-cell table:style-name="ce91"/>
          <table:table-cell table:style-name="ce115"/>
          <table:table-cell table:number-columns-repeated="1017"/>
        </table:table-row>
        <table:table-row table:style-name="ro42">
          <table:table-cell table:style-name="ce16" office:value-type="string">
            <text:p>10.志願服務活動、研習、方案（98追加）</text:p>
          </table:table-cell>
          <table:table-cell table:style-name="ce40" office:value-type="float" office:value="3500000">
            <text:p>3,500,000 </text:p>
          </table:table-cell>
          <table:table-cell table:style-name="ce47" office:value-type="float" office:value="3500000">
            <text:p>3,500,000 </text:p>
          </table:table-cell>
          <table:table-cell table:style-name="ce52" table:formula="of:=[.C57]/[.B57]" office:value-type="percentage" office:value="1">
            <text:p>100%</text:p>
          </table:table-cell>
          <table:table-cell table:style-name="ce65" office:value-type="string">
            <text:p>1.補助補助慈心慈善會辦理第67次慈善聯繫會報暨98年第二次志願服務聯繫會報，受益500人次，共計新台幣10,000元</text:p>
            <text:p>2.陽光志工情-彰化縣志願服務季刊，受益4000人次，共計新台幣210,000元</text:p>
            <text:p>3.補助彰化縣志願服務協會辦理志願服務成果發表會，受益272人次，共計新台幣59,000元</text:p>
            <text:p>4.補助弘道辦理祥和計畫志工隊志願服務觀摩活動，受益170人次，共計新台幣78,000元</text:p>
            <text:p>5.補助慈心慈善會辦理專題講座-快樂志工就是我，受益500人次，共計新台幣20,000元</text:p>
            <text:p>6.補助慈恩老人養護中心辦理幸福家園關懷中心暨志願服務資源整合中心開幕計畫，受益500人次，共計新台幣263,440元</text:p>
            <text:p>7.補助慈恩老人養護中心辦理志願服務宣導計劃，共計新台幣147,000元</text:p>
            <text:p>8.補助彰志協辦理99年度全縣志工大會師暨志工表揚之夜，受益3,754人，共計新台幣965,000元 <text:s text:c="18"/><text:s text:c="28"/><text:s text:c="28"/><text:s text:c="28"/><text:s text:c="28"/><text:s text:c="13"/></text:p>
            <text:p>9.補助財團法人弘道老人基金會.財團法人老五老基金會.財團法人彰化縣珍瑩老人養護中心.財團法人彰化縣慈恩老人養護中心.財團法人彰化縣青山社會福利慈善事業基金會.社團法人彰化縣志願服務協會.社團法人彰化縣關懷志願服務協會.社團法人彰化縣生命線協會.社團法人彰化縣彰暉愛心慈善會.社團法人彰化縣員林螢光慈善會.中華民國紅十字會台灣省彰化縣支會.彰化縣精誠高級中學.芬園鄉竹林社區發展協會.芬園鄉笳荖社區發展協會.芬園鄉社口社區發展協會.辦理志工基礎訓練，受益10264人次，共計新台幣2,715,063元</text:p>
            <text:p>10.補助財團法人弘道老人基金會.財團法人老五老基金會.財團法人彰化縣珍瑩老人養護中心.財團法人彰化縣慈恩老人養護中心.財團法人彰化縣青山社會福利慈善事業基金會.社團法人彰化縣志願服務協會.社團法人彰化縣關懷志願服務協會.社團法人彰化縣生命線協會.社團法人彰化縣彰暉愛心慈善會.社團法人彰化縣員林螢光慈善會.中華民國紅十字會台灣省彰化縣支會.彰化縣精誠高級中學.辦理志工特殊訓練，受益828人次，共計新台幣295,000元</text:p>
            <text:p>11.補助彰化縣志願服務協會辦理志工督導訓練，受益80人次，共計新台幣25,000元</text:p>
          </table:table-cell>
          <table:table-cell table:style-name="ce26"/>
          <table:table-cell table:style-name="ce103"/>
          <table:table-cell table:number-columns-repeated="1017"/>
        </table:table-row>
        <table:table-row table:style-name="ro43">
          <table:table-cell table:style-name="ce16" office:value-type="string">
            <text:p>11.社會救助活動、研習、方案</text:p>
          </table:table-cell>
          <table:table-cell table:style-name="ce40" office:value-type="float" office:value="1000000">
            <text:p>1,000,000 </text:p>
          </table:table-cell>
          <table:table-cell table:style-name="ce47" office:value-type="float" office:value="794810">
            <text:p>794,810 </text:p>
          </table:table-cell>
          <table:table-cell table:style-name="ce52" table:formula="of:=[.C58]/[.B58]" office:value-type="percentage" office:value="0.79481">
            <text:p>79%</text:p>
          </table:table-cell>
          <table:table-cell table:style-name="ce65" office:value-type="string">
            <text:p>1.補助彰暉慈善會會等民間單位辦理7場次社會救助活動，執行經費計45萬550元 。</text:p>
            <text:p>2.補助關懷弱勢社會服務協會等民間單位辦理7場次遊民收容輔導及懷等活動，執行經費計31萬元</text:p>
            <text:p>3.補助紅十字會彰化分會辦理1場次災害救助研習'活動，執行經費計5萬元</text:p>
          </table:table-cell>
          <table:table-cell table:style-name="ce65" office:value-type="string">
            <text:p>受益人次<text:span text:style-name="T5">46616</text:span><text:span text:style-name="T6">人次</text:span></text:p>
          </table:table-cell>
          <table:table-cell table:style-name="ce104"/>
          <table:table-cell table:number-columns-repeated="1017"/>
        </table:table-row>
        <table:table-row table:style-name="ro44">
          <table:table-cell table:style-name="ce13" office:value-type="string">
            <text:p>12.電腦軟硬體增修維護服務費用</text:p>
          </table:table-cell>
          <table:table-cell table:style-name="ce40" office:value-type="float" office:value="1000000">
            <text:p>1,000,000 </text:p>
          </table:table-cell>
          <table:table-cell table:style-name="ce47" office:value-type="float" office:value="915804">
            <text:p>915,804 </text:p>
          </table:table-cell>
          <table:table-cell table:style-name="ce52" table:formula="of:=[.C59]/[.B59]" office:value-type="percentage" office:value="0.915804">
            <text:p>92%</text:p>
          </table:table-cell>
          <table:table-cell table:style-name="ce65" office:value-type="string">
            <text:p>1.本處機房冷氣移機及自動復電開機機板。</text:p>
            <text:p>2.1U、2U超薄型伺服器IBM Systemx3550、x3650各2組及伺服器負載平衡功能1組。</text:p>
            <text:p>3.有網管可擴充功能之高速由乙太網路交換器24埠及48埠10/100Base-TX及保固延伸費用。</text:p>
          </table:table-cell>
          <table:table-cell table:style-name="ce92"/>
          <table:table-cell table:style-name="ce105"/>
          <table:table-cell table:number-columns-repeated="1017"/>
        </table:table-row>
        <table:table-row table:style-name="ro45">
          <table:table-cell table:style-name="ce13" office:value-type="string">
            <text:p>13.低收入戶生活補助、就學補助、貧童補助費</text:p>
          </table:table-cell>
          <table:table-cell table:style-name="ce40" office:value-type="float" office:value="2342000">
            <text:p>2,342,000 </text:p>
          </table:table-cell>
          <table:table-cell table:style-name="ce47" office:value-type="float" office:value="2342000">
            <text:p>2,342,000 </text:p>
          </table:table-cell>
          <table:table-cell table:style-name="ce52" table:formula="of:=[.C60]/[.B60]" office:value-type="percentage" office:value="1">
            <text:p>100%</text:p>
          </table:table-cell>
          <table:table-cell table:style-name="ce65" office:value-type="string">
            <text:p>1.低收生活:列冊第一款為每人9829元，第二款為每戶5000元，98年受益戶次為2382戶次。</text:p>
            <text:p>2.低收就學:列冊低收入戶25歲以下就讀高中職以上者每人5000元，98年受益人次16686人次。</text:p>
            <text:p>3.低收兒童:列冊低收入戶15歲以下兒童每人每月2200元，98年受益人次34819人次。</text:p>
          </table:table-cell>
          <table:table-cell table:style-name="ce16" office:value-type="string">
            <text:p>受益人次<text:span text:style-name="T5">3191</text:span><text:span text:style-name="T6">人次</text:span></text:p>
          </table:table-cell>
          <table:table-cell table:style-name="ce105"/>
          <table:table-cell table:number-columns-repeated="1017"/>
        </table:table-row>
        <table:table-row table:style-name="ro46">
          <table:table-cell table:style-name="ce13" office:value-type="string">
            <text:p>14.辦理遊民傷病醫療看護費、給養費、喪葬費等</text:p>
          </table:table-cell>
          <table:table-cell table:style-name="ce40" office:value-type="float" office:value="3000000">
            <text:p>3,000,000 </text:p>
          </table:table-cell>
          <table:table-cell table:style-name="ce47" office:value-type="float" office:value="3000000">
            <text:p>3,000,000 </text:p>
          </table:table-cell>
          <table:table-cell table:style-name="ce52" table:formula="of:=[.C61]/[.B61]" office:value-type="percentage" office:value="1">
            <text:p>100%</text:p>
          </table:table-cell>
          <table:table-cell table:style-name="ce65" office:value-type="string">
            <text:p>辦理遊民傷病醫療看護給養等費用。</text:p>
          </table:table-cell>
          <table:table-cell table:style-name="ce78"/>
          <table:table-cell table:style-name="ce105"/>
          <table:table-cell table:number-columns-repeated="1017"/>
        </table:table-row>
        <table:table-row table:style-name="ro47">
          <table:table-cell table:style-name="ce13" office:value-type="string">
            <text:p>15.彰化縣志願-資源整合推廣建置計畫</text:p>
          </table:table-cell>
          <table:table-cell table:style-name="ce40" office:value-type="float" office:value="500000">
            <text:p>500,000 </text:p>
          </table:table-cell>
          <table:table-cell table:style-name="ce47" office:value-type="float" office:value="500000">
            <text:p>500,000 </text:p>
          </table:table-cell>
          <table:table-cell table:style-name="ce52" table:formula="of:=[.C62]/[.B62]" office:value-type="percentage" office:value="1">
            <text:p>100%</text:p>
          </table:table-cell>
          <table:table-cell table:style-name="ce65" office:value-type="string">
            <text:p>自98年5月截至12月底止，志推中心共辦理約20場訓練課程，課程內容包含志願服務基礎及特殊訓練、志願服務資訊系統教育訓練及其他志願服務或社會福利相關會議及課程，受益人次超過1400人次，其開幕當天與會人次更高達500人次。</text:p>
          </table:table-cell>
          <table:table-cell table:style-name="ce77" office:value-type="string">
            <text:p>受益人次<text:span text:style-name="T5">1161</text:span><text:span text:style-name="T6">人次</text:span></text:p>
          </table:table-cell>
          <table:table-cell table:style-name="ce105"/>
          <table:table-cell table:number-columns-repeated="1017"/>
        </table:table-row>
        <table:table-row table:style-name="ro40">
          <table:table-cell table:style-name="ce13" office:value-type="string">
            <text:p>16.國民年金</text:p>
          </table:table-cell>
          <table:table-cell table:style-name="ce40" office:value-type="float" office:value="42987000">
            <text:p>42,987,000 </text:p>
          </table:table-cell>
          <table:table-cell table:style-name="ce47" office:value-type="float" office:value="42987000">
            <text:p>42,987,000 </text:p>
          </table:table-cell>
          <table:table-cell table:style-name="ce52" table:formula="of:=[.C63]/[.B63]" office:value-type="percentage" office:value="1">
            <text:p>100%</text:p>
          </table:table-cell>
          <table:table-cell table:style-name="ce65" office:value-type="string">
            <text:p>辦理國民年金法所得未達一定標準者保費補助</text:p>
          </table:table-cell>
          <table:table-cell table:style-name="ce77" office:value-type="string">
            <text:p>受益人次<text:span text:style-name="T5">1161</text:span><text:span text:style-name="T6">人次</text:span></text:p>
          </table:table-cell>
          <table:table-cell table:style-name="ce105"/>
          <table:table-cell table:number-columns-repeated="1017"/>
        </table:table-row>
        <table:table-row table:style-name="ro48">
          <table:table-cell table:style-name="ce13" office:value-type="string">
            <text:p>17.國民年金（97墊）</text:p>
          </table:table-cell>
          <table:table-cell table:style-name="ce40" office:value-type="float" office:value="39000000">
            <text:p>39,000,000 </text:p>
          </table:table-cell>
          <table:table-cell table:style-name="ce47" office:value-type="float" office:value="39000000">
            <text:p>39,000,000 </text:p>
          </table:table-cell>
          <table:table-cell table:style-name="ce52" table:formula="of:=[.C64]/[.B64]" office:value-type="percentage" office:value="1">
            <text:p>100%</text:p>
          </table:table-cell>
          <table:table-cell table:style-name="ce65" office:value-type="string">
            <text:p>辦理國民年金法所得未達一定標準者保費補助</text:p>
          </table:table-cell>
          <table:table-cell table:style-name="ce81" office:value-type="string">
            <text:p>272人</text:p>
          </table:table-cell>
          <table:table-cell table:style-name="ce105"/>
          <table:table-cell table:number-columns-repeated="1017"/>
        </table:table-row>
        <table:table-row table:style-name="ro20">
          <table:table-cell table:style-name="ce6" office:value-type="string">
            <text:p>小計</text:p>
          </table:table-cell>
          <table:table-cell table:style-name="ce28" table:formula="of:=SUM([.B48:.B64])" office:value-type="float" office:value="113489000">
            <text:p>113,489,000 </text:p>
          </table:table-cell>
          <table:table-cell table:style-name="ce28" table:formula="of:=SUM([.C48:.C64])" office:value-type="float" office:value="112308069">
            <text:p>112,308,069 </text:p>
          </table:table-cell>
          <table:table-cell table:style-name="ce55" table:formula="of:=[.C65]/[.B65]" office:value-type="percentage" office:value="0.989594313105235">
            <text:p>99%</text:p>
          </table:table-cell>
          <table:table-cell table:style-name="ce28"/>
          <table:table-cell table:style-name="ce93" office:value-type="string">
            <text:p>4054<text:span text:style-name="T2">案，</text:span><text:span text:style-name="T7">15,314</text:span><text:span text:style-name="T2">人次</text:span></text:p>
          </table:table-cell>
          <table:table-cell table:style-name="ce113"/>
          <table:table-cell table:number-columns-repeated="1017"/>
        </table:table-row>
        <table:table-row table:style-name="ro5">
          <table:table-cell table:style-name="ce10" office:value-type="string">
            <text:p>兒童及少年福利</text:p>
          </table:table-cell>
          <table:table-cell table:style-name="ce10" table:number-columns-repeated="4"/>
          <table:table-cell table:style-name="ce94"/>
          <table:table-cell table:style-name="ce116" office:value-type="string">
            <text:p>婦幼福利科</text:p>
            <text:p>社會工作科</text:p>
          </table:table-cell>
          <table:table-cell table:number-columns-repeated="1017"/>
        </table:table-row>
        <table:table-row table:style-name="ro49">
          <table:table-cell table:style-name="ce15" office:value-type="string">
            <text:p>1.98年度低收入戶暨弱勢兒童及少年醫療補助計畫</text:p>
          </table:table-cell>
          <table:table-cell table:number-columns-repeated="2" table:style-name="ce29" office:value-type="float" office:value="2500000">
            <text:p>2,500,000 </text:p>
          </table:table-cell>
          <table:table-cell table:style-name="ce52" table:formula="of:=[.C67]/[.B67]" office:value-type="percentage" office:value="1">
            <text:p>100%</text:p>
          </table:table-cell>
          <table:table-cell table:style-name="ce74" office:value-type="string">
            <text:p>本計畫係為使低收入戶暨弱勢兒童及少年獲得適切之健康照顧，，維護就醫權益，並減輕其家庭負擔。本府於98年共補助266人，核撥金額計907萬8,651元(含縣款支應357萬8,651元)。</text:p>
          </table:table-cell>
          <table:table-cell table:style-name="ce26"/>
          <table:table-cell table:style-name="ce103"/>
          <table:table-cell table:number-columns-repeated="1017"/>
        </table:table-row>
        <table:table-row table:style-name="ro50">
          <table:table-cell table:style-name="ce17" office:value-type="string">
            <text:p>2.低收入戶暨弱勢兒童及少年醫療補助計畫（97墊）</text:p>
          </table:table-cell>
          <table:table-cell table:number-columns-repeated="2" table:style-name="ce41" office:value-type="float" office:value="1000000">
            <text:p>1,000,000 </text:p>
          </table:table-cell>
          <table:table-cell table:style-name="ce52" table:formula="of:=[.C68]/[.B68]" office:value-type="percentage" office:value="1">
            <text:p>100%</text:p>
          </table:table-cell>
          <table:table-cell table:style-name="ce65" office:value-type="string">
            <text:p>本府於97年已執行完畢,共補助28人，核撥金額計100萬元。</text:p>
          </table:table-cell>
          <table:table-cell table:style-name="ce95"/>
          <table:table-cell table:style-name="ce105"/>
          <table:table-cell table:number-columns-repeated="1017"/>
        </table:table-row>
        <table:table-row table:style-name="ro51">
          <table:table-cell table:style-name="ce18" office:value-type="string">
            <text:p>3.辦理低收入戶暨弱勢兒童及少年醫療補助計畫（98追加）</text:p>
          </table:table-cell>
          <table:table-cell table:number-columns-repeated="2" table:style-name="ce42" office:value-type="float" office:value="3000000">
            <text:p>3,000,000 </text:p>
          </table:table-cell>
          <table:table-cell table:style-name="ce52" table:formula="of:=[.C69]/[.B69]" office:value-type="percentage" office:value="1">
            <text:p>100%</text:p>
          </table:table-cell>
          <table:table-cell table:style-name="ce74" office:value-type="string">
            <text:p>本計畫係為使低收入戶暨弱勢兒童及少年獲得適切之健康照顧，，維護就醫權益，並減輕其家庭負擔。本府於98年共補助266人，核撥金額計907萬8,651元(含縣款支應357萬8,651元)。</text:p>
          </table:table-cell>
          <table:table-cell table:style-name="ce95"/>
          <table:table-cell table:style-name="ce105"/>
          <table:table-cell table:number-columns-repeated="1017"/>
        </table:table-row>
        <table:table-row table:style-name="ro6">
          <table:table-cell table:style-name="ce19" office:value-type="string">
            <text:p>4.身心障礙及發展遲緩兒童托育服務補助計畫</text:p>
          </table:table-cell>
          <table:table-cell table:number-columns-repeated="2" table:style-name="ce29" office:value-type="float" office:value="1000000">
            <text:p>1,000,000 </text:p>
          </table:table-cell>
          <table:table-cell table:style-name="ce52" table:formula="of:=[.C70]/[.B70]" office:value-type="percentage" office:value="1">
            <text:p>100%</text:p>
          </table:table-cell>
          <table:table-cell table:style-name="ce65" office:value-type="string">
            <text:p>98年上半年申領人數106人，執行經費計63萬6,000元整。98下半年申領人數83人，執行經費計49萬7,250元(含縣款支應13萬3,250元)。</text:p>
          </table:table-cell>
          <table:table-cell table:style-name="ce95"/>
          <table:table-cell table:style-name="ce117"/>
          <table:table-cell table:number-columns-repeated="1017"/>
        </table:table-row>
        <table:table-row table:style-name="ro31">
          <table:table-cell table:style-name="ce15" office:value-type="string">
            <text:p>5.98年度兒童少年收養監護權訪視計畫</text:p>
          </table:table-cell>
          <table:table-cell table:style-name="ce29" office:value-type="float" office:value="290000">
            <text:p>290,000 </text:p>
          </table:table-cell>
          <table:table-cell table:style-name="ce49" office:value-type="float" office:value="290000">
            <text:p>290,000 </text:p>
          </table:table-cell>
          <table:table-cell table:style-name="ce52" table:formula="of:=[.C71]/[.B71]" office:value-type="percentage" office:value="1">
            <text:p>100%</text:p>
          </table:table-cell>
          <table:table-cell table:style-name="ce61" office:value-type="string">
            <text:p>依規定執行監護權收養調查訪視計<text:span text:style-name="T7">490</text:span><text:span text:style-name="T2">件。</text:span></text:p>
          </table:table-cell>
          <table:table-cell table:style-name="ce95"/>
          <table:table-cell table:style-name="ce117"/>
          <table:table-cell table:number-columns-repeated="1017"/>
        </table:table-row>
        <table:table-row table:style-name="ro52">
          <table:table-cell table:style-name="ce16" office:value-type="string">
            <text:p>6.辦理兒童及少年保護服務計畫</text:p>
          </table:table-cell>
          <table:table-cell table:number-columns-repeated="2" table:style-name="ce34" office:value-type="float" office:value="6220000">
            <text:p>6,220,000 </text:p>
          </table:table-cell>
          <table:table-cell table:style-name="ce52" table:formula="of:=[.C72]/[.B72]" office:value-type="percentage" office:value="1">
            <text:p>100%</text:p>
          </table:table-cell>
          <table:table-cell table:style-name="ce57" office:value-type="string">
            <text:p>1.兒童及少年保護服務安置，計服務106 人，952人次。</text:p>
            <text:p>2.召開4次安置後返家評估會議，2次兒童及少年保護暨緊急安置寄養業務聯繫會報。</text:p>
            <text:p>3.少年轉向安置服務，98年度共安置11人，120人次，共召開2次安置機構橫向聯繫會議。</text:p>
          </table:table-cell>
          <table:table-cell table:style-name="ce84"/>
          <table:table-cell table:style-name="ce104"/>
          <table:table-cell table:style-name="ce128" table:number-columns-repeated="1017"/>
        </table:table-row>
        <table:table-row table:style-name="ro53">
          <table:table-cell table:style-name="ce15" office:value-type="string">
            <text:p>7.辦理兒童少年保護教育訓練宣導工作</text:p>
          </table:table-cell>
          <table:table-cell table:style-name="ce29" office:value-type="float" office:value="500000">
            <text:p>500,000 </text:p>
          </table:table-cell>
          <table:table-cell table:style-name="ce49" office:value-type="float" office:value="500000">
            <text:p>500,000 </text:p>
          </table:table-cell>
          <table:table-cell table:style-name="ce52" table:formula="of:=[.C73]/[.B73]" office:value-type="percentage" office:value="1">
            <text:p>100%</text:p>
          </table:table-cell>
          <table:table-cell table:style-name="ce75" office:value-type="string">
            <text:p>98<text:span text:style-name="T2">年度共計辦理</text:span><text:span text:style-name="T7">24</text:span><text:span text:style-name="T2">場次</text:span><text:span text:style-name="T7">, </text:span><text:span text:style-name="T2">受益</text:span><text:span text:style-name="T7">14,760</text:span><text:span text:style-name="T2">人次。</text:span></text:p>
          </table:table-cell>
          <table:table-cell table:style-name="ce84"/>
          <table:table-cell table:style-name="ce104"/>
          <table:table-cell table:style-name="ce128" table:number-columns-repeated="1017"/>
        </table:table-row>
        <table:table-row table:style-name="ro15">
          <table:table-cell table:style-name="ce15" office:value-type="string">
            <text:p>8.98年度兒童少年生活扶助實施計畫</text:p>
          </table:table-cell>
          <table:table-cell table:style-name="ce29" office:value-type="float" office:value="40000000">
            <text:p>40,000,000 </text:p>
          </table:table-cell>
          <table:table-cell table:style-name="ce50" office:value-type="float" office:value="40000000">
            <text:p>40,000,000 </text:p>
          </table:table-cell>
          <table:table-cell table:style-name="ce52" table:formula="of:=[.C74]/[.B74]" office:value-type="percentage" office:value="1">
            <text:p>100%</text:p>
          </table:table-cell>
          <table:table-cell table:style-name="ce16" office:value-type="string">
            <text:p>98年共補助本縣內23,024人次中低收入戶家庭未滿18歲兒童及少年生活扶助，補助金額共1億380萬3,000元(含縣款2380萬3,000元)。</text:p>
          </table:table-cell>
          <table:table-cell table:style-name="ce84"/>
          <table:table-cell table:style-name="ce104"/>
          <table:table-cell table:style-name="ce128" table:number-columns-repeated="1017"/>
        </table:table-row>
        <table:table-row table:style-name="ro39">
          <table:table-cell table:style-name="ce16" office:value-type="string">
            <text:p>9.兒童少年生活扶助實施計畫（98追加）</text:p>
          </table:table-cell>
          <table:table-cell table:number-columns-repeated="2" table:style-name="ce34" office:value-type="float" office:value="40000000">
            <text:p>40,000,000 </text:p>
          </table:table-cell>
          <table:table-cell table:style-name="ce52" table:formula="of:=[.C75]/[.B75]" office:value-type="percentage" office:value="1">
            <text:p>100%</text:p>
          </table:table-cell>
          <table:table-cell table:style-name="ce16" office:value-type="string">
            <text:p>98年共補助本縣內23,024人次中低收入戶家庭未滿18歲兒童及少年生活扶助，補助金額共1億380萬3,000元(含縣款2380萬3,000元)。</text:p>
          </table:table-cell>
          <table:table-cell table:style-name="ce95"/>
          <table:table-cell table:style-name="ce105"/>
          <table:table-cell table:number-columns-repeated="1017"/>
        </table:table-row>
        <table:table-row table:style-name="ro54">
          <table:table-cell table:style-name="ce20" office:value-type="string">
            <text:p>10.兒童及少年保護寄養安置服務計畫（98追加）</text:p>
          </table:table-cell>
          <table:table-cell table:style-name="ce42" office:value-type="float" office:value="2122000">
            <text:p>2,122,000 </text:p>
          </table:table-cell>
          <table:table-cell table:style-name="ce49" office:value-type="float" office:value="2122000">
            <text:p>2,122,000 </text:p>
          </table:table-cell>
          <table:table-cell table:style-name="ce52" table:formula="of:=[.C76]/[.B76]" office:value-type="percentage" office:value="1">
            <text:p>100%</text:p>
          </table:table-cell>
          <table:table-cell table:style-name="ce15" office:value-type="string">
            <text:p>98年度共計安置74人，800人次，召開4次安置後返家評估會議，2次兒童及少年保護暨緊急安置寄養業務聯繫會報</text:p>
          </table:table-cell>
          <table:table-cell table:style-name="ce83"/>
          <table:table-cell table:style-name="ce112"/>
          <table:table-cell table:number-columns-repeated="1017"/>
        </table:table-row>
        <table:table-row table:style-name="ro40">
          <table:table-cell table:style-name="ce21" office:value-type="string">
            <text:p>11.兒童及少年保護機構安置服務計畫（98追加）</text:p>
          </table:table-cell>
          <table:table-cell table:style-name="ce43" office:value-type="float" office:value="1600000">
            <text:p>1,600,000 </text:p>
          </table:table-cell>
          <table:table-cell table:style-name="ce43" office:value-type="float" office:value="528640">
            <text:p>528,640 </text:p>
          </table:table-cell>
          <table:table-cell table:style-name="ce52" table:formula="of:=[.C77]/[.B77]" office:value-type="percentage" office:value="0.3304">
            <text:p>33%</text:p>
          </table:table-cell>
          <table:table-cell table:style-name="ce15" office:value-type="string">
            <text:p>98年度共安置17人，37人次，召開2次安置機構橫向聯繫會議，並針對少年自立生活準備方案邀請外聘講師分享國外與國內之現況，以做為爾後方案推行之經驗。</text:p>
          </table:table-cell>
          <table:table-cell table:style-name="ce26"/>
          <table:table-cell table:style-name="ce103"/>
          <table:table-cell table:number-columns-repeated="1017"/>
        </table:table-row>
        <table:table-row table:style-name="ro55">
          <table:table-cell table:style-name="ce15" office:value-type="string">
            <text:p>12.彰化縣發展遲緩兒童早期療育服務系列計畫(個案管理、早療宣導、個案研討、巡迴輔導等）</text:p>
          </table:table-cell>
          <table:table-cell table:number-columns-repeated="2" table:style-name="ce29" office:value-type="float" office:value="2395000">
            <text:p>2,395,000 </text:p>
          </table:table-cell>
          <table:table-cell table:style-name="ce52" table:formula="of:=[.C78]/[.B78]" office:value-type="percentage" office:value="1">
            <text:p>100%</text:p>
          </table:table-cell>
          <table:table-cell table:style-name="ce16" office:value-type="string">
            <text:p>98年度共成立1家兒童發展通報轉介中心和5區個管中心：和美鹿港區、彰化花壇區、員林社頭區、溪州區、二林區。98年度共受理0-6歲發展遲緩兒童通報876案，提供日托服務4,503人次、在宅服務3,967人次、部分時段療育2,612人次。另辦理動態宣導活動計16場次，共2,973人參與。</text:p>
          </table:table-cell>
          <table:table-cell table:style-name="ce84" office:value-type="string">
            <text:p>受益人次12,018人次</text:p>
          </table:table-cell>
          <table:table-cell table:style-name="ce118" table:number-columns-spanned="1" table:number-rows-spanned="2"/>
          <table:table-cell table:number-columns-repeated="1017"/>
        </table:table-row>
        <table:table-row table:style-name="ro56">
          <table:table-cell table:style-name="ce20" office:value-type="string">
            <text:p>13.彰化縣發展遲緩兒童巡迴輔導服務計畫（98追加）</text:p>
          </table:table-cell>
          <table:table-cell table:number-columns-repeated="2" table:style-name="ce42" office:value-type="float" office:value="1500000">
            <text:p>1,500,000 </text:p>
          </table:table-cell>
          <table:table-cell table:style-name="ce52" table:formula="of:=[.C79]/[.B79]" office:value-type="percentage" office:value="1">
            <text:p>100%</text:p>
          </table:table-cell>
          <table:table-cell table:style-name="ce16" office:value-type="string">
            <text:p>於98年度總計服務量為:托兒所數161所、幼兒人數449位、例行性巡迴輔導服務所次997所次、專業團隊服務所次（含個案研討）計542所次。</text:p>
          </table:table-cell>
          <table:table-cell table:style-name="ce84" office:value-type="string">
            <text:p>受益人次12,018人次</text:p>
          </table:table-cell>
          <table:covered-table-cell table:style-name="ce119"/>
          <table:table-cell table:number-columns-repeated="1017"/>
        </table:table-row>
        <table:table-row table:style-name="ro51">
          <table:table-cell table:style-name="ce15" office:value-type="string">
            <text:p>14.彰化縣發展遲緩兒童早期療育費用補助實施計畫</text:p>
          </table:table-cell>
          <table:table-cell table:number-columns-repeated="2" table:style-name="ce29" office:value-type="float" office:value="1130000">
            <text:p>1,130,000 </text:p>
          </table:table-cell>
          <table:table-cell table:style-name="ce52" table:formula="of:=[.C80]/[.B80]" office:value-type="percentage" office:value="1">
            <text:p>100%</text:p>
          </table:table-cell>
          <table:table-cell table:style-name="ce16" office:value-type="string">
            <text:p>於98年總執行數為1,270萬9,144元(含內政部兒童局補助款760萬元、縣款支應284萬1,000元)，98年早期療育交通費、療育費補助2,716人次。</text:p>
          </table:table-cell>
          <table:table-cell table:style-name="ce87" office:value-type="string">
            <text:p>受益人次計<text:span text:style-name="T5">136,571</text:span><text:span text:style-name="T6">人次</text:span></text:p>
          </table:table-cell>
          <table:table-cell table:style-name="ce118" table:number-columns-spanned="1" table:number-rows-spanned="2"/>
          <table:table-cell table:number-columns-repeated="1017"/>
        </table:table-row>
        <table:table-row table:style-name="ro34">
          <table:table-cell table:style-name="ce17" office:value-type="string">
            <text:p>15.彰化縣發展遲緩兒童早期療育費用補助（97墊）</text:p>
          </table:table-cell>
          <table:table-cell table:style-name="ce29" office:value-type="float" office:value="4100000">
            <text:p>4,100,000 </text:p>
          </table:table-cell>
          <table:table-cell table:style-name="ce41" office:value-type="float" office:value="4100000">
            <text:p>4,100,000 </text:p>
          </table:table-cell>
          <table:table-cell table:style-name="ce52" table:formula="of:=[.C81]/[.B81]" office:value-type="percentage" office:value="1">
            <text:p>100%</text:p>
          </table:table-cell>
          <table:table-cell table:style-name="ce16" office:value-type="string">
            <text:p>於97年度已執行296萬1,856元整,於98年總執行數為1270萬9,144元(含內政部兒童局補助款760萬元、縣款支應284萬1,000元)，98年早期療育交通費、療育費補助2,716人次。</text:p>
          </table:table-cell>
          <table:table-cell table:style-name="ce87" office:value-type="string">
            <text:p>受益人次計<text:span text:style-name="T5">136,571</text:span><text:span text:style-name="T6">人次</text:span></text:p>
          </table:table-cell>
          <table:covered-table-cell table:style-name="ce119"/>
          <table:table-cell table:number-columns-repeated="1017"/>
        </table:table-row>
        <table:table-row table:style-name="ro31">
          <table:table-cell table:style-name="ce15" office:value-type="string">
            <text:p>16.彰化縣發展遲緩兒童日間托育服務計畫</text:p>
          </table:table-cell>
          <table:table-cell table:style-name="ce38" office:value-type="float" office:value="750000">
            <text:p>750,000 </text:p>
          </table:table-cell>
          <table:table-cell table:style-name="ce38" office:value-type="float" office:value="636000">
            <text:p>636,000 </text:p>
          </table:table-cell>
          <table:table-cell table:style-name="ce52" table:formula="of:=[.C82]/[.B82]" office:value-type="percentage" office:value="0.848">
            <text:p>85%</text:p>
          </table:table-cell>
          <table:table-cell table:style-name="ce16" office:value-type="string">
            <text:p>98年度第2季補助26人，執行經費計22萬500元整。第3季補助21人，執行經費計18萬3,000元整。第4季補助28人，執行經費計23萬2,500元整。</text:p>
          </table:table-cell>
          <table:table-cell table:style-name="ce84"/>
          <table:table-cell table:style-name="ce104"/>
          <table:table-cell table:number-columns-repeated="1017"/>
        </table:table-row>
        <table:table-row table:style-name="ro48">
          <table:table-cell table:style-name="ce15" office:value-type="string">
            <text:p>17.辦理弱勢家庭子女課後照顧服務計畫</text:p>
          </table:table-cell>
          <table:table-cell table:number-columns-repeated="2" table:style-name="ce38" office:value-type="float" office:value="2000000">
            <text:p>2,000,000 </text:p>
          </table:table-cell>
          <table:table-cell table:style-name="ce52" table:formula="of:=[.C83]/[.B83]" office:value-type="percentage" office:value="1">
            <text:p>100%</text:p>
          </table:table-cell>
          <table:table-cell table:style-name="ce65" office:value-type="string">
            <text:p>本計畫係補助民間團體、各社區發展協會辦理，以減輕弱勢家庭家長的經濟負擔，及讓弱勢家庭兒童少年獲得良好的學習資源。<text:span text:style-name="T5">98</text:span><text:span text:style-name="T6">年度執行經費計</text:span><text:span text:style-name="T5">273</text:span><text:span text:style-name="T6">萬</text:span><text:span text:style-name="T5">9,225</text:span><text:span text:style-name="T6">元</text:span><text:span text:style-name="T5">(</text:span><text:span text:style-name="T6">含縣款</text:span><text:span text:style-name="T5">73</text:span><text:span text:style-name="T6">萬</text:span><text:span text:style-name="T5">9,225</text:span><text:span text:style-name="T6">元</text:span><text:span text:style-name="T5">)</text:span><text:span text:style-name="T6">，共開設</text:span><text:span text:style-name="T5">40</text:span><text:span text:style-name="T6">班，</text:span><text:span text:style-name="T5">869</text:span><text:span text:style-name="T6">人受益</text:span><text:span text:style-name="T6">。</text:span></text:p>
          </table:table-cell>
          <table:table-cell table:style-name="ce84"/>
          <table:table-cell table:style-name="ce104"/>
          <table:table-cell table:number-columns-repeated="1017"/>
        </table:table-row>
        <table:table-row table:style-name="ro57">
          <table:table-cell table:style-name="ce6" office:value-type="string">
            <text:p>小計</text:p>
          </table:table-cell>
          <table:table-cell table:style-name="ce44" table:formula="of:=SUM([.B67:.B83])" office:value-type="float" office:value="110107000">
            <text:p>110,107,000 </text:p>
          </table:table-cell>
          <table:table-cell table:style-name="ce44" table:formula="of:=SUM([.C67:.C83])" office:value-type="float" office:value="108921640">
            <text:p>108,921,640 </text:p>
          </table:table-cell>
          <table:table-cell table:style-name="ce53" table:formula="of:=[.C84]/[.B84]" office:value-type="percentage" office:value="0.989234471922766">
            <text:p>99%</text:p>
          </table:table-cell>
          <table:table-cell table:style-name="ce44"/>
          <table:table-cell table:style-name="ce96"/>
          <table:table-cell table:style-name="ce113"/>
          <table:table-cell table:number-columns-repeated="1017"/>
        </table:table-row>
        <table:table-row table:style-name="ro23">
          <table:table-cell table:style-name="ce10" office:value-type="string">
            <text:p>婦女福利</text:p>
          </table:table-cell>
          <table:table-cell table:style-name="ce32" table:number-columns-repeated="4"/>
          <table:table-cell table:style-name="ce97" office:value-type="string">
            <text:p>受益人次2785人次</text:p>
          </table:table-cell>
          <table:table-cell table:style-name="ce114" office:value-type="string">
            <text:p>婦幼福利科</text:p>
          </table:table-cell>
          <table:table-cell table:number-columns-repeated="1017"/>
        </table:table-row>
        <table:table-row table:style-name="ro58">
          <table:table-cell table:style-name="ce15" office:value-type="string">
            <text:p>1.彰化縣政府98年度委託辦理婦幼福利服務中心經營管理計畫</text:p>
          </table:table-cell>
          <table:table-cell table:style-name="ce45" office:value-type="float" office:value="6400000">
            <text:p>6,400,000 </text:p>
          </table:table-cell>
          <table:table-cell table:style-name="ce45" office:value-type="float" office:value="5602736">
            <text:p>5,602,736 </text:p>
          </table:table-cell>
          <table:table-cell table:style-name="ce52" table:formula="of:=[.C86]/[.B86]" office:value-type="percentage" office:value="0.8754275">
            <text:p>88%</text:p>
          </table:table-cell>
          <table:table-cell table:style-name="ce76" office:value-type="string">
            <text:p>98<text:span text:style-name="T6">年度計委外設立</text:span><text:span text:style-name="T5">4</text:span><text:span text:style-name="T6">區婦幼中心</text:span><text:span text:style-name="T6">，成果如下：（</text:span><text:span text:style-name="T5">1</text:span><text:span text:style-name="T6">）彰化區婦幼</text:span><text:span text:style-name="T6">中心：委託社團法人彰化縣生</text:span><text:span text:style-name="T6">命線協會辦理，執行服務人次</text:span><text:span text:style-name="T6">計</text:span><text:span text:style-name="T5">12,597</text:span><text:span text:style-name="T6">人次。（</text:span><text:span text:style-name="T5">2</text:span><text:span text:style-name="T6">）溪湖區婦</text:span><text:span text:style-name="T6">幼中心：委託彰化縣基督教青</text:span><text:span text:style-name="T6">年會辦理，服務人次為</text:span><text:span text:style-name="T5">14,854</text:span><text:span text:style-name="T6">人</text:span><text:span text:style-name="T6">次。（</text:span><text:span text:style-name="T5">3</text:span><text:span text:style-name="T6">）二林區婦幼中心：委</text:span><text:span text:style-name="T6">託彰化縣基督教青年會辦理，</text:span><text:span text:style-name="T6">服務人次計</text:span><text:span text:style-name="T5">12,310</text:span><text:span text:style-name="T6">人次。（</text:span><text:span text:style-name="T5">4</text:span><text:span text:style-name="T6">）</text:span><text:span text:style-name="T6">田中區婦幼中心：委託救國團</text:span><text:span text:style-name="T6">辦理，服務人次計</text:span><text:span text:style-name="T5">6,855</text:span><text:span text:style-name="T6">人次。</text:span></text:p>
          </table:table-cell>
          <table:table-cell table:style-name="ce84" office:value-type="string">
            <text:p>受益人次444人次</text:p>
          </table:table-cell>
          <table:table-cell table:style-name="ce104"/>
          <table:table-cell table:number-columns-repeated="1017"/>
        </table:table-row>
        <table:table-row table:style-name="ro59">
          <table:table-cell table:style-name="ce15" office:value-type="string">
            <text:p>2.彰化縣98年度辦理婦幼福利服務計畫</text:p>
          </table:table-cell>
          <table:table-cell table:number-columns-repeated="2" table:style-name="ce29" office:value-type="float" office:value="3200000">
            <text:p>3,200,000 </text:p>
          </table:table-cell>
          <table:table-cell table:style-name="ce52" table:formula="of:=[.C87]/[.B87]" office:value-type="percentage" office:value="1">
            <text:p>100%</text:p>
          </table:table-cell>
          <table:table-cell table:style-name="ce77" office:value-type="string">
            <text:p>（1）結合各公所辦理婦幼福利服務活動共16案，核撥金額計63萬7,409元(含縣款支應3萬7,409元)。（2）結合民間團體辦理婦幼福利服務活動共64案，核撥金額計400萬9,644元。</text:p>
          </table:table-cell>
          <table:table-cell table:style-name="ce84" office:value-type="string">
            <text:p>受益人次共1440人</text:p>
          </table:table-cell>
          <table:table-cell table:style-name="ce120"/>
          <table:table-cell table:number-columns-repeated="1017"/>
        </table:table-row>
        <table:table-row table:style-name="ro60">
          <table:table-cell table:style-name="ce15" office:value-type="string">
            <text:p>3.辦理補助社區大學婦幼福利研習活動實施計畫</text:p>
          </table:table-cell>
          <table:table-cell table:number-columns-repeated="2" table:style-name="ce29" office:value-type="float" office:value="500000">
            <text:p>500,000 </text:p>
          </table:table-cell>
          <table:table-cell table:style-name="ce52" table:formula="of:=[.C88]/[.B88]" office:value-type="percentage" office:value="1">
            <text:p>100%</text:p>
          </table:table-cell>
          <table:table-cell table:style-name="ce78" office:value-type="string">
            <text:p>委託中州技術學院辦理<text:span text:style-name="T5">1</text:span><text:span text:style-name="T6">所婦女</text:span><text:span text:style-name="T6">社區大學，其於永靖、花壇和</text:span><text:span text:style-name="T6">田中設立分部</text:span><text:span text:style-name="T5">,98</text:span><text:span text:style-name="T6">年度共計開設</text:span><text:span text:style-name="T5">193</text:span><text:span text:style-name="T6">班，研習人次達</text:span><text:span text:style-name="T5">3,191</text:span><text:span text:style-name="T6">人次。</text:span></text:p>
          </table:table-cell>
          <table:table-cell table:style-name="ce65" office:value-type="string">
            <text:p>受益人次12,300人次。</text:p>
          </table:table-cell>
          <table:table-cell table:style-name="ce104"/>
          <table:table-cell table:number-columns-repeated="1017"/>
        </table:table-row>
        <table:table-row table:style-name="ro60">
          <table:table-cell table:style-name="ce18" office:value-type="string">
            <text:p>4.補助民間團體辦理婦幼福利服務相關業務及活動（98追加）</text:p>
          </table:table-cell>
          <table:table-cell table:style-name="ce42" office:value-type="float" office:value="1500000">
            <text:p>1,500,000 </text:p>
          </table:table-cell>
          <table:table-cell table:style-name="ce41" office:value-type="float" office:value="1389644">
            <text:p>1,389,644 </text:p>
          </table:table-cell>
          <table:table-cell table:style-name="ce56" table:formula="of:=[.C89]/[.B89]" office:value-type="percentage" office:value="0.926429333333333">
            <text:p>93%</text:p>
          </table:table-cell>
          <table:table-cell table:style-name="ce79" office:value-type="string">
            <text:p>結合民間團體辦理婦幼福利服務活動共<text:span text:style-name="T13">64</text:span><text:span text:style-name="T14">案，核撥金額計</text:span><text:span text:style-name="T13">400</text:span><text:span text:style-name="T14">萬</text:span><text:span text:style-name="T13">9,644</text:span><text:span text:style-name="T14">元。</text:span></text:p>
          </table:table-cell>
          <table:table-cell table:style-name="ce84" office:value-type="string">
            <text:p>受益人次共60903人次</text:p>
          </table:table-cell>
          <table:table-cell table:style-name="ce118" table:number-columns-spanned="1" table:number-rows-spanned="2"/>
          <table:table-cell table:number-columns-repeated="1017"/>
        </table:table-row>
        <table:table-row table:style-name="ro32">
          <table:table-cell table:style-name="ce15" office:value-type="string">
            <text:p>5.辦理98年度特殊境遇婦女家庭扶助實施計畫</text:p>
          </table:table-cell>
          <table:table-cell table:style-name="ce29" office:value-type="float" office:value="1000000">
            <text:p>1,000,000 </text:p>
          </table:table-cell>
          <table:table-cell table:style-name="ce29" office:value-type="float" office:value="952258">
            <text:p>952,258 </text:p>
          </table:table-cell>
          <table:table-cell table:style-name="ce52" table:formula="of:=[.C90]/[.B90]" office:value-type="percentage" office:value="0.952258">
            <text:p>95%</text:p>
          </table:table-cell>
          <table:table-cell table:style-name="ce80" office:value-type="string">
            <text:p>本計畫係為扶助特殊境遇家庭解決生活困難，給予緊急照顧。<text:span text:style-name="T5">98</text:span><text:span text:style-name="T6">年度總執行數為</text:span><text:span text:style-name="T5">1,057</text:span><text:span text:style-name="T6">萬</text:span><text:span text:style-name="T5">9,292</text:span><text:span text:style-name="T6">元</text:span><text:span text:style-name="T5">(</text:span><text:span text:style-name="T6">含內政部補助款</text:span><text:span text:style-name="T5">455</text:span><text:span text:style-name="T6">萬</text:span><text:span text:style-name="T5">4,639</text:span><text:span text:style-name="T6">元、縣款支應</text:span><text:span text:style-name="T5">312</text:span><text:span text:style-name="T6">萬</text:span><text:span text:style-name="T5">4,753</text:span><text:span text:style-name="T6">元</text:span><text:span text:style-name="T5">)</text:span><text:span text:style-name="T6">，各扶助項目受益人次說明</text:span><text:span text:style-name="T6">於下：（</text:span><text:span text:style-name="T5">1</text:span><text:span text:style-name="T6">）緊急生活扶助：</text:span><text:span text:style-name="T5">234</text:span><text:span text:style-name="T6">人次（</text:span><text:span text:style-name="T5">2</text:span><text:span text:style-name="T6">）子女生活津貼：</text:span><text:span text:style-name="T5">543</text:span><text:span text:style-name="T6">人次（</text:span><text:span text:style-name="T5">3</text:span><text:span text:style-name="T6">）兒童托育津貼：</text:span><text:span text:style-name="T5">18</text:span><text:span text:style-name="T6">人次（</text:span><text:span text:style-name="T5">4</text:span><text:span text:style-name="T6">）傷病醫療補助：</text:span><text:span text:style-name="T5">1</text:span><text:span text:style-name="T6">人次（</text:span><text:span text:style-name="T5">5</text:span><text:span text:style-name="T6">）法律訴訟補助：</text:span><text:span text:style-name="T5">5</text:span><text:span text:style-name="T6">人</text:span><text:span text:style-name="T6">次（</text:span><text:span text:style-name="T5">6</text:span><text:span text:style-name="T6">）租屋津貼補助：</text:span><text:span text:style-name="T5">7</text:span><text:span text:style-name="T6">人次</text:span><text:span text:style-name="T6">（</text:span><text:span text:style-name="T5">7</text:span><text:span text:style-name="T6">）子女教育補助資格認定：</text:span><text:span text:style-name="T5">353</text:span><text:span text:style-name="T6">人次</text:span><text:span text:style-name="T5">,</text:span><text:span text:style-name="T6">以上受益人次計</text:span><text:span text:style-name="T5">1161</text:span><text:span text:style-name="T6">人</text:span><text:span text:style-name="T6">次。</text:span></text:p>
          </table:table-cell>
          <table:table-cell table:style-name="ce84" office:value-type="string">
            <text:p>受益人次共60903人次</text:p>
          </table:table-cell>
          <table:covered-table-cell table:style-name="ce119"/>
          <table:table-cell table:number-columns-repeated="1017"/>
        </table:table-row>
        <table:table-row table:style-name="ro61">
          <table:table-cell table:style-name="ce17" office:value-type="string">
            <text:p>6.特殊境遇婦女家庭扶助實施計畫（97墊）</text:p>
          </table:table-cell>
          <table:table-cell table:style-name="ce29" office:value-type="float" office:value="1900000">
            <text:p>1,900,000 </text:p>
          </table:table-cell>
          <table:table-cell table:style-name="ce41" office:value-type="float" office:value="1899900">
            <text:p>1,899,900 </text:p>
          </table:table-cell>
          <table:table-cell table:style-name="ce52" table:formula="of:=[.C91]/[.B91]" office:value-type="percentage" office:value="0.999947368421053">
            <text:p>100%</text:p>
          </table:table-cell>
          <table:table-cell table:style-name="ce80" office:value-type="string">
            <text:p>於<text:span text:style-name="T5">97</text:span><text:span text:style-name="T6">年已執行</text:span><text:span text:style-name="T5">130</text:span><text:span text:style-name="T6">萬</text:span><text:span text:style-name="T5">160</text:span><text:span text:style-name="T6">元整</text:span><text:span text:style-name="T5">,</text:span><text:span text:style-name="T6">於</text:span><text:span text:style-name="T5">98</text:span><text:span text:style-name="T6">年總執行數為</text:span><text:span text:style-name="T5">1,057</text:span><text:span text:style-name="T6">萬</text:span><text:span text:style-name="T5">9,292</text:span><text:span text:style-name="T6">元</text:span><text:span text:style-name="T5">(</text:span><text:span text:style-name="T6">含內政部補助款</text:span><text:span text:style-name="T5">455</text:span><text:span text:style-name="T6">萬</text:span><text:span text:style-name="T5">4,639</text:span><text:span text:style-name="T6">元</text:span><text:span text:style-name="T6">、縣款支應</text:span><text:span text:style-name="T5">312</text:span><text:span text:style-name="T6">萬</text:span><text:span text:style-name="T5">4,753</text:span><text:span text:style-name="T6">元</text:span><text:span text:style-name="T5">)</text:span><text:span text:style-name="T6">，各</text:span><text:span text:style-name="T6">扶助項目受益人次計</text:span><text:span text:style-name="T5">1,161</text:span><text:span text:style-name="T6">人次</text:span><text:span text:style-name="T6">。</text:span></text:p>
          </table:table-cell>
          <table:table-cell table:style-name="ce84" office:value-type="string">
            <text:p>受益人次36959人次 </text:p>
          </table:table-cell>
          <table:table-cell table:style-name="ce118" table:number-columns-spanned="1" table:number-rows-spanned="3"/>
          <table:table-cell table:number-columns-repeated="1017"/>
        </table:table-row>
        <table:table-row table:style-name="ro28">
          <table:table-cell table:style-name="ce15" office:value-type="string">
            <text:p>7.辦理法律扶助顧問團實施計畫</text:p>
          </table:table-cell>
          <table:table-cell table:style-name="ce38" office:value-type="float" office:value="100000">
            <text:p>100,000 </text:p>
          </table:table-cell>
          <table:table-cell table:style-name="ce38" office:value-type="float" office:value="97990">
            <text:p>97,990 </text:p>
          </table:table-cell>
          <table:table-cell table:style-name="ce52" table:formula="of:=[.C92]/[.B92]" office:value-type="percentage" office:value="0.9799">
            <text:p>98%</text:p>
          </table:table-cell>
          <table:table-cell table:style-name="ce81" office:value-type="string">
            <text:p>針對家暴、性侵害等相關問題提供免費法律諮詢，排定每週五下午2點到5點於家暴中心律師室，98年度計服務272人。</text:p>
          </table:table-cell>
          <table:table-cell table:style-name="ce84" office:value-type="string">
            <text:p>受益人次36959人次 </text:p>
          </table:table-cell>
          <table:covered-table-cell table:style-name="ce121"/>
          <table:table-cell table:number-columns-repeated="1017"/>
        </table:table-row>
        <table:table-row table:style-name="ro31">
          <table:table-cell table:style-name="ce15" office:value-type="string">
            <text:p>8.辦理家庭暴力及性侵害防治社工人力計畫</text:p>
          </table:table-cell>
          <table:table-cell table:style-name="ce38" office:value-type="float" office:value="3981000">
            <text:p>3,981,000 </text:p>
          </table:table-cell>
          <table:table-cell table:style-name="ce38" office:value-type="float" office:value="3702601">
            <text:p>3,702,601 </text:p>
          </table:table-cell>
          <table:table-cell table:style-name="ce52" table:formula="of:=[.C93]/[.B93]" office:value-type="percentage" office:value="0.930068073348405">
            <text:p>93%</text:p>
          </table:table-cell>
          <table:table-cell table:style-name="ce81" office:value-type="string">
            <text:p>依計畫增聘家庭暴力及性侵害專責社工人力<text:span text:style-name="T7">12</text:span><text:span text:style-name="T2">名</text:span><text:span text:style-name="T7">,98</text:span><text:span text:style-name="T2">年辦理家</text:span><text:span text:style-name="T2">庭暴力及性侵害案件通報處理</text:span><text:span text:style-name="T2">計</text:span><text:span text:style-name="T7">4,054</text:span><text:span text:style-name="T2">件</text:span><text:span text:style-name="T7">,</text:span><text:span text:style-name="T2">提供諮詢協談</text:span><text:span text:style-name="T7">,</text:span><text:span text:style-name="T2">陪同出</text:span><text:span text:style-name="T2">庭</text:span><text:span text:style-name="T7">,</text:span><text:span text:style-name="T2">經濟扶助等保護扶助</text:span><text:span text:style-name="T7">15,314</text:span><text:span text:style-name="T2">人次。</text:span></text:p>
          </table:table-cell>
          <table:table-cell table:style-name="ce84" office:value-type="string">
            <text:p>受益人次36959人次 </text:p>
          </table:table-cell>
          <table:covered-table-cell table:style-name="ce122"/>
          <table:table-cell table:number-columns-repeated="1017"/>
        </table:table-row>
        <table:table-row table:style-name="ro62">
          <table:table-cell table:style-name="ce6" office:value-type="string">
            <text:p>小計</text:p>
          </table:table-cell>
          <table:table-cell table:style-name="ce31" table:formula="of:=SUM([.B86:.B93])" office:value-type="float" office:value="18581000">
            <text:p>18,581,000</text:p>
          </table:table-cell>
          <table:table-cell table:style-name="ce31" table:formula="of:=SUM([.C86:.C93])" office:value-type="float" office:value="17345129">
            <text:p>17,345,129</text:p>
          </table:table-cell>
          <table:table-cell table:style-name="ce53" table:formula="of:=[.C94]/[.B94]" office:value-type="percentage" office:value="0.933487379581293">
            <text:p>93%</text:p>
          </table:table-cell>
          <table:table-cell table:style-name="ce31"/>
          <table:table-cell table:style-name="ce98" office:value-type="string">
            <text:p>受益人次計約12,000人次。</text:p>
          </table:table-cell>
          <table:table-cell table:style-name="ce113"/>
          <table:table-cell table:number-columns-repeated="1017"/>
        </table:table-row>
        <table:table-row table:style-name="ro63">
          <table:table-cell table:style-name="ce10" office:value-type="string">
            <text:p>老人福利</text:p>
          </table:table-cell>
          <table:table-cell table:style-name="ce32" table:number-columns-repeated="4"/>
          <table:table-cell table:style-name="ce97" office:value-type="string">
            <text:p>受益人次共747人次。</text:p>
          </table:table-cell>
          <table:table-cell table:style-name="ce123" office:value-type="string">
            <text:p>老人福利科</text:p>
          </table:table-cell>
          <table:table-cell table:number-columns-repeated="1017"/>
        </table:table-row>
        <table:table-row table:style-name="ro64">
          <table:table-cell table:style-name="ce15" office:value-type="string">
            <text:p>1.辦理各項老人福利活動及補助縣內社會福利團體辦理長青學苑、行動式老人文康專車及重陽節系列活動</text:p>
          </table:table-cell>
          <table:table-cell table:style-name="ce37" office:value-type="float" office:value="2200000">
            <text:p>2,200,000 </text:p>
          </table:table-cell>
          <table:table-cell table:style-name="ce37" office:value-type="float" office:value="2159800">
            <text:p>2,159,800 </text:p>
          </table:table-cell>
          <table:table-cell table:style-name="ce52" table:formula="of:=[.C96]/[.B96]" office:value-type="percentage" office:value="0.981727272727273">
            <text:p>98%</text:p>
          </table:table-cell>
          <table:table-cell table:style-name="ce77" office:value-type="string">
            <text:p>98年1-12月補助民間團體辦理元宵節創意彩繪燈籠暨逗陣做圓宵活動、98年度長青歌唱才藝比賽、彰化縣春季盃等36場次活動。</text:p>
          </table:table-cell>
          <table:table-cell table:style-name="ce84"/>
          <table:table-cell table:style-name="ce104"/>
          <table:table-cell table:number-columns-repeated="1017"/>
        </table:table-row>
        <table:table-row table:style-name="ro65">
          <table:table-cell table:style-name="ce11" office:value-type="string">
            <text:p>2.補助社福團體及機構辦理老人營養餐飲服務、獨居老人電話問安及關懷訪視服務業務</text:p>
          </table:table-cell>
          <table:table-cell table:style-name="ce37" office:value-type="float" office:value="6300000">
            <text:p>6,300,000 </text:p>
          </table:table-cell>
          <table:table-cell table:style-name="ce37" office:value-type="float" office:value="6083162">
            <text:p>6,083,162 </text:p>
          </table:table-cell>
          <table:table-cell table:style-name="ce52" table:formula="of:=[.C97]/[.B97]" office:value-type="percentage" office:value="0.96558126984127">
            <text:p>97%</text:p>
          </table:table-cell>
          <table:table-cell table:style-name="ce77" office:value-type="string">
            <text:p>1.補助紅十字會等6個社福單位，針對本縣獨居老人及老人保護個案，辦理關懷訪視及電話問安等服務，98年1-12月平均每月3,039人受惠，98年1-12月總計服務182,563人次</text:p>
            <text:p>2.補助彰化基督教醫院等5個社福單位，針對年滿65歲之中低收入戶經評估為失能而無法自行炊食之老人，提供每週一至週日之午餐，98年1-12月平均每月215人受惠，服務人次總計73,685人次。</text:p>
          </table:table-cell>
          <table:table-cell table:style-name="ce84"/>
          <table:table-cell table:style-name="ce104"/>
          <table:table-cell table:number-columns-repeated="1017"/>
        </table:table-row>
        <table:table-row table:style-name="ro36">
          <table:table-cell table:style-name="ce13" office:value-type="string">
            <text:p>3.補助社福團體及機構辦理老人營養餐飲服務業務（98追加）</text:p>
          </table:table-cell>
          <table:table-cell table:style-name="ce46" office:value-type="float" office:value="2000000">
            <text:p>2,000,000 </text:p>
          </table:table-cell>
          <table:table-cell table:style-name="ce46" office:value-type="float" office:value="0">
            <text:p>0 </text:p>
          </table:table-cell>
          <table:table-cell table:style-name="ce52" table:formula="of:=[.C98]/[.B98]" office:value-type="percentage" office:value="0">
            <text:p>0%</text:p>
          </table:table-cell>
          <table:table-cell table:style-name="ce77" office:value-type="string">
            <text:p>98年送餐飲服務對象開放至非獨居老人，各送餐單位預期服務人數將增加，惟送餐服務個案均需經本府長期照顧管理中心評估通過，該中心98年評估標準較97年嚴謹，審核通過人數未如預期，致經費執行率較低。</text:p>
          </table:table-cell>
          <table:table-cell table:style-name="ce99" office:value-type="string">
            <text:p>3,242人次</text:p>
          </table:table-cell>
          <table:table-cell table:style-name="ce124"/>
          <table:table-cell table:number-columns-repeated="1017"/>
        </table:table-row>
        <table:table-row table:style-name="ro66">
          <table:table-cell table:style-name="ce13" office:value-type="string">
            <text:p>4.補助各鄉鎮市公所、民間團體辦理全縣性或區域性槌球賽、才藝競賽、敬老表揚、業務觀摩、老人大學增班及長青學苑等</text:p>
          </table:table-cell>
          <table:table-cell table:style-name="ce47" office:value-type="float" office:value="2000000">
            <text:p>2,000,000 </text:p>
          </table:table-cell>
          <table:table-cell table:style-name="ce47" office:value-type="float" office:value="1042347">
            <text:p>1,042,347 </text:p>
          </table:table-cell>
          <table:table-cell table:style-name="ce52" table:formula="of:=[.C99]/[.B99]" office:value-type="percentage" office:value="0.5211735">
            <text:p>52%</text:p>
          </table:table-cell>
          <table:table-cell table:style-name="ce77" office:value-type="string">
            <text:p>1.98年1-12月補助縣內民間團體及鄉鎮市公所辦理長青學苑研習、槌球比賽等活動計23場。</text:p>
            <text:p>2.本府98年度「社政業務-老人福利-獎補助費」追加編列新台幣1,000萬元補助各鄉鎮市公所於發放敬老禮金時辦理敬老活動，因部份公所未申請致有餘額。為有效使用該項經費，本府補助各公所辦理之其他老人福利活動即由該項經費項下支應，未由公彩盈餘支應，致本項預算執行率較低。</text:p>
          </table:table-cell>
          <table:table-cell table:style-name="ce16" office:value-type="string">
            <text:p>一、溫馨巴士交通服務<text:span text:style-name="T5">98</text:span><text:span text:style-name="T6">年度</text:span><text:span text:style-name="T6">總計執行</text:span><text:span text:style-name="T5">17,220</text:span><text:span text:style-name="T6">車趟，服務</text:span><text:span text:style-name="T5">46,429</text:span><text:span text:style-name="T6">人次。</text:span></text:p>
            <text:p><text:span text:style-name="T6">二、溫馨巴士交通服務</text:span><text:span text:style-name="T5">98</text:span><text:span text:style-name="T6">年度</text:span><text:span text:style-name="T6">總計執行</text:span><text:span text:style-name="T5">130</text:span><text:span text:style-name="T6">車趟，服務</text:span><text:span text:style-name="T5">3,684</text:span><text:span text:style-name="T6">人</text:span><text:span text:style-name="T6">次。</text:span></text:p>
          </table:table-cell>
          <table:table-cell table:style-name="ce104"/>
          <table:table-cell table:style-name="ce128" table:number-columns-repeated="1017"/>
        </table:table-row>
        <table:table-row table:style-name="ro67">
          <table:table-cell table:style-name="ce13" office:value-type="string">
            <text:p>5.補助各鄉鎮市公所、民間團體辦理全縣性或區域性槌球賽、才藝競賽、敬老表揚、業務觀摩、老人大學增班及長青學苑等（98追加）</text:p>
          </table:table-cell>
          <table:table-cell table:style-name="ce47" office:value-type="float" office:value="2000000">
            <text:p>2,000,000 </text:p>
          </table:table-cell>
          <table:table-cell table:style-name="ce47" office:value-type="float" office:value="1918140">
            <text:p>1,918,140 </text:p>
          </table:table-cell>
          <table:table-cell table:style-name="ce52" table:formula="of:=[.C100]/[.B100]" office:value-type="percentage" office:value="0.95907">
            <text:p>96%</text:p>
          </table:table-cell>
          <table:table-cell table:style-name="ce77" office:value-type="string">
            <text:p>98年1-12補助縣內民間團體及鄉鎮市公所辦理長青學苑研習、槌球比賽等活動計23場。</text:p>
          </table:table-cell>
          <table:table-cell table:style-name="ce84"/>
          <table:table-cell table:style-name="ce120"/>
          <table:table-cell table:number-columns-repeated="1017"/>
        </table:table-row>
        <table:table-row table:style-name="ro68">
          <table:table-cell table:style-name="ce11" office:value-type="string">
            <text:p>6.補助辦理獨居老人及身心障礙者在宅緊急救護通報系統，提供緊急救援服務，辦理老人及身心障礙者保護業務宣導、研討會等及補助公私立機構辦理受虐老人及身心障礙者安置費</text:p>
          </table:table-cell>
          <table:table-cell table:number-columns-repeated="2" table:style-name="ce45" office:value-type="float" office:value="900000">
            <text:p>900,000 </text:p>
          </table:table-cell>
          <table:table-cell table:style-name="ce52" table:formula="of:=[.C101]/[.B101]" office:value-type="percentage" office:value="1">
            <text:p>100%</text:p>
          </table:table-cell>
          <table:table-cell table:style-name="ce77" office:value-type="string">
            <text:p>1.98年1-12月對經查證或評估有疏於照料、虐待、遺棄等不當對待老人，提供緊急安置服務計22人。</text:p>
            <text:p>2.98年1-3月緊急救援系統受惠人數每月平均服務50人</text:p>
          </table:table-cell>
          <table:table-cell table:style-name="ce87" office:value-type="string">
            <text:p>受益人次4716人次</text:p>
          </table:table-cell>
          <table:table-cell table:style-name="ce111"/>
          <table:table-cell table:style-name="ce129" table:number-columns-repeated="1017"/>
        </table:table-row>
        <table:table-row table:style-name="ro60">
          <table:table-cell table:style-name="ce11" office:value-type="string">
            <text:p>7.補助低收入老人入住公、私立機構安養護費</text:p>
          </table:table-cell>
          <table:table-cell table:number-columns-repeated="2" table:style-name="ce47" office:value-type="float" office:value="3596000">
            <text:p>3,596,000 </text:p>
          </table:table-cell>
          <table:table-cell table:style-name="ce52" table:formula="of:=[.C102]/[.B102]" office:value-type="percentage" office:value="1">
            <text:p>100%</text:p>
          </table:table-cell>
          <table:table-cell table:style-name="ce77" office:value-type="string">
            <text:p>98年1-12月累計補助低收入戶老人公費安養1,918人。</text:p>
          </table:table-cell>
          <table:table-cell table:style-name="ce84" office:value-type="string">
            <text:p>受益人數80人</text:p>
          </table:table-cell>
          <table:table-cell table:style-name="ce104"/>
          <table:table-cell table:number-columns-repeated="1017"/>
        </table:table-row>
        <table:table-row table:style-name="ro69">
          <table:table-cell table:style-name="ce22" office:value-type="string">
            <text:p>8.補助低收入老人入住公、私立機構安養護費（97墊）</text:p>
          </table:table-cell>
          <table:table-cell table:style-name="ce41" office:value-type="float" office:value="5000000">
            <text:p>5,000,000 </text:p>
          </table:table-cell>
          <table:table-cell table:style-name="ce41" office:value-type="float" office:value="4999990">
            <text:p>4,999,990 </text:p>
          </table:table-cell>
          <table:table-cell table:style-name="ce52" table:formula="of:=[.C103]/[.B103]" office:value-type="percentage" office:value="0.999998">
            <text:p>100%</text:p>
          </table:table-cell>
          <table:table-cell table:style-name="ce77" office:value-type="string">
            <text:p>98年1-12月累計補助低收入戶老人公費安養1,918人。</text:p>
          </table:table-cell>
          <table:table-cell table:style-name="ce84"/>
          <table:table-cell table:style-name="ce104"/>
          <table:table-cell table:number-columns-repeated="1017"/>
        </table:table-row>
        <table:table-row table:style-name="ro2">
          <table:table-cell table:style-name="ce6" office:value-type="string">
            <text:p>小計</text:p>
          </table:table-cell>
          <table:table-cell table:style-name="ce28" table:formula="of:=SUM([.B96:.B103])" office:value-type="float" office:value="23996000">
            <text:p>23,996,000 </text:p>
          </table:table-cell>
          <table:table-cell table:style-name="ce28" table:formula="of:=SUM([.C96:.C103])" office:value-type="float" office:value="20699439">
            <text:p>20,699,439 </text:p>
          </table:table-cell>
          <table:table-cell table:style-name="ce53" table:formula="of:=[.C104]/[.B104]" office:value-type="percentage" office:value="0.862620395065844">
            <text:p>86%</text:p>
          </table:table-cell>
          <table:table-cell table:style-name="ce28"/>
          <table:table-cell table:style-name="ce86"/>
          <table:table-cell table:style-name="ce109"/>
          <table:table-cell table:number-columns-repeated="1017"/>
        </table:table-row>
        <table:table-row table:style-name="ro70" table:number-rows-repeated="1048471">
          <table:table-cell table:number-columns-repeated="1024"/>
        </table:table-row>
        <table:table-row table:style-name="ro70">
          <table:table-cell table:number-columns-repeated="1024"/>
        </table:table-row>
        <table:named-expressions>
          <table:named-range table:name="Excel_BuiltIn_Print_Area" table:base-cell-address="$Sheet1.$A$1" table:cell-range-address="$Sheet1.$A$1:.$G$104" table:range-usable-as="print-range"/>
          <table:named-range table:name="Excel_BuiltIn_Print_Titles" table:base-cell-address="$Sheet1.$A$1" table:cell-range-address="$Sheet1.$A$1:.$AMJ$2" table:range-usable-as="repeat-column repeat-row"/>
        </table:named-expressions>
      </table:table>
      <table:table table:name="Sheet2" table:style-name="ta2">
        <table:table-column table:style-name="co7" table:number-columns-repeated="256" table:default-cell-style-name="Default"/>
        <table:table-row table:style-name="ro71" table:number-rows-repeated="1048575">
          <table:table-cell table:number-columns-repeated="256"/>
        </table:table-row>
        <table:table-row table:style-name="ro71">
          <table:table-cell table:number-columns-repeated="256"/>
        </table:table-row>
        <table:named-expressions/>
      </table:table>
      <table:table table:name="Sheet3" table:style-name="ta3">
        <table:table-column table:style-name="co7" table:number-columns-repeated="256" table:default-cell-style-name="Default"/>
        <table:table-row table:style-name="ro71" table:number-rows-repeated="1048575">
          <table:table-cell table:number-columns-repeated="256"/>
        </table:table-row>
        <table:table-row table:style-name="ro71">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
      <number:number number:decimal-places="0" number:min-integer-digits="1" number:grouping="true"/>
      <number:text> </number:text>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101cm" fo:margin-left="0.4cm" fo:margin-right="0.4cm" style:scale-to="78%" style:writing-mode="lr-tb"/>
      <style:header-style>
        <style:header-footer-properties fo:min-height="0.751cm" fo:margin-left="1.499cm" fo:margin-right="1.499cm" fo:margin-bottom="0cm"/>
      </style:header-style>
      <style:footer-style>
        <style:header-footer-properties svg:height="0.4cm" fo:margin-left="1.499cm" fo:margin-right="1.499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08:35:5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第 </text:span><text:span text:style-name="MT1"><text:page-number>1</text:page-number></text:span><text:span text:style-name="MT1"> </text:span><text:span text:style-name="MT1">頁</text:span></text:p>
        </style:region-right>
      </style:footer>
      <style:footer-left style:display="false">
        <style:region-right>
          <text:p><text:span text:style-name="MT1"/></text:p>
          <text:p><text:span text:style-name="MT1">第 </text:span><text:span text:style-name="MT1"><text:page-number>1</text:page-number></text:span><text:span text:style-name="MT1"> </text:span><text:span text:style-name="MT1">頁</text:span></text:p>
        </style:region-right>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1-13T17:56:24</meta:creation-date>
    <dc:creator>chcg</dc:creator>
    <dc:date>2016-11-22T15:42:36</dc:date>
    <meta:print-date>2011-06-11T15:07:31</meta:print-date>
    <meta:document-statistic meta:table-count="3" meta:cell-count="537" meta:object-count="0"/>
    <meta:generator>OpenOffice/4.0.1$Win32 OpenOffice.org_project/401m5$Build-9714</meta:generator>
  </office:meta>
</office:document-meta>
</file>