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純文字">
      <style:paragraph-properties style:line-height-at-least="1.058cm" style:snap-to-layout-grid="false"/>
    </style:style>
    <style:style style:name="P2" style:family="paragraph" style:parent-style-name="純文字">
      <style:paragraph-properties style:line-height-at-least="1.058cm" style:snap-to-layout-grid="false"/>
      <style:text-properties style:font-name="標楷體" fo:font-size="16pt" style:font-name-asian="標楷體" style:font-size-asian="16pt"/>
    </style:style>
    <style:style style:name="P3" style:family="paragraph" style:parent-style-name="純文字">
      <style:paragraph-properties style:line-height-at-least="1.058cm" style:snap-to-layout-grid="false"/>
      <style:text-properties style:font-name="標楷體" fo:font-size="16pt" style:font-name-asian="標楷體" style:font-size-asian="16pt"/>
    </style:style>
    <style:style style:name="P4" style:family="paragraph" style:parent-style-name="純文字">
      <style:paragraph-properties fo:margin-left="0cm" fo:margin-right="0cm" style:line-height-at-least="1.058cm" fo:text-indent="0.564cm" style:auto-text-indent="false" style:snap-to-layout-grid="false"/>
    </style:style>
    <style:style style:name="P5" style:family="paragraph" style:parent-style-name="純文字">
      <style:paragraph-properties fo:margin-left="0.564cm" fo:margin-right="0cm" style:line-height-at-least="1.058cm" fo:text-indent="-0.564cm" style:auto-text-indent="false" style:snap-to-layout-grid="false"/>
    </style:style>
    <style:style style:name="P6" style:family="paragraph" style:parent-style-name="純文字">
      <style:paragraph-properties fo:margin-left="0.564cm" fo:margin-right="0cm" style:line-height-at-least="1.058cm" fo:text-indent="-0.564cm" style:auto-text-indent="false" style:snap-to-layout-grid="false"/>
      <style:text-properties style:font-name="標楷體" fo:font-size="16pt" style:font-name-asian="標楷體" style:font-size-asian="16pt"/>
    </style:style>
    <style:style style:name="P7" style:family="paragraph" style:parent-style-name="純文字">
      <style:paragraph-properties fo:margin-left="6.209cm" fo:margin-right="0cm" style:line-height-at-least="1.058cm" fo:text-indent="-6.209cm" style:auto-text-indent="false" style:snap-to-layout-grid="false"/>
    </style:style>
    <style:style style:name="P8" style:family="paragraph" style:parent-style-name="純文字">
      <style:paragraph-properties style:line-height-at-least="1.058cm" fo:text-align="center" style:justify-single-word="false" fo:break-before="page" style:snap-to-layout-grid="false"/>
      <style:text-properties style:font-name="標楷體" fo:font-size="20pt" style:font-name-asian="標楷體" style:font-size-asian="20pt" style:font-size-complex="20pt"/>
    </style:style>
    <style:style style:name="P9" style:family="paragraph" style:parent-style-name="純文字" style:master-page-name="Standard">
      <style:paragraph-properties style:line-height-at-least="1.058cm" fo:text-align="center" style:justify-single-word="false" style:page-number="auto" style:snap-to-layout-grid="false"/>
      <style:text-properties style:font-name="標楷體" fo:font-size="20pt" style:font-name-asian="標楷體" style:font-size-asian="20pt" style:font-size-complex="20pt"/>
    </style:style>
    <style:style style:name="P10" style:family="paragraph" style:parent-style-name="純文字" style:master-page-name="轉換_20_1">
      <style:paragraph-properties style:line-height-at-least="1.058cm" fo:text-align="center" style:justify-single-word="false" style:page-number="auto" style:snap-to-layout-grid="false"/>
      <style:text-properties style:font-name="標楷體" fo:font-size="20pt" style:font-name-asian="標楷體" style:font-size-asian="20pt" style:font-size-complex="20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聲 <text:s/>明 <text:s/>書</text:p>
      <text:p text:style-name="P4"><text:span text:style-name="T1">本人為　　　　　　　　信用合作社理事，茲聲明下列事項(請勾選)：</text:span></text:p>
      <text:p text:style-name="P6">□無「信用合作社社員代表理監事經理人應具備資格條件及選聘辦法」第七條各款所列不得充任負責人之情事。</text:p>
      <text:p text:style-name="P6">□無違反同辦法第五條規定「社員代表不得兼任理事、監事及職員」之情事。</text:p>
      <text:p text:style-name="P6">□無違反同辦法第十條規定「具有配偶、三親等以內之血親或一親等姻親關係者，不得同時分任同一信用合作社之理事、監事或同任監事；同任理事者以二人為限」之情事。</text:p>
      <text:p text:style-name="P5"><text:span text:style-name="T1">□無違反同辦法第十四條規定「現任總經理</text:span><text:span text:style-name="T1">(</text:span><text:span text:style-name="T1">含代理</text:span><text:span text:style-name="T1">)</text:span><text:span text:style-name="T1">與理事主席</text:span><text:span text:style-name="T1">(</text:span><text:span text:style-name="T1">含代理</text:span><text:span text:style-name="T1">)</text:span><text:span text:style-name="T1">或監事主席(含代理)不得由其配偶或二親等以內血親、姻親同時擔任」之情事。(限理事主席勾選)</text:span></text:p>
      <text:p text:style-name="P6">□無違反信用合作社法第十七條現定「信用合作社理事、監事、經理人或職員不得兼任其他信用合作社、銀行、保險、證券事業或其他金融機構之任何職務。但因投資關係，並經中央主管機關核准者，得兼任被投資銀行之董事監察人」之情事。</text:p>
      <text:p text:style-name="P6">如有虛偽，願受法律制裁。</text:p>
      <text:p text:style-name="P2"><text:s text:c="8"/>此致</text:p>
      <text:p text:style-name="P2"><text:s text:c="3"/>彰化縣政府</text:p>
      <text:p text:style-name="P7"><text:span text:style-name="T1"><text:s text:c="22"/>聲 <text:s/>明 <text:s/>人：</text:span><text:span text:style-name="T1"> <text:s text:c="17"/></text:span><text:span text:style-name="T1"><text:s/></text:span><text:span text:style-name="T1">(</text:span><text:span text:style-name="T1">簽名蓋章</text:span><text:span text:style-name="T1">)</text:span><text:span text:style-name="T1"> <text:s text:c="45"/></text:span></text:p>
      <text:p text:style-name="P1"><text:span text:style-name="T1"><text:s text:c="22"/>出生年月日：</text:span></text:p>
      <text:p text:style-name="P2"><text:s text:c="22"/>身分證號碼：</text:p>
      <text:p text:style-name="P2"/>
      <text:p text:style-name="P2"><text:s/>中 <text:s text:c="5"/>華 <text:s text:c="4"/>民 <text:s text:c="5"/>國 <text:s text:c="10"/>年 <text:s text:c="10"/>月 <text:s text:c="8"/>日</text:p>
      <text:p text:style-name="P10">聲 <text:s/>明 <text:s/>書</text:p>
      <text:p text:style-name="P4"><text:span text:style-name="T1">本人為　　　　　　　　信用合作社監事，茲聲明下列事項(請勾選)：</text:span></text:p>
      <text:p text:style-name="P6">□無「信用合作社社員代表理監事經理人應具備資格條件及選聘辦法」第七條各款所列不得充任負責人之情事。</text:p>
      <text:p text:style-name="P6">□無違反同辦法第五條規定「社員代表不得兼任理事、監事及職員」之情事。</text:p>
      <text:p text:style-name="P6">□無違反同辦法第十條第一項規定「具有配偶、三親等以內之血親或一親等姻親關係者，不得同時分任同一信用合作社之理事、監事或同任監事；同任理事者以二人為限」之情事。</text:p>
      <text:p text:style-name="P5"><text:span text:style-name="T1">□無違反同辦法第十四條規定「現任總經理</text:span><text:span text:style-name="T1">(</text:span><text:span text:style-name="T1">含代理</text:span><text:span text:style-name="T1">)</text:span><text:span text:style-name="T1">與理事主席</text:span><text:span text:style-name="T1">(</text:span><text:span text:style-name="T1">含代理</text:span><text:span text:style-name="T1">)</text:span><text:span text:style-name="T1">或監事主席(含代理)不得由其配偶或二親等以內血親、姻親同時擔任」之情事。(限監事主席勾選)</text:span></text:p>
      <text:p text:style-name="P5"><text:span text:style-name="T1">□無違反信用合作社法第十七條現定「信用合作社理事、監事、經理人或職員不得兼任其他信用合作社、銀行、保險、證券事業或其他金融機構之任何職務。但因投資關係，並經中央主管機關核准者，得兼任被投資銀行之董事監察人」之情事。</text:span></text:p>
      <text:p text:style-name="P6">如有虛偽，願受法律制裁。</text:p>
      <text:p text:style-name="P2"><text:s text:c="8"/>此致</text:p>
      <text:p text:style-name="P2"><text:s text:c="3"/>彰化縣政府</text:p>
      <text:p text:style-name="P7"><text:span text:style-name="T1"><text:s text:c="22"/>聲 <text:s/>明 <text:s/>人：</text:span><text:span text:style-name="T1"> <text:s text:c="17"/></text:span><text:span text:style-name="T1"><text:s/></text:span><text:span text:style-name="T1">(</text:span><text:span text:style-name="T1">簽名蓋章</text:span><text:span text:style-name="T1">)</text:span><text:span text:style-name="T1"> <text:s text:c="45"/></text:span></text:p>
      <text:p text:style-name="P1"><text:span text:style-name="T1"><text:s text:c="22"/>出生年月日：</text:span></text:p>
      <text:p text:style-name="P2"><text:s text:c="22"/>身分證號碼：</text:p>
      <text:p text:style-name="P2"/>
      <text:p text:style-name="P2"><text:s/>中 <text:s text:c="5"/>華 <text:s text:c="4"/>民 <text:s text:c="5"/>國 <text:s text:c="10"/>年 <text:s text:c="10"/>月 <text:s text:c="8"/>日</text:p>
      <text:p text:style-name="P8">聲 <text:s/>明 <text:s/>書</text:p>
      <text:p text:style-name="P4"><text:span text:style-name="T1">本人為　　　　　　　信用合作社經理人，茲聲明下列事項(請勾選)：</text:span></text:p>
      <text:p text:style-name="P6">□無「信用合作社社員代表理監事經理人應具備資格條件及選聘辦法」第七條各款所列不得充任負責人之情事。</text:p>
      <text:p text:style-name="P6">□無違反同辦法第五條規定「社員代表不得兼任理事、監事及職員」之情事。</text:p>
      <text:p text:style-name="P5"><text:span text:style-name="T1">□無違反同辦法第十四條規定「現任總經理</text:span><text:span text:style-name="T1">(</text:span><text:span text:style-name="T1">含代理</text:span><text:span text:style-name="T1">)</text:span><text:span text:style-name="T1">與理事主席</text:span><text:span text:style-name="T1">(</text:span><text:span text:style-name="T1">含代理</text:span><text:span text:style-name="T1">)</text:span><text:span text:style-name="T1">或監事主席(含代理)不得由其配偶或二親等以內血親、姻親同時擔任」之情事。(限總經理勾選)</text:span></text:p>
      <text:p text:style-name="P6">□無違反信用合作社法第十七條現定「信用合作社理事、監事、經理人或職員不得兼任其他信用合作社、銀行、保險、證券事業或其他金融機構之任何職務。但因投資關係，並經中央主管機關核准者，得兼任被投資銀行之董事監察人」之情事。</text:p>
      <text:p text:style-name="P6">如有虛偽，願受法律制裁。</text:p>
      <text:p text:style-name="P2"><text:s text:c="8"/>此致</text:p>
      <text:p text:style-name="P2"><text:s text:c="3"/>金融監督管理委員會</text:p>
      <text:p text:style-name="P2"/>
      <text:p text:style-name="P7"><text:span text:style-name="T1"><text:s text:c="22"/>聲 <text:s/>明 <text:s/>人：</text:span><text:span text:style-name="T1"> <text:s text:c="17"/></text:span><text:span text:style-name="T1"><text:s/></text:span><text:span text:style-name="T1">(</text:span><text:span text:style-name="T1">簽名蓋章</text:span><text:span text:style-name="T1">)</text:span><text:span text:style-name="T1"> <text:s text:c="45"/></text:span></text:p>
      <text:p text:style-name="P2"><text:s text:c="22"/>出生年月日：</text:p>
      <text:p text:style-name="P2"><text:s text:c="22"/>身分證號碼：</text:p>
      <text:p text:style-name="P2"/>
      <text:p text:style-name="P2"><text:s/>中 <text:s text:c="5"/>華 <text:s text:c="4"/>民 <text:s text:c="5"/>國 <text:s text:c="10"/>年 <text:s text:c="10"/>月 <text:s text:c="8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聲  明  書</dc:title>
    <meta:initial-creator>NET52P</meta:initial-creator>
    <meta:creation-date>2017-04-25T16:44:00</meta:creation-date>
    <dc:creator>chcg</dc:creator>
    <dc:date>2017-05-10T15:27:00</dc:date>
    <meta:print-date>2011-03-17T16:24:00</meta:print-date>
    <meta:editing-cycles>4</meta:editing-cycles>
    <meta:editing-duration>PT2M</meta:editing-duration>
    <meta:document-statistic meta:table-count="0" meta:image-count="0" meta:object-count="0" meta:page-count="3" meta:paragraph-count="41" meta:word-count="1191" meta:character-count="1811"/>
    <meta:generator>OpenOffice/4.1.0$Win32 OpenOffice.org_project/410m18$Build-9764</meta:generator>
  </office:meta>
</office:document-meta>
</file>