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441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3.593cm"/>
    </style:style>
    <style:style style:name="co6" style:family="table-column">
      <style:table-column-properties fo:break-before="auto" style:column-width="7.731cm"/>
    </style:style>
    <style:style style:name="co7" style:family="table-column">
      <style:table-column-properties fo:break-before="auto" style:column-width="1.67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公所公共債務1050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所公共債務10503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/>
          <table:table-cell table:style-name="ce2" office:value-type="string">
            <text:p><text:span text:style-name="T1">截至</text:span><text:span text:style-name="T2">105</text:span><text:span text:style-name="T3">年</text:span><text:span text:style-name="T2">3</text:span><text:span text:style-name="T3">月底止，本縣公所公共債務情形如下截至</text:span><text:span text:style-name="T2">105</text:span><text:span text:style-name="T3">年</text:span><text:span text:style-name="T2">3</text:span><text:span text:style-name="T3">月底止，本縣公所公共債務情形如下</text:span></text:p>
          </table:table-cell>
          <table:table-cell table:number-columns-repeated="3"/>
          <table:table-cell table:style-name="ce9" office:value-type="string">
            <text:p>單位：新臺幣元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3" office:value-type="string">
            <text:p>鄉鎮市別/項目</text:p>
          </table:table-cell>
          <table:table-cell table:style-name="ce6" office:value-type="string">
            <text:p>一年以上債務未償餘額</text:p>
          </table:table-cell>
          <table:table-cell table:style-name="ce6" office:value-type="string">
            <text:p>短期債務未償餘</text:p>
          </table:table-cell>
          <table:table-cell table:style-name="ce6" office:value-type="string">
            <text:p>平均每人負擔債務</text:p>
          </table:table-cell>
          <table:table-cell table:style-name="ce6" office:value-type="string">
            <text:p>自償性債務未償餘額（含非營業特種基金）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彰化市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芬園鄉</text:p>
          </table:table-cell>
          <table:table-cell table:style-name="ce7" table:formula="of:=29160000+13000000-7500000" office:value-type="float" office:value="34660000">
            <text:p>34,66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4]/23962;0)" office:value-type="float" office:value="1446">
            <text:p>1,446</text:p>
          </table:table-cell>
          <table:table-cell table:style-name="ce7" table:formula="of:=41400000-4600000" office:value-type="float" office:value="36800000">
            <text:p>36,800,00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花壇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秀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鹿港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福興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線西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和美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伸港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員林市</text:p>
          </table:table-cell>
          <table:table-cell table:style-name="ce7" table:formula="of:=64004621-64004193-428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formula="of:=ROUND([.C12]/124790;0)" office:value-type="float" office:value="0">
            <text:p>0</text:p>
          </table:table-cell>
          <table:table-cell table:style-name="ce7" office:value-type="float" office:value="17323963">
            <text:p>17,323,963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社頭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永靖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心鄉</text:p>
          </table:table-cell>
          <table:table-cell table:style-name="ce7" office:value-type="float" office:value="24090000">
            <text:p>24,09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15]/34721;0)" office:value-type="float" office:value="694">
            <text:p>694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湖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鹽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中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北斗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尾鄉</text:p>
          </table:table-cell>
          <table:table-cell table:style-name="ce7" office:value-type="float" office:value="26011669">
            <text:p>26,011,669</text:p>
          </table:table-cell>
          <table:table-cell table:style-name="ce7" office:value-type="float" office:value="0">
            <text:p>0</text:p>
          </table:table-cell>
          <table:table-cell table:style-name="ce7" table:formula="of:=ROUND([.C21]/27587;0)" office:value-type="float" office:value="943">
            <text:p>943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埤頭鄉</text:p>
          </table:table-cell>
          <table:table-cell table:style-name="ce7" table:formula="of:=30241434-2814013" office:value-type="float" office:value="27427421">
            <text:p>27,427,421</text:p>
          </table:table-cell>
          <table:table-cell table:style-name="ce7" office:value-type="float" office:value="0">
            <text:p>0</text:p>
          </table:table-cell>
          <table:table-cell table:style-name="ce7" table:formula="of:=ROUND([.C22]/30843;0)" office:value-type="float" office:value="889">
            <text:p>889</text:p>
          </table:table-cell>
          <table:table-cell table:style-name="ce7" office:value-type="float" office:value="22000001">
            <text:p>22,000,001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州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竹塘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林鎮</text:p>
          </table:table-cell>
          <table:table-cell table:style-name="ce7" office:value-type="float" office:value="18399997">
            <text:p>18,399,997</text:p>
          </table:table-cell>
          <table:table-cell table:style-name="ce7" office:value-type="float" office:value="0">
            <text:p>0</text:p>
          </table:table-cell>
          <table:table-cell table:style-name="ce7" table:formula="of:=ROUND([.C25]/51820;0)" office:value-type="float" office:value="355">
            <text:p>355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城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芳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table:number-columns-spanned="3" table:number-rows-spanned="1">
            <text:p>註：每月10日公告前1個月之債務資訊</text:p>
          </table:table-cell>
          <table:covered-table-cell table:number-columns-repeated="2" table:style-name="ce8"/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0:2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所公共債務10503" style:display-name="PageStyle_公所公共債務105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0"/>
    <meta:generator>OpenOffice/4.1.2$Win32 OpenOffice.org_project/412m3$Build-9782</meta:generator>
  </office:meta>
</office:document-meta>
</file>