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60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603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6</text:span><text:span text:style-name="T5">年</text:span><text:span text:style-name="T4">4</text:span><text:span text:style-name="T5">月底止，本縣公所公共債務情形如下截至</text:span><text:span text:style-name="T4">106</text:span><text:span text:style-name="T5">年</text:span><text:span text:style-name="T4">4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286cm" svg:height="1.3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105.12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+16000000-4160000-2500000" office:value-type="float" office:value="36670000">
            <text:p>36,67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780;0)" office:value-type="float" office:value="1542">
            <text:p>1,542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table:formula="of:=16060000-8030000" office:value-type="float" office:value="8030000">
            <text:p>8,0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68;0)" office:value-type="float" office:value="231">
            <text:p>231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-3083333" office:value-type="float" office:value="10791335">
            <text:p>10,791,335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10;0)" office:value-type="float" office:value="392">
            <text:p>39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-2814013" office:value-type="float" office:value="19163560">
            <text:p>19,163,560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698;0)" office:value-type="float" office:value="624">
            <text:p>624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formula="of:=ROUND([.C25]/51487;0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603" style:display-name="PageStyle_公所公共債務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